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7 juni 2008 tot wijziging van boek 2 van het Burgerlijk Wetboek in
            verband met de implementatie van richtlijn nr. 2005/56/EG van het
            Europese Parlement en de Raad van de Europese Unie betreffende
            grensoverschrijdende fusies van kapitaalvennootschappen (PbEU
            L 310)
         </text:h>
      <text:section text:name="aanhef.d306e129"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richtlijn nr. 2005/56/EG van het Europees Parlement en de
               Raad van de Europese Unie van 26 oktober 2005 betreffende
               grensoverschrijdende fusie van kapitaalvennootschappen (PbEU L 310)
               implementatie behoeft;
            </text:p>
        <text:p text:style-name="afkondiging">Zo is het, dat Wij de Raad van State gehoord, en
               met gemeen overleg der Staten-Generaal, hebben goedgevonden en
               verstaan, gelijk Wij goedvinden en verstaan bij
               deze:
            </text:p>
      </text:section>
      <text:section text:name="wettekst.d306e144" text:style-name="wettekst">
        <text:h text:outline-level="3" text:style-name="wijzig-artikel_kop">ARTIKEL I
            </text:h>
        <text:p text:style-name="wat">Boek
               2 van het Burgerlijk Wetboek wordt als volgt
               gewijzigd:
            </text:p>
        <text:section text:name="wijzig-lid.d306e153" text:style-name="wijzig-lid">
          <text:p text:style-name="lid">
                  <text:span text:style-name="lidnr">A<text:tab/>
                  </text:span>
               </text:p>
          <text:p text:style-name="wat">Aan artikel 308 wordt een lid
                  toegevoegd, luidende:
               </text:p>
          <text:section text:name="wijziging.d306e162" text:style-name="wijziging">
            <text:section text:name="artikeltekst.d306e164" text:style-name="wijziging.block">
              <text:list text:style-name="list-style-1">
                <text:list-item text:start-value="3">
                  <text:p text:style-name="list.single"> Deze
                              titel is voorts van toepassing op een naamloze vennootschap, een
                              besloten vennootschap met beperkte aansprakelijkheid of een Europese
                              coöperatieve vennootschap die fuseert met een kapitaalvennootschap
                              of coöperatieve vennootschap naar het recht van een andere
                              lidstaat van de Europese Unie of de Europese Economische
                              Ruimte.
                           </text:p>
                </text:list-item>
              </text:list>
            </text:section>
          </text:section>
        </text:section>
        <text:section text:name="wijzig-lid.d306e180" text:style-name="wijzig-lid">
          <text:p text:style-name="lid">
                  <text:span text:style-name="lidnr">B<text:tab/>
                  </text:span>
               </text:p>
          <text:p text:style-name="wat">In artikel 311 komt de zinsnede
                  «de artikelen 310 lid 4, 333 of 334» te luiden: de artikelen
                  310 lid 4, 333, 333a of 333h lid 3.
               </text:p>
        </text:section>
        <text:section text:name="wijzig-lid.d306e190" text:style-name="wijzig-lid">
          <text:p text:style-name="lid">
                  <text:span text:style-name="lidnr">C<text:tab/>
                  </text:span>
               </text:p>
          <text:p text:style-name="wat">Artikel 334 wordt vernummerd
                  tot artikel 333a.
               </text:p>
        </text:section>
        <text:section text:name="wijzig-lid.d306e201" text:style-name="wijzig-lid">
          <text:p text:style-name="lid">
                  <text:span text:style-name="lidnr">D<text:tab/>
                  </text:span>
               </text:p>
          <text:p text:style-name="wat">Na artikel 333a wordt een
                  nieuwe afdeling ingevoegd, luidende:
               </text:p>
          <text:section text:name="wijziging.d306e210" text:style-name="wijziging">
            <text:section text:name="wijzig-divisie.d306e212" text:style-name="wijzig-divisie">
              <text:h text:outline-level="4" text:style-name="wijzig-divisie_kop">AFDELING 3A. BIJZONDERE
                        BEPALINGEN VOOR GRENSOVERSCHRIJDENDE FUSIES
                     </text:h>
              <text:section text:name="artikel.d306e218" text:style-name="artikel">
                <text:h text:outline-level="5" text:style-name="artikel_kop">Artikel 333b
                        </text:h>
                <text:list text:style-name="list-style-2">
                  <text:list-item text:start-value="1">
                    <text:p text:style-name="list.start"> Deze
                                 afdeling is van toepassing indien een naamloze vennootschap, een
                                 besloten vennootschap met beperkte aansprakelijkheid of een Europese
                                 coöperatieve vennootschap fuseert met een
                                 kapitaalvennootschap of coöperatieve vennootschap naar
                                 het recht van een andere lidstaat van de Europese Unie of de Europese
                                 Economische
                                 Ruimte.
                              </text:p>
                  </text:list-item>
                  <text:list-item text:start-value="2">
                    <text:p text:style-name="list.end"> Deze
                                 afdeling is van toepassing op een naamloze vennootschap die
                                 beleggingsinstelling is als bedoeld in de Wet op het financieel
                                 toezicht waarvan de rechten van deelneming op verzoek van de deelnemers
                                 direct of indirect worden ingekocht of terugbetaald ten laste van de
                                 activa van de instelling.
                              </text:p>
                  </text:list-item>
                </text:list>
              </text:section>
              <text:section text:name="artikel.d306e246" text:style-name="artikel">
                <text:h text:outline-level="5" text:style-name="artikel_kop">Artikel 333c
                        </text:h>
                <text:list text:style-name="list-style-3">
                  <text:list-item text:start-value="1">
                    <text:p text:style-name="list.start"> Een
                                 naamloze of besloten vennootschap kan fuseren met een
                                 kapitaalvennootschap die is opgericht naar het recht van een andere
                                 lidstaat van de Europese Unie of de Europese Economische Ruimte. Een
                                 naamloze of besloten vennootschap kan voorts verkrijgende vennootschap
                                 zijn bij een fusie tussen kapitaalvennootschappen die zijn opgericht
                                 naar het recht van een andere lidstaat van de Europese Unie of de
                                 Europese Economische
                                 Ruimte.
                              </text:p>
                  </text:list-item>
                  <text:list-item text:start-value="2">
                    <text:p text:style-name="list.cont"> Een
                                 Europese coöperatieve vennootschap met zetel in Nederland kan
                                 fuseren met een coöperatieve vennootschap opgericht naar het recht
                                 van een of meer andere lidstaten van de Europese Unie of de Europese
                                 Economische Ruimte. Een Europese coöperatieve vennootschap met
                                 zetel in Nederland kan voorts verkrijgende vennootschap zijn bij een
                                 fusie tussen coöperatieve vennootschappen opgericht naar het recht
                                 van een of meer andere lidstaten van de Europese Unie of de Europese
                                 Economische Ruimte. Op de fusie zijn tevens de artikelen 324 tot en met
                                 333 van toepassing, tenzij in deze afdeling anders is
                                 bepaald.
                              </text:p>
                  </text:list-item>
                  <text:list-item text:start-value="3">
                    <text:p text:style-name="list.cont"> Een
                                 naamloze of besloten vennootschap kan met toepassing van artikel 333a
                                 fuseren met een kapitaalvennootschap naar het recht van een andere
                                 lidstaat van de Europese Unie of de Europese Economische Ruimte, mits
                                 de verkrijgende vennootschap en de groepsmaatschappij bedoeld in
                                 artikel 333a lid 1 vennootschappen met zetel in Nederland
                                 zijn.
                              </text:p>
                  </text:list-item>
                  <text:list-item text:start-value="4">
                    <text:p text:style-name="list.end"> Een
                                 beleggingsinstelling bedoeld in artikel 333b lid 2 kan fuseren met een
                                 naamloze vennootschap opgericht naar het recht van een andere lidstaat
                                 van de Europese Unie of de Europese Economische Ruimte waarvan het doel
                                 is de collectieve belegging van uit het publiek aangetrokken kapitaal
                                 met toepassing van het beginsel van risicospreiding en waarvan de
                                 rechten van deelneming ten laste van de activa van de vennootschap op
                                 verzoek van de houders direct of indirect worden ingekocht of
                                 terugbetaald. Met dergelijke inkopen of terugbetalingen wordt
                                 gelijkgesteld ieder handelen van een dergelijke vennootschap om te
                                 voorkomen dat de waarde van haar deelnemingsrechten ter beurze
                                 aanzienlijk afwijkt van de intrinsieke
                                 waarde.
                              </text:p>
                  </text:list-item>
                </text:list>
              </text:section>
              <text:section text:name="artikel.d306e288" text:style-name="artikel">
                <text:h text:outline-level="5" text:style-name="artikel_kop">Artikel 333d
                        </text:h>
                <text:p text:style-name="artikel">Het
                           gezamenlijke voorstel tot fusie vermeldt naast de in artikel 312 en 326
                           genoemde
                           gegevens:
                        </text:p>
                <text:list text:style-name="list-style-4">
                  <text:list-item text:start-value="1">
                    <text:p text:style-name="list.start">de rechtsvorm, naam en statutaire
                                 zetel van de verkrijgende vennootschap;
                              </text:p>
                  </text:list-item>
                  <text:list-item text:start-value="2">
                    <text:p text:style-name="list.cont">de waarschijnlijke gevolgen van
                                 de fusie voor de werkgelegenheid;
                              </text:p>
                  </text:list-item>
                  <text:list-item text:start-value="3">
                    <text:p text:style-name="list.cont">indien van toepassing informatie
                                 over de procedure voor de vaststelling van regelingen met betrekking
                                 tot medezeggenschap als bedoeld in artikel 333k in de verkrijgende
                                 vennootschap;
                              </text:p>
                  </text:list-item>
                  <text:list-item text:start-value="4">
                    <text:p text:style-name="list.cont">informatie over de waardering van
                                 de activa en passiva die overgaan naar de verkrijgende
                                 vennootschap;
                              </text:p>
                  </text:list-item>
                  <text:list-item text:start-value="5">
                    <text:p text:style-name="list.cont">de
                                 datum van de laatst vastgestelde of krachtens artikel 313 opgemaakte
                                 jaarrekening of tussentijdse vermogensopstelling die is gebruikt om de
                                 voorwaarden voor de fusie vast te stellen;
                              </text:p>
                  </text:list-item>
                  <text:list-item text:start-value="6">
                    <text:p text:style-name="list.end">een voorstel voor de hoogte van
                                 de schadeloosstelling voor een aandeel bij toepassing van artikel
                                 333h.
                              </text:p>
                  </text:list-item>
                </text:list>
              </text:section>
              <text:section text:name="artikel.d306e350" text:style-name="artikel">
                <text:h text:outline-level="5" text:style-name="artikel_kop">Artikel 333e
                        </text:h>
                <text:list text:style-name="list-style-5">
                  <text:list-item text:start-value="1">
                    <text:p text:style-name="list.start"> De
                                 fuserende vennootschap kondigt voor de fuserende vennootschappen in de
                                 <text:span text:style-name="cur">Staatscourant</text:span>
                                 aan:
                              </text:p>
                    <text:list>
                      <text:list-item text:start-value="1">
                        <text:p text:style-name="list.start">rechtsvorm, naam en statutaire
                                       zetel;
                                    </text:p>
                      </text:list-item>
                      <text:list-item text:start-value="2">
                        <text:p text:style-name="list.cont">aanduiding
                                       van en inschrijvingsnummer bij het register waarin de gegevens
                                       betreffende de fuserende vennootschappen zijn
                                       ingeschreven;
                                    </text:p>
                      </text:list-item>
                      <text:list-item text:start-value="3">
                        <text:p text:style-name="list.cont">de
                                       regelingen volgens welke de rechten van minderheidsaandeelhouders en
                                       schuldeisers kunnen worden uitgeoefend, en het adres waar zij kosteloos
                                       volledige inlichtingen betreffende die rechten kunnen
                                       verkrijgen.
                                    </text:p>
                      </text:list-item>
                    </text:list>
                  </text:list-item>
                  <text:list-item text:start-value="2">
                    <text:p text:style-name="list.cont"> Zijn er
                                 meer fuserende vennootschappen met zetel in Nederland, dan kunnen zij
                                 volstaan met een gezamenlijke aankondiging.
                              </text:p>
                  </text:list-item>
                  <text:list-item text:start-value="3">
                    <text:p text:style-name="list.end"> Artikel
                                 314 lid 3 is niet van toepassing.
                              </text:p>
                  </text:list-item>
                </text:list>
              </text:section>
              <text:section text:name="artikel.d306e415" text:style-name="artikel">
                <text:h text:outline-level="5" text:style-name="artikel_kop">Artikel 333f
                        </text:h>
                <text:p text:style-name="artikel">De
                           schriftelijke toelichting bedoeld in artikel 314 lid 2 ligt tot het
                           tijdstip van de fusie ter inzage voor de ondernemingsraad of, indien
                           bij de door de vennootschap in stand gehouden onderneming een
                           ondernemingsraad ontbreekt, voor werknemers van de
                           vennootschap.
                        </text:p>
              </text:section>
              <text:section text:name="artikel.d306e425" text:style-name="artikel">
                <text:h text:outline-level="5" text:style-name="artikel_kop">Artikel 333g
                        </text:h>
                <text:list text:style-name="list-style-6">
                  <text:list-item text:start-value="1">
                    <text:p text:style-name="list.start"> In de
                                 verklaring als bedoeld in artikel 328 lid 1 tweede volzin moet het
                                 nominaal gestorte bedrag op de gezamenlijke aandelen die de
                                 aandeelhouders ingevolge de fusie verkrijgen, vermeerderd met
                                 betalingen waarop zij krachtens ruilverhouding recht hebben, voorts
                                 worden vermeerderd met het totaal bedrag van schadeloosstellingen
                                 waarop aandeelhouders op grond van artikel 333h recht kunnen doen
                                 gelden.
                              </text:p>
                  </text:list-item>
                  <text:list-item text:start-value="2">
                    <text:p text:style-name="list.end"> Artikel
                                 328 lid 1 eerste volzin en lid 2 blijven buiten toepassing indien de
                                 aandeelhouders van de fuserende vennootschappen daarmee
                                 instemmen.
                              </text:p>
                  </text:list-item>
                </text:list>
              </text:section>
              <text:section text:name="artikel.d306e451" text:style-name="artikel">
                <text:h text:outline-level="5" text:style-name="artikel_kop">Artikel 333h
                        </text:h>
                <text:list text:style-name="list-style-7">
                  <text:list-item text:start-value="1">
                    <text:p text:style-name="list.start"> Indien de
                                 verkrijgende vennootschap een vennootschap naar het recht van een
                                 andere lidstaat van de Europese Unie of de Europese Economische Ruimte
                                 is, kan de aandeelhouder van een verdwijnende vennootschap die tegen
                                 het fusiebesluit heeft gestemd binnen een maand na de datum van het
                                 besluit bij de verdwijnende vennootschap een verzoek indienen tot
                                 schadeloosstelling.
                              </text:p>
                  </text:list-item>
                  <text:list-item text:start-value="2">
                    <text:p text:style-name="list.cont"> De
                                 schadeloosstelling wordt bij gebreke van overeenstemming bepaald door
                                 een of meer onafhankelijke deskundigen, op verzoek van de meest gerede
                                 partij te benoemen door de voorzitter van de ondernemingskamer van het
                                 gerechtshof te
                                 Amsterdam.
                              </text:p>
                  </text:list-item>
                  <text:list-item text:start-value="3">
                    <text:p text:style-name="list.cont"> De
                                 aandelen waarop het verzoek betrekking heeft, vervallen op het moment
                                 dat de fusie van kracht
                                 wordt.
                              </text:p>
                  </text:list-item>
                  <text:list-item text:start-value="4">
                    <text:p text:style-name="list.end"> Voor
                                 de toepassing van dit artikel worden met aandeelhouders gelijkgesteld
                                 de houders van certificaten van aandelen als bedoeld in artikel
                                 118a.
                              </text:p>
                  </text:list-item>
                </text:list>
              </text:section>
              <text:section text:name="artikel.d306e493" text:style-name="artikel">
                <text:h text:outline-level="5" text:style-name="artikel_kop">Artikel 333i
                        </text:h>
                <text:list text:style-name="list-style-8">
                  <text:list-item text:start-value="1">
                    <text:p text:style-name="list.start"> In
                                 afwijking van artikel 318 lid 1 wordt een fusie waarbij de verkrijgende
                                 vennootschap een vennootschap is naar het recht van een andere lidstaat
                                 van de Europese Unie of de Europese Economische Ruimte van kracht op de
                                 wijze en de datum bepaald door het recht van het land waar de
                                 verkrijgende vennootschap haar statutaire zetel
                                 heeft.
                              </text:p>
                  </text:list-item>
                  <text:list-item text:start-value="2">
                    <text:p text:style-name="list.cont"> Artikel
                                 318 lid 2 is niet van
                                 toepassing.
                              </text:p>
                  </text:list-item>
                  <text:list-item text:start-value="3">
                    <text:p text:style-name="list.cont"> De
                                 notaris verklaart dat hem is gebleken dat de vormvoorschriften in acht
                                 zijn genomen voor alle besluiten die de afdelingen 2, 3 en 3a van deze
                                 titel en de statuten vereisen voor de deelneming van de vennootschap
                                 aan de grensoverschrijdende fusie en dat voor het overige de daarvoor
                                 in deze afdelingen gegeven voorschriften zijn
                                 nageleefd.
                              </text:p>
                  </text:list-item>
                  <text:list-item text:start-value="4">
                    <text:p text:style-name="list.cont"> Indien
                                 de verkrijgende vennootschap een vennootschap is naar het recht van een
                                 andere lidstaat van de Europese Unie of de Europese Economische Ruimte
                                 kan de notaris de verklaring bedoeld in lid 3 eerst afgeven indien geen
                                 verzoek tot schadeloosstelling als bedoeld in artikel 333h is ingediend
                                 of de schadeloosstelling is betaald, tenzij de andere fuserende
                                 vennootschappen hebben besloten dat de verkrijgende vennootschap de
                                 schadeloosstelling moet voldoen. In dat geval vermeldt de notaris in de
                                 verklaring dat het verzoek is
                                 ingediend.
                              </text:p>
                  </text:list-item>
                  <text:list-item text:start-value="5">
                    <text:p text:style-name="list.end"> Indien
                                 de verkrijgende vennootschap een vennootschap naar Nederlands recht is,
                                 verklaart de notaris aan de voet van de akte bedoeld in artikel 318 lid
                                 1 dat hem is gebleken dat de vormvoorschriften als bedoeld in dat lid
                                 in acht zijn genomen, dat door de verdwijnende vennootschappen op
                                 hetzelfde fusievoorstel is beslist en dat de regelingen met betrekking
                                 tot medezeggenschap zijn vastgesteld overeenkomstig artikel
                                 333k.
                              </text:p>
                  </text:list-item>
                </text:list>
              </text:section>
              <text:section text:name="artikel.d306e543" text:style-name="artikel">
                <text:h text:outline-level="5" text:style-name="artikel_kop">Artikel 333j
                        </text:h>
                <text:p text:style-name="artikel">De
                           beheerder van het handelsregister waar de verkrijgende rechtspersoon is
                           ingeschreven, doet onverwijld na de inschrijving van de fusie
                           mededeling aan de registers bedoeld in artikel 333e waar de
                           verdwijnende vennootschappen staan
                           ingeschreven.
                        </text:p>
              </text:section>
              <text:section text:name="artikel.d306e553" text:style-name="artikel">
                <text:h text:outline-level="5" text:style-name="artikel_kop">Artikel 333k
                        </text:h>
                <text:list text:style-name="list-style-9">
                  <text:list-item text:start-value="1">
                    <text:p text:style-name="list.start"> In dit
                                 artikel wordt onder regelingen met betrekking tot medezeggenschap
                                 verstaan regelingen met betrekking tot medezeggenschap als bedoeld in
                                 artikel 1:1 lid 1 van de Wet rol werknemers bij de Europese
                                 vennootschap.
                              </text:p>
                  </text:list-item>
                  <text:list-item text:start-value="2">
                    <text:p text:style-name="list.cont"> Indien
                              </text:p>
                    <text:list>
                      <text:list-item text:start-value="1">
                        <text:p text:style-name="list.cont">bij ten minste een van de
                                       fuserende vennootschappen in de zes maanden voorafgaande aan datum van
                                       neerlegging van het fusievoorstel bedoeld in artikel 314 gemiddeld meer
                                       dan vijfhonderd werknemers werkzaam zijn en op deze fuserende
                                       vennootschap regelingen met betrekking tot medezeggenschap van
                                       toepassing zijn, of
                                    </text:p>
                      </text:list-item>
                      <text:list-item text:start-value="2">
                        <text:p text:style-name="list.cont">regelingen met
                                       betrekking tot medezeggenschap op een van de fuserende vennootschappen
                                       van toepassing zijn en de verkrijgende vennootschap niet voldoet aan de
                                       bepalingen van artikel 157, 158 tot en met 164 of 158 tot en met 161 en
                                       164 dan wel 267, 268 tot en met 274 of 268 tot en met 271 en
                                       274,
                                    </text:p>
                      </text:list-item>
                    </text:list>
                    <text:p text:style-name="list.cont">zijn de artikelen
                                 12 leden twee tot en met vier van Verordening (EG) nr. 2157/2001
                                 van de Raad van de Europese Unie van 8 oktober 2001 betreffende het
                                 statuut van de Europese vennootschap (SE) en 1:4 tot en met 1:12, 1:14
                                 lid 1, 2, 3 onderdeel a en 4, 1:16, 1:17, 1:18 lid 1 onderdelen a, h, i
                                 en j, lid 3 en 6, 1:20, 1:21 lid 2 onderdeel a, met dien verstande dat
                                 het in dat onderdeel genoemde percentage van 25 wordt vervangen door
                                 33⅓, lid 4 en 5, 1:26 lid 3 en 1:31 lid 2 van de Wet rol
                                 werknemers bij Europese rechtspersonen alsmede de artikelen 670 lid 4
                                 en 11 en 670a lid 1 onderdeel a van Boek 7 van het Burgerlijk Wetboek
                                 van overeenkomstige toepassing.
                              </text:p>
                  </text:list-item>
                  <text:list-item text:start-value="3">
                    <text:p text:style-name="list.cont"> De
                                 algemene vergadering van elke fuserende vennootschap kan besluiten af
                                 te zien van het openen van onderhandelingen over regelingen met
                                 betrekking tot medezeggenschap. Dit besluit heeft tot gevolg dat de
                                 referentievoorschriften voor regelingen met betrekking tot
                                 medezeggenschap als bedoeld in artikel 1:31 van de Wet rol werknemers
                                 bij Europese rechtspersonen vanaf de datum van inschrijving van de
                                 fusie van toepassing zijn op de verkrijgende
                                 vennootschap.
                              </text:p>
                  </text:list-item>
                  <text:list-item text:start-value="4">
                    <text:p text:style-name="list.cont"> De
                                 bijzondere onderhandelingsgroep, bedoeld in artikel 1:1 van de Wet rol
                                 werknemers bij Europese rechtspersonen, kan besluiten af te zien van
                                 het openen van onderhandelingen of tot het beëindigen van
                                 onderhandelingen over regelingen met betrekking tot medezeggenschap.
                                 Dit besluit beëindigt de procedure tot sluiting van een
                                 overeenkomst als bedoeld in artikel 1:11 lid 1 van de Wet rol
                                 werknemers bij Europese rechtspersonen. Een zodanig besluit van de
                                 bijzondere onderhandelingsgroep behoeft een meerderheid van twee derde
                                 van haar aantal leden, tevens vertegenwoordigende twee derde van de
                                 werknemers en afkomstig uit ten minste twee lidstaten.
                              </text:p>
                  </text:list-item>
                  <text:list-item text:start-value="5">
                    <text:p text:style-name="list.cont"> Indien de
                                 verkrijgende vennootschap een vennootschap naar Nederlands recht is,
                                 wordt de toepassing van de artikelen 158 tot en met 164 of 158 tot en
                                 met 161 en 164 danwel 268 tot en met 274 of 268 tot en met 271 en 274
                                 of de uitwerking van de medezeggenschap in de statuten
                                 vastgelegd.
                              </text:p>
                  </text:list-item>
                  <text:list-item text:start-value="6">
                    <text:p text:style-name="list.cont"> De
                                 algemene vergadering kan aan het besluit tot fusie als bedoeld in
                                 artikel 317 de voorwaarde verbinden dat zij de toepassing van de
                                 artikelen 158 tot en met 164 of 158 tot en met 161 en 164 danwel 268
                                 tot en met 274 of 268 tot en met 271 en 274 of de uitwerking van de
                                 regelingen met betrekking tot medezeggenschap goedkeurt. De algemene
                                 vergadering kan bij het besluit tot goedkeuring machtiging verlenen in
                                 de statuten de veranderingen aan te brengen die nodig zijn voor deze
                                 toepassing of
                                 uitwerking.
                              </text:p>
                  </text:list-item>
                  <text:list-item text:start-value="7">
                    <text:p text:style-name="list.cont"> Indien
                                 een vennootschap binnen drie jaar na het van kracht worden van de fusie
                                 deelneemt aan een fusie als bedoeld in deze titel, is dit artikel van
                                 overeenkomstige
                                 toepassing.
                              </text:p>
                  </text:list-item>
                  <text:list-item text:start-value="8">
                    <text:p text:style-name="list.end"> Bij
                                 toepassing van artikel 1:17 lid 2 van de Wet rol werknemers bij
                                 Europese rechtspersonen wordt de termijn van zes maanden bedoeld in
                                 artikel 318 lid 1 verlengd tot drie maanden na het einde van de
                                 verlengde onderhandelingsperiode bedoeld in artikel 1:17 lid 2 van de
                                 Wet rol werknemers bij Europese rechtspersonen, met dien verstande dat
                                 de maximale termijn één jaar en drie maanden
                                 bedraagt.
                              </text:p>
                  </text:list-item>
                </text:list>
              </text:section>
              <text:section text:name="artikel.d306e654" text:style-name="artikel">
                <text:h text:outline-level="5" text:style-name="artikel_kop">Artikel 333l
                        </text:h>
                <text:p text:style-name="artikel">De
                           nietigheid of vernietiging van een fusie op grond van deze afdeling kan
                           niet worden uitgesproken. Artikel 323 is niet van
                           toepassing.
                        </text:p>
              </text:section>
            </text:section>
          </text:section>
        </text:section>
        <text:section text:name="artikel.d306e667" text:style-name="artikel">
          <text:h text:outline-level="3" text:style-name="artikel_kop">ARTIKEL II
               </text:h>
          <text:p text:style-name="artikel">Deze
                  wet treedt in werking op een bij koninklijk besluit te bepalen
                  tijdstip.
               </text:p>
        </text:section>
      </text:section>
      <text:section text:name="wetsluiting.d306e678" text:style-name="wetsluiting">
        <text:section text:name="slotformulering.d306e680" text:style-name="slotformulering">
          <text:p text:style-name="slotformulering">Lasten en bevelen
                  dat deze in het Staatsblad zal worden geplaatst en dat alle
                  ministeries, autoriteiten, colleges en ambtenaren wie zulks aangaat,
                  aan de nauwkeurige uitvoering de hand zullen
                  houden.<text:span text:style-name="superscript">
                     <text:note text:id="d266e722" text:note-class="footnote">
                        <text:note-citation text:label=""/>
                        <text:note-body>histnoot <text:p text:style-name="histnoot-snp-mouseoffset-snb-pinned-notedefault">Kamerstuk 30
                  929
               </text:p>
                        </text:note-body>
                     </text:note>
                  </text:span>
               </text:p>
        </text:section>
        <text:section text:name="gegeven.d306e689" text:style-name="gegeven">
          <text:p text:style-name="label">Gegeven te
                  
               </text:p>
          <text:p text:style-name="dagtekening">’s-Gravenhage, 27
                  juni
                  2008
               </text:p>
          <text:p text:style-name="koning">Beatrix</text:p>
        </text:section>
        <text:section text:name="ondertekening.d306e701" text:style-name="ondertekening">
          <text:p text:style-name="ondertekening">De
                  Minister van
                  Justitie,
               </text:p>
          <text:p text:style-name="ondertekening.end">E.
                  M. H. Hirsch
                  Ballin 
               </text:p>
        </text:section>
        <text:section text:name="uitgifte.d306e710" text:style-name="uitgifte">
          <text:p text:style-name="uitgifte">Uitgegeven
                  de <text:span text:style-name="cur">tiende</text:span>
                  juli 2008
               </text:p>
          <text:section text:name="ondertekening.d306e718"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meta>
    <dc:title>Wet van 27 juni 2008 tot wijziging van boek 2 van het Burgerlijk Wetboek in verband met de implementatie van richtlijn nr.
         2005/56/EG van het Europese Parlement en de Raad van de Europese Unie betreffende grensoverschrijdende fusies van kapitaalvennootschappen
         (PbEU L 310) 
      </dc:title>
  </office:meta>
</office:document-meta>
</file>