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8 juni 2008, houdende wijziging van het Uitvoeringsbesluit accijns
            en het Uitvoeringsbesluit verbruiksbelastingen van alcoholvrije dranken
            en van enkele andere
            produkten
         </text:h>
      <text:section text:name="aanhef.d238e200" text:style-name="aanhef">
        <text:p text:style-name="wij">Wij Beatrix, bij de gratie Gods, Koningin der
               Nederlanden, Prinses van Oranje-Nassau, enz. enz.
               enz.
            </text:p>
        <text:p text:style-name="considerans.al">Op de
               voordracht van de Staatssecretaris van Financiën van 9 juni 2008,
               nr. DV 2008-00478 M;
            </text:p>
        <text:p text:style-name="considerans.al">Gelet op de
               artikelen
               2, derde en vierde lid, 2a, tweede lid, 51, tweede lid, 67, eerste lid,
               70, eerste lid, 71, eerste lid, 85, eerste lid, en 91, derde lid,
               onderdeel b, van de Wet op de accijns, de
               artikelen
               3, derde lid, 32, eerste lid, 33, eerste lid, 36, 37 en 40 van de Wet
               op de verbruiksbelastingen van alcoholvrije dranken en van enkele
               andere produkten en
               artikel 70
               van de Algemene wet inzake rijksbelastingen;
            </text:p>
        <text:p text:style-name="considerans.al">De Raad van State gehoord (advies van
               25 juni 2008, nr. W06.08.0216/III);
            </text:p>
        <text:p text:style-name="considerans.al">Gezien het nader rapport van de
               Staatssecretaris van Financiën van 27 juni 2008, nr.
               DV2008-00540U;
            </text:p>
        <text:p text:style-name="afkondiging">Hebben goedgevonden en
               verstaan:
            </text:p>
      </text:section>
      <text:section text:name="wettekst.d238e226" text:style-name="wettekst">
        <text:h text:outline-level="3" text:style-name="wijzig-artikel_kop">ARTIKEL I
            </text:h>
        <text:p text:style-name="wat">Het
               Uitvoeringsbesluit accijns wordt als volgt gewijzigd:
            </text:p>
        <text:section text:name="wijziging.d238e235" text:style-name="wijziging">
          <text:p text:style-name="wat-labeled">A. 
                  <text:span text:style-name="Strong_Emphasis">Artikel 2</text:span> wordt
                  als volgt gewijzigd:
               </text:p>
        </text:section>
        <text:section text:name="wijziging.d238e246" text:style-name="wijziging">
          <text:p text:style-name="wat-labeled">1. In
                  het derde lid wordt «Het geleidedocument of een afschrift daarvan
                  dient binnen één maand na de aanvang van de overbrenging van
                  de goederen te zijn terugontvangen» vervangen door: Het derde
                  exemplaar van het geleidedocument moet binnen één maand na de
                  datum van verzending van de accijnsgoederen zijn
                  terugontvangen.
               </text:p>
        </text:section>
        <text:section text:name="wijziging.d238e254" text:style-name="wijziging">
          <text:p text:style-name="wat-labeled">2. In het
                  vierde lid wordt «geleidedocument of van een afschrift
                  daarvan» vervangen door: exemplaar van het
                  geleidedocument.
               </text:p>
        </text:section>
        <text:section text:name="wijziging.d238e263" text:style-name="wijziging">
          <text:p text:style-name="wat-labeled">3. Het
                  vijfde tot en met achtste lid komen te luiden:
               </text:p>
          <text:section text:name="artikeltekst.d238e270" text:style-name="wijziging.block">
            <text:list text:style-name="list-style-1">
              <text:list-item text:start-value="5">
                <text:p text:style-name="list.start"> Indien
                           het in het derde lid bedoelde exemplaar van het geleidedocument niet
                           wordt terugontvangen voorzien van de in het derde lid bedoelde
                           verklaring, stelt de vergunninghouder van de accijnsgoederenplaats van
                           waaruit de accijnsgoederen zijn overgebracht, de inspecteur daarvan in
                           kennis uiterlijk binnen twee maanden na de datum van verzending van de
                           accijnsgoederen.
                        </text:p>
              </text:list-item>
              <text:list-item text:start-value="6">
                <text:p text:style-name="list.cont"> Het
                           geleidedocument, bedoeld in het eerste lid, kan op verzoek achterwege
                           blijven
                           indien:
                        </text:p>
                <text:list>
                  <text:list-item text:start-value="1">
                    <text:p text:style-name="list.cont">zowel de vergunninghouder van de
                                 accijnsgoederenplaats van waaruit de accijnsgoederen worden
                                 overgebracht, als de vergunninghouder van de accijnsgoederenplaats
                                 waarnaar de accijnsgoederen worden overgebracht, beschikt over een
                                 administratie waarin deze overbrengingen afzonderlijk worden
                                 bijgehouden en waaruit naar het oordeel van de inspecteur de
                                 overbrengingen op overzichtelijke wijze zijn af te lezen;
                              </text:p>
                  </text:list-item>
                  <text:list-item text:start-value="2">
                    <text:p text:style-name="list.cont">gebruik wordt gemaakt van een
                                 maandverklaring, waarin de vergunninghouder van de
                                 accijnsgoederenplaats van waaruit de accijnsgoederen worden
                                 overgebracht opgave doet van de door hem in een kalendermaand zonder
                                 geleidedocument naar een andere accijnsgoederenplaats overgebrachte
                                 accijnsgoederen; en
                              </text:p>
                  </text:list-item>
                  <text:list-item text:start-value="3">
                    <text:p text:style-name="list.cont">de maandverklaring na afloop van
                                 een kalendermaand wordt verstrekt aan elke vergunninghouder van een
                                 accijnsgoederenplaats waarnaar in die kalendermaand accijnsgoederen
                                 zijn overgebracht.
                              </text:p>
                  </text:list-item>
                </text:list>
              </text:list-item>
              <text:list-item text:start-value="7">
                <text:p text:style-name="list.cont"> De
                           toestemming voor toepassing van het zesde lid wordt opgenomen in de
                           vergunning voor beide in het zesde lid bedoelde
                           accijnsgoederenplaatsen. Op de toestemming zijn de artikelen 43 tot en
                           met 50 van de wet van overeenkomstige
                           toepassing.
                        </text:p>
              </text:list-item>
              <text:list-item text:start-value="8">
                <text:p text:style-name="list.cont"> De
                           administratie van de in het zesde lid bedoelde vergunninghouder van de
                           accijnsgoederenplaats van waaruit de accijnsgoederen worden
                           overgebracht bevat in ieder
                           geval:
                        </text:p>
                <text:list>
                  <text:list-item text:start-value="1">
                    <text:p text:style-name="list.cont">de naam, het adres en het
                                 vergunningnummer van de vergunninghouder van de accijnsgoederenplaats
                                 waarnaar de accijnsgoederen zijn overgebracht;
                              </text:p>
                  </text:list-item>
                  <text:list-item text:start-value="2">
                    <text:p text:style-name="list.cont">de soort, de hoeveelheid en de
                                 voor de accijnsheffing van belang zijnde samenstelling van de
                                 accijnsgoederen;
                              </text:p>
                  </text:list-item>
                  <text:list-item text:start-value="3">
                    <text:p text:style-name="list.cont">de
                                 datum van verzending van de accijnsgoederen; en
                              </text:p>
                  </text:list-item>
                  <text:list-item text:start-value="4">
                    <text:p text:style-name="list.end">per overbrenging het nummer van
                                 de maandverklaring waarin die overbrenging is
                                 begrepen.
                              </text:p>
                  </text:list-item>
                </text:list>
              </text:list-item>
            </text:list>
          </text:section>
        </text:section>
        <text:section text:name="wijziging.d238e371" text:style-name="wijziging">
          <text:p text:style-name="wat-labeled">4. Na het achtste lid worden vijf leden
                  toegevoegd, luidende:
               </text:p>
          <text:section text:name="artikeltekst.d238e378" text:style-name="wijziging.block">
            <text:list text:style-name="list-style-2">
              <text:list-item text:start-value="9">
                <text:p text:style-name="list.start"> De
                           administratie van de in het zesde lid bedoelde vergunninghouder van de
                           accijnsgoederenplaats waarnaar de accijnsgoederen worden overgebracht,
                           bevat in ieder
                           geval:
                        </text:p>
                <text:list>
                  <text:list-item text:start-value="1">
                    <text:p text:style-name="list.start">de naam, het adres en het
                                 vergunningnummer van de vergunninghouder van de accijnsgoederenplaats
                                 van waaruit de accijnsgoederen zijn overgebracht;
                              </text:p>
                  </text:list-item>
                  <text:list-item text:start-value="2">
                    <text:p text:style-name="list.cont">de soort, de hoeveelheid en de
                                 voor de accijnsheffing van belang zijnde samenstelling van de
                                 accijnsgoederen;
                              </text:p>
                  </text:list-item>
                  <text:list-item text:start-value="3">
                    <text:p text:style-name="list.cont">de
                                 datum van verzending van de accijnsgoederen;
                              </text:p>
                  </text:list-item>
                  <text:list-item text:start-value="4">
                    <text:p text:style-name="list.cont">de datum waarop de
                                 accijnsgoederen zijn ontvangen; en
                              </text:p>
                  </text:list-item>
                  <text:list-item text:start-value="5">
                    <text:p text:style-name="list.cont">per overbrenging het nummer van
                                 de maandverklaring waarin die overbrenging is
                                 begrepen.
                              </text:p>
                  </text:list-item>
                </text:list>
              </text:list-item>
              <text:list-item text:start-value="10">
                <text:p text:style-name="list.cont"> De
                           vergunninghouder van de accijnsgoederenplaats waarnaar de
                           accijnsgoederen zijn overgebracht, draagt zorg voor de terugzending van
                           de in het zesde lid bedoelde
                           maandverklaring.
                        </text:p>
              </text:list-item>
              <text:list-item text:start-value="11">
                <text:p text:style-name="list.cont"> De
                           in het zesde lid bedoelde maandverklaring moet binnen één
                           maand na de maand waarop de maandverklaring betrekking heeft zijn
                           terugontvangen door de vergunninghouder van de accijnsgoederenplaats
                           van waaruit de accijnsgoederen zijn overgebracht, voorzien van een
                           verklaring van de vergunninghouder van de accijnsgoederenplaats
                           waarnaar de accijnsgoederen zijn overgebracht, dat de accijnsgoederen
                           hun bestemming hebben bereikt en in de administratie van zijn
                           accijnsgoederenplaats zijn
                           opgenomen.
                        </text:p>
              </text:list-item>
              <text:list-item text:start-value="12">
                <text:p text:style-name="list.cont"> Indien
                           de maandverklaring niet wordt terugontvangen voorzien van de in het
                           elfde lid bedoelde verklaring, stelt de vergunninghouder van de
                           accijnsgoederenplaats van waaruit de accijnsgoederen zijn overgebracht
                           de inspecteur daarvan onverwijld in kennis, maar uiterlijk binnen
                           één week na afloop van de maand waarin de maandverklaring
                           door hem moet zijn
                           terugontvangen.
                        </text:p>
              </text:list-item>
              <text:list-item text:start-value="13">
                <text:p text:style-name="list.end"> Bij
                           toepassing van het zesde lid is artikel 34 van overeenkomstige
                           toepassing.
                        </text:p>
              </text:list-item>
            </text:list>
          </text:section>
        </text:section>
        <text:section text:name="wijziging.d238e468" text:style-name="wijziging">
          <text:p text:style-name="wat-labeled">B. 
                  <text:span text:style-name="Strong_Emphasis">Artikel 3a</text:span>,
                  tweede lid, komt te luiden:
               </text:p>
          <text:section text:name="artikeltekst.d238e478" text:style-name="wijziging.block">
            <text:list text:style-name="list-style-3">
              <text:list-item text:start-value="2">
                <text:p text:style-name="list.single"> De
                           vergunninghouder van het in het eerste lid bedoelde geregistreerde
                           bedrijf of niet-geregistreerde bedrijf legt, uiterlijk op het in
                           artikel 53a, tweede lid, onderscheidenlijk artikel 53a, eerste lid, van
                           de wet bedoelde tijdstip, het derde en het vierde exemplaar van het
                           geleidedocument, voorzien van de in het derde lid bedoelde
                           vermeldingen, ter visering over aan de inspecteur. Na visering door de
                           inspecteur draagt hij zorg voor terugzending van het derde exemplaar
                           van het geleidedocument, en wel uiterlijk binnen twee weken na afloop
                           van de maand waarin de accijnsgoederen door hem zijn ontvangen. Het
                           vierde exemplaar van het geleidedocument is bestemd voor de
                           inspecteur.
                        </text:p>
              </text:list-item>
            </text:list>
          </text:section>
        </text:section>
        <text:section text:name="wijziging.d238e493" text:style-name="wijziging">
          <text:p text:style-name="wat-labeled">C. 
                  <text:span text:style-name="Strong_Emphasis">Artikel 6c</text:span>,
                  zesde lid, vervalt.
               </text:p>
        </text:section>
        <text:section text:name="wijziging.d238e504" text:style-name="wijziging">
          <text:p text:style-name="wat-labeled">D. 
                  <text:span text:style-name="Strong_Emphasis">Artikel 10</text:span> wordt
                  als volgt gewijzigd:
               </text:p>
        </text:section>
        <text:section text:name="wijziging.d238e515" text:style-name="wijziging">
          <text:p text:style-name="wat-labeled">1. In
                  het tweede lid wordt «doet bij de aangifte van de in een tijdvak
                  verschuldigde accijns opgave van» vervangen door: maakt in zijn
                  administratie aantekening van.
               </text:p>
        </text:section>
        <text:section text:name="wijziging.d238e524" text:style-name="wijziging">
          <text:p text:style-name="wat-labeled">2. In het derde lid wordt «doet bij de
                  aangifte van de in een tijdvak verschuldigde accijns opgave van»
                  vervangen door: maakt in zijn administratie aantekening
                  van.
               </text:p>
        </text:section>
        <text:section text:name="wijziging.d238e532" text:style-name="wijziging">
          <text:p text:style-name="wat-labeled">E. 
                  <text:span text:style-name="Strong_Emphasis">Artikel 22</text:span> komt
                  te luiden:
               </text:p>
          <text:section text:name="artikel.d238e542" text:style-name="wijziging.block">
            <text:h text:outline-level="4" text:style-name="artikel_kop">Artikel 22
                  </text:h>
            <text:p text:style-name="artikel">Vrijstelling van accijns ter zake van de uitslag
                     en de invoer van minerale oliën, andere dan koolwaterstoffen, die
                     zijn bestemd voor gebruik, worden aangeboden voor verkoop of worden
                     gebruikt voor verwarmingsdoeleinden, wordt verleend,
                     indien:
                  </text:p>
            <text:list text:style-name="list-style-4">
              <text:list-item text:start-value="1">
                <text:p text:style-name="list.start">degene die de minerale oliën
                           gebruikt verklaart dat de aan hem te leveren minerale oliën worden
                           gebruikt voor het in de aanhef bedoelde gebruik;
                        </text:p>
              </text:list-item>
              <text:list-item text:start-value="2">
                <text:p text:style-name="list.cont">in de verklaring de plaats wordt
                           vermeld waar het gebruik zal plaatsvinden;
                        </text:p>
              </text:list-item>
              <text:list-item text:start-value="3">
                <text:p text:style-name="list.cont">de verklaring in tweevoud
                           geschiedt;
                        </text:p>
              </text:list-item>
              <text:list-item text:start-value="4">
                <text:p text:style-name="list.cont">de
                           verklaring is verstrekt aan de vergunninghouder van de
                           accijnsgoederenplaats in geval van uitslag, dan wel deze verklaring
                           wordt overgelegd bij de aangifte tot plaatsing onder de douaneregeling
                           in het vrije verkeer brengen in geval van invoer;
                        </text:p>
              </text:list-item>
              <text:list-item text:start-value="5">
                <text:p text:style-name="list.cont">degene die de minerale oliën
                           gebruikt beide exemplaren van de verklaring ondertekent;
                           en
                        </text:p>
              </text:list-item>
              <text:list-item text:start-value="6">
                <text:p text:style-name="list.end">een exemplaar op
                           overzichtelijke wijze wordt bewaard bij de administratie van de
                           vergunninghouder van de accijnsgoederenplaats in geval van uitslag, dan
                           wel bij de administratie van degene die de aangifte tot plaatsing onder
                           de douaneregeling in het vrije verkeer brengen doet, in geval van
                           invoer. Het andere exemplaar wordt op overzichtelijke wijze bewaard bij
                           de administratie van degene die de minerale oliën
                           gebruikt.
                        </text:p>
              </text:list-item>
            </text:list>
          </text:section>
        </text:section>
        <text:section text:name="wijziging.d238e605" text:style-name="wijziging">
          <text:p text:style-name="wat-labeled">F. 
                  <text:span text:style-name="Strong_Emphasis">Artikel 26</text:span>
                  vervalt.
               </text:p>
        </text:section>
        <text:section text:name="wijziging.d238e616" text:style-name="wijziging">
          <text:p text:style-name="wat-labeled">G. 
                  <text:span text:style-name="Strong_Emphasis">Artikel
                     27</text:span> komt te luiden:
               </text:p>
          <text:section text:name="artikel.d238e626" text:style-name="wijziging.block">
            <text:h text:outline-level="4" text:style-name="artikel_kop">Artikel 27
                  </text:h>
            <text:list text:style-name="list-style-5">
              <text:list-item text:start-value="1">
                <text:p text:style-name="list.start"> Teruggaaf
                           van accijns voor halfzware olie en gasolie die zijn belast naar het
                           tarief, bedoeld in artikel 27, eerste lid, onderdeel b, van de wet en
                           die voor andere doeleinden zijn gebruikt dan voor het op de weg
                           aandrijven van motorrijtuigen, wordt verleend indien de belanghebbende
                           vóór het gebruik aan de inspecteur aannemelijk maakt dat om
                           technische of logistieke redenen geen halfzware olie of gasolie als
                           bedoeld in artikel 27, derde lid, van de wet kan worden
                           gebruikt.
                        </text:p>
              </text:list-item>
              <text:list-item text:start-value="2">
                <text:p text:style-name="list.cont"> Het
                           eerste lid is niet van toepassing indien de halfzware olie of gasolie
                           zich bevindt in de brandstoftank van een motorrijtuig, niet zijnde een
                           motorrijtuig als bedoeld in artikel 40, en wordt gebruikt of
                           medegebruikt voor de aandrijving van werktuigen, hulpapparatuur en
                           installaties, die op of in het motorrijtuig zijn
                           aangebracht.
                        </text:p>
              </text:list-item>
              <text:list-item text:start-value="3">
                <text:p text:style-name="list.end"> De
                           hoeveelheid halfzware olie en gasolie waarvoor aanspraak op teruggaaf
                           wordt gemaakt, blijkt uit de administratie van belanghebbende. Tevens
                           blijkt daaruit dat die hoeveelheid is gebruikt voor de doeleinden,
                           bedoeld in het eerste lid, en in Nederland is
                           betrokken.
                        </text:p>
              </text:list-item>
            </text:list>
          </text:section>
        </text:section>
        <text:section text:name="wijziging.d238e661" text:style-name="wijziging">
          <text:p text:style-name="wat-labeled">H. 
                  <text:span text:style-name="Strong_Emphasis">Artikel 33</text:span> komt
                  te luiden:
               </text:p>
          <text:section text:name="artikel.d238e671" text:style-name="wijziging.block">
            <text:h text:outline-level="4" text:style-name="artikel_kop">Artikel 33
                  </text:h>
            <text:p text:style-name="artikel">Behoudens in het in artikel 31, tweede lid,
                     bedoelde geval, wordt bij een verzoek om teruggaaf van accijns steeds
                     de aankoopfactuur van de desbetreffende accijnsgoederen
                     overgelegd.
                  </text:p>
          </text:section>
        </text:section>
        <text:section text:name="wijziging.d238e682" text:style-name="wijziging">
          <text:p text:style-name="wat-labeled">I. In
                  <text:span text:style-name="Strong_Emphasis">artikel 37</text:span> wordt «de artikelen 45 tot
                  en met 50 van de wet» vervangen door: de artikelen 43 tot en met
                  50 van de
                  wet.
               </text:p>
        </text:section>
        <text:section text:name="wijziging.d238e694" text:style-name="wijziging">
          <text:p text:style-name="wat-labeled">J. 
                  <text:span text:style-name="Strong_Emphasis">Artikel
                     39</text:span> wordt als volgt
                  gewijzigd:
               </text:p>
        </text:section>
        <text:section text:name="wijziging.d238e705" text:style-name="wijziging">
          <text:p text:style-name="wat-labeled">1. In het eerste
                  lid wordt «van een entrepot van het type E, bedoeld in artikel
                  525, tweede lid, onderdeel b» vervangen door: van een entrepot van
                  het type E of van het type C, bedoeld in artikel 525, tweede lid,
                  onderdeel b, onderscheidenlijk onderdeel
                  c.
               </text:p>
        </text:section>
        <text:section text:name="wijziging.d238e713" text:style-name="wijziging">
          <text:p text:style-name="wat-labeled">2. In het tweede lid wordt
                  «accijnsgoederenplaats en voor het in het eerste lid bedoelde
                  entrepot dient op overzichtelijke wijze te blijken» vervangen
                  door: accijnsgoederenplaats en voor een entrepot als bedoeld in het
                  eerste lid, blijkt op overzichtelijke
                  wijze.
               </text:p>
        </text:section>
        <text:section text:name="wijziging.d238e721" text:style-name="wijziging">
          <text:p text:style-name="wat-labeled">K. In
                  <text:span text:style-name="Strong_Emphasis">artikel 40</text:span> vervalt onderdeel d, onder
                  vervanging van «; of» aan het slot van onderdeel c door een
                  punt.
               </text:p>
        </text:section>
        <text:section text:name="wijziging.d238e732" text:style-name="wijziging">
          <text:p text:style-name="wat-labeled">L. In
                  <text:span text:style-name="Strong_Emphasis">artikel 42</text:span>, onderdeel a, wordt «de
                  artikelen 2, vierde, vijfde en zesde lid» vervangen door: de
                  artikelen 2, vierde, vijfde, zesde, achtste, negende, tiende en
                  twaalfde lid. Voorts wordt «3, zesde lid» vervangen door: 3,
                  derde en zesde lid.
               </text:p>
        </text:section>
        <text:h text:outline-level="3" text:style-name="wijzig-artikel_kop">ARTIKEL II
            </text:h>
        <text:p text:style-name="wat">Het
               Uitvoeringsbesluit verbruiksbelastingen van alcoholvrije dranken en van
               enkele andere produkten wordt als volgt gewijzigd:
            </text:p>
        <text:section text:name="wijziging.d238e751" text:style-name="wijziging">
          <text:p text:style-name="wat-labeled">A. 
                  <text:span text:style-name="Strong_Emphasis">Artikel 2</text:span> wordt
                  als volgt gewijzigd:
               </text:p>
        </text:section>
        <text:section text:name="wijziging.d238e762" text:style-name="wijziging">
          <text:p text:style-name="wat-labeled">1. In
                  het derde lid wordt «De vervoersopdracht of een afschrift daarvan
                  dient binnen één maand na de aanvang van de overbrenging van
                  de in het eerste lid bedoelde goederen te zijn terugontvangen»
                  vervangen door: De vervoersopdracht moet binnen één maand na
                  de datum van verzending van de in het eerste lid bedoelde goederen zijn
                  terugontvangen.
               </text:p>
        </text:section>
        <text:section text:name="wijziging.d238e770" text:style-name="wijziging">
          <text:p text:style-name="wat-labeled">2. In het
                  vierde lid wordt «vervoersopdracht of van een afschrift
                  daarvan» vervangen door: vervoersopdracht.
               </text:p>
        </text:section>
        <text:section text:name="wijziging.d238e778" text:style-name="wijziging">
          <text:p text:style-name="wat-labeled">3. Het vijfde tot en met achtste lid komen te
                  luiden:
               </text:p>
          <text:section text:name="artikeltekst.d238e785" text:style-name="wijziging.block">
            <text:list text:style-name="list-style-6">
              <text:list-item text:start-value="5">
                <text:p text:style-name="list.start"> Indien de
                           in het derde lid bedoelde vervoersopdracht niet wordt terugontvangen
                           voorzien van de in het derde lid bedoelde verklaring, stelt de
                           vergunninghouder van de inrichting van waaruit de goederen zijn
                           overgebracht, de inspecteur daarvan in kennis uiterlijk binnen twee
                           maanden na de datum van verzending van de
                           goederen.
                        </text:p>
              </text:list-item>
              <text:list-item text:start-value="6">
                <text:p text:style-name="list.cont"> De
                           vervoersopdracht, bedoeld in het eerste lid, kan op verzoek achterwege
                           blijven
                           indien:
                        </text:p>
                <text:list>
                  <text:list-item text:start-value="1">
                    <text:p text:style-name="list.cont">zowel de vergunninghouder van de
                                 inrichting van waaruit de goederen worden overgebracht, als de
                                 vergunninghouder van de inrichting waarnaar de goederen worden
                                 overgebracht, beschikt over een administratie waarin deze
                                 overbrengingen afzonderlijk worden bijgehouden en waaruit naar het
                                 oordeel van de inspecteur de overbrengingen op overzichtelijke wijze
                                 zijn af te lezen;
                              </text:p>
                  </text:list-item>
                  <text:list-item text:start-value="2">
                    <text:p text:style-name="list.cont">gebruik wordt gemaakt van een
                                 maandverklaring, waarin de vergunninghouder van de inrichting van
                                 waaruit de goederen worden overgebracht opgave doet van de door hem in
                                 een kalendermaand zonder vervoersopdracht naar een andere inrichting
                                 overgebrachte goederen; en
                              </text:p>
                  </text:list-item>
                  <text:list-item text:start-value="3">
                    <text:p text:style-name="list.cont">de maandverklaring na afloop van
                                 een kalendermaand wordt verstrekt aan elke vergunninghouder van een
                                 inrichting waarnaar in die kalendermaand goederen zijn
                                 overgebracht.
                              </text:p>
                  </text:list-item>
                </text:list>
              </text:list-item>
              <text:list-item text:start-value="7">
                <text:p text:style-name="list.cont"> De
                           toestemming voor toepassing van het zesde lid wordt opgenomen in de
                           vergunning voor beide in het zesde lid bedoelde inrichtingen. Op de
                           toestemming zijn de artikelen 43 tot en met 50 van de Wet op de accijns
                           van overeenkomstige
                           toepassing.
                        </text:p>
              </text:list-item>
              <text:list-item text:start-value="8">
                <text:p text:style-name="list.cont"> De
                           administratie van de in het zesde lid bedoelde vergunninghouder van de
                           inrichting van waaruit de goederen worden overgebracht, bevat in ieder
                           geval:
                        </text:p>
                <text:list>
                  <text:list-item text:start-value="1">
                    <text:p text:style-name="list.cont">de naam, het adres en het
                                 vergunningnummer van de vergunninghouder van de inrichting waarnaar de
                                 goederen zijn overgebracht;
                              </text:p>
                  </text:list-item>
                  <text:list-item text:start-value="2">
                    <text:p text:style-name="list.cont">de soort, de hoeveelheid en de
                                 voor de heffing van de belasting van belang zijnde samenstelling van de
                                 goederen;
                              </text:p>
                  </text:list-item>
                  <text:list-item text:start-value="3">
                    <text:p text:style-name="list.cont">de datum
                                 van verzending van de goederen; en
                              </text:p>
                  </text:list-item>
                  <text:list-item text:start-value="4">
                    <text:p text:style-name="list.end">per overbrenging het nummer van
                                 de maandverklaring waarin die overbrenging is
                                 begrepen.
                              </text:p>
                  </text:list-item>
                </text:list>
              </text:list-item>
            </text:list>
          </text:section>
        </text:section>
        <text:section text:name="wijziging.d238e886" text:style-name="wijziging">
          <text:p text:style-name="wat-labeled">4. Na het achtste lid worden vijf leden
                  toegevoegd, luidende:
               </text:p>
          <text:section text:name="artikeltekst.d238e893" text:style-name="wijziging.block">
            <text:list text:style-name="list-style-7">
              <text:list-item text:start-value="9">
                <text:p text:style-name="list.start"> De
                           administratie van de in het zesde lid bedoelde vergunninghouder van de
                           inrichting waarnaar de goederen worden overgebracht, bevat in ieder
                           geval:
                        </text:p>
                <text:list>
                  <text:list-item text:start-value="1">
                    <text:p text:style-name="list.start">de naam, het adres en het
                                 vergunningnummer van de vergunninghouder van de inrichting van waaruit
                                 de goederen zijn overgebracht;
                              </text:p>
                  </text:list-item>
                  <text:list-item text:start-value="2">
                    <text:p text:style-name="list.cont">de soort, de hoeveelheid en de
                                 voor de heffing van de belasting van belang zijnde samenstelling van de
                                 goederen;
                              </text:p>
                  </text:list-item>
                  <text:list-item text:start-value="3">
                    <text:p text:style-name="list.cont">de datum
                                 van verzending van de goederen;
                              </text:p>
                  </text:list-item>
                  <text:list-item text:start-value="4">
                    <text:p text:style-name="list.cont">de datum waarop de goederen zijn
                                 ontvangen; en
                              </text:p>
                  </text:list-item>
                  <text:list-item text:start-value="5">
                    <text:p text:style-name="list.cont">per
                                 overbrenging het nummer van de maandverklaring waarin die overbrenging
                                 is begrepen.
                              </text:p>
                  </text:list-item>
                </text:list>
              </text:list-item>
              <text:list-item text:start-value="10">
                <text:p text:style-name="list.cont"> De
                           vergunninghouder van de inrichting waarnaar de goederen zijn
                           overgebracht, draagt zorg voor de terugzending van de in het zesde lid
                           bedoelde
                           maandverklaring.
                        </text:p>
              </text:list-item>
              <text:list-item text:start-value="11">
                <text:p text:style-name="list.cont"> De
                           in het zesde lid bedoelde maandverklaring moet binnen één
                           maand na de maand waarop de maandverklaring betrekking heeft, zijn
                           terugontvangen door de vergunninghouder van de inrichting van waaruit
                           de goederen zijn overgebracht, voorzien van een verklaring van de
                           vergunninghouder van de inrichting waarnaar de goederen zijn
                           overgebracht, dat de goederen hun bestemming hebben bereikt en in de
                           administratie van zijn inrichting zijn
                           opgenomen.
                        </text:p>
              </text:list-item>
              <text:list-item text:start-value="12">
                <text:p text:style-name="list.cont"> Indien
                           de maandverklaring niet wordt terugontvangen voorzien van de in het
                           elfde lid bedoelde verklaring, stelt de vergunninghouder van de
                           inrichting van waaruit de goederen zijn overgebracht, de inspecteur
                           daarvan onverwijld in kennis, maar uiterlijk binnen één week
                           na afloop van de maand waarin de maandverklaring door hem moet zijn
                           terugontvangen.
                        </text:p>
              </text:list-item>
              <text:list-item text:start-value="13">
                <text:p text:style-name="list.end"> Bij
                           toepassing van het zesde lid is artikel 27 van overeenkomstige
                           toepassing.
                        </text:p>
              </text:list-item>
            </text:list>
          </text:section>
        </text:section>
        <text:section text:name="wijziging.d238e984" text:style-name="wijziging">
          <text:p text:style-name="wat-labeled">B. 
                  <text:span text:style-name="Strong_Emphasis">Artikel 3</text:span> wordt
                  als volgt gewijzigd:
               </text:p>
        </text:section>
        <text:section text:name="wijziging.d238e995" text:style-name="wijziging">
          <text:p text:style-name="wat-labeled">1. Het
                  derde lid komt te luiden:
               </text:p>
          <text:section text:name="artikeltekst.d238e1002" text:style-name="wijziging.block">
            <text:list text:style-name="list-style-8">
              <text:list-item text:start-value="3">
                <text:p text:style-name="list.start"> De in het
                           tweede lid bedoelde administratie bevat in ieder geval de gegevens over
                           de door de vergunninghouder in het tijdvak waarover aangifte wordt
                           gedaan overgebrachte goederen, alsmede per
                           overbrenging:
                        </text:p>
                <text:list>
                  <text:list-item text:start-value="1">
                    <text:p text:style-name="list.start">de naam en het adres van de
                                 ondernemer dan wel het publiekrechtelijke lichaam, anders dan als
                                 ondernemer, waarnaar de goederen zijn overgebracht;
                              </text:p>
                  </text:list-item>
                  <text:list-item text:start-value="2">
                    <text:p text:style-name="list.cont">de soort, de hoeveelheid en de
                                 voor de belastingheffing van belang zijnde samenstelling van de
                                 goederen;
                              </text:p>
                  </text:list-item>
                  <text:list-item text:start-value="3">
                    <text:p text:style-name="list.end">de datum
                                 waarop de overbrenging van de goederen is
                                 aangevangen.
                              </text:p>
                  </text:list-item>
                </text:list>
              </text:list-item>
            </text:list>
          </text:section>
        </text:section>
        <text:section text:name="wijziging.d238e1044" text:style-name="wijziging">
          <text:p text:style-name="wat-labeled">2. Het vierde lid vervalt.
               </text:p>
        </text:section>
        <text:section text:name="wijziging.d238e1052" text:style-name="wijziging">
          <text:p text:style-name="wat-labeled">C. 
                  <text:span text:style-name="Strong_Emphasis">Artikel 26</text:span> komt
                  te luiden:
               </text:p>
          <text:section text:name="artikel.d238e1062" text:style-name="wijziging.block">
            <text:h text:outline-level="4" text:style-name="artikel_kop">Artikel 26
                  </text:h>
            <text:p text:style-name="artikel">Behoudens in het in artikel 23, tweede lid,
                     bedoelde geval, wordt bij een verzoek om teruggaaf van belasting steeds
                     de aankoopfactuur van de desbetreffende alcoholvrije dranken,
                     pruimtabak of snuiftabak overgelegd.
                  </text:p>
          </text:section>
        </text:section>
        <text:section text:name="wijziging.d238e1073" text:style-name="wijziging">
          <text:p text:style-name="wat-labeled">D. In <text:span text:style-name="Strong_Emphasis">artikel 27</text:span>,
                  derde lid, wordt «Wet op de omzetbelasting 1968 (Stb. 329)»
                  vervangen door: Wet op de omzetbelasting
                  1968.
               </text:p>
        </text:section>
        <text:section text:name="wijziging.d238e1084" text:style-name="wijziging">
          <text:p text:style-name="wat-labeled">E. 
                  <text:span text:style-name="Strong_Emphasis">Artikel
                     30</text:span> wordt als volgt
                  gewijzigd:
               </text:p>
        </text:section>
        <text:section text:name="wijziging.d238e1096" text:style-name="wijziging">
          <text:p text:style-name="wat-labeled">1. In het eerste
                  lid wordt «van een entrepot van het type E, bedoeld in artikel
                  525, tweede lid, onderdeel b» vervangen door: van een entrepot van
                  het type E of van het type C, bedoeld in artikel 525, tweede lid,
                  onderdeel b, onderscheidenlijk onderdeel
                  c.
               </text:p>
        </text:section>
        <text:section text:name="wijziging.d238e1104" text:style-name="wijziging">
          <text:p text:style-name="wat-labeled">2. In het tweede lid wordt
                  «inrichting en voor het in het eerste lid bedoelde entrepot dient
                  op overzichtelijke wijze te blijken» vervangen door: inrichting en
                  voor een entrepot als bedoeld in het eerste lid, blijkt op
                  overzichtelijke
                  wijze.
               </text:p>
        </text:section>
        <text:section text:name="wijziging.d238e1112" text:style-name="wijziging">
          <text:p text:style-name="wat-labeled">F. 
                  <text:span text:style-name="Strong_Emphasis">Artikel
                     31</text:span> vervalt.
               </text:p>
        </text:section>
        <text:section text:name="wijziging.d238e1123" text:style-name="wijziging">
          <text:p text:style-name="wat-labeled">G. In
                  <text:span text:style-name="Strong_Emphasis">artikel 32</text:span>, onderdeel a, wordt «de
                  artikelen 2, vierde, vijfde en zesde lid» vervangen door: de
                  artikelen 2, vierde, vijfde, zesde, achtste, negende, tiende en
                  twaalfde lid. Voorts wordt «3, tweede, derde en vierde lid»
                  vervangen door: 3, tweede en derde
                  lid.
               </text:p>
        </text:section>
        <text:section text:name="artikel.d238e1134" text:style-name="artikel">
          <text:h text:outline-level="3" text:style-name="artikel_kop">ARTIKEL III
               </text:h>
          <text:p text:style-name="artikel">Dit
                  besluit treedt in werking met ingang van 1 juli
                  2008.
               </text:p>
        </text:section>
      </text:section>
      <text:section text:name="wetsluiting.d238e1145" text:style-name="wetsluiting">
        <text:section text:name="slotformulering.d238e1147" text:style-name="slotformulering">
          <text:p text:style-name="slotformulering">Lasten en bevelen
                  dat dit besluit met de daarbij behorende nota van toelichting in het
                  Staatsblad zal worden geplaatst.<text:span text:style-name="superscript">
                     <text:note text:id="d179e1137" text:note-class="footnote">
                        <text:note-citation text:label=""/>
                        <text:note-body>histnoot <text:p text:style-name="histnoot-snp-mouseoffset-snb-pinned-notedefault">Het advies van
                  de Raad van State wordt niet openbaar gemaakt op grond van artikel 25a,
                  vijfde lid j° vierde lid, onder b van de Wet op de Raad van State,
                  omdat het zonder meer instemmend luidt.
               </text:p>
                        </text:note-body>
                     </text:note>
                  </text:span>
               </text:p>
        </text:section>
        <text:section text:name="gegeven.d238e1156" text:style-name="gegeven">
          <text:p text:style-name="dagtekening">’s-Gravenhage, 28
                  juni
                  2008
               </text:p>
          <text:p text:style-name="koning">Beatrix</text:p>
        </text:section>
        <text:section text:name="ondertekening.d238e1165" text:style-name="ondertekening">
          <text:p text:style-name="ondertekening">De
                  Staatssecretaris van
                  Financiën,
               </text:p>
          <text:p text:style-name="ondertekening.end">J. C.
                  de Jager 
               </text:p>
        </text:section>
        <text:section text:name="uitgifte.d238e1174" text:style-name="uitgifte">
          <text:p text:style-name="uitgifte">Uitgegeven
                  de <text:span text:style-name="cur">dertigste</text:span>
                  juni 2008
               </text:p>
          <text:section text:name="ondertekening.d238e1182" text:style-name="ondertekening">
            <text:p text:style-name="ondertekening">De Minister van
                     Justitie,
                  </text:p>
            <text:p text:style-name="ondertekening.end">E.
                     M. H. Hirsch
                     Ballin 
                  </text:p>
          </text:section>
        </text:section>
      </text:section>
      <text:section text:name="nota-toelichting.d238e1193" text:style-name="nota-toelichting">
        <text:h text:outline-level="2" text:style-name="nota-toelichting_kop">NOTA VAN
               TOELICHTING
            </text:h>
        <text:h text:outline-level="3" text:style-name="divisiekop1">Algemeen
            </text:h>
        <text:p text:style-name="nota-toelichting">In dit besluit
               worden het Uitvoeringsbesluit accijns en het Uitvoeringsbesluit
               verbruiksbelastingen van alcoholvrije dranken en van enkele andere
               produkten gewijzigd. Twee specifieke regelingen voor rode diesel in de
               accijns worden afgeschaft (in navolging van het Belastingplan 2008). De
               afschaffing van deze in artikel I, onderdelen F en K, bedoelde
               regelingen is aangekondigd in de memorie van toelichting bij het
               Belastingplan 2008 (Kamerstukken II 2007/08,
               <text:a office:name="link naar publicatie kst-31205-3" xlink:href="../kst-31205-3.odt" xlink:type="simple">31 205, nr.
                  3</text:a>, blz. 14–18). Enkele andere wijzigingen van het
               Uitvoeringsbesluit accijns en het Uitvoeringsbesluit
               verbruiksbelastingen van alcoholvrije dranken en van enkele andere
               produkten houden verband met de introductie van de verplichte
               elektronische aangifte. Ten slotte is van de gelegenheid gebruik
               gemaakt om te voorzien in de mogelijkheid een entrepot van het type C
               als accijnsgoederenplaats aan te wijzen en enkele redactionele
               onvolkomenheden weg te nemen.
            </text:p>
        <text:h text:outline-level="4" text:style-name="divisiekop2">EU-aspecten
            </text:h>
        <text:p text:style-name="nota-toelichting">Aan de in dit besluit opgenomen wijzigingen zijn
               geen EU-aspecten verbonden.
            </text:p>
        <text:h text:outline-level="4" text:style-name="divisiekop2">Budgettaire
               aspecten, administratieve lasten en uitvoeringskosten
            </text:h>
        <text:section text:name="alineagroep.d238e1221" text:style-name="alineagroep">
          <text:p text:style-name="alineagroep">De afschaffing van de in artikel I,
                  onderdelen F en K, bedoelde regelingen voor rode diesel leidt tot een
                  verwachte opbrengst van circa € 12 miljoen op jaarbasis.
                  Dit is vermeld in de memorie van toelichting bij het Belastingplan 2008
                  (Kamerstukken II 2007/08,
                  <text:a office:name="link naar publicatie kst-31205-3" xlink:href="../kst-31205-3.odt" xlink:type="simple">31 205, nr.
                     3</text:a>, blz. 16–17). Aan de overige wijzigingen in de
                  uitvoeringsbesluiten zijn geen budgettaire gevolgen verbonden.
               </text:p>
          <text:p text:style-name="alineagroep.end">Afschaffing van vorenbedoelde regelingen betekent
                  een vermindering van regelgeving, administratieve lasten en
                  uitvoeringskosten. Met de in artikel I, onderdeel A, en artikel II,
                  onderdeel A, opgenomen wijzigingen, die betrekking hebben op de
                  zogenoemde maandverklaring, wordt tegemoet gekomen aan een wens van
                  bedrijfsleven en Belastingdienst. Zowel vanuit de Belastingdienst als
                  vanuit het bedrijfsleven is aangedrongen op een wijziging van deze
                  bepalingen teneinde onduidelijkheden weg te nemen en beter aan te
                  sluiten op de in de praktijk gevolgde werkwijze. Met betrekking tot de
                  overige wijzigingen zijn er geen effecten op de administratieve lasten
                  van het bedrijfsleven. De uitvoeringskosten van de Belastingdienst
                  wijzigen niet door de wijzigingen in de
                  uitvoeringsbesluiten.
               </text:p>
        </text:section>
        <text:h text:outline-level="3" text:style-name="divisiekop1">Artikelsgewijs
            </text:h>
        <text:h text:outline-level="4" text:style-name="divisiekop2">Artikel I (Uitvoeringsbesluit
               accijns)
            </text:h>
        <text:h text:outline-level="5" text:style-name="divisiekop3">Onderdeel
               A (artikel 2)
            </text:h>
        <text:section text:name="alineagroep.d238e1245" text:style-name="alineagroep">
          <text:p text:style-name="alineagroep">Artikel 2 van
                  het Uitvoeringsbesluit accijns geeft regels voor de overbrenging van
                  een accijnsgoed vanuit een accijnsgoederenplaats naar een andere
                  accijnsgoederenplaats, die voor dat soort accijnsgoed als zodanig is
                  aangewezen. Artikel 2 is beperkt tot het nationale verkeer van
                  accijnsgoederen. De overbrenging van accijnsgoederen dient te kunnen
                  worden aangetoond met een geleidedocument, dat wordt opgemaakt door de
                  vergunninghouder van de accijnsgoederenplaats van waaruit de
                  accijnsgoederen worden overgebracht. In artikel 2, vijfde tot en met
                  achtste lid, is een vereenvoudigde regeling opgenomen. Op grond hiervan
                  kan het geleidedocument achterwege blijven, indien aan de in die leden
                  genoemde voorwaarden wordt voldaan. Een van die voorwaarden is dat
                  maandelijks opgave wordt gedaan van de overbrengingen van
                  accijnsgoederen naar andere accijnsgoederenplaatsen (de zogenoemde
                  maandverklaring). Zowel vanuit de Belastingdienst als vanuit het
                  bedrijfsleven is aangedrongen op een wijziging van deze bepalingen
                  teneinde onduidelijkheden weg te nemen en beter aan te sluiten op de in
                  de praktijk gevolgde werkwijze. Naar aanleiding hiervan is de tekst van
                  het vijfde tot en met achtste lid vervangen door een geheel nieuwe
                  tekst, die is opgenomen in het nieuwe zesde tot en met dertiende
                  lid.
               </text:p>
          <text:p text:style-name="alineagroep">De wijzigingen in het derde en vierde
                  lid van artikel 2 zijn van redactionele aard. In het nieuwe vijfde lid
                  is een verplichting opgenomen voor de vergunninghouder van de
                  accijnsgoederenplaats van waaruit de accijnsgoederen worden
                  overgebracht (hierna: vergunninghouder van verzending). Indien het
                  derde exemplaar van het geleidedocument, het zogenoemde
                  terugzendingsexemplaar, niet wordt terugontvangen voorzien van de in
                  het derde lid bedoelde verklaring, moet de vergunninghouder van
                  verzending de inspecteur daarvan uiterlijk binnen twee maanden na de
                  datum van verzending van de accijnsgoederen in kennis stellen. Een
                  vergelijkbare bepaling is al opgenomen in artikel 2a, vijfde lid, en
                  artikel 3, derde lid, waar het gaat om overbrengingen van
                  accijnsgoederen naar een andere lidstaat of naar een derde land. Op
                  grond van het nieuwe vijfde lid gaat de vorenbedoelde verplichting ook
                  gelden voor overbrengingen van accijnsgoederen binnen Nederland. De
                  inspecteur kan op grond van de melding vervolgens inlichtingen inwinnen
                  bij de vergunninghouder van de accijnsgoederenplaats waarnaar de
                  accijnsgoederen zijn overgebracht (hierna: vergunninghouder van
                  ontvangst). De melding aan de inspecteur ontslaat de vergunninghouder
                  van verzending overigens niet van zijn verantwoordelijkheid voor het
                  voldoen aan de overige gestelde voorwaarden.
               </text:p>
          <text:p text:style-name="alineagroep">In het zesde tot en met dertiende lid (nieuw) zijn
                  de bepalingen opgenomen die betrekking hebben op de nieuwe opzet van de
                  vereenvoudigde regeling. Het zesde lid maakt het mogelijk om het in het
                  eerste lid bedoelde geleidedocument achterwege te laten. Daarvoor is
                  vereist dat zowel de vergunninghouder van verzending als de
                  vergunninghouder van ontvangst beschikt over de toestemming daartoe van
                  de inspecteur. Op grond van het zevende lid wordt de toestemming voor
                  toepassing van het zesde lid opgenomen in de vergunning voor de in het
                  zesde lid bedoelde accijnsgoederenplaatsen. Vereist wordt dat de
                  vergunninghouders beschikken over een administratie waarin de
                  overbrengingen van accijnsgoederen afzonderlijk worden bijgehouden en
                  waaruit naar het oordeel van de inspecteur deze overbrengingen op
                  overzichtelijke wijze zijn af te lezen.
               </text:p>
          <text:p text:style-name="alineagroep">Voorwaarde voor het gebruik van de optie tot het
                  achterwege laten van een geleidedocument is tevens dat in plaats
                  daarvan gebruik wordt gemaakt van een zogenoemde maandverklaring. In de
                  maandverklaring vermeldt de vergunninghouder van verzending de
                  accijnsgoederen die hij in een kalendermaand zonder geleidedocument
                  naar een andere accijnsgoederenplaats heeft doen overbrengen. In de
                  Uitvoeringsregeling accijns zal worden bepaald welke gegevens in de
                  maandverklaring moeten worden opgenomen. Na afloop van de kalendermaand
                  waarin overbrenging van accijnsgoederen plaatsvond, moet de
                  vergunninghouder van verzending de maandverklaring doen toekomen aan de
                  vergunninghouder van ontvangst.
               </text:p>
          <text:p text:style-name="alineagroep">In het
                  achtste en negende lid wordt nader uitgewerkt welke gegevens de
                  administratie van de vergunninghouder van verzending onderscheidenlijk
                  van ontvangst minimaal moet bevatten. Ingevolge het tiende lid dient de
                  vergunninghouder van ontvangst de maandverklaring te ondertekenen en
                  terug te sturen aan de vergunninghouder van verzending. Het elfde lid
                  bepaalt dat de maandverklaring binnen één maand na de maand
                  waarop de maandverklaring betrekking heeft, moet zijn terugontvangen
                  door de vergunninghouder van verzending. De maandverklaring moet
                  voorzien zijn van een verklaring van de vergunninghouder van ontvangst
                  dat de accijnsgoederen hun bestemming hebben bereikt en in de
                  administratie van zijn accijnsgoederenplaats zijn opgenomen.
               </text:p>
          <text:p text:style-name="alineagroep">Het twaalfde lid ziet op de situatie dat dit
                  document niet wordt terugontvangen door de vergunninghouder van
                  verzending. In dat geval moet hij de inspecteur daarvan onverwijld in
                  kennis stellen, maar uiterlijk binnen één week na afloop van
                  de maand waarin de maandverklaring op grond van het elfde lid door hem
                  moest zijn terugontvangen.
               </text:p>
          <text:p text:style-name="alineagroep.end">Het dertiende lid
                  bepaalt ten slotte dat bij toepassing van het zesde lid artikel 34 van
                  het Uitvoeringsbesluit van overeenkomstige toepassing is. Aangezien de
                  overbrenging van accijnsgoederen in de vereenvoudigde regeling
                  geschiedt zonder geleidedocument, is het uit een oogpunt van controle
                  wenselijk dat aan de hand van bescheiden de herkomst van de goederen
                  kan worden aangetoond. Als een zodanig bescheid kan dienen een factuur
                  of een vervoersbescheid.
               </text:p>
        </text:section>
        <text:h text:outline-level="5" text:style-name="divisiekop3">Onderdelen B, C en D (artikelen
               3a, 6c en 10)
            </text:h>
        <text:p text:style-name="nota-toelichting">Vooruitlopend op de
               introductie van de verplichting tot het doen van elektronische aangifte
               wordt in het Uitvoeringsbesluit een aantal wijzigingen doorgevoerd. Het
               betreft hier steeds procedures die aanhaken bij aangifte doen op
               papier. De elektronische aangifte laat niet toe allerhande bijlagen bij
               te voegen. Om die reden worden in artikel I, onderdelen B, C, en D, de
               artikelen 3a, 6c en 10 van het Uitvoeringsbesluit accijns gewijzigd. De
               wijziging in artikel 3a, tweede lid, betreft het derde en vierde
               exemplaar van het geleidedocument. Deze exemplaren kunnen immers niet
               meer als bijlage bij de aangifte ter visering worden aangeboden. Met de
               voorgestelde formulering wordt aangesloten bij het tijdstip zoals dat
               volgt uit de bestaande tekst van artikel 3a, tweede lid (namelijk het
               tijdstip waarop de in artikel 53a bedoelde aangifte moet worden
               gedaan). Omdat ook het overleggen van een opgave als bedoeld in artikel
               6c, zesde lid, niet meer mogelijk is, vervalt die verplichting.
               Controle zal plaatsvinden door raadpleging van de administratie van de
               vergunninghouder waarin immers het bedoelde verbruik van minerale
               oliën is vastgelegd. Ook in artikel 10, tweede en derde lid, is
               sprake van een opgave die bij de aangifte moet worden gedaan. De
               wijziging van artikel 10 voorziet erin dat van de gevraagde gegevens
               aantekening wordt gemaakt in de administratie van de
               vergunninghouders.
            </text:p>
        <text:h text:outline-level="5" text:style-name="divisiekop3">Onderdeel E (artikel
               22)
            </text:h>
        <text:p text:style-name="nota-toelichting">Artikel 22 van het
               Uitvoeringsbesluit accijns bevat de verplichtingen waaraan moeten
               worden voldaan, indien een beroep wordt gedaan op de vrijstelling van
               artikel 67 van de Wet op de accijns. In het derde lid van artikel 22
               wordt bepaald dat artikel 19, tweede tot en met vierde lid, van
               overeenkomstige toepassing is. Aangezien artikel 19 is gewijzigd, is
               deze verwijzing niet juist. Met de nu voorgestelde tekst voor artikel
               22 wordt deze omissie hersteld. De vorenbedoelde verplichtingen zijn nu
               volledig opgenomen in artikel 22. Het derde lid kan daarom vervallen.
               Van de gelegenheid wordt gebruikt gemaakt om de opzet van artikel 22 te
               wijzigen, waardoor een onderverdeling in leden niet meer nodig
               is.
            </text:p>
        <text:h text:outline-level="5" text:style-name="divisiekop3">Onderdelen F,
               G en K (artikelen 26, 27 en
               40)
            </text:h>
        <text:section text:name="alineagroep.d238e1289" text:style-name="alineagroep">
          <text:p text:style-name="alineagroep">In het Belastingplan
                  2008 is de in het Coalitieakkoord opgenomen taakstellende verhoging van
                  de belastingen op milieuonvriendelijke brandstoffen en energie
                  ingevuld. Het Belastingplan 2008 bevat daartoe een aantal maatregelen
                  met betrekking tot de zogenoemde rode diesel. Eén van die
                  maatregelen betreft het afschaffen van twee specifieke regelingen voor
                  rode diesel in de accijns. Deze twee regelingen zijn opgenomen in de
                  artikelen 26 en 40, aanhef en onderdeel d, van het Uitvoeringsbesluit
                  accijns. Artikel I, onderdelen F en K, voorziet in de afschaffing van
                  deze regelingen. Voor een uitgebreide toelichting wordt kortheidshalve
                  verwezen naar de memorie van toelichting bij het Belastingplan
                  (Kamerstukken II 2007/08,
                  <text:a office:name="link naar publicatie kst-31205-3" xlink:href="../kst-31205-3.odt" xlink:type="simple">31 205, nr.
                     3</text:a>, blz. 14–18).
               </text:p>
          <text:p text:style-name="alineagroep">In verband
                  met de afschaffing van genoemde regelingen is het noodzakelijk ook
                  artikel 27 van het Uitvoeringsbesluit te wijzigen. Artikel 27 ziet
                  namelijk op een teruggaaf van accijns in andere gevallen dan bedoeld in
                  artikel 26. Een wijziging van artikel 27 is daarnaast noodzakelijk om
                  te voorkomen dat de motorrijtuigen die nu gebruik maken van de
                  vorenbedoelde regelingen, na de afschaffing ervan «uitwijken»
                  naar de teruggaafregeling van artikel 27. Daartoe is in het nieuwe
                  tweede lid van artikel 27 bepaald dat de teruggaafregeling in bepaalde
                  gevallen niet kan worden toegepast. Het gaat dan om halfzware olie of
                  gasolie die zich bevindt in de brandstoftank van een motorrijtuig, niet
                  zijnde een motorrijtuig als bedoeld in artikel 40, en die wordt
                  gebruikt of medegebruikt voor de aandrijving van werktuigen,
                  hulpapparatuur en installaties, die op of in het motorrijtuig zijn
                  aangebracht.
               </text:p>
          <text:p text:style-name="alineagroep.end">In verband met het vervallen van
                  artikel 26 wordt aan artikel 27 een derde lid toegevoegd. De in dit lid
                  opgenomen specifieke administratieve verplichting was opgenomen in
                  artikel 26, vijfde lid, dat in artikel 27, tweede lid, van
                  overeenkomstige toepassing was verklaard. De tekst is aangepast. Er
                  wordt niet langer de eis gesteld dat de hoeveelheid halfzware olie en
                  gasolie waarvoor aanspraak op teruggaaf wordt gemaakt, in Nederland is
                  gebruikt. Uit de administratie moet blijken dat de olie in Nederland is
                  betrokken en dat deze is gebruikt voor de in het eerste lid bedoelde
                  doeleinden.
               </text:p>
        </text:section>
        <text:h text:outline-level="5" text:style-name="divisiekop3">Onderdeel H (artikel
               33)
            </text:h>
        <text:p text:style-name="nota-toelichting">Met de wijziging van artikel 33
               wordt erin voorzien dat in de in artikel 31, tweede lid, van het
               uitvoeringsbesluit bedoelde situatie, het bij de aangifte overleggen
               van de aankoopfactuur achterwege kan blijven.
            </text:p>
        <text:h text:outline-level="5" text:style-name="divisiekop3">Onderdeel I (artikel
               37)
            </text:h>
        <text:p text:style-name="nota-toelichting">Op grond van een aantal artikelen
               van het Uitvoeringsbesluit verleent de inspecteur vergunningen. Artikel
               37 bepaalt dat met betrekking tot de formaliteiten voor het verlenen,
               aanpassen en intrekken van die vergunningen de artikelen 45 tot en met
               50 van de wet van overeenkomstige toepassing zijn. Laatstbedoelde
               artikelen hebben betrekking op de aanpassing en de intrekking van de
               vergunning voor een accijnsgoederenplaats. De artikelen 43 en 44 van de
               wet hebben betrekking op het verlenen van de vergunning. Aangezien
               artikel 37 van het Uitvoeringsbesluit mede betrekking heeft op het
               verlenen van vergunningen, zouden ook de artikelen 43 en 44 van de wet
               van overeenkomstige toepassing moeten zijn verklaard. Door wijziging
               van artikel 37 wordt deze omissie hersteld.
            </text:p>
        <text:h text:outline-level="5" text:style-name="divisiekop3">Onderdeel J (artikel
               39)
            </text:h>
        <text:p text:style-name="nota-toelichting">Op grond van artikel 39, eerste
               lid, van het Uitvoeringsbesluit accijns kunnen voor opslag bestemde
               inrichtingen van de vergunninghouder van een entrepot van het type E
               voor de opslag van accijnsgoederen als accijnsgoederenplaats worden
               aangewezen. Een entrepot van het type E is een particulier entrepot,
               bestemd voor de opslag door en onder verantwoordelijkheid van de
               entreposeur, waarbij de opslag niet is beperkt tot een bepaalde ruimte.
               In de praktijk bestaat ook bij vergunninghouders van een entrepot van
               het type C een behoefte om hun voor opslag bestemde inrichting als
               accijnsgoederenplaats te gebruiken. Een entrepot van het type C is een
               particulier entrepot, bestemd voor de opslag door en onder
               verantwoordelijkheid van de entreposeur. Met de wijziging van artikel
               39, eerste lid, wordt aan vorenbedoelde wens
               tegemoetgekomen.
            </text:p>
        <text:h text:outline-level="5" text:style-name="divisiekop3">Onderdeel L (artikel
               42)
            </text:h>
        <text:p text:style-name="nota-toelichting">Bij niet naleving van artikel 2
               van het Uitvoeringsbesluit accijns past een strafdreiging. Vanwege
               artikel I, onderdeel A, van dit besluit wordt artikel 42 zodanig
               gewijzigd dat ook het niet naleven van artikel 2, achtste, negende,
               tiende en twaalfde lid, strafbaar is en ingevolge artikel 70 van de
               Algemene wet inzake rijksbelastingen wordt gestraft met een geldboete
               van de derde categorie. Om dezelfde reden wordt artikel 3, derde lid,
               in artikel 42, onderdeel a, opgenomen.
            </text:p>
        <text:h text:outline-level="4" text:style-name="divisiekop2">Artikel II (Uitvoeringsbesluit
               verbruiksbelastingen van alcoholvrije dranken en van enkele andere
               produkten)
            </text:h>
        <text:h text:outline-level="5" text:style-name="divisiekop3">Onderdeel A (artikel
               2)
            </text:h>
        <text:p text:style-name="nota-toelichting">De in artikel 2 aangebrachte
               wijzigingen zijn vergelijkbaar met de in artikel 2 van het
               Uitvoeringsbesluit accijns aangebrachte wijzigingen. Voor een nadere
               toelichting wordt verwezen naar de toelichting op artikel I, onderdeel
               A.
            </text:p>
        <text:h text:outline-level="5" text:style-name="divisiekop3">Onderdelen B en
               C (artikelen 3 en 26)
            </text:h>
        <text:p text:style-name="nota-toelichting">Ook het
               Uitvoeringsbesluit verbruiksbelastingen van alcoholvrije dranken en van
               enkele andere produkten wordt gewijzigd vooruitlopend op de verplichte
               elektronische aangifte (zie de toelichting op artikel I, onderdelen B,
               C en D). Artikel II, onderdeel B, wijzigt het derde lid van artikel 3
               zodanig dat het bij de aangifte doen van een opgave achterwege kan
               blijven. Volstaan kan worden met vastlegging in de administratie van de
               in het derde en vierde lid bedoelde gegevens. Het vierde lid kan in
               verband hiermee vervallen. Met de wijziging van artikel 26 (in artikel
               II, onderdeel C) wordt erin voorzien dat het bij de aangifte overleggen
               van de aankoopfactuur in de in artikel 23, tweede lid, van het
               uitvoeringsbesluit bedoelde situatie achterwege kan
               blijven.
            </text:p>
        <text:h text:outline-level="5" text:style-name="divisiekop3">Onderdeel
               D (artikel 27)
            </text:h>
        <text:p text:style-name="nota-toelichting">Van de gelegenheid
               wordt gebruik gemaakt een redactionele aanpassing aan te
               brengen.
            </text:p>
        <text:h text:outline-level="5" text:style-name="divisiekop3">Onderdeel
               E (artikel 30)
            </text:h>
        <text:p text:style-name="nota-toelichting">De in artikel 30
               aangebrachte wijzigingen zijn gelijk aan de in artikel 39 van het
               Uitvoeringsbesluit accijns aangebrachte wijzigingen. Voor een nadere
               toelichting wordt verwezen naar de toelichting op artikel I, onderdeel
               J.
            </text:p>
        <text:h text:outline-level="5" text:style-name="divisiekop3">Onderdeel F
               (artikel 31)
            </text:h>
        <text:p text:style-name="nota-toelichting">Artikel 13 van de wet
               bepaalt dat de belasting van pruim- en snuiftabak wordt geheven per
               kilogram. In het oorspronkelijke wetsvoorstel was voorzien in een
               tariefstructuur, die naast een percentage van de kleinhandelsprijs (het
               zogenoemde ad valorem element) tevens een bedrag per gewicht (het
               zogenoemde specifieke element) zou bevatten. Uiteindelijk is uit een
               oogpunt van eenvoud echter gekozen voor een volledig specifieke
               belasting. Daarmee is voor de heffing van de belasting niet van belang
               tegen welke prijs pruim- en snuiftabak worden verkocht. Artikel 31 kan
               daarom vervallen.
            </text:p>
        <text:h text:outline-level="5" text:style-name="divisiekop3">Onderdeel G (artikel
               32)
            </text:h>
        <text:p text:style-name="nota-toelichting">Bij niet naleving van artikel 2
               van het Uitvoeringsbesluit verbruiksbelastingen van alcoholvrije
               dranken en van enkele andere produkten past een strafdreiging. Vanwege
               artikel II, onderdeel A, van dit besluit wordt artikel 32 zodanig
               gewijzigd dat ook het niet naleven van artikel 2, achtste, negende,
               tiende en twaalfde lid, strafbaar is en ingevolge artikel 70 van de
               Algemene wet inzake rijksbelastingen wordt gestraft met een geldboete
               van de derde categorie. De wijziging van artikel 32 betreffende artikel
               3 houdt verband met artikel II, onderdeel B, van dit
               besluit.
            </text:p>
        <text:h text:outline-level="4" text:style-name="divisiekop2">Artikel III
               (Inwerkingtreding)
            </text:h>
        <text:p text:style-name="nota-toelichting">In dit artikel is
               de inwerkingtreding geregeld, uitgaande van een datum van
               inwerkingtreding van 1 juli
               2008.
            </text:p>
        <text:section text:name="ondertekening.d238e1389" text:style-name="ondertekening">
          <text:p text:style-name="ondertekening">De Staatssecretaris van
                  Financiën,
               </text:p>
          <text:p text:style-name="ondertekening.end">J. C.
                  de Jager 
               </text:p>
        </text:section>
      </text:section>
    </office:text>
  </office:body>
</office:document-content>
</file>

<file path=styles.xml><?xml version="1.0" encoding="utf-8"?>
<office:document-styles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meta>
    <dc:title>Besluit van 28 juni 2008, houdende wijziging van het Uitvoeringsbesluit accijns en het Uitvoeringsbesluit verbruiksbelastingen
         van alcoholvrije dranken en van enkele andere produkten
      </dc:title>
  </office:meta>
</office:document-meta>
</file>