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26 (2013)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5 Nr. 1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Wapenhandelsverdrag;</text:span></text:p>
      <text:p text:style-name="ifm_p_align.center_indent.0.13in_ifm"><text:span text:style-name="ifm_span_font.italic_ifm">New York, 2 april 2013</text:span></text:p>
      <text:h text:style-name="ifm_p_font.underline_mt.5.08mm_page.keep-with-next_ifm" text:outline-level="3">B.<text:s/>TEKST</text:h>
      <text:p text:style-name="ifm_p_mt.4.23mm_align._indent.0.13in_ifm">De Engelse en de Franse tekst van het verdrag zijn geplaatst in <text:span text:style-name="ifm_span_font.italic_mt.4.23mm_ifm">Trb.</text:span> 2013, 143.</text:p>
      <text:p text:style-name="ifm_p_align._indent.0.13in_ifm">Voor correcties in de Franse tekst, zie <text:span text:style-name="ifm_span_font.italic_ifm">Trb.</text:span> 2014, 45.</text:p>
      <text:p text:style-name="ifm_p_align._indent.0.13in_ifm">In <text:span text:style-name="ifm_span_font.italic_ifm">Trb.</text:span> 2013, 143 dient in de Engelse tekst de volgende correctie te worden aangebracht.</text:p>
      <text:p text:style-name="ifm_p_align._indent.0.13in_ifm">Op blz. 10, in artikel 13, derde lid, zesde regel, dient het woord „Same” te worden vervangen door „same”.</text:p>
      <text:h text:style-name="ifm_p_font.underline_mt.5.08mm_page.keep-with-next_ifm" text:outline-level="3">C.<text:s/>VERTALING</text:h>
      <text:p text:style-name="ifm_p_mt.4.23mm_align._indent.0.13in_ifm">Zie <text:span text:style-name="ifm_span_font.italic_mt.4.23mm_ifm">Trb.</text:span> 2014, 45.</text:p>
      <text:p text:style-name="ifm_p_align._indent.0.13in_ifm">In dat Tractatenblad dienen de volgende correcties te worden aangebracht.</text:p>
      <text:p text:style-name="ifm_p_align._indent.0.13in_ifm">Op blz. 5, in artikel 1, tweede regel, dient „hoogstmogelijke” te worden vervangen door „hoogst mogelijke”.</text:p>
      <text:p text:style-name="ifm_p_align._indent.0.13in_ifm">Op blz. 16, in artikel 20, derde lid, vierde regel, dient „drievierdemeerderheid” te worden vervangen door „drievierde meerderheid”.</text:p>
      <text:h text:style-name="ifm_p_font.underline_mt.5.08mm_page.keep-with-next_ifm" text:outline-level="3">D.<text:s/>PARLEMENT</text:h>
      <text:p text:style-name="ifm_p_mt.4.23mm_align._indent.0.13in_ifm">Artikel 1 van de Rijkswet van 10 december 2014 (
            <text:span text:style-name="ifm_span_font.italic_mt.4.23mm_ifm">Stb.</text:span> 2014, 501) luidt als volgt:</text:p>
      <text:h text:style-name="ifm_p_font.bold_mt.5.08mm_page.keep-with-next_align.center_ifm" text:outline-level="4"/>
      <text:h text:style-name="ifm_p_font.roman_mt.5.08mm_page.keep-with-next_align.center_ifm" text:outline-level="5">„Artikel<text:s/>1<text:s/><text:span text:style-name="ifm_span_font.italic_mt.4.23mm_ifm"/></text:h>
      <text:p text:style-name="ifm_p_mt.4.23mm_align._indent.0.13in_ifm">Het Wapenhandelsverdrag, waarvan de Engelse en de Franse tekst is geplaatst in Tractatenblad 2013, 143 en de Nederlandse vertaling in Tractatenblad 2014, 45, wordt goedgekeurd voor het gehele Koninkrijk.”</text:p>
      <text:p text:style-name="ifm_p_mt.3.38mm_align._indent.0.13in_ifm">Deze Rijkswet is gecontrasigneerd door de Minister van Buitenlandse Zaken A.G. KOENDERS en de Minister voor Buitenlandse Handel en Ontwikkelingssamenwerking E.M.J. PLOUMEN.</text:p>
      <text:p text:style-name="ifm_p_mt.3.38mm_align._indent.0.13in_ifm">Voor de behandeling in de Staten-Generaal zie Kamerstukken II 2013/2014, 2014/2015, 33968 (R2033); Kamerstukken I 2014/2015, 33968 (R2033).</text:p>
      <text:h text:style-name="ifm_p_font.underline_mt.5.08mm_page.keep-with-next_ifm" text:outline-level="3">E.<text:s/>PARTIJGEGEVENS</text:h>
      <text:p text:style-name="ifm_p_mt.4.23mm_align._indent.0.13in_ifm">Zie <text:span text:style-name="ifm_span_font.italic_mt.4.23mm_ifm">Trb.</text:span> 2013, 143.</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19-03-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dorra</text:p>
          </table:table-cell>
          <table:table-cell table:style-name="table.cell.border-bottom.border-right.padding-top.top.pleft.pright">
            <text:p text:style-name="text.cell.6.39.left">18-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left">24-09-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12-08-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25-09-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03-06-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25-09-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rein</text:p>
          </table:table-cell>
          <table:table-cell table:style-name="table.cell.border-bottom.border-right.padding-top.top.pleft.pright">
            <text:p text:style-name="text.cell.6.39.left">21-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left">26-09-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25-09-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03-06-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25-09-13</text:p>
          </table:table-cell>
          <table:table-cell table:style-name="table.cell.border-bottom.border-right.padding-top.top.pleft.pright">
            <text:p text:style-name="text.cell.6.39.left">25-09-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02-07-13</text:p>
          </table:table-cell>
          <table:table-cell table:style-name="table.cell.border-bottom.border-right.padding-top.top.pleft.pright">
            <text:p text:style-name="text.cell.6.39.left">02-04-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03-06-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undi</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left">18-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left">24-09-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moren</text:p>
          </table:table-cell>
          <table:table-cell table:style-name="table.cell.border-bottom.border-right.padding-top.top.pleft.pright">
            <text:p text:style-name="text.cell.6.39.left">26-09-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left">25-09-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25-09-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02-04-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jibouti</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text:p>
          </table:table-cell>
          <table:table-cell table:style-name="table.cell.border-bottom.border-right.padding-top.top.pleft.pright">
            <text:p text:style-name="text.cell.6.39.left">01-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07-08-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02-04-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left">05-06-13</text:p>
          </table:table-cell>
          <table:table-cell table:style-name="table.cell.border-bottom.border-right.padding-top.top.pleft.pright">
            <text:p text:style-name="text.cell.6.39.left">02-04-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02-04-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left">25-09-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02-04-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02-04-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left">25-09-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25-09-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24-09-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enada</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21-1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left">24-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left">29-07-13</text:p>
          </table:table-cell>
          <table:table-cell table:style-name="table.cell.border-bottom.border-right.padding-top.top.pleft.pright">
            <text:p text:style-name="text.cell.6.39.left">21-1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Bissau</text:p>
          </table:table-cell>
          <table:table-cell table:style-name="table.cell.border-bottom.border-right.padding-top.top.pleft.pright">
            <text:p text:style-name="text.cell.6.39.left">26-09-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04-07-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aïti</text:p>
          </table:table-cell>
          <table:table-cell table:style-name="table.cell.border-bottom.border-right.padding-top.top.pleft.pright">
            <text:p text:style-name="text.cell.6.39.left">21-03-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left">25-09-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02-04-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02-04-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02-07-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left">18-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02-04-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03-06-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09-05-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left">25-09-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left">03-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ibati</text:p>
          </table:table-cell>
          <table:table-cell table:style-name="table.cell.border-bottom.border-right.padding-top.top.pleft.pright">
            <text:p text:style-name="text.cell.6.39.left">25-09-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02-04-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sotho</text:p>
          </table:table-cell>
          <table:table-cell table:style-name="table.cell.border-bottom.border-right.padding-top.top.pleft.pright">
            <text:p text:style-name="text.cell.6.39.left">25-09-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02-04-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left">27-1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04-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left">09-07-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16-12-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18-12-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03-06-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25-09-13</text:p>
          </table:table-cell>
          <table:table-cell table:style-name="table.cell.border-bottom.border-right.padding-top.top.pleft.pright">
            <text:p text:style-name="text.cell.6.39.left">06-03-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left">25-09-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awi</text:p>
          </table:table-cell>
          <table:table-cell table:style-name="table.cell.border-bottom.border-right.padding-top.top.pleft.pright">
            <text:p text:style-name="text.cell.6.39.left">09-01-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left">26-09-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03-12-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02-04-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anië</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25-09-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10-09-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24-09-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18-08-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left">25-09-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uru</text:p>
          </table:table-cell>
          <table:table-cell table:style-name="table.cell.border-bottom.border-right.padding-top.top.pleft.pright">
            <text:p text:style-name="text.cell.6.39.left">25-09-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03-06-13</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18-12-14</text:p>
          </table:table-cell>
          <table:table-cell table:style-name="table.cell.border-right.top.pleft.pright">
            <text:p text:style-name="text.cell.6.39.left">R</text:p>
          </table:table-cell>
          <table:table-cell table:style-name="table.cell.border-right.top.pleft.pright">
            <text:p text:style-name="text.cell.6.39.left">24-12-14</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18-12-14</text:p>
          </table:table-cell>
          <table:table-cell table:style-name="table.cell.border-right.top.pleft.pright">
            <text:p text:style-name="text.cell.6.39.left">R</text:p>
          </table:table-cell>
          <table:table-cell table:style-name="table.cell.border-right.top.pleft.pright">
            <text:p text:style-name="text.cell.6.39.left">24-12-14</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18-12-14</text:p>
          </table:table-cell>
          <table:table-cell table:style-name="table.cell.border-right.top.pleft.pright">
            <text:p text:style-name="text.cell.6.39.left">R</text:p>
          </table:table-cell>
          <table:table-cell table:style-name="table.cell.border-right.top.pleft.pright">
            <text:p text:style-name="text.cell.6.39.left">24-12-14</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18-12-14</text:p>
          </table:table-cell>
          <table:table-cell table:style-name="table.cell.border-right.top.pleft.pright">
            <text:p text:style-name="text.cell.6.39.left">R</text:p>
          </table:table-cell>
          <table:table-cell table:style-name="table.cell.border-right.top.pleft.pright">
            <text:p text:style-name="text.cell.6.39.left">24-12-14</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02-09-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text:p>
          </table:table-cell>
          <table:table-cell table:style-name="table.cell.border-bottom.border-right.padding-top.top.pleft.pright">
            <text:p text:style-name="text.cell.6.39.left">24-03-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12-08-13</text:p>
          </table:table-cell>
          <table:table-cell table:style-name="table.cell.border-bottom.border-right.padding-top.top.pleft.pright">
            <text:p text:style-name="text.cell.6.39.left">12-08-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12-02-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23-09-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03-06-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11-02-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raguay</text:p>
          </table:table-cell>
          <table:table-cell table:style-name="table.cell.border-bottom.border-right.padding-top.top.pleft.pright">
            <text:p text:style-name="text.cell.6.39.left">19-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24-09-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01-07-13</text:p>
          </table:table-cell>
          <table:table-cell table:style-name="table.cell.border-bottom.border-right.padding-top.top.pleft.pright">
            <text:p text:style-name="text.cell.6.39.left">17-12-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25-09-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02-04-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wanda</text:p>
          </table:table-cell>
          <table:table-cell table:style-name="table.cell.border-bottom.border-right.padding-top.top.pleft.pright">
            <text:p text:style-name="text.cell.6.39.left">05-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left">05-06-13</text:p>
          </table:table-cell>
          <table:table-cell table:style-name="table.cell.border-bottom.border-right.padding-top.top.pleft.pright">
            <text:p text:style-name="text.cell.6.39.left">15-12-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25-09-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03-06-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left">25-09-13</text:p>
          </table:table-cell>
          <table:table-cell table:style-name="table.cell.border-bottom.border-right.padding-top.top.pleft.pright">
            <text:p text:style-name="text.cell.6.39.left">03-06-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n Marino</text:p>
          </table:table-cell>
          <table:table-cell table:style-name="table.cell.border-bottom.border-right.padding-top.top.pleft.pright">
            <text:p text:style-name="text.cell.6.39.left">19-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o Tomé en Principe</text:p>
          </table:table-cell>
          <table:table-cell table:style-name="table.cell.border-bottom.border-right.padding-top.top.pleft.pright">
            <text:p text:style-name="text.cell.6.39.left">19-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25-09-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12-08-13</text:p>
          </table:table-cell>
          <table:table-cell table:style-name="table.cell.border-bottom.border-right.padding-top.top.pleft.pright">
            <text:p text:style-name="text.cell.6.39.left">05-12-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left">25-09-13</text:p>
          </table:table-cell>
          <table:table-cell table:style-name="table.cell.border-bottom.border-right.padding-top.top.pleft.pright">
            <text:p text:style-name="text.cell.6.39.left">12-08-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left">05-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02-04-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10-06-13</text:p>
          </table:table-cell>
          <table:table-cell table:style-name="table.cell.border-bottom.border-right.padding-top.top.pleft.pright">
            <text:p text:style-name="text.cell.6.39.left">02-04-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02-04-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riname</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waziland</text:p>
          </table:table-cell>
          <table:table-cell table:style-name="table.cell.border-bottom.border-right.padding-top.top.pleft.pright">
            <text:p text:style-name="text.cell.6.39.left">04-09-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hailand</text:p>
          </table:table-cell>
          <table:table-cell table:style-name="table.cell.border-bottom.border-right.padding-top.top.pleft.pright">
            <text:p text:style-name="text.cell.6.39.left">25-11-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25-09-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aad</text:p>
          </table:table-cell>
          <table:table-cell table:style-name="table.cell.border-bottom.border-right.padding-top.top.pleft.pright">
            <text:p text:style-name="text.cell.6.39.left">25-09-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25-09-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02-07-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valu</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25-09-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anuatu</text:p>
          </table:table-cell>
          <table:table-cell table:style-name="table.cell.border-bottom.border-right.padding-top.top.pleft.pright">
            <text:p text:style-name="text.cell.6.39.left">26-07-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02-04-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left">09-07-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25-09-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ambia</text:p>
          </table:table-cell>
          <table:table-cell table:style-name="table.cell.border-bottom.border-right.padding-top.top.pleft.pright">
            <text:p text:style-name="text.cell.6.39.left">25-09-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imbabwe</text:p>
          </table:table-cell>
          <table:table-cell table:style-name="table.cell.border-bottom.border-right.padding-top.top.pleft.pright">
            <text:p text:style-name="text.cell.6.39.left">18-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25-09-13</text:p>
          </table:table-cell>
          <table:table-cell table:style-name="table.cell.border-bottom.border-right.padding-top.top.pleft.pright">
            <text:p text:style-name="text.cell.6.39.left">22-12-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16-06-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Antigua en Barbuda, 12 augustus 2013</text:p>
      <text:p text:style-name="ifm_p_align._lang.en_ifm">Provisional application under Article 23.</text:p>
      <text:p text:style-name="ifm_p_mt.3.38mm_align._lang.en_ifm">Bahama’s, 25 september 2014</text:p>
      <text:p text:style-name="ifm_p_align._lang.en_ifm">Provisional application as of 25-09-2014.</text:p>
      <text:p text:style-name="ifm_p_mt.3.38mm_align._lang.en_ifm">België, 3 juni 2013</text:p>
      <text:p text:style-name="ifm_p_align._lang.en_ifm">This signature engages also the Walloon Region, the Flemish Region and the Brussels-Capital Region.</text:p>
      <text:p text:style-name="ifm_p_mt.3.38mm_align._lang.en_ifm">Costa Rica, 25 september 2013</text:p>
      <text:p text:style-name="ifm_p_align._lang.en_ifm">Provisional application as of 25 September 2013.</text:p>
      <text:p text:style-name="ifm_p_mt.3.38mm_align._lang.en_ifm">Denemarken, 2 april 2014</text:p>
      <text:p text:style-name="ifm_p_align._lang.en_ifm">The Treaty shall not apply to the Faroe Islands and Greenland until further notice.</text:p>
      <text:p text:style-name="ifm_p_mt.3.38mm_align._lang.en_ifm">Denemarken, 2 april 2014</text:p>
      <text:p text:style-name="ifm_p_align._lang.en_ifm">Provisional application as of 2 April 2014.</text:p>
      <text:p text:style-name="ifm_p_mt.3.38mm_align._lang.en_ifm">Duitsland, 2 april 2014</text:p>
      <text:p text:style-name="ifm_p_align._lang.en_ifm">Provisional application as of 2 April 2014.</text:p>
      <text:p text:style-name="ifm_p_mt.3.38mm_align._lang.en_ifm">Estland, 2 april 2014</text:p>
      <text:p text:style-name="ifm_p_align._lang.en_ifm">Provisional application as of 2 April 2014.</text:p>
      <text:p text:style-name="ifm_p_mt.3.38mm_align._lang.en_ifm">Finland, 2 april 2014</text:p>
      <text:p text:style-name="ifm_p_align._lang.en_ifm">Provisional application as of 2 April 2014.</text:p>
      <text:p text:style-name="ifm_p_mt.3.38mm_align._lang.en_ifm">Hongarije, 2 april 2014</text:p>
      <text:p text:style-name="ifm_p_align._lang.en_ifm">Provisional application as of 2 April 2014.</text:p>
      <text:p text:style-name="ifm_p_mt.3.38mm_align._lang.en_ifm">IJsland, 2 juli 2013</text:p>
      <text:p text:style-name="ifm_p_align._lang.en_ifm">Provisional application under Article 23.</text:p>
      <text:p text:style-name="ifm_p_mt.3.38mm_align._lang.en_ifm">Letland, 2 april 2014</text:p>
      <text:p text:style-name="ifm_p_align._lang.en_ifm">Provisional application as of 2 April 2014.</text:p>
      <text:p text:style-name="ifm_p_mt.3.38mm_align._lang.en_ifm">Liechtenstein, 16 december 2014</text:p>
      <text:p text:style-name="ifm_p_align._lang.en_ifm">It is the understanding of Liechtenstein that the terms “export”, “import”, “transit”, “transshipment” and “brokering” in Article 2, paragraph 2, include, in light of the object and purpose of this Treaty and in accordance with their ordinary meaning, monetary or non-monetary transactions, such as gifts, loans and leases, and that therefore these activities fall under the scope of this Treaty.</text:p>
      <text:p text:style-name="ifm_p_align._lang.en_ifm">It is the understanding of Liechtenstein that the term “grave breaches of the Geneva Conventions of 1949, attacks directed against civilian objects or civilians protected as such, or other war crimes as defined by international agreements to which it is a party” in Article 6, paragraph 3, encompasses acts committed in international and in non-international armed conflicts, and includes, among others, serious violations of Common Article 3 to the Geneva Conventions of 1949; as well as, for States Parties to the relevant agreements, war crimes as described in the Hague Convention IV of 1907 and its Regulations, the Additional Protocols of 1977 to the Geneva Conventions and the Rome Statute of the International Criminal Court of 1998.</text:p>
      <text:p text:style-name="ifm_p_align._lang.en_ifm">It is the understanding of Liechtenstein that the term “knowledge” in Article 6, paragraph 3, in light of the object and purpose of this Treaty and in accordance with its ordinary meaning, implies that the State Party concerned shall not authorise the transfer if it has reliable information providing substantial grounds to believe that the arms or items would be used in the commission of the crimes listed.</text:p>
      <text:p text:style-name="ifm_p_align._lang.en_ifm">It is the understanding of Liechtenstein that the term “overriding risk” in Article 7, paragraph 3, encompasses, in light of the object and purpose of this Treaty and in accordance with the ordinary meaning of all equally authentic language versions of this term in this Treaty, an obligation not to authorise the export whenever the State Party concerned determines that any of the negative consequences set out in paragraph 1 are more likely to materialise than not, even after the expected effect of any mitigating measures has been considered.</text:p>
      <text:p text:style-name="ifm_p_align._lang.en_ifm">It is the understanding of Liechtenstein that Article 26, paragraph 2, seeks to ensure that in a private law dispute, this Treaty cannot be relied upon as a reason to declare as invalid existing or future international defence cooperation agreements concluded between States Parties, and as a consequence, this Treaty remains applicable for any State Party in disregard of obligations under a defence cooperation agreement, in accordance with the Vienna Convention on the Law of Treaties of 1969.</text:p>
      <text:p text:style-name="ifm_p_mt.3.38mm_align._lang.en_ifm">Mexico, 25 september 2013</text:p>
      <text:p text:style-name="ifm_p_align._lang.en_ifm">Provisional application as of 25 September 2013.</text:p>
      <text:p text:style-name="ifm_p_mt.3.38mm_align._lang.en_ifm">Nieuw-Zeeland, 2 september 2014</text:p>
      <text:p text:style-name="ifm_p_align._lang.en_ifm">Provisional application under Article 23.</text:p>
      <text:p text:style-name="ifm_p_mt.3.38mm_align._lang.en_ifm">Nieuw-Zeeland, 2 september 2014</text:p>
      <text:p text:style-name="ifm_p_align._lang.en_ifm">[…] consistent with the constitutional status of Tokelau and taking into account the commitment of the Government of New Zealand to the development of self-government for Tokelau through an act of self-determination under the Charter of the United Nations, [the] ratification [of the Arms Trade Treaty] shall not extend to Tokelau unless and until a Declaration to this effect is lodged by the Government of New Zealand with the depository on the basis of appropriate consultation with that territory […]</text:p>
      <text:p text:style-name="ifm_p_mt.3.38mm_align._lang.en_ifm">Nieuw-Zeeland, 2 september 2014</text:p>
      <text:p text:style-name="ifm_p_align._lang.en_ifm">[…] the Government of New Zealand […] declares that it considers that the reference to “ammunitions/munitions” in Article 3 of the Treaty means “ammunition and munitions” and that accordingly the scope of the Treaty includes both ammunition and munitions fired, launched or delivered by the conventional arms covered under Article 2(1);</text:p>
      <text:p text:style-name="ifm_p_align._lang.en_ifm">and declares that it considers the reference to “grave breaches of the Geneva Conventions of 1949, attacks directed against civilian objects or civilians protected as such, or other war crimes as defined by international agreements to which it is a Party” in Article 6(3), encompasses acts committed in international and in non-international armed conflict, and includes serious violations of Common Article 3 to the Geneva Convention of 1949 as well as, for States Parties to the relevant agreements, war crimes as described in the Hague Convention IV of 1907 and its Regulations, the Additional Protocols of 1977 to the Geneva Conventions and the Rome Statute of the International Criminal Court;</text:p>
      <text:p text:style-name="ifm_p_align._lang.en_ifm">and declares that it considers the effect of the term “overriding risk” in Article 7(3) is to require that it decline to authorize any export where it is determined that there is a substantial risk of any of the negative consequences in Article 7(1);</text:p>
      <text:p text:style-name="ifm_p_align._lang.en_ifm">and declares that it considers that where a non-monetary transaction, such as a gift, loan or lease, involves the transfer or arms or items within the scope of the Treaty, such transaction will be covered by the Treaty;</text:p>
      <text:p text:style-name="ifm_p_align._lang.en_ifm">and declares that it considers that the Treaty does not place any further restrictions on the international movement of small arms for legitimate recreational and sporting activities where there is no change in ownership of these arms;</text:p>
      <text:p text:style-name="ifm_p_align._lang.en_ifm">and declares that it considers that all obligations in the Treaty relating to transit and transshipment of arms or items within the scope of the Treaty must be read in the light of Article 9 […]</text:p>
      <text:p text:style-name="ifm_p_mt.3.38mm_align._lang.en_ifm">Noorwegen, 12 februari 2014</text:p>
      <text:p text:style-name="ifm_p_align._lang.en_ifm">Provisional application under Article 23.</text:p>
      <text:p text:style-name="ifm_p_mt.3.38mm_align._lang.en_ifm">Oostenrijk, 3 juni 2014</text:p>
      <text:p text:style-name="ifm_p_align._lang.en_ifm">Provisional application under Article 23.</text:p>
      <text:p text:style-name="ifm_p_mt.3.38mm_align._lang.en_ifm">Saint Vincent en de Grenadines, 3 juni 2014</text:p>
      <text:p text:style-name="ifm_p_align._lang.en_ifm">Provisional application under Article 23.</text:p>
      <text:p text:style-name="ifm_p_mt.3.38mm_align._lang.en_ifm">Servië, 12 augustus 2013</text:p>
      <text:p text:style-name="ifm_p_align._lang.en_ifm">Provisional application under Article 23.</text:p>
      <text:p text:style-name="ifm_p_mt.3.38mm_align._lang.en_ifm">Slowakije, 2 april 2014</text:p>
      <text:p text:style-name="ifm_p_align._lang.en_ifm">Provisional application as of 2 April 2014.</text:p>
      <text:p text:style-name="ifm_p_mt.3.38mm_align._lang.en_ifm">Trinidad en Tobago, 25 september 2013</text:p>
      <text:p text:style-name="ifm_p_align._lang.en_ifm">Provisional application as of 25 September 2013.</text:p>
      <text:p text:style-name="ifm_p_mt.3.38mm_align._lang.en_ifm">Verenigd Koninkrijk, 2 april 2014</text:p>
      <text:p text:style-name="ifm_p_align._lang.en_ifm">Provisional application as of 2 April 2014.</text:p>
      <text:p text:style-name="ifm_p_mt.3.38mm_align._lang.en_ifm">Zweden, 16 juni 2014</text:p>
      <text:p text:style-name="ifm_p_align._lang.en_ifm">Provisional application as of 16 June 2014.</text:p>
      <text:h text:style-name="ifm_p_font.underline_mt.5.08mm_page.keep-with-next_ifm" text:outline-level="3">G.<text:s/>INWERKINGTREDING</text:h>
      <text:p text:style-name="ifm_p_mt.4.23mm_align._indent.0.13in_ifm">De bepalingen van het verdrag zijn ingevolge artikel 22, eerste lid, op 24 december 2014 in werking getreden.</text:p>
      <text:p text:style-name="ifm_p_align._indent.0.13in_ifm">Het verdrag is ingevolge datzelfde artikel voor het Koninkrijk der Nederlanden op 24 december 2014 in werking getreden.</text:p>
      <text:p text:style-name="ifm_p_align._indent.0.13in_ifm">Wat betreft het Koninkrijk der Nederlanden, geldt het verdrag voor Nederland (het Europese deel en het Caribische deel).</text:p>
      <text:h text:style-name="ifm_p_font.underline_mt.5.08mm_page.keep-with-next_ifm" text:outline-level="3">J.<text:s/>VERWIJZINGEN</text:h>
      <text:p text:style-name="ifm_p_mt.4.23mm_align._indent.0.13in_ifm">Zie <text:span text:style-name="ifm_span_font.italic_mt.4.23mm_ifm">Trb.</text:span> 2013, 143.</text:p>
      <table:table table:style-name="ifm_table_pgwide.1_mt.3.7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112</text:p>
          </table:table-cell>
        </table:table-row>
      </table:table>
      <text:p text:style-name="ifm_p_mt.5.08mm_align.right_indent.0.0mm_ifm">
                Uitgegeven de <text:span text:style-name="ifm_span_font.italic_ifm">negende</text:span> januari 2015.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5-1</text:p><text:p text:style-name="frillblok">'s-Gravenhage 2015</text:p></draw:text-box></draw:frame>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text:span></text:p>
      </style:header>
      <style:header-left>
        <text:p text:style-name="header.tractatenblad.left"><text:span text:style-name="vet">1</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text:span></text:p>
      </style:header>
      <style:header-left>
        <text:p text:style-name="header.tractatenblad.left"><text:span text:style-name="vet">1</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Wapenhandelsverdrag; New York, 2 april 2013</dc:title>
    <meta:user-defined meta:name="OVERHEIDop.versieInformatie"/>
    <meta:user-defined meta:name="OVERHEID.Ministerie/DC.creator">Ministerie van Buitenlandse Zaken</meta:user-defined>
    <meta:user-defined meta:name="OVERHEIDop.verdragnummer">012758</meta:user-defined>
    <meta:user-defined meta:name="OVERHEID.TaxonomieBuza/OVERHEID.category">Wapens</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Economie | Handel</meta:user-defined>
    <meta:user-defined meta:name="DC.title">Wapenhandelsverdrag; New York, 2 april 2013</meta:user-defined>
    <meta:user-defined meta:name="DCTERMS.W3CDTF/OVERHEIDop.jaargang">2015</meta:user-defined>
    <meta:user-defined meta:name="OVERHEIDop.publicationIssue">1</meta:user-defined>
    <meta:user-defined meta:name="DCTERMS.W3CDTF/DCTERMS.available">2015-01-09</meta:user-defined>
    <meta:user-defined meta:name="DCTERMS.W3CDTF/DCTERMS.issued">2015-01-09</meta:user-defined>
    <meta:user-defined meta:name="OVERHEIDop.TrbID/DC.identifier">trb-2015-1</meta:user-defined>
    <meta:user-defined meta:name="OVERHEIDop.sysYear">2013</meta:user-defined>
    <meta:user-defined meta:name="OVERHEIDop.sysNumber">26</meta:user-defined>
    <meta:user-defined meta:name="OVERHEIDop.sysSeqNumber">3</meta:user-defined>
    <meta:user-defined meta:name="DCTERMS.W3CDTF/OVERHEIDop.datumTotstandkoming">2013-04-02</meta:user-defined>
    <meta:user-defined meta:name="OVERHEIDop.plaatsTotstandkoming">New York</meta:user-defined>
  </office:meta>
</office:document-meta>
</file>