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0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9 (1992)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46<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betreffende de Europese Economische Ruimte;</text:span></text:p>
      <text:p text:style-name="ifm_p_align.center_indent.0.13in_ifm"><text:span text:style-name="ifm_span_font.italic_ifm">(met Protocollen, Bijlagen en Slotakte)</text:span></text:p>
      <text:p text:style-name="ifm_p_align.center_indent.0.13in_ifm"><text:span text:style-name="ifm_span_font.italic_ifm">Oporto, 2 mei 1992</text:span></text:p>
      <text:h text:style-name="ifm_p_font.underline_mt.5.08mm_page.keep-with-next_ifm" text:outline-level="3">B.<text:s/>TEKST</text:h>
      <text:p text:style-name="ifm_p_mt.4.23mm_align._indent.0.13in_ifm">De Nederlandse tekst van de Overeenkomst, met Protocollen, Bijlagen en Slotakte, is geplaatst in <text:span text:style-name="ifm_span_font.italic_mt.4.23mm_ifm">Trb.</text:span> 1992, 132. Zie ook <text:span text:style-name="ifm_span_font.italic_mt.4.23mm_ifm">Trb.</text:span> 1993, 156 en <text:span text:style-name="ifm_span_font.italic_mt.4.23mm_ifm">Trb.</text:span> 2007, 215.</text:p>
      <text:p text:style-name="ifm_p_align._indent.0.13in_ifm">De Nederlandse tekst van het Protocol van 17 maart 1993 tot aanpassing van de Overeenkomst is geplaatst in <text:span text:style-name="ifm_span_font.italic_ifm">Trb.</text:span> 1993, 69.</text:p>
      <text:p text:style-name="ifm_p_align._indent.0.13in_ifm">De Nederlandse tekst van de Overeenkomst die de deelname regelt van tien landen aan de Europese Economische Ruimte van 14 oktober 2003 is geplaatst in <text:span text:style-name="ifm_span_font.italic_ifm">Trb.</text:span> 2003, 174.</text:p>
      <text:p text:style-name="ifm_p_align._indent.0.13in_ifm">De Nederlandse tekst van de Overeenkomst die de deelname regelt van Bulgarije en Roemenië aan de Europese Economische Ruimte van 25 juli 2007 is geplaatst in <text:span text:style-name="ifm_span_font.italic_ifm">Trb.</text:span> 2007, 215.</text:p>
      <text:p text:style-name="ifm_p_align._indent.0.13in_ifm">Verschillende Protocollen en Bijlagen zijn gewijzigd door de in de rubrieken J van <text:span text:style-name="ifm_span_font.italic_ifm">Trb.</text:span> 2004, 235, <text:span text:style-name="ifm_span_font.italic_ifm">Trb.</text:span> 2006, 92 en <text:span text:style-name="ifm_span_font.italic_ifm">Trb.</text:span> 2007, 215 en de in rubriek J hieronder opgenomen Besluiten van het Gemengd Comité van de Europese Economische Ruimte.</text:p>
      <text:h text:style-name="ifm_p_font.underline_mt.5.08mm_page.keep-with-next_ifm" text:outline-level="3">D.<text:s/>PARLEMENT</text:h>
      <text:p text:style-name="ifm_p_mt.4.23mm_align._indent.0.13in_ifm">Zie <text:span text:style-name="ifm_span_font.italic_mt.4.23mm_ifm">Trb.</text:span> 1993, 156 en <text:span text:style-name="ifm_span_font.italic_mt.4.23mm_ifm">Trb.</text:span> 2007, 215.</text:p>
      <text:h text:style-name="ifm_p_font.underline_mt.5.08mm_page.keep-with-next_ifm" text:outline-level="3">E.<text:s/>PARTIJGEGEVENS</text:h>
      <text:h text:style-name="ifm_p_font.bold_mt.5.08mm_page.keep-with-next_ifm" text:outline-level="4">Overeenkomst van 2 mei 1992</text:h>
      <text:p text:style-name="ifm_p_mt.4.23mm_align._ifm">Zie <text:span text:style-name="ifm_span_font.italic_mt.4.23mm_ifm">Trb.</text:span> 1993, 132.</text:p>
      <text:p text:style-name="ifm_p_align._ifm">Toetreding is voorzien in artikel 12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2-05-92</text:p>
          </table:table-cell>
          <table:table-cell table:style-name="table.cell.border-bottom.border-right.padding-top.top.pleft.pright">
            <text:p text:style-name="text.cell.6.39.right">09-11-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02-05-92</text:p>
          </table:table-cell>
          <table:table-cell table:style-name="table.cell.border-bottom.border-right.padding-top.top.pleft.pright">
            <text:p text:style-name="text.cell.6.39.right">30-12-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2-05-92</text:p>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02-05-92</text:p>
          </table:table-cell>
          <table:table-cell table:style-name="table.cell.border-bottom.border-right.padding-top.top.pleft.pright">
            <text:p text:style-name="text.cell.6.39.right">13-1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02-05-92</text:p>
          </table:table-cell>
          <table:table-cell table:style-name="table.cell.border-bottom.border-right.padding-top.top.pleft.pright">
            <text:p text:style-name="text.cell.6.39.right">17-12-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2-05-92</text:p>
          </table:table-cell>
          <table:table-cell table:style-name="table.cell.border-bottom.border-right.padding-top.top.pleft.pright">
            <text:p text:style-name="text.cell.6.39.right">10-1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2-05-92</text:p>
          </table:table-cell>
          <table:table-cell table:style-name="table.cell.border-bottom.border-right.padding-top.top.pleft.pright">
            <text:p text:style-name="text.cell.6.39.right">10-0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2-05-92</text:p>
          </table:table-cell>
          <table:table-cell table:style-name="table.cell.border-bottom.border-right.padding-top.top.pleft.pright">
            <text:p text:style-name="text.cell.6.39.right">29-07-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02-05-92</text:p>
          </table:table-cell>
          <table:table-cell table:style-name="table.cell.border-bottom.border-right.padding-top.top.pleft.pright">
            <text:p text:style-name="text.cell.6.39.right">04-0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2-05-92</text:p>
          </table:table-cell>
          <table:table-cell table:style-name="table.cell.border-bottom.border-right.padding-top.top.pleft.pright">
            <text:p text:style-name="text.cell.6.39.right">15-11-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02-05-92</text:p>
          </table:table-cell>
          <table:table-cell table:style-name="table.cell.border-bottom.border-right.padding-top.top.pleft.pright">
            <text:p text:style-name="text.cell.6.39.right">25-04-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2-05-92</text:p>
          </table:table-cell>
          <table:table-cell table:style-name="table.cell.border-bottom.border-right.padding-top.top.pleft.pright">
            <text:p text:style-name="text.cell.6.39.right">21-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02-05-92</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31-12-92</text:p>
          </table:table-cell>
          <table:table-cell table:style-name="table.cell.border-right.top.pleft.pright">
            <text:p text:style-name="text.cell.6.39.left">R</text:p>
          </table:table-cell>
          <table:table-cell table:style-name="table.cell.border-right.top.pleft.pright">
            <text:p text:style-name="text.cell.6.39.right">01-01-94</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02-05-92</text:p>
          </table:table-cell>
          <table:table-cell table:style-name="table.cell.border-bottom.border-right.padding-top.top.pleft.pright">
            <text:p text:style-name="text.cell.6.39.right">19-11-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02-05-92</text:p>
          </table:table-cell>
          <table:table-cell table:style-name="table.cell.border-bottom.border-right.padding-top.top.pleft.pright">
            <text:p text:style-name="text.cell.6.39.right">15-10-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2-05-92</text:p>
          </table:table-cell>
          <table:table-cell table:style-name="table.cell.border-bottom.border-right.padding-top.top.pleft.pright">
            <text:p text:style-name="text.cell.6.39.right">09-03-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2-05-92</text:p>
          </table:table-cell>
          <table:table-cell table:style-name="table.cell.border-bottom.border-right.padding-top.top.pleft.pright">
            <text:p text:style-name="text.cell.6.39.right">03-1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2-05-92</text:p>
          </table:table-cell>
          <table:table-cell table:style-name="table.cell.border-bottom.border-right.padding-top.top.pleft.pright">
            <text:p text:style-name="text.cell.6.39.right">15-11-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2-05-92</text:p>
          </table:table-cell>
          <table:table-cell table:style-name="table.cell.border-bottom.border-right.padding-top.top.pleft.pright">
            <text:p text:style-name="text.cell.6.39.right">18-12-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02-05-9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Finland</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Åland-eilanden</text:p>
          </table:table-cell>
          <table:table-cell table:style-name="table.cell.border-bottom.border-right.padding-top.top.pleft.pright">
            <text:p text:style-name="text.cell.6.39.right">01-01-1994</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Finland, 17 december 1992</text:p>
      <text:p text:style-name="ifm_p_align._lang.en_ifm">The Agreement on the European Economic Area shall apply to the Åland Islands under the same conditions as it applies to other parts of Finland subject to the following provisions: The provisions of the Agreement shall not preclude the application of the provisions in force at any given time on the Åland Islands on: Restrictions on the right for natural persons who do not enjoy regional citizenship in Åland, and for legal persons, to acquire and hold real property on the Åland Islands without permission by the competent authorities on the islands; Restrictions on the right of establishment and the right to provide services by natural persons who do not enjoy regional citizenship in Åland, or by any legal person, without permission by the competent authorities of the Åland Islands. The rights enjoyed by Ålanders in Finland shall not be affected by the Agreement. The authorities of the Åland Islands shall apply the same treatment to all natural and legal persons of the Contracting Parties.</text:p>
      <text:p text:style-name="ifm_p_mt.3.38mm_align._lang.en_ifm">Noorwegen, 19 november 1992</text:p>
      <text:p text:style-name="ifm_p_align._lang.en_ifm">The Kingdom of Norway has, pursuant to Protocol 40 of the Agreement, availed itself of the right to exempt the territory of Svalbard from the application of the Agreement.</text:p>
      <text:h text:style-name="ifm_p_font.bold_mt.5.08mm_page.keep-with-next_ifm" text:outline-level="4">Overeenkomst van 25 juli 2007</text:h>
      <text:p text:style-name="ifm_p_mt.4.23mm_align._ifm">Zie <text:span text:style-name="ifm_span_font.italic_mt.4.23mm_ifm">Trb.</text:span> 2007, 215.</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29-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29-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10-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04-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06-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13-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08-1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18-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12-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12-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20-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22-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30-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29-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03-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08-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14-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15-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29-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5-07-07</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0-03-08</text:p>
          </table:table-cell>
          <table:table-cell table:style-name="table.cell.border-right.top.pleft.pright">
            <text:p text:style-name="text.cell.6.39.left">R</text:p>
          </table:table-cell>
          <table:table-cell table:style-name="table.cell.border-right.top.pleft.pright">
            <text:p text:style-name="text.cell.6.39.right">09-11-11</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31-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03-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24-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28-1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23-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21-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04-1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25-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29-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19-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23-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Zie rubriek E van <text:span text:style-name="ifm_span_font.italic_mt.4.23mm_ifm">Trb.</text:span> 2004, 235 en rubriek F van <text:span text:style-name="ifm_span_font.italic_mt.4.23mm_ifm">Trb.</text:span> 2007, 215.</text:p>
      <text:h text:style-name="ifm_p_font.underline_mt.5.08mm_page.keep-with-next_ifm" text:outline-level="3">G.<text:s/>INWERKINGTREDING</text:h>
      <text:p text:style-name="ifm_p_mt.4.23mm_align._indent.0.13in_ifm">Zie <text:span text:style-name="ifm_span_font.italic_mt.4.23mm_ifm">Trb.</text:span> 1993, 203 en <text:span text:style-name="ifm_span_font.italic_mt.4.23mm_ifm">Trb.</text:span> 2006, 92.</text:p>
      <text:p text:style-name="ifm_p_mt.8.46mm_ifm"><draw:line text:anchor-type="paragraph" draw:z-index="1" draw:style-name="tractatenblad.lijn.dun" svg:x1="40mm" svg:y1="11.46mm" svg:x2="58.5mm" svg:y2="11.46mm"><text:p/></draw:line></text:p>
      <text:p text:style-name="ifm_p_mt.3.38mm_align._indent.0.13in_ifm">De bepalingen van de Overeenkomst van 25 juli 2007, met Bijlagen, zijn ingevolge artikel 6, tweede lid, juncto artikel 1, derde lid, op 9 november 2011 in werking getreden.</text:p>
      <text:p text:style-name="ifm_p_align._indent.0.13in_ifm">De bepalingen van de Overeenkomst van 25 juli 2007, met Bijlagen, zijn ingevolge de hierboven genoemde artikelen op 9 november 2011 voor het Koninkrijk der Nederlanden in werking getreden.</text:p>
      <text:p text:style-name="ifm_p_align._indent.0.13in_ifm">Wat betreft het Koninkrijk der Nederlanden, gelden de bepalingen van de Overeenkomst van 25 juli 2007, met Bijlagen, alleen voor Nederland (het Europese deel).</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92, 132, <text:span text:style-name="ifm_span_font.italic_mt.4.23mm_ifm">Trb.</text:span> 1993, 156, <text:span text:style-name="ifm_span_font.italic_mt.4.23mm_ifm">Trb.</text:span> 1993, 203, <text:span text:style-name="ifm_span_font.italic_mt.4.23mm_ifm">Trb.</text:span> 1995, 150, <text:span text:style-name="ifm_span_font.italic_mt.4.23mm_ifm">Trb.</text:span> 2004, 235, <text:span text:style-name="ifm_span_font.italic_mt.4.23mm_ifm">Trb.</text:span> 2006, 92 en <text:span text:style-name="ifm_span_font.italic_mt.4.23mm_ifm">Trb.</text:span> 2007, 215.</text:p>
      <text:h text:style-name="ifm_p_font.bold_mt.5.08mm_page.keep-with-next_ifm" text:outline-level="4">Verbanden</text:h>
      <text:p text:style-name="ifm_p_mt.4.23mm_align._ifm">Verschillende Protocollen en Bijlagen zijn gewijzigd door Besluiten van het Gemengd Comité van de Europese Economische Ruimte. Deze Besluiten zijn geplaatst in:</text:p>
      <text:p text:style-name="ifm_p_mt.3.38mm_align._ifm">
            <text:span text:style-name="ifm_span_font.italic_ifm">Pb</text:span> EU L 14 van 19 januari 2006, blz. 16 e.v.</text:p>
      <text:p text:style-name="ifm_p_align._ifm">
            <text:span text:style-name="ifm_span_font.italic_ifm">Pb</text:span> EU L 53 van 23 februari 2006, blz. 25 e.v.</text:p>
      <text:p text:style-name="ifm_p_align._ifm">
            <text:span text:style-name="ifm_span_font.italic_ifm">Pb</text:span> EU L 266 van 11 oktober 2007, blz. 1 e.v.</text:p>
      <text:p text:style-name="ifm_p_align._ifm">
            <text:span text:style-name="ifm_span_font.italic_ifm">Pb</text:span> EU L 304 van 22 november 2007, blz. 43 e.v.</text:p>
      <text:p text:style-name="ifm_p_align._ifm">
            <text:span text:style-name="ifm_span_font.italic_ifm">Pb</text:span> EU L 328 van 13 december 2007, blz. 1 e.v.</text:p>
      <text:p text:style-name="ifm_p_align._ifm">
            <text:span text:style-name="ifm_span_font.italic_ifm">Pb</text:span> EU L 47 van 21 februari 2008, blz. 1 e.v.</text:p>
      <text:p text:style-name="ifm_p_align._ifm">
            <text:span text:style-name="ifm_span_font.italic_ifm">Pb</text:span> EU L 100 van 10 april 2008, blz. 1 e.v.</text:p>
      <text:p text:style-name="ifm_p_align._ifm">
            <text:span text:style-name="ifm_span_font.italic_ifm">Pb</text:span> EU L 124 van 8 mei 2008, blz. 1 e.v.</text:p>
      <text:p text:style-name="ifm_p_align._ifm">
            <text:span text:style-name="ifm_span_font.italic_ifm">Pb</text:span> EU L 154 van 12 juni 2008, blz. 1 e.v.</text:p>
      <text:p text:style-name="ifm_p_align._ifm">
            <text:span text:style-name="ifm_span_font.italic_ifm">Pb</text:span> EU L 182 van 10 juli 2008, blz. 1 e.v.</text:p>
      <text:p text:style-name="ifm_p_align._ifm">
            <text:span text:style-name="ifm_span_font.italic_ifm">Pb</text:span> EU L 223 van 21 augustus 2008, blz. 28 e.v.</text:p>
      <text:p text:style-name="ifm_p_align._ifm">
            <text:span text:style-name="ifm_span_font.italic_ifm">Pb</text:span> EU L 257 van 25 september 2008, blz. 19 e.v.</text:p>
      <text:p text:style-name="ifm_p_align._ifm">
            <text:span text:style-name="ifm_span_font.italic_ifm">Pb</text:span> EU L 280 van 23 oktober 2008, blz. 7 e.v.</text:p>
      <text:p text:style-name="ifm_p_align._ifm">
            <text:span text:style-name="ifm_span_font.italic_ifm">Pb</text:span> EU L 309 van 20 november 2008, blz. 12 e.v.</text:p>
      <text:p text:style-name="ifm_p_align._ifm">
            <text:span text:style-name="ifm_span_font.italic_ifm">Pb</text:span> EU L 339 van 18 december 2008, blz. 93 e.v.</text:p>
      <text:p text:style-name="ifm_p_align._ifm">
            <text:span text:style-name="ifm_span_font.italic_ifm">Pb</text:span> EU L 25 van 29 januari 2009, blz. 33 e.v.</text:p>
      <text:p text:style-name="ifm_p_align._ifm">
            <text:span text:style-name="ifm_span_font.italic_ifm">Pb</text:span> EU L 73 van 19 maart 2009, blz. 30 e.v.</text:p>
      <text:p text:style-name="ifm_p_align._ifm">
            <text:span text:style-name="ifm_span_font.italic_ifm">Pb</text:span> EU L 130 van 28 mei 2009, blz. 1 e.v.</text:p>
      <text:p text:style-name="ifm_p_align._ifm">
            <text:span text:style-name="ifm_span_font.italic_ifm">Pb</text:span> EU L 162 van 25 juni 2009, blz. 16 e.v.</text:p>
      <text:p text:style-name="ifm_p_align._ifm">
            <text:span text:style-name="ifm_span_font.italic_ifm">Pb</text:span> EU L 232 van 3 september 2009, blz. 1 e.v.</text:p>
      <text:p text:style-name="ifm_p_align._ifm">
            <text:span text:style-name="ifm_span_font.italic_ifm">Pb</text:span> EU L 277 van 22 oktober 2009, blz. 25 e.v.</text:p>
      <text:p text:style-name="ifm_p_align._ifm">
            <text:span text:style-name="ifm_span_font.italic_ifm">Pb</text:span> EU L 304 van 19 november 2009, blz. 6 e.v.</text:p>
      <text:p text:style-name="ifm_p_align._ifm">
            <text:span text:style-name="ifm_span_font.italic_ifm">Pb</text:span> EU L 334 van 17 december 2009, blz. 1 e.v.</text:p>
      <text:p text:style-name="ifm_p_align._ifm">
            <text:span text:style-name="ifm_span_font.italic_ifm">Pb</text:span> EU L 62 van 11 maart 2010, blz. 1 e.v.</text:p>
      <text:p text:style-name="ifm_p_align._ifm">
            <text:span text:style-name="ifm_span_font.italic_ifm">Pb</text:span> EU L 101 van 22 april 2010, blz. 1 e.v.</text:p>
      <text:p text:style-name="ifm_p_align._ifm">
            <text:span text:style-name="ifm_span_font.italic_ifm">Pb</text:span> EU L 143 van 10 juni 2010, blz. 1 e.v.</text:p>
      <text:p text:style-name="ifm_p_align._ifm">
            <text:span text:style-name="ifm_span_font.italic_ifm">Pb</text:span> EU L 181 van 15 juli 2010, blz. 1 e.v.</text:p>
      <text:p text:style-name="ifm_p_align._ifm">
            <text:span text:style-name="ifm_span_font.italic_ifm">Pb</text:span> EU L 244 van 16 september 2010, blz. 1 e.v.</text:p>
      <text:p text:style-name="ifm_p_align._ifm">
            <text:span text:style-name="ifm_span_font.italic_ifm">Pb</text:span> EU L 277 van 21 oktober 2010, blz. 34 e.v.</text:p>
      <text:p text:style-name="ifm_p_align._ifm">
            <text:span text:style-name="ifm_span_font.italic_ifm">Pb</text:span> EU L 332 van 16 december 2010, blz. 47 e.v.</text:p>
      <text:p text:style-name="ifm_p_align._ifm">
            <text:span text:style-name="ifm_span_font.italic_ifm">Pb</text:span> EU L 58 van 3 maart 2011, blz. 63 e.v.</text:p>
      <text:p text:style-name="ifm_p_align._ifm">
            <text:span text:style-name="ifm_span_font.italic_ifm">Pb</text:span> EU L 85 van 31 maart 2011, blz. 11 e.v.</text:p>
      <text:p text:style-name="ifm_p_align._ifm">
            <text:span text:style-name="ifm_span_font.italic_ifm">Pb</text:span> EU L 93 van 7 april 2011, blz. 28 e.v.</text:p>
      <text:p text:style-name="ifm_p_align._ifm">
            <text:span text:style-name="ifm_span_font.italic_ifm">Pb</text:span> EU L 117 van 5 mei 2011, blz. 1 e.v.</text:p>
      <text:p text:style-name="ifm_p_align._ifm">
            <text:span text:style-name="ifm_span_font.italic_ifm">Pb</text:span> EU L 171 van 30 juni 2011, blz. 1 e.v.</text:p>
      <text:p text:style-name="ifm_p_align._ifm">
            <text:span text:style-name="ifm_span_font.italic_ifm">Pb</text:span> EU L 196 van 28 juli 2011, blz. 25 e.v.</text:p>
      <text:p text:style-name="ifm_p_align._ifm">
            <text:span text:style-name="ifm_span_font.italic_ifm">Pb</text:span> EU L 262 van 6 oktober 2011, blz. 1 e.v.</text:p>
      <text:p text:style-name="ifm_p_align._ifm">
            <text:span text:style-name="ifm_span_font.italic_ifm">Pb</text:span> EU L 318 van 1 december 2011, blz. 31 e.v.</text:p>
      <text:p text:style-name="ifm_p_align._ifm">
            <text:span text:style-name="ifm_span_font.italic_ifm">Pb</text:span> EU L 341 van 22 december 2011, blz. 69 e.v.</text:p>
      <text:h text:style-name="ifm_p_font.bold_mt.5.08mm_page.keep-with-next_ifm" text:outline-level="4">Overige 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note text:id="N1" text:note-class="footnote"><text:note-citation text:label="1) ">1)</text:note-citation><text:note-body><text:p text:style-name="ifm_p_font.normal_size.6.93pt_mt..5mm_indent.3mm_mleft.0mm_ifm">De titel van het Verdrag luidde vóór 1 december 2009: Verdrag tot oprichting van de Europese Gemeenschap.</text:p></text:note-body></text:note>;</text:p>
            <text:p text:style-name="text.cell.9.justify">Rome, 25 maart 195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4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 voor Atoomenergie (EURATOM);</text:p>
            <text:p text:style-name="text.cell.9.justify">Rome, 25 maart 195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47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4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text:p>
            <text:p text:style-name="text.cell.9.justify">Luxemburg, 25 april 200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9, 59
                        </text:p>
          </table:table-cell>
        </table:table-row>
      </table:table>
      <text:p text:style-name="ifm_p_mt.5.08mm_align.right_indent.0.0mm_ifm">
                Uitgegeven de <text:span text:style-name="ifm_span_font.italic_ifm">dertiende</text:span> maart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46</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46</text:span></text:p>
      </style:header>
      <style:header-left>
        <text:p text:style-name="header.tractatenblad.left"><text:span text:style-name="vet">46</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46</text:span></text:p>
      </style:header>
      <style:header-left>
        <text:p text:style-name="header.tractatenblad.left"><text:span text:style-name="vet">46</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Overeenkomst betreffende de Europese Economische Ruimte; (met Protocollen, Bijlagen en Slotakte) Oporto, 2 mei 1992</dc:title>
    <meta:user-defined meta:name="OVERHEIDop.versieInformatie"/>
    <meta:user-defined meta:name="OVERHEID.Ministerie/DC.creator">Ministerie van Buitenlandse Zaken</meta:user-defined>
    <meta:user-defined meta:name="OVERHEIDop.verdragnummer">004981</meta:user-defined>
    <meta:user-defined meta:name="OVERHEID.TaxonomieBuza/OVERHEID.category">Europese Unie</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Europese zaken</meta:user-defined>
    <meta:user-defined meta:name="OVERHEID.Informatietype/DC.type">officiële publicatie</meta:user-defined>
    <meta:user-defined meta:name="DC.title">Overeenkomst betreffende de Europese Economische Ruimte; (met Protocollen, Bijlagen en Slotakte) Oporto, 2 mei 1992</meta:user-defined>
    <meta:user-defined meta:name="DCTERMS.W3CDTF/OVERHEIDop.jaargang">2012</meta:user-defined>
    <meta:user-defined meta:name="OVERHEIDop.publicationIssue">46</meta:user-defined>
    <meta:user-defined meta:name="DCTERMS.W3CDTF/DCTERMS.available">2012-03-13</meta:user-defined>
    <meta:user-defined meta:name="DCTERMS.W3CDTF/DCTERMS.issued">2012-03-13</meta:user-defined>
    <meta:user-defined meta:name="OVERHEIDop.TrbID/DC.identifier">trb-2012-46</meta:user-defined>
    <meta:user-defined meta:name="OVERHEIDop.sysYear">1992</meta:user-defined>
    <meta:user-defined meta:name="OVERHEIDop.sysNumber">19</meta:user-defined>
    <meta:user-defined meta:name="OVERHEIDop.sysSeqNumber">8</meta:user-defined>
    <meta:user-defined meta:name="DCTERMS.W3CDTF/OVERHEIDop.datumTotstandkoming">1992-05-02</meta:user-defined>
    <meta:user-defined meta:name="OVERHEIDop.plaatsTotstandkoming">Oporto</meta:user-defined>
    <meta:user-defined meta:name="SDU.pskey">TRB5858</meta:user-defined>
  </office:meta>
</office:document-meta>
</file>