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9100*"/>
    </style:style>
    <style:style style:family="table-column" style:name="table1.tg1.col2">
      <style:table-column-properties style:rel-column-width="9400*"/>
    </style:style>
    <style:style style:family="table-column" style:name="table1.tg1.col3">
      <style:table-column-properties style:rel-column-width="9400*"/>
    </style:style>
    <style:style style:family="table-column" style:name="table1.tg1.col4">
      <style:table-column-properties style:rel-column-width="9200*"/>
    </style:style>
    <style:style style:family="table-column" style:name="table1.tg1.col5">
      <style:table-column-properties style:rel-column-width="9400*"/>
    </style:style>
    <style:style style:family="table-column" style:name="table2.tg1.col1">
      <style:table-column-properties style:rel-column-width="11500*"/>
    </style:style>
    <style:style style:family="table-column" style:name="table2.tg1.col2">
      <style:table-column-properties style:rel-column-width="11600*"/>
    </style:style>
    <style:style style:family="table-column" style:name="table2.tg1.col3">
      <style:table-column-properties style:rel-column-width="11700*"/>
    </style:style>
    <style:style style:family="table-column" style:name="table2.tg1.col4">
      <style:table-column-properties style:rel-column-width="11700*"/>
    </style:style>
    <style:style style:family="table-column" style:name="table3.tg1.col1">
      <style:table-column-properties style:rel-column-width="15100*"/>
    </style:style>
    <style:style style:family="table-column" style:name="table3.tg1.col2">
      <style:table-column-properties style:rel-column-width="31400*"/>
    </style:style>
    <style:style style:family="table-column" style:name="table4.tg1.col1">
      <style:table-column-properties style:rel-column-width="15100*"/>
    </style:style>
    <style:style style:family="table-column" style:name="table4.tg1.col2">
      <style:table-column-properties style:rel-column-width="31300*"/>
    </style:style>
    <style:style style:family="table-column" style:name="table5.tg1.col1">
      <style:table-column-properties style:rel-column-width="15100*"/>
    </style:style>
    <style:style style:family="table-column" style:name="table5.tg1.col2">
      <style:table-column-properties style:rel-column-width="31400*"/>
    </style:style>
    <style:style style:family="table-column" style:name="table6.tg1.col1">
      <style:table-column-properties style:rel-column-width="15100*"/>
    </style:style>
    <style:style style:family="table-column" style:name="table6.tg1.col2">
      <style:table-column-properties style:rel-column-width="31400*"/>
    </style:style>
    <style:style style:family="table-column" style:name="table7.tg1.col1">
      <style:table-column-properties style:rel-column-width="15100*"/>
    </style:style>
    <style:style style:family="table-column" style:name="table7.tg1.col2">
      <style:table-column-properties style:rel-column-width="31300*"/>
    </style:style>
    <style:style style:family="table-column" style:name="table8.tg1.col1">
      <style:table-column-properties style:rel-column-width="15100*"/>
    </style:style>
    <style:style style:family="table-column" style:name="table8.tg1.col2">
      <style:table-column-properties style:rel-column-width="31400*"/>
    </style:style>
    <style:style style:family="table-column" style:name="table9.tg1.col1">
      <style:table-column-properties style:rel-column-width="15100*"/>
    </style:style>
    <style:style style:family="table-column" style:name="table9.tg1.col2">
      <style:table-column-properties style:rel-column-width="31400*"/>
    </style:style>
    <style:style style:family="table-column" style:name="table10.tg1.col1">
      <style:table-column-properties style:rel-column-width="15100*"/>
    </style:style>
    <style:style style:family="table-column" style:name="table10.tg1.col2">
      <style:table-column-properties style:rel-column-width="31400*"/>
    </style:style>
    <style:style style:family="table-column" style:name="table11.tg1.col1">
      <style:table-column-properties style:rel-column-width="15100*"/>
    </style:style>
    <style:style style:family="table-column" style:name="table11.tg1.col2">
      <style:table-column-properties style:rel-column-width="31400*"/>
    </style:style>
    <style:style style:family="table-column" style:name="table12.tg1.col1">
      <style:table-column-properties style:rel-column-width="15100*"/>
    </style:style>
    <style:style style:family="table-column" style:name="table12.tg1.col2">
      <style:table-column-properties style:rel-column-width="31300*"/>
    </style:style>
    <style:style style:family="table-column" style:name="table13.tg1.col1">
      <style:table-column-properties style:rel-column-width="15100*"/>
    </style:style>
    <style:style style:family="table-column" style:name="table13.tg1.col2">
      <style:table-column-properties style:rel-column-width="31400*"/>
    </style:style>
    <style:style style:family="table-column" style:name="table14.tg1.col1">
      <style:table-column-properties style:rel-column-width="15100*"/>
    </style:style>
    <style:style style:family="table-column" style:name="table14.tg1.col2">
      <style:table-column-properties style:rel-column-width="31400*"/>
    </style:style>
    <style:style style:family="table-column" style:name="table15.tg1.col1">
      <style:table-column-properties style:rel-column-width="15100*"/>
    </style:style>
    <style:style style:family="table-column" style:name="table15.tg1.col2">
      <style:table-column-properties style:rel-column-width="31400*"/>
    </style:style>
    <style:style style:family="table-column" style:name="table16.tg1.col1">
      <style:table-column-properties style:rel-column-width="15100*"/>
    </style:style>
    <style:style style:family="table-column" style:name="table16.tg1.col2">
      <style:table-column-properties style:rel-column-width="31400*"/>
    </style:style>
    <style:style style:family="table-column" style:name="table17.tg1.col1">
      <style:table-column-properties style:rel-column-width="15100*"/>
    </style:style>
    <style:style style:family="table-column" style:name="table17.tg1.col2">
      <style:table-column-properties style:rel-column-width="31400*"/>
    </style:style>
    <style:style style:family="table-column" style:name="table18.tg1.col1">
      <style:table-column-properties style:rel-column-width="15000*"/>
    </style:style>
    <style:style style:family="table-column" style:name="table18.tg1.col2">
      <style:table-column-properties style:rel-column-width="31400*"/>
    </style:style>
    <style:style style:family="table-column" style:name="table19.tg1.col1">
      <style:table-column-properties style:rel-column-width="15100*"/>
    </style:style>
    <style:style style:family="table-column" style:name="table19.tg1.col2">
      <style:table-column-properties style:rel-column-width="31400*"/>
    </style:style>
    <style:style style:family="table-column" style:name="table20.tg1.col1">
      <style:table-column-properties style:rel-column-width="15100*"/>
    </style:style>
    <style:style style:family="table-column" style:name="table20.tg1.col2">
      <style:table-column-properties style:rel-column-width="31400*"/>
    </style:style>
    <style:style style:family="table-column" style:name="table21.tg1.col1">
      <style:table-column-properties style:rel-column-width="15100*"/>
    </style:style>
    <style:style style:family="table-column" style:name="table21.tg1.col2">
      <style:table-column-properties style:rel-column-width="31400*"/>
    </style:style>
    <style:style style:family="table-column" style:name="table22.tg1.col1">
      <style:table-column-properties style:rel-column-width="15100*"/>
    </style:style>
    <style:style style:family="table-column" style:name="table22.tg1.col2">
      <style:table-column-properties style:rel-column-width="31400*"/>
    </style:style>
    <style:style style:family="table-column" style:name="table23.tg1.col1">
      <style:table-column-properties style:rel-column-width="15100*"/>
    </style:style>
    <style:style style:family="table-column" style:name="table23.tg1.col2">
      <style:table-column-properties style:rel-column-width="31400*"/>
    </style:style>
    <style:style style:family="table-column" style:name="table24.tg1.col1">
      <style:table-column-properties style:rel-column-width="15100*"/>
    </style:style>
    <style:style style:family="table-column" style:name="table24.tg1.col2">
      <style:table-column-properties style:rel-column-width="31400*"/>
    </style:style>
    <style:style style:family="table-column" style:name="table25.tg1.col1">
      <style:table-column-properties style:rel-column-width="15100*"/>
    </style:style>
    <style:style style:family="table-column" style:name="table25.tg1.col2">
      <style:table-column-properties style:rel-column-width="31400*"/>
    </style:style>
    <style:style style:family="table-column" style:name="table26.tg1.col1">
      <style:table-column-properties style:rel-column-width="15100*"/>
    </style:style>
    <style:style style:family="table-column" style:name="table26.tg1.col2">
      <style:table-column-properties style:rel-column-width="31400*"/>
    </style:style>
    <style:style style:family="table-column" style:name="table27.tg1.col1">
      <style:table-column-properties style:rel-column-width="15100*"/>
    </style:style>
    <style:style style:family="table-column" style:name="table27.tg1.col2">
      <style:table-column-properties style:rel-column-width="31400*"/>
    </style:style>
    <style:style style:family="table-column" style:name="table28.tg1.col1">
      <style:table-column-properties style:rel-column-width="15100*"/>
    </style:style>
    <style:style style:family="table-column" style:name="table28.tg1.col2">
      <style:table-column-properties style:rel-column-width="31400*"/>
    </style:style>
    <style:style style:family="table-column" style:name="table29.tg1.col1">
      <style:table-column-properties style:rel-column-width="15100*"/>
    </style:style>
    <style:style style:family="table-column" style:name="table29.tg1.col2">
      <style:table-column-properties style:rel-column-width="31400*"/>
    </style:style>
    <style:style style:family="table-column" style:name="table30.tg1.col1">
      <style:table-column-properties style:rel-column-width="15100*"/>
    </style:style>
    <style:style style:family="table-column" style:name="table30.tg1.col2">
      <style:table-column-properties style:rel-column-width="31400*"/>
    </style:style>
    <style:style style:family="table-column" style:name="table31.tg1.col1">
      <style:table-column-properties style:rel-column-width="15100*"/>
    </style:style>
    <style:style style:family="table-column" style:name="table31.tg1.col2">
      <style:table-column-properties style:rel-column-width="31400*"/>
    </style:style>
    <style:style style:family="table-column" style:name="table32.tg1.col1">
      <style:table-column-properties style:rel-column-width="15100*"/>
    </style:style>
    <style:style style:family="table-column" style:name="table32.tg1.col2">
      <style:table-column-properties style:rel-column-width="31400*"/>
    </style:style>
    <style:style style:family="table-column" style:name="table33.tg1.col1">
      <style:table-column-properties style:rel-column-width="15100*"/>
    </style:style>
    <style:style style:family="table-column" style:name="table33.tg1.col2">
      <style:table-column-properties style:rel-column-width="31400*"/>
    </style:style>
    <style:style style:family="table-column" style:name="table34.tg1.col1">
      <style:table-column-properties style:rel-column-width="15100*"/>
    </style:style>
    <style:style style:family="table-column" style:name="table34.tg1.col2">
      <style:table-column-properties style:rel-column-width="31400*"/>
    </style:style>
    <style:style style:family="table-column" style:name="table35.tg1.col1">
      <style:table-column-properties style:rel-column-width="15100*"/>
    </style:style>
    <style:style style:family="table-column" style:name="table35.tg1.col2">
      <style:table-column-properties style:rel-column-width="31400*"/>
    </style:style>
    <style:style style:family="table-column" style:name="table36.tg1.col1">
      <style:table-column-properties style:rel-column-width="15100*"/>
    </style:style>
    <style:style style:family="table-column" style:name="table36.tg1.col2">
      <style:table-column-properties style:rel-column-width="31400*"/>
    </style:style>
    <style:style style:family="table-column" style:name="table37.tg1.col1">
      <style:table-column-properties style:rel-column-width="15100*"/>
    </style:style>
    <style:style style:family="table-column" style:name="table37.tg1.col2">
      <style:table-column-properties style:rel-column-width="31400*"/>
    </style:style>
    <style:style style:family="table-column" style:name="table38.tg1.col1">
      <style:table-column-properties style:rel-column-width="15100*"/>
    </style:style>
    <style:style style:family="table-column" style:name="table38.tg1.col2">
      <style:table-column-properties style:rel-column-width="31400*"/>
    </style:style>
    <style:style style:family="table-column" style:name="table39.tg1.col1">
      <style:table-column-properties style:rel-column-width="11600*"/>
    </style:style>
    <style:style style:family="table-column" style:name="table39.tg1.col2">
      <style:table-column-properties style:rel-column-width="11700*"/>
    </style:style>
    <style:style style:family="table-column" style:name="table39.tg1.col3">
      <style:table-column-properties style:rel-column-width="11600*"/>
    </style:style>
    <style:style style:family="table-column" style:name="table39.tg1.col4">
      <style:table-column-properties style:rel-column-width="11700*"/>
    </style:style>
    <style:style style:family="table-column" style:name="table40.tg1.col1">
      <style:table-column-properties style:rel-column-width="7800*"/>
    </style:style>
    <style:style style:family="table-column" style:name="table40.tg1.col2">
      <style:table-column-properties style:rel-column-width="8800*"/>
    </style:style>
    <style:style style:family="table-column" style:name="table40.tg1.col3">
      <style:table-column-properties style:rel-column-width="9100*"/>
    </style:style>
    <style:style style:family="table-column" style:name="table40.tg1.col4">
      <style:table-column-properties style:rel-column-width="9800*"/>
    </style:style>
    <style:style style:family="table-column" style:name="table40.tg1.col5">
      <style:table-column-properties style:rel-column-width="11000*"/>
    </style:style>
    <style:style style:family="table-column" style:name="table41.tg1.col1">
      <style:table-column-properties style:rel-column-width="6900*"/>
    </style:style>
    <style:style style:family="table-column" style:name="table41.tg1.col2">
      <style:table-column-properties style:rel-column-width="8300*"/>
    </style:style>
    <style:style style:family="table-column" style:name="table41.tg1.col3">
      <style:table-column-properties style:rel-column-width="8300*"/>
    </style:style>
    <style:style style:family="table-column" style:name="table41.tg1.col4">
      <style:table-column-properties style:rel-column-width="7600*"/>
    </style:style>
    <style:style style:family="table-column" style:name="table41.tg1.col5">
      <style:table-column-properties style:rel-column-width="7000*"/>
    </style:style>
    <style:style style:family="table-column" style:name="table41.tg1.col6">
      <style:table-column-properties style:rel-column-width="8400*"/>
    </style:style>
    <style:style style:family="table-column" style:name="table42.tg1.col1">
      <style:table-column-properties style:rel-column-width="11500*"/>
    </style:style>
    <style:style style:family="table-column" style:name="table42.tg1.col2">
      <style:table-column-properties style:rel-column-width="11700*"/>
    </style:style>
    <style:style style:family="table-column" style:name="table42.tg1.col3">
      <style:table-column-properties style:rel-column-width="11700*"/>
    </style:style>
    <style:style style:family="table-column" style:name="table42.tg1.col4">
      <style:table-column-properties style:rel-column-width="11800*"/>
    </style:style>
    <style:style style:family="table-column" style:name="table43.tg1.col1">
      <style:table-column-properties style:rel-column-width="11500*"/>
    </style:style>
    <style:style style:family="table-column" style:name="table43.tg1.col2">
      <style:table-column-properties style:rel-column-width="11600*"/>
    </style:style>
    <style:style style:family="table-column" style:name="table43.tg1.col3">
      <style:table-column-properties style:rel-column-width="11700*"/>
    </style:style>
    <style:style style:family="table-column" style:name="table43.tg1.col4">
      <style:table-column-properties style:rel-column-width="11700*"/>
    </style:style>
    <style:style style:family="table-column" style:name="table44.tg1.col1">
      <style:table-column-properties style:rel-column-width="9100*"/>
    </style:style>
    <style:style style:family="table-column" style:name="table44.tg1.col2">
      <style:table-column-properties style:rel-column-width="9400*"/>
    </style:style>
    <style:style style:family="table-column" style:name="table44.tg1.col3">
      <style:table-column-properties style:rel-column-width="9400*"/>
    </style:style>
    <style:style style:family="table-column" style:name="table44.tg1.col4">
      <style:table-column-properties style:rel-column-width="9200*"/>
    </style:style>
    <style:style style:family="table-column" style:name="table44.tg1.col5">
      <style:table-column-properties style:rel-column-width="9400*"/>
    </style:style>
    <style:style style:family="table-column" style:name="table45.tg1.col1">
      <style:table-column-properties style:rel-column-width="9200*"/>
    </style:style>
    <style:style style:family="table-column" style:name="table45.tg1.col2">
      <style:table-column-properties style:rel-column-width="9200*"/>
    </style:style>
    <style:style style:family="table-column" style:name="table45.tg1.col3">
      <style:table-column-properties style:rel-column-width="9400*"/>
    </style:style>
    <style:style style:family="table-column" style:name="table45.tg1.col4">
      <style:table-column-properties style:rel-column-width="9200*"/>
    </style:style>
    <style:style style:family="table-column" style:name="table45.tg1.col5">
      <style:table-column-properties style:rel-column-width="9400*"/>
    </style:style>
    <style:style style:family="table-column" style:name="table46.tg1.col1">
      <style:table-column-properties style:rel-column-width="9100*"/>
    </style:style>
    <style:style style:family="table-column" style:name="table46.tg1.col2">
      <style:table-column-properties style:rel-column-width="9400*"/>
    </style:style>
    <style:style style:family="table-column" style:name="table46.tg1.col3">
      <style:table-column-properties style:rel-column-width="9400*"/>
    </style:style>
    <style:style style:family="table-column" style:name="table46.tg1.col4">
      <style:table-column-properties style:rel-column-width="9200*"/>
    </style:style>
    <style:style style:family="table-column" style:name="table46.tg1.col5">
      <style:table-column-properties style:rel-column-width="9400*"/>
    </style:style>
    <style:style style:family="table-column" style:name="table47.tg1.col1">
      <style:table-column-properties style:rel-column-width="9100*"/>
    </style:style>
    <style:style style:family="table-column" style:name="table47.tg1.col2">
      <style:table-column-properties style:rel-column-width="9300*"/>
    </style:style>
    <style:style style:family="table-column" style:name="table47.tg1.col3">
      <style:table-column-properties style:rel-column-width="9800*"/>
    </style:style>
    <style:style style:family="table-column" style:name="table47.tg1.col4">
      <style:table-column-properties style:rel-column-width="9200*"/>
    </style:style>
    <style:style style:family="table-column" style:name="table47.tg1.col5">
      <style:table-column-properties style:rel-column-width="9200*"/>
    </style:style>
    <style:style style:family="table-column" style:name="table48.tg1.col1">
      <style:table-column-properties style:rel-column-width="7600*"/>
    </style:style>
    <style:style style:family="table-column" style:name="table48.tg1.col2">
      <style:table-column-properties style:rel-column-width="21300*"/>
    </style:style>
    <style:style style:family="table-column" style:name="table48.tg1.col3">
      <style:table-column-properties style:rel-column-width="17600*"/>
    </style:style>
    <style:style style:family="table" style:name="list-table.3">
      <style:table-properties fo:margin-bottom="0.2in" fo:margin-top="0in" fo:margin-left="11mm" fo:margin-right="0in" style:shadow="none" style:rel-width="100%" table:align="margins"/>
    </style:style>
    <style:style style:family="table" style:name="list-table.tekst.3">
      <style:table-properties fo:margin-bottom="0in" fo:margin-top="0in" fo:margin-left="11mm" fo:margin-right="0in" style:shadow="none" style:rel-width="100%" table:align="margins"/>
    </style:style>
    <style:style style:family="table-column" style:name="table49.tg1.col1">
      <style:table-column-properties style:rel-column-width="2100*"/>
    </style:style>
    <style:style style:family="table-column" style:name="table49.tg1.col2">
      <style:table-column-properties style:rel-column-width="1400*"/>
    </style:style>
    <style:style style:family="table-column" style:name="table49.tg1.col3">
      <style:table-column-properties style:rel-column-width="1400*"/>
    </style:style>
    <style:style style:family="table-column" style:name="table49.tg1.col4">
      <style:table-column-properties style:rel-column-width="1000*"/>
    </style:style>
    <style:style style:family="table-column" style:name="table49.tg1.col5">
      <style:table-column-properties style:rel-column-width="1400*"/>
    </style:style>
    <style:style style:family="table-column" style:name="table49.tg1.col6">
      <style:table-column-properties style:rel-column-width="1300*"/>
    </style:style>
    <style:style style:family="table-column" style:name="table49.tg1.col7">
      <style:table-column-properties style:rel-column-width="1300*"/>
    </style:style>
    <style:style style:family="table-column" style:name="table50.tg1.col1">
      <style:table-column-properties style:rel-column-width="2100*"/>
    </style:style>
    <style:style style:family="table-column" style:name="table50.tg1.col2">
      <style:table-column-properties style:rel-column-width="1400*"/>
    </style:style>
    <style:style style:family="table-column" style:name="table50.tg1.col3">
      <style:table-column-properties style:rel-column-width="1400*"/>
    </style:style>
    <style:style style:family="table-column" style:name="table50.tg1.col4">
      <style:table-column-properties style:rel-column-width="1000*"/>
    </style:style>
    <style:style style:family="table-column" style:name="table50.tg1.col5">
      <style:table-column-properties style:rel-column-width="1400*"/>
    </style:style>
    <style:style style:family="table-column" style:name="table50.tg1.col6">
      <style:table-column-properties style:rel-column-width="1300*"/>
    </style:style>
    <style:style style:family="table-column" style:name="table50.tg1.col7">
      <style:table-column-properties style:rel-column-width="1300*"/>
    </style:style>
    <style:style style:family="table-column" style:name="table51.tg1.col1">
      <style:table-column-properties style:rel-column-width="2100*"/>
    </style:style>
    <style:style style:family="table-column" style:name="table51.tg1.col2">
      <style:table-column-properties style:rel-column-width="1400*"/>
    </style:style>
    <style:style style:family="table-column" style:name="table51.tg1.col3">
      <style:table-column-properties style:rel-column-width="1400*"/>
    </style:style>
    <style:style style:family="table-column" style:name="table51.tg1.col4">
      <style:table-column-properties style:rel-column-width="1000*"/>
    </style:style>
    <style:style style:family="table-column" style:name="table51.tg1.col5">
      <style:table-column-properties style:rel-column-width="1400*"/>
    </style:style>
    <style:style style:family="table-column" style:name="table51.tg1.col6">
      <style:table-column-properties style:rel-column-width="1300*"/>
    </style:style>
    <style:style style:family="table-column" style:name="table51.tg1.col7">
      <style:table-column-properties style:rel-column-width="1300*"/>
    </style:style>
    <style:style style:family="table-column" style:name="table52.tg1.col1">
      <style:table-column-properties style:rel-column-width="2000*"/>
    </style:style>
    <style:style style:family="table-column" style:name="table52.tg1.col2">
      <style:table-column-properties style:rel-column-width="300*"/>
    </style:style>
    <style:style style:family="table-column" style:name="table5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67 (1999) Nr. 1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26<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de Europese Gemeenschap en haar lidstaten, enerzijds, en de Zwitserse Bondsstaat, anderzijds, over het vrije verkeer van personen;</text:span></text:p>
      <text:p text:style-name="ifm_p_align.center_indent.0.13in_ifm"><text:span text:style-name="ifm_span_font.italic_ifm">(met Bijlagen en Protocollen)</text:span></text:p>
      <text:p text:style-name="ifm_p_align.center_indent.0.13in_ifm"><text:span text:style-name="ifm_span_font.italic_ifm">Luxemburg, 21 juni 1999</text:span></text:p>
      <text:h text:style-name="ifm_p_font.underline_mt.5.08mm_page.keep-with-next_ifm" text:outline-level="3">B.<text:s/>TEKST</text:h>
      <text:p text:style-name="ifm_p_mt.4.23mm_align._indent.0.13in_ifm">De Nederlandse tekst van de Overeenkomst, met Bijlagen en Protocollen, is geplaatst in <text:span text:style-name="ifm_span_font.italic_mt.4.23mm_ifm">Trb.</text:span> 2000, 16.</text:p>
      <text:p text:style-name="ifm_p_align._indent.0.13in_ifm">Voor aanvullingen op de Nederlandse tekst zie <text:span text:style-name="ifm_span_font.italic_ifm">Trb.</text:span> 2000, 86.</text:p>
      <text:p text:style-name="ifm_p_align._indent.0.13in_ifm">Voor wijzigingen van Bijlage II zie rubriek J van <text:span text:style-name="ifm_span_font.italic_ifm">Trb.</text:span> 2003, 177 en rubriek B van <text:span text:style-name="ifm_span_font.italic_ifm">Trb.</text:span> 2008, 189.</text:p>
      <text:p text:style-name="ifm_p_align._indent.0.13in_ifm">Voor wijzigingen van Bijlage III zie <text:span text:style-name="ifm_span_font.italic_ifm">Trb.</text:span> 2005, 52. Voor een correctie van de wijzigingen van Bijlage III zie <text:span text:style-name="ifm_span_font.italic_ifm">Trb.</text:span> 2005, 289.</text:p>
      <text:p text:style-name="ifm_p_align._indent.0.13in_ifm">De Nederlandse tekst van het op 26 oktober 2004 te Luxemburg tot stand gekomen Protocol, met Bijlagen, is geplaatst in <text:span text:style-name="ifm_span_font.italic_ifm">Trb.</text:span> 2005, 52.</text:p>
      <text:p text:style-name="ifm_p_align._indent.0.13in_ifm">De Nederlandse tekst van het op 27 mei 2008 te Brussel tot stand gekomen Protocol, met Bijlagen, is geplaatst in <text:span text:style-name="ifm_span_font.italic_ifm">Trb.</text:span> 2008, 155.</text:p>
      <text:p text:style-name="ifm_p_mt.8.46mm_ifm"><draw:line text:anchor-type="paragraph" draw:z-index="1" draw:style-name="tractatenblad.lijn.dun" svg:x1="40mm" svg:y1="11.46mm" svg:x2="58.5mm" svg:y2="11.46mm"><text:p/></draw:line></text:p>
      <text:p text:style-name="ifm_p_mt.3.38mm_align._indent.0.13in_ifm">Op 30 september 2011 is te Brussel een Besluit tot vervanging van Bijlage III (wederzijdse erkenning van beroepskwalificaties) bij de Overeenkomst tot stand gekomen. De Nederlandse tekst<text:note text:id="N1" text:note-class="footnote"><text:note-citation text:label="1) ">1)</text:note-citation><text:note-body><text:p text:style-name="ifm_p_font.normal_size.6.93pt_mt..5mm_indent.3mm_mleft.0mm_ifm">De Bulgaarse, de Deense, de Duitse, de Engelse, de Estse, de Finse, de Franse, de Griekse, de Hongaarse, de Italiaanse, de Letse, de Litouwse, de Maltese, de Poolse, de Portugese, de Roemeense, de Slowaakse, de Sloveense, de Spaanse, de Tsjechische en de Zweedse tekst zijn niet opgenomen. De tekst van het Besluit is tevens gepubliceerd in <text:span text:style-name="ifm_span_font.italic_size.6.93pt_ifm">Pb.</text:span> EU L 277 van 22-10-2011, blz. 20-35.</text:p></text:note-body></text:note> van het Besluit, met Bijlage, luidt als volgt:</text:p>
      <text:h text:style-name="ifm_p_font.bold_mt.5.08mm_page.keep-with-next_align.center_ifm" text:outline-level="4">Besluit Nr. 2/2011 van het Gemengd Comité EU-Zwitserland ingesteld bij artikel 14 van de Overeenkomst tussen de Europese Gemeenschap en haar lidstaten, enerzijds, en de Zwitserse Bondsstaat, anderzijds, over het vrije verkeer van personen van 30 september 2011 tot vervanging van bijlage III (Wederzijdse erkenning van beroepskwalificaties) daarbij</text:h>
      <text:h text:style-name="ifm_p_font.bold_mt.5.08mm_page.keep-with-next_align.center_ifm" text:outline-level="4">(2011/702/EU)</text:h>
      <text:p text:style-name="ifm_p_mt.4.23mm_align._indent.0.13in_ifm">Het Gemengd Comité,</text:p>
      <text:p text:style-name="ifm_p_mt.3.38mm_align._indent.0.13in_ifm">Gezien de Overeenkomst tussen de Europese Gemeenschap en haar lidstaten, enerzijds, en de Zwitserse Bondsstaat, anderzijds, over het vrije verkeer van personen<text:note text:id="N2" text:note-class="footnote"><text:note-citation text:label="2) ">2)</text:note-citation><text:note-body><text:p text:style-name="ifm_p_font.normal_size.6.93pt_mt..5mm_indent.3mm_mleft.0mm_ifm">PB L 114 van 30.4.2002, blz. 6.</text:p></text:note-body></text:note> („de overeenkomst”), en met name de artikelen 14 en 18,</text:p>
      <text:p text:style-name="ifm_p_mt.3.38mm_align._indent.0.13in_ifm">Gezien het Protocol bij de Overeenkomst met het oog op de deelname, als overeenkomstsluitende partijen, van de Republiek Bulgarije en Roemenië, op grond van hun toetreding tot de Europese Unie<text:note text:id="N3" text:note-class="footnote"><text:note-citation text:label="3) ">3)</text:note-citation><text:note-body><text:p text:style-name="ifm_p_font.normal_size.6.93pt_mt..5mm_indent.3mm_mleft.0mm_ifm">PB L 124 van 20.5.2009, blz. 53.</text:p></text:note-body></text:note>, en met name artikel 4, lid 2,</text:p>
      <text:p text:style-name="ifm_p_mt.3.38mm_align._indent.0.13in_ifm">Overwegende hetgeen volgt:</text:p>
      <text:p text:style-name="ifm_p_align._indent.0.13in_ifm">1.  De overeenkomst werd ondertekend op 21 juni 1999 en is op 1 juni 2002 in werking getreden.</text:p>
      <text:p text:style-name="ifm_p_align._indent.0.13in_ifm">2.  Bijlage III (Wederzijdse erkenning van beroepskwalificaties) werd laatstelijk gewijzigd bij Besluit nr. 1/2004 van het Gemengd Comité EU-Zwitserland<text:note text:id="N4" text:note-class="footnote"><text:note-citation text:label="4) ">4)</text:note-citation><text:note-body><text:p text:style-name="ifm_p_font.normal_size.6.93pt_mt..5mm_indent.3mm_mleft.0mm_ifm">PB L 352 van 27.11.2004, blz. 129.</text:p></text:note-body></text:note> en dient te worden bijgewerkt om rekening te houden met de nieuwe rechtshandelingen van de Europese Unie die sinds 2004 zijn vastgesteld, met name Richtlijn 2005/36/EG van het Europees Parlement en de Raad van 7 september 2005 betreffende de erkenning van beroepskwalificaties<text:note text:id="N5" text:note-class="footnote"><text:note-citation text:label="5) ">5)</text:note-citation><text:note-body><text:p text:style-name="ifm_p_font.normal_size.6.93pt_mt..5mm_indent.3mm_mleft.0mm_ifm">PB L 255 van 30.9.2005, blz. 22.</text:p></text:note-body></text:note>.</text:p>
      <text:p text:style-name="ifm_p_align._indent.0.13in_ifm">3.  Bijlage III bij de overeenkomst dient te worden aangepast om rekening te houden met de toetreding van de Republiek Bulgarije en Roemenië tot de EU op 1 januari 2007.</text:p>
      <text:p text:style-name="ifm_p_align._indent.0.13in_ifm">4.  Om die reden is het, om een duidelijke en rationeel geordende tekst te verkrijgen, dienstig tot consolidatie van bijlage III bij de overeenkomst over te gaan en deze te vervangen door een nieuwe bijlage.</text:p>
      <text:p text:style-name="ifm_p_align._indent.0.13in_ifm">5.  Zwitserland zal overeenkomstig Richtlijn 93/16/EEG van de Raad van 5 april 1993 ter vergemakkelijking van het vrije verkeer van artsen en de onderlinge erkenning van hun diploma’s, certificaten en andere titels<text:note text:id="N6" text:note-class="footnote"><text:note-citation text:label="6) ">6)</text:note-citation><text:note-body><text:p text:style-name="ifm_p_font.normal_size.6.93pt_mt..5mm_indent.3mm_mleft.0mm_ifm">PB L 165 van 7.7.1993, blz. 1.</text:p></text:note-body></text:note> en Richtlijn 2005/36/EG één enkele beroepskwalificatie en één enkele beroepstitel instellen voor huisartsen die voor alle reeds werkzame en toekomstige huisartsen identiek is.</text:p>
      <text:p text:style-name="ifm_p_align._indent.0.13in_ifm">6.  Om een doeltreffende toepassing tussen de partijen van Richtlijn 2005/36/EG te garanderen, zal de Commissie nauw blijven samenwerken met Zwitserland en met name voorzien in passend overleg met de Zwitserse deskundigen,</text:p>
      <text:p text:style-name="ifm_p_mt.3.38mm_align._indent.0.13in_ifm">Heeft het volgende besluit vastgesteld:</text:p>
      <text:h text:style-name="ifm_p_font.roman_mt.5.08mm_page.keep-with-next_align.center_ifm" text:outline-level="5">Artikel<text:s/>1<text:s/><text:span text:style-name="ifm_span_font.italic_ifm"/></text:h>
      <text:p text:style-name="ifm_p_mt.4.23mm_align._indent.0.13in_ifm">Bijlage III (Wederzijdse erkenning van beroepskwalificaties) bij de overeenkomst wordt vervangen door de tekst in de bijlage bij dit besluit.</text:p>
      <text:h text:style-name="ifm_p_font.roman_mt.5.08mm_page.keep-with-next_align.center_ifm" text:outline-level="5">Artikel<text:s/>2<text:s/><text:span text:style-name="ifm_span_font.italic_ifm"/></text:h>
      <text:p text:style-name="ifm_p_mt.4.23mm_align._indent.0.13in_ifm">Zwitserland past de verworven rechten waarin Richtlijn 2005/36/EG voorziet zonder beperkingen toe, overeenkomstig de voorwaarden van dit besluit en de bijlage.</text:p>
      <text:h text:style-name="ifm_p_font.roman_mt.5.08mm_page.keep-with-next_align.center_ifm" text:outline-level="5">Artikel<text:s/>3<text:s/><text:span text:style-name="ifm_span_font.italic_ifm"/></text:h>
      <text:p text:style-name="ifm_p_mt.4.23mm_align._indent.0.13in_ifm">Dit besluit is opgesteld in de volgende talen: het Bulgaars, het Deens, het Duits, het Engels, het Ests, het Fins, het Frans, het Grieks, het Hongaars, het Italiaans, het Lets, het Litouws, het Maltees, het Nederlands, het Pools, het Portugees, het Roemeens, het Slowaaks, het Sloveens, het Spaans, het Tsjechisch en het Zweeds, zijnde alle teksten gelijkelijk authentiek.</text:p>
      <text:h text:style-name="ifm_p_font.roman_mt.5.08mm_page.keep-with-next_align.center_ifm" text:outline-level="5">Artikel<text:s/>4<text:s/><text:span text:style-name="ifm_span_font.italic_ifm"/></text:h>
      <text:p text:style-name="ifm_p_mt.4.23mm_align._indent.0.13in_ifm">Dit besluit treedt in werking op de dag na die van de kennisgeving door Zwitserland van het feit dat de interne procedures voor de tenuitvoerlegging van dit besluit werden voltooid.</text:p>
      <text:p text:style-name="ifm_p_align._indent.0.13in_ifm">Het besluit wordt voorlopig toegepast vanaf de eerste dag van de tweede maand na de vaststelling ervan, met uitzondering van titel II van Richtlijn 2005/36/EG, die wordt toegepast met ingang van de dag van inwerkingtreding van dit besluit.</text:p>
      <text:p text:style-name="ifm_p_align._indent.0.13in_ifm">Mocht de in de eerste alinea bedoelde kennisgeving niet zijn geschied binnen 24 maanden na de vaststelling van dit besluit, vervalt dit besluit.</text:p>
      <text:p text:style-name="ifm_p_mt.3.38mm_align._indent.0.13in_ifm">GEDAAN te Brussel, 30 september 2011</text:p>
      <text:p text:style-name="ifm_p_mt.8.46mm_ifm"><draw:line text:anchor-type="paragraph" draw:z-index="1" draw:style-name="tractatenblad.lijn.dun" svg:x1="40mm" svg:y1="11.46mm" svg:x2="58.5mm" svg:y2="11.46mm"><text:p/></draw:line></text:p>
      <text:h text:style-name="ifm_p_font.bold_mt.5.08mm_page.keep-with-next_align.center_ifm" text:outline-level="4">Bijlage</text:h>
      <text:p text:style-name="ifm_p_mt.4.23mm_align._indent.0.13in_ifm"/>
      <text:h text:style-name="ifm_p_font.bold_mt.5.08mm_page.keep-with-next_align.center_ifm" text:outline-level="4">„Bijlage<text:s/>III</text:h>
      <text:h text:style-name="ifm_p_font.bold_mt.5.08mm_page.keep-with-next_align.center_ifm" text:outline-level="4">Wederzijdse erkenning van beroepskwalificaties (Diploma’s, certificaten en andere opleidingstitels)</text:h>
      <text:p text:style-name="ifm_p_mt.4.23mm_align._indent.0.13in_ifm">1.  De overeenkomstsluitende partijen verbinden zich ertoe op het gebied van de wederzijdse erkenning van beroepskwalificaties ten aanzien van elkaar de rechtshandelingen en mededelingen van de Europese Unie (EU) waarnaar in deel A van deze bijlage wordt verwezen, toe te passen, overeenkomstig de reikwijdte van de overeenkomst.</text:p>
      <text:p text:style-name="ifm_p_align._indent.0.13in_ifm">2.  Tenzij anders bepaald, wordt de term „lidsta(a)t(en)” in de handelingen waarnaar in deel A van deze bijlage wordt verwezen, geacht van toepassing te zijn op Zwitserland, naast de staten die onder de desbetreffende handelingen van de EU vallen.</text:p>
      <text:p text:style-name="ifm_p_align._indent.0.13in_ifm">3.  Met het oog op de toepassing van deze bijlage nemen de overeenkomstsluitende partijen nota van de handelingen van de EU waarnaar in deel B van deze bijlage wordt verwezen.</text:p>
      <text:h text:style-name="ifm_p_font.italic_size.9.59pt_mt.5.08mm_page.keep-with-next_align.center_ifm" text:outline-level="5">DEEL<text:s/>A:<text:line-break/><text:line-break/>BESLUITEN WAARNAAR WORDT VERWEZEN</text:h>
      <text:p text:style-name="ifm_p_mt.4.23mm_align._indent.0.13in_ifm">1a.  <text:span text:style-name="ifm_span_font.bold_mt.4.23mm_ifm">32005 L 0036:</text:span> Richtlĳn 2005/36/EG van het Europees Parlement en de Raad van 7 september 2005 betreffende de erkenning van beroepskwalificaties (PB L 255 van 30.9.2005, blz. 22),</text:p>
      <text:p text:style-name="ifm_p_align._indent.0.13in_ifm">gewijzigd bij:</text:p>
      <text:p text:style-name="ifm_p_align._indent.0.13in_ifm">–  Richtlijn 2006/100/EG van de Raad van 20 november 2006 tot aanpassing van een aantal richtlijnen op het gebied van het vrije verkeer van personen, in verband met de toetreding van de Republiek Bulgarije en Roemenië (PB L 363 van 20.12.2006, blz. 141),</text:p>
      <text:p text:style-name="ifm_p_align._indent.0.13in_ifm">–  Verordening (EG) nr. 1430/2007 van de Commissie van 5 december 2007 tot wijziging van de bijlagen II en III van Richtlijn 2005/36/EG van het Europees Parlement en de Raad betreffende de erkenning van beroepskwalificaties (PB L 320 van 6.12.2007, blz. 3),</text:p>
      <text:p text:style-name="ifm_p_align._indent.0.13in_ifm">–  Verordening (EG) nr. 755/2008 van de Commissie van 31 juli 2008 tot wijziging van bijlage II bij Richtlijn 2005/36/EG van het Europees Parlement en de Raad betreffende de erkenning van beroepskwalificaties (PB L 205 van 1.8.2008, blz. 10),</text:p>
      <text:p text:style-name="ifm_p_align._indent.0.13in_ifm">–  Verordening (EG) nr. 279/2009 van de Commissie van 6 april 2009 tot wijziging van bijlage II bij Richtlijn 2005/36/EG van het Europees Parlement en de Raad betreffende de erkenning van beroepskwalificaties (PB L 93 van 7.4.2009, blz. 11),</text:p>
      <text:p text:style-name="ifm_p_align._indent.0.13in_ifm">–  Verordening (EU) nr. 213/2011 van de Commissie van 3 maart 2011 tot wijziging van de bijlagen II en V bij Richtlijn 2005/36/EG van het Europees Parlement en de Raad betreffende de erkenning van beroepskwalificaties (PB L 59 van 4.3.2011, blz. 4),</text:p>
      <text:p text:style-name="ifm_p_align._indent.0.13in_ifm">–  Kennisgeving van benamingen voor titels op het gebied van architectuur (PB C 332 van 30.12.2006, blz. 35),</text:p>
      <text:p text:style-name="ifm_p_align._indent.0.13in_ifm">–  Kennisgeving van titels op het gebied van de architectuur (PB C 148 van 24.6.2006, blz. 34),</text:p>
      <text:p text:style-name="ifm_p_align._indent.0.13in_ifm">–  Kennisgeving van titels op het gebied van de architectuur (PB C 3 van 6.1.2006, blz. 12),</text:p>
      <text:p text:style-name="ifm_p_align._indent.0.13in_ifm">–  Mededeling van de Commissie – Kennisgeving van titels in de gespecialiseerde tandheelkunde (PB C 165 van 19.7.2007, blz. 18),</text:p>
      <text:p text:style-name="ifm_p_align._indent.0.13in_ifm">–  Mededeling van de Commissie – Kennisgeving van opleidingstitels van medische specialisten en huisartsen (PB C 165 van 19.7.2007, blz. 13),</text:p>
      <text:p text:style-name="ifm_p_align._indent.0.13in_ifm">–  Mededeling van de Commissie – Kennisgeving van opleidingstitels van medische specialisten, verantwoordelijk algemeen ziekenverplegers, specialisten in de tandheelkunde, verloskundigen en architecten (PB C 137 van 4.6.2008, blz. 8),</text:p>
      <text:p text:style-name="ifm_p_align._indent.0.13in_ifm">–  Mededeling – Kennisgeving van opleidingstitels – Richtlijn 2005/36/EG betreffende de erkenning van beroepskwalificaties (bijlage V) (PB C 322 van 17.12.2008, blz. 3),</text:p>
      <text:p text:style-name="ifm_p_align._indent.0.13in_ifm">–  Mededeling van de Commissie – Kennisgeving van de in bijlage I bij Richtlijn 2005/36/EG genoemde beroepsverenigingen of -organisaties die voldoen aan de voorwaarden van artikel 3, lid 2 (PB C 111 van 15.5.2009, blz. 1),</text:p>
      <text:p text:style-name="ifm_p_align._indent.0.13in_ifm">–  Mededeling van de Commissie – Kennisgeving van opleidingstitels – Richtlijn 2005/36/EG betreffende de erkenning van beroepskwalificaties (bijlage V) (PB C 114 van 19.5.2009, blz. 1),</text:p>
      <text:p text:style-name="ifm_p_align._indent.0.13in_ifm">–  Mededeling van de Commissie – Kennisgeving van opleidingstitels – Richtlijn 2005/36/EG betreffende de erkenning van beroepskwalificaties (bijlage V) (PB C 279 van 19.11.2009, blz. 1),</text:p>
      <text:p text:style-name="ifm_p_align._indent.0.13in_ifm">–  Mededeling van de Commissie – Kennisgeving van opleidingstitels – Richtlijn 2005/36/EG betreffende de erkenning van beroepskwalificaties (bijlage V) (PB C 129 van 19.5.2010, blz. 3),</text:p>
      <text:p text:style-name="ifm_p_align._indent.0.13in_ifm">–  Mededeling van de Commissie – Kennisgeving van opleidingstitels – Richtlijn 2005/36/EG betreffende de erkenning van beroepskwalificaties (bijlage V) (PB C 337 van 14.12.2010, blz. 10),</text:p>
      <text:p text:style-name="ifm_p_align._indent.0.13in_ifm">–  Rectificatie van Richtlĳn 2005/36/EG van het Europees Parlement en de Raad van 7 september 2005 betreffende de erkenning van beroepskwalificaties (PB L 271 van 16.10.2007, blz. 18),</text:p>
      <text:p text:style-name="ifm_p_align._indent.0.13in_ifm">–  Rectificatie van Richtlĳn 2005/36/EG van het Europees Parlement en de Raad van 7 september 2005 betreffende de erkenning van beroepskwalificaties (PB L 93 van 4.4.2008, blz. 28).</text:p>
      <text:p text:style-name="ifm_p_align._indent.0.13in_ifm">b.  Voor de toepassing van deze overeenkomst wordt Richtlijn 2005/36/EG als volgt aangepast:</text:p>
      <text:p text:style-name="ifm_p_align._indent.0.13in_ifm">1.  De procedures van de volgende artikelen van de richtlijn zijn niet van toepassing tussen de overeenkomstsluitende partijen:</text:p>
      <text:p text:style-name="ifm_p_align._indent.0.13in_ifm">–  Artikel 3, lid 2, derde alinea – procedure voor herziening van bijlage I bij de richtlijn,</text:p>
      <text:p text:style-name="ifm_p_align._indent.0.13in_ifm">–  Artikel 11, onder c), ii), laatste zin – procedure voor herziening van bijlage II bij de richtlijn,</text:p>
      <text:p text:style-name="ifm_p_align._indent.0.13in_ifm">–  Artikel 13, lid 2, derde alinea – procedure voor herziening van bijlage III bij de richtlijn,</text:p>
      <text:p text:style-name="ifm_p_align._indent.0.13in_ifm">–  Artikel 14, lid 2, tweede en derde alinea – procedure in geval van een afwijking van de keuze van de migrant tussen een aanpassingsstage en een proeve van bekwaamheid,</text:p>
      <text:p text:style-name="ifm_p_align._indent.0.13in_ifm">–  Artikel 15, lid 2 en lid 5 – procedure voor aanneming of herroeping van gemeenschappelijke platforms,</text:p>
      <text:p text:style-name="ifm_p_align._indent.0.13in_ifm">–  Artikel 20 – procedure voor wijziging van bijlage IV bij de richtlijn,</text:p>
      <text:p text:style-name="ifm_p_align._indent.0.13in_ifm">–  Artikel 21, lid 6, tweede alinea – procedure voor actualisering van kennis en deskundigheid,</text:p>
      <text:p text:style-name="ifm_p_align._indent.0.13in_ifm">–  Artikel 21, lid 7 – procedure voor herziening van bijlage V bij de richtlijn,</text:p>
      <text:p text:style-name="ifm_p_align._indent.0.13in_ifm">–  Artikel 25, lid 5 – procedure voor wijziging van de minimumopleidingsduur voor medische specialisten,</text:p>
      <text:p text:style-name="ifm_p_align._indent.0.13in_ifm">–  Artikel 26, tweede alinea – procedure voor invoeging van nieuwe medische specialismen,</text:p>
      <text:p text:style-name="ifm_p_align._indent.0.13in_ifm">–  Artikel 31, lid 2, tweede alinea – procedure voor actualisering van de opleiding van verantwoordelijk algemeen ziekenverpleger,</text:p>
      <text:p text:style-name="ifm_p_align._indent.0.13in_ifm">–  Artikel 34, lid 2, tweede alinea – procedure voor actualisering van de opleiding van beoefenaren van de tandheelkunde,</text:p>
      <text:p text:style-name="ifm_p_align._indent.0.13in_ifm">–  Artikel 35, lid 2, derde alinea – procedure voor wijziging van de minimumopleidingsduur voor specialisten in de tandheelkunde,</text:p>
      <text:p text:style-name="ifm_p_align._indent.0.13in_ifm">–  Artikel 38, lid 1, tweede alinea – procedure voor actualisering van de opleiding van dierenartsen,</text:p>
      <text:p text:style-name="ifm_p_align._indent.0.13in_ifm">–  Artikel 40, lid 1, derde alinea – procedure voor actualisering van de opleiding van verloskundigen,</text:p>
      <text:p text:style-name="ifm_p_align._indent.0.13in_ifm">–  Artikel 44, lid 2, tweede alinea – procedure voor actualisering van de opleiding van apothekers,</text:p>
      <text:p text:style-name="ifm_p_align._indent.0.13in_ifm">–  Artikel 46, lid 2 – procedure voor actualisering van kennis en bekwaamheid in het geval van architecten,</text:p>
      <text:p text:style-name="ifm_p_align._indent.0.13in_ifm">–  Artikel 61 – afwijkingsclausule.</text:p>
      <text:p text:style-name="ifm_p_align._indent.0.13in_ifm">2.  Artikel 56, leden 3 en 4, worden als volgt uitgevoerd:</text:p>
      <text:p text:style-name="ifm_p_align._indent.0.13in_ifm">De Commissie stelt de lidstaten in kennis van de bevoegde autoriteiten en de coördinator die door Zwitserland worden aangewezen, zodra Zwitserland de Commissie en het Gemengd Comité daarover geïnformeerd heeft.</text:p>
      <text:p text:style-name="ifm_p_align._indent.0.13in_ifm">3.  Artikel 57, tweede alinea, wordt als volgt uitgevoerd:</text:p>
      <text:p text:style-name="ifm_p_align._indent.0.13in_ifm">De door Zwitserland aangewezen coördinator informeert de Commissie en het Gemengd Comité.</text:p>
      <text:p text:style-name="ifm_p_align._indent.0.13in_ifm">4.  Artikel 63 is niet van toepassing. De Zwitserse coördinator die door Zwitserland overeenkomstig artikel 56 van Richtlijn 2005/36/EG is aangewezen, informeert echter de Commissie en het Gemengd Comité van de wetgeving die wordt goedgekeurd op basis van de rechtshandelingen en de in punt 1a, bedoelde mededelingen. De artikelen 58 en 64 zijn niet van toepassing.</text:p>
      <text:p text:style-name="ifm_p_align._indent.0.13in_ifm">c.  De volgende tekst wordt toegevoegd aan punt 1 van bijlage II:</text:p>
      <text:p text:style-name="ifm_p_align._indent.0.13in_ifm">„in Zwitserland:</text:p>
      <text:p text:style-name="ifm_p_align._indent.0.13in_ifm">–  Opticien diplômé, diplomierter Augenoptiker, ottico diplomato (opticien met een federaal diploma van hoger beroepsonderwijs)</text:p>
      <text:p text:style-name="ifm_p_align._indent.0.13in_ifm">Hiervoor is een opleiding van minstens 17 jaar vereist, bestaande uit minstens negen jaar basisopleiding, vier jaar beroepsopleiding en praktijk, gedeeltelijk op de arbeidsplaats en gedeeltelijk in een beroepsinstelling, gevolgd door vier jaar beroepsstage of werkzaamheid in een arbeidsplaats, waarvan twee jaar kunnen worden gevolgd in voltijdse particuliere opleiding, en ten slotte een hoger beroepsexamen. Dit diploma verleent de houder het recht om contactlenzen aan te passen of oogtests uit te voeren, hetzij zelfstandig of als werknemer.</text:p>
      <text:p text:style-name="ifm_p_align._indent.0.13in_ifm">–  Audioprothésiste avec brevet fédéral, Hörgeräte-Akustiker mit eidg. Fachausweis, audioprotesista con attestato professionale federale (verstrekker van hoorapparaten met een gevorderd federaal certificaat van hoger beroepsonderwijs)</text:p>
      <text:p text:style-name="ifm_p_align._indent.0.13in_ifm">Hiervoor is een opleiding van minstens 15 jaar vereist, bestaande uit minstens negen jaar basisopleiding, minimaal drie jaar beroepsopleiding en praktijk, gedeeltelijk op de arbeidsplaats en gedeeltelijk in een beroepsinstelling, gevolgd door drie jaar beroepsstage of werkzaamheid in een arbeidsplaats, inclusief particuliere opleiding, en ten slotte een beroepsexamen. Dit diploma verleent de houder het recht dit beroep hetzij zelfstandig hetzij als werknemer uit te oefenen.</text:p>
      <text:p text:style-name="ifm_p_align._indent.0.13in_ifm">–  Bottier-orthopédiste diplômé, diplomierter Orthopädie-Schuhmachermeister, calzolaio ortopedico diplomato (orthopedisch schoenmaker met een federaal diploma van hoger beroepsonderwijs)</text:p>
      <text:p text:style-name="ifm_p_align._indent.0.13in_ifm">Hiervoor is een opleiding van minstens 17 jaar vereist, bestaande uit minstens negen jaar basisopleiding, vier jaar beroepsopleiding en praktijk, gedeeltelijk op de arbeidsplaats en gedeeltelijk in een beroepsinstelling, gevolgd door vier jaar beroepsstage of werkzaamheid in een arbeidsplaats, inclusief particuliere opleiding, en ten slotte een hoger beroepsexamen. Dit diploma verleent de houder het recht dit beroep hetzij zelfstandig hetzij als werknemer uit te oefenen.</text:p>
      <text:p text:style-name="ifm_p_align._indent.0.13in_ifm">–  Technicien dentiste, maître, diplomierter Zahntechnikermeister, odontotecnico, maestro (tandtechnicus met een federaal diploma van hoger beroepsonderwijs)</text:p>
      <text:p text:style-name="ifm_p_align._indent.0.13in_ifm">Hiervoor is een opleiding van minstens 18 jaar vereist, bestaande uit minstens negen jaar basisopleiding, vier jaar beroepsopleiding en praktijk, gedeeltelijk op de arbeidsplaats en gedeeltelijk in een beroepsinstelling, gevolgd door vijf jaar beroepsstage of werkzaamheid in een arbeidsplaats, inclusief particuliere opleiding, en ten slotte een hoger beroepsexamen. Dit diploma verleent de houder het recht dit beroep hetzij zelfstandig hetzij als werknemer uit te oefenen.</text:p>
      <text:p text:style-name="ifm_p_align._indent.0.13in_ifm">–  Orthopédiste diplômé, diplomierter Orthopädist, ortopedista diplomato (orthopeed met een gevorderd federaal certificaat van hoger beroepsonderwijs)</text:p>
      <text:p text:style-name="ifm_p_align._indent.0.13in_ifm">Hiervoor is een opleiding van minstens 18 jaar vereist, bestaande uit minstens negen jaar basisopleiding, vier jaar beroepsopleiding en praktijk, gedeeltelijk op de arbeidsplaats en gedeeltelijk in een beroepsinstelling, gevolgd door vijf jaar beroepsstage of werkzaamheid in een arbeidsplaats, inclusief particuliere opleiding, en ten slotte een hoger beroepsexamen. Dit diploma verleent de houder het recht dit beroep hetzij zelfstandig hetzij als werknemer uit te oefenen.”.</text:p>
      <text:p text:style-name="ifm_p_align._indent.0.13in_ifm">d.  De volgende tekst wordt toegevoegd aan punt 4 van bijlage II:</text:p>
      <text:p text:style-name="ifm_p_align._indent.0.13in_ifm">„in Zwitserland:</text:p>
      <text:p text:style-name="ifm_p_align._indent.0.13in_ifm">–  Guide de montagne avec brevet fédéral, Bergführer mit eidg. Fachausweis, guida alpina con attestato professionale federale (berggids met gevorderd federaal certificaat van hoger beroepsonderwijs)</text:p>
      <text:p text:style-name="ifm_p_align._indent.0.13in_ifm">Hiervoor is een opleiding van minstens 13 jaar vereist, bestaande uit minstens negen jaar basisopleiding, vier jaar beroepsopleiding onder toezicht van een gekwalificeerde beroepsbeoefenaar, inclusief particuliere opleiding, en ten slotte een beroepsexamen. Dit diploma verleent de houder het recht dit beroep zelfstandig uit te oefenen.</text:p>
      <text:p text:style-name="ifm_p_align._indent.0.13in_ifm">–  Professeur de sports de neige avec brevet fédéral, Schneesportlehrer mit eidg. Fachausweis, Maestro di sport sulla neve con attestato professionale fédérale (wintersportleraar met gevorderd federaal certificaat van hoger beroepsonderwijs)</text:p>
      <text:p text:style-name="ifm_p_align._indent.0.13in_ifm">Hiervoor is een opleiding van minstens 15 jaar vereist, bestaande uit minstens negen jaar basisopleiding, vier jaar beroepsopleiding en praktijk, gedeeltelijk op de arbeidsplaats en gedeeltelijk in een beroepsinstelling of een beroepservaring van vier jaar, gevolgd door twee jaar opleiding en ervaring als stagiair, en ten slotte een beroepsexamen. Dit diploma verleent de houder het recht dit beroep zelfstandig uit te oefenen.”.</text:p>
      <text:p text:style-name="ifm_p_align._indent.0.13in_ifm">e.  De volgende tekst wordt toegevoegd aan punt 5.1.1 van bijlage V bij de richtlij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Opleidingstitel</text:p>
            </table:table-cell>
            <table:table-cell table:style-name="table.cell.border-top.border-bottom.padding-top.bottom.pleft.pright">
              <text:p text:style-name="text.cell.6.5.left">Uitreikende instelling</text:p>
            </table:table-cell>
            <table:table-cell table:style-name="table.cell.border-top.border-bottom.padding-top.bottom.pleft.pright">
              <text:p text:style-name="text.cell.6.5.left">Certificaat bij de opleidingstitel</text:p>
            </table:table-cell>
            <table:table-cell table:style-name="table.cell.border-top.border-bottom.padding-top.bottom.pleft.pright">
              <text:p text:style-name="text.cell.6.5.left">Referentiedatum</text:p>
            </table:table-cell>
          </table:table-row>
        </table:table-header-rows>
        <table:table-row>
          <table:table-cell table:style-name="table.cell.border-bottom.padding-top.top">
            <text:p text:style-name="text.cell.6.5.left">Zwitserland</text:p>
          </table:table-cell>
          <table:table-cell table:style-name="table.cell.border-bottom.padding-top.top.pleft.pright">
            <text:p text:style-name="text.cell.6.5.left">Eidgenössisches Arztdiplom Diplôme fédéral de médecin</text:p>
            <text:p text:style-name="text.cell.6.5.left">Diploma federale di medico</text:p>
          </table:table-cell>
          <table:table-cell table:style-name="table.cell.border-bottom.padding-top.top.pleft.pright">
            <text:p text:style-name="text.cell.6.5.left">Eidgenössisches Departement des Innern Département fédéral de l’intérieur</text:p>
            <text:p text:style-name="text.cell.6.5.left">Dipartimento federale dell’interno</text:p>
          </table:table-cell>
          <table:table-cell table:style-name="table.cell.border-bottom.padding-top.top.pleft.pright">
            <text:p text:style-name="text.cell.6.5.left"/>
          </table:table-cell>
          <table:table-cell table:style-name="table.cell.border-bottom.padding-top.top.pleft.pright">
            <text:p text:style-name="text.cell.6.5.left">1 juni 2002”</text:p>
          </table:table-cell>
        </table:table-row>
      </table:table>
      <text:p text:style-name="ifm_p_align._indent.0.13in_ifm">f.  De volgende tekst wordt toegevoegd aan punt 5.1.2 van bijlage V bij de richtlij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Opleidingstitel</text:p>
            </table:table-cell>
            <table:table-cell table:style-name="table.cell.border-top.border-bottom.padding-top.bottom.pleft.pright">
              <text:p text:style-name="text.cell.6.5.left">Uitreikende instelling</text:p>
            </table:table-cell>
            <table:table-cell table:style-name="table.cell.border-top.border-bottom.padding-top.bottom.pleft.pright">
              <text:p text:style-name="text.cell.6.5.left">Referentiedatum</text:p>
            </table:table-cell>
          </table:table-row>
        </table:table-header-rows>
        <table:table-row>
          <table:table-cell table:style-name="table.cell.border-bottom.padding-top.top">
            <text:p text:style-name="text.cell.6.5.left">Zwitserland</text:p>
          </table:table-cell>
          <table:table-cell table:style-name="table.cell.border-bottom.padding-top.top.pleft.pright">
            <text:p text:style-name="text.cell.6.5.left">Diplom als Facharzt</text:p>
            <text:p text:style-name="text.cell.6.5.left">Diplôme de médecin spécialiste</text:p>
            <text:p text:style-name="text.cell.6.5.left">Diploma di medico specialista</text:p>
          </table:table-cell>
          <table:table-cell table:style-name="table.cell.border-bottom.padding-top.top.pleft.pright">
            <text:p text:style-name="text.cell.6.5.left">Eidgenössisches Departement des Innern und Verbindung der Schweizer Ärztinnen und Ärzte</text:p>
            <text:p text:style-name="text.cell.6.5.left">Département fédéral de l’intérieur et Fédération des médecins suisses Dipartimento federale dell’interno e Federazione dei medici svizzeri</text:p>
          </table:table-cell>
          <table:table-cell table:style-name="table.cell.border-bottom.padding-top.top.pleft.pright">
            <text:p text:style-name="text.cell.6.5.left">1 juni 2002”</text:p>
          </table:table-cell>
        </table:table-row>
      </table:table>
      <text:p text:style-name="ifm_p_align._indent.0.13in_ifm">g.  De volgende tekst wordt toegevoegd aan punt 5.1.3 van bijlage V bij de richtlij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Titel</text:p>
            </table:table-cell>
          </table:table-row>
        </table:table-header-rows>
        <table:table-row>
          <table:table-cell table:style-name="table.cell.border-bottom.padding-top.top" table:number-columns-spanned="2">
            <text:p text:style-name="text.cell.6.5.center">
                                    <text:span text:style-name="ifm_span_font.bold_ifm">Anesthesiologie</text:span>
                                 </text:p>
            <text:p text:style-name="text.cell.6.5.center">
                                    <text:span text:style-name="ifm_span_font.bold_ifm">Minimale opleidingsduur: 3 jaar</text:span>
                                 </text:p>
          </table:table-cell>
        </table:table-row>
        <table:table-row>
          <table:table-cell table:style-name="table.cell.border-bottom.padding-top.top">
            <text:p text:style-name="text.cell.6.5.left">Zwitserland</text:p>
          </table:table-cell>
          <table:table-cell table:style-name="table.cell.border-bottom.padding-top.top.pleft.pright">
            <text:p text:style-name="text.cell.6.5.left">Anästhesiologie</text:p>
            <text:p text:style-name="text.cell.6.5.left">Anesthésiologie</text:p>
            <text:p text:style-name="text.cell.6.5.left">Anestesiologia</text:p>
          </table:table-cell>
        </table:table-row>
      </table:table>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Titel</text:p>
            </table:table-cell>
          </table:table-row>
        </table:table-header-rows>
        <table:table-row>
          <table:table-cell table:style-name="table.cell.border-bottom.padding-top.top" table:number-columns-spanned="2">
            <text:p text:style-name="text.cell.6.5.center">
                                    <text:span text:style-name="ifm_span_font.bold_ifm">Algemene heelkunde</text:span>
                                 </text:p>
            <text:p text:style-name="text.cell.6.5.center">
                                    <text:span text:style-name="ifm_span_font.bold_ifm">Minimale opleidingsduur: 5 jaar</text:span>
                                 </text:p>
          </table:table-cell>
        </table:table-row>
        <table:table-row>
          <table:table-cell table:style-name="table.cell.border-bottom.padding-top.top">
            <text:p text:style-name="text.cell.6.5.left">Zwitserland</text:p>
          </table:table-cell>
          <table:table-cell table:style-name="table.cell.border-bottom.padding-top.top.pleft.pright">
            <text:p text:style-name="text.cell.6.5.left">Chirurgie</text:p>
            <text:p text:style-name="text.cell.6.5.left">Chirurgie</text:p>
            <text:p text:style-name="text.cell.6.5.left">Chirurgia</text:p>
          </table:table-cell>
        </table:table-row>
      </table:table>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Titel</text:p>
            </table:table-cell>
          </table:table-row>
        </table:table-header-rows>
        <table:table-row>
          <table:table-cell table:style-name="table.cell.border-bottom.padding-top.top" table:number-columns-spanned="2">
            <text:p text:style-name="text.cell.6.5.center">
                                    <text:span text:style-name="ifm_span_font.bold_ifm">Neurochirurgie</text:span>
                                 </text:p>
            <text:p text:style-name="text.cell.6.5.center">
                                    <text:span text:style-name="ifm_span_font.bold_ifm">Minimale opleidingsduur: 5 jaar</text:span>
                                 </text:p>
          </table:table-cell>
        </table:table-row>
        <table:table-row>
          <table:table-cell table:style-name="table.cell.border-bottom.padding-top.top">
            <text:p text:style-name="text.cell.6.5.left">Zwitserland</text:p>
          </table:table-cell>
          <table:table-cell table:style-name="table.cell.border-bottom.padding-top.top.pleft.pright">
            <text:p text:style-name="text.cell.6.5.left">Neurochirurgie</text:p>
            <text:p text:style-name="text.cell.6.5.left">Neurochirurgie</text:p>
            <text:p text:style-name="text.cell.6.5.left">Neurochirurgia</text:p>
          </table:table-cell>
        </table:table-row>
      </table:table>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Titel</text:p>
            </table:table-cell>
          </table:table-row>
        </table:table-header-rows>
        <table:table-row>
          <table:table-cell table:style-name="table.cell.border-bottom.padding-top.top" table:number-columns-spanned="2">
            <text:p text:style-name="text.cell.6.5.center">
                                    <text:span text:style-name="ifm_span_font.bold_ifm">Verloskunde en gynaecologie</text:span>
                                 </text:p>
            <text:p text:style-name="text.cell.6.5.center">
                                    <text:span text:style-name="ifm_span_font.bold_ifm">Minimale opleidingsduur: 4 jaar</text:span>
                                 </text:p>
          </table:table-cell>
        </table:table-row>
        <table:table-row>
          <table:table-cell table:style-name="table.cell.border-bottom.padding-top.top">
            <text:p text:style-name="text.cell.6.5.left">Zwitserland</text:p>
          </table:table-cell>
          <table:table-cell table:style-name="table.cell.border-bottom.padding-top.top.pleft.pright">
            <text:p text:style-name="text.cell.6.5.left">Gynäkologie und Geburtshilfe</text:p>
            <text:p text:style-name="text.cell.6.5.left">Gynécologie et obstétrique</text:p>
            <text:p text:style-name="text.cell.6.5.left">Ginecologia e ostetricia</text:p>
          </table:table-cell>
        </table:table-row>
      </table:table>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Titel</text:p>
            </table:table-cell>
          </table:table-row>
        </table:table-header-rows>
        <table:table-row>
          <table:table-cell table:style-name="table.cell.border-bottom.padding-top.top" table:number-columns-spanned="2">
            <text:p text:style-name="text.cell.6.5.center">
                                    <text:span text:style-name="ifm_span_font.bold_ifm">Interne geneeskunde</text:span>
                                 </text:p>
            <text:p text:style-name="text.cell.6.5.center">
                                    <text:span text:style-name="ifm_span_font.bold_ifm">Minimale opleidingsduur: 5 jaar</text:span>
                                 </text:p>
          </table:table-cell>
        </table:table-row>
        <table:table-row>
          <table:table-cell table:style-name="table.cell.border-bottom.padding-top.top">
            <text:p text:style-name="text.cell.6.5.left">Zwitserland</text:p>
          </table:table-cell>
          <table:table-cell table:style-name="table.cell.border-bottom.padding-top.top.pleft.pright">
            <text:p text:style-name="text.cell.6.5.left">Innere Medizin</text:p>
            <text:p text:style-name="text.cell.6.5.left">Médecine interne</text:p>
            <text:p text:style-name="text.cell.6.5.left">Medicina interna</text:p>
          </table:table-cell>
        </table:table-row>
      </table:table>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Titel</text:p>
            </table:table-cell>
          </table:table-row>
        </table:table-header-rows>
        <table:table-row>
          <table:table-cell table:style-name="table.cell.border-bottom.padding-top.top" table:number-columns-spanned="2">
            <text:p text:style-name="text.cell.6.5.center">
                                    <text:span text:style-name="ifm_span_font.bold_ifm">Oogheelkunde</text:span>
                                 </text:p>
            <text:p text:style-name="text.cell.6.5.center">
                                    <text:span text:style-name="ifm_span_font.bold_ifm">Minimale opleidingsduur: 3 jaar</text:span>
                                 </text:p>
          </table:table-cell>
        </table:table-row>
        <table:table-row>
          <table:table-cell table:style-name="table.cell.border-bottom.padding-top.top">
            <text:p text:style-name="text.cell.6.5.left">Zwitserland</text:p>
          </table:table-cell>
          <table:table-cell table:style-name="table.cell.border-bottom.padding-top.top.pleft.pright">
            <text:p text:style-name="text.cell.6.5.left">Ophthalmologie</text:p>
            <text:p text:style-name="text.cell.6.5.left">Ophtalmologie</text:p>
            <text:p text:style-name="text.cell.6.5.left">Oftalmologia</text:p>
          </table:table-cell>
        </table:table-row>
      </table:table>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Titel</text:p>
            </table:table-cell>
          </table:table-row>
        </table:table-header-rows>
        <table:table-row>
          <table:table-cell table:style-name="table.cell.border-bottom.padding-top.top" table:number-columns-spanned="2">
            <text:p text:style-name="text.cell.6.5.center">
                                    <text:span text:style-name="ifm_span_font.bold_ifm">Keel-, neus- en oorheelkunde</text:span>
                                 </text:p>
            <text:p text:style-name="text.cell.6.5.center">
                                    <text:span text:style-name="ifm_span_font.bold_ifm">Minimale opleidingsduur: 3 jaar</text:span>
                                 </text:p>
          </table:table-cell>
        </table:table-row>
        <table:table-row>
          <table:table-cell table:style-name="table.cell.border-bottom.padding-top.top">
            <text:p text:style-name="text.cell.6.5.left">Zwitserland</text:p>
          </table:table-cell>
          <table:table-cell table:style-name="table.cell.border-bottom.padding-top.top.pleft.pright">
            <text:p text:style-name="text.cell.6.5.left">Oto-Rhino-Laryngologie</text:p>
            <text:p text:style-name="text.cell.6.5.left">Oto-rhino-laryngologie</text:p>
            <text:p text:style-name="text.cell.6.5.left">Otorinolaringoiatria</text:p>
          </table:table-cell>
        </table:table-row>
      </table:table>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Titel</text:p>
            </table:table-cell>
          </table:table-row>
        </table:table-header-rows>
        <table:table-row>
          <table:table-cell table:style-name="table.cell.border-bottom.padding-top.top" table:number-columns-spanned="2">
            <text:p text:style-name="text.cell.6.5.center">
                                    <text:span text:style-name="ifm_span_font.bold_ifm">Kindergeneeskunde</text:span>
                                 </text:p>
            <text:p text:style-name="text.cell.6.5.center">
                                    <text:span text:style-name="ifm_span_font.bold_ifm">Minimale opleidingsduur: 4 jaar</text:span>
                                 </text:p>
          </table:table-cell>
        </table:table-row>
        <table:table-row>
          <table:table-cell table:style-name="table.cell.border-bottom.padding-top.top">
            <text:p text:style-name="text.cell.6.5.left">Zwitserland</text:p>
          </table:table-cell>
          <table:table-cell table:style-name="table.cell.border-bottom.padding-top.top.pleft.pright">
            <text:p text:style-name="text.cell.6.5.left">Kinder- und Jugendmedizin</text:p>
            <text:p text:style-name="text.cell.6.5.left">Pédiatrie</text:p>
            <text:p text:style-name="text.cell.6.5.left">Pediatria</text:p>
          </table:table-cell>
        </table:table-row>
      </table:table>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Titel</text:p>
            </table:table-cell>
          </table:table-row>
        </table:table-header-rows>
        <table:table-row>
          <table:table-cell table:style-name="table.cell.border-bottom.padding-top.top" table:number-columns-spanned="2">
            <text:p text:style-name="text.cell.6.5.center">
                                    <text:span text:style-name="ifm_span_font.bold_ifm">Ziekten der luchtwegen</text:span>
                                 </text:p>
            <text:p text:style-name="text.cell.6.5.center">
                                    <text:span text:style-name="ifm_span_font.bold_ifm">Minimale opleidingsduur: 4 jaar</text:span>
                                 </text:p>
          </table:table-cell>
        </table:table-row>
        <table:table-row>
          <table:table-cell table:style-name="table.cell.border-bottom.padding-top.top">
            <text:p text:style-name="text.cell.6.5.left">Zwitserland</text:p>
          </table:table-cell>
          <table:table-cell table:style-name="table.cell.border-bottom.padding-top.top.pleft.pright">
            <text:p text:style-name="text.cell.6.5.left">Pneumologie</text:p>
            <text:p text:style-name="text.cell.6.5.left">Pneumologie</text:p>
            <text:p text:style-name="text.cell.6.5.left">Pneumologia</text:p>
          </table:table-cell>
        </table:table-row>
      </table:table>
      <table:table table:style-name="ifm_table_pgwide.1_mt.3.7mm_ifm">
        <table:table-column table:style-name="table12.tg1.col1"/>
        <table:table-column table:style-name="table12.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Titel</text:p>
            </table:table-cell>
          </table:table-row>
        </table:table-header-rows>
        <table:table-row>
          <table:table-cell table:style-name="table.cell.border-bottom.padding-top.top" table:number-columns-spanned="2">
            <text:p text:style-name="text.cell.6.5.center">
                                    <text:span text:style-name="ifm_span_font.bold_ifm">Urologie</text:span>
                                 </text:p>
            <text:p text:style-name="text.cell.6.5.center">
                                    <text:span text:style-name="ifm_span_font.bold_ifm">Minimale opleidingsduur: 5 jaar</text:span>
                                 </text:p>
          </table:table-cell>
        </table:table-row>
        <table:table-row>
          <table:table-cell table:style-name="table.cell.border-bottom.padding-top.top">
            <text:p text:style-name="text.cell.6.5.left">Zwitserland</text:p>
          </table:table-cell>
          <table:table-cell table:style-name="table.cell.border-bottom.padding-top.top.pleft.pright">
            <text:p text:style-name="text.cell.6.5.left">Urologie</text:p>
            <text:p text:style-name="text.cell.6.5.left">Urologie</text:p>
            <text:p text:style-name="text.cell.6.5.left">Urologia</text:p>
          </table:table-cell>
        </table:table-row>
      </table:table>
      <table:table table:style-name="ifm_table_pgwide.1_mt.3.7mm_ifm">
        <table:table-column table:style-name="table13.tg1.col1"/>
        <table:table-column table:style-name="table13.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Titel</text:p>
            </table:table-cell>
          </table:table-row>
        </table:table-header-rows>
        <table:table-row>
          <table:table-cell table:style-name="table.cell.border-bottom.padding-top.top" table:number-columns-spanned="2">
            <text:p text:style-name="text.cell.6.5.center">
                                    <text:span text:style-name="ifm_span_font.bold_ifm">Orthopedie</text:span>
                                 </text:p>
            <text:p text:style-name="text.cell.6.5.center">
                                    <text:span text:style-name="ifm_span_font.bold_ifm">Minimale opleidingsduur: 5 jaar</text:span>
                                 </text:p>
          </table:table-cell>
        </table:table-row>
        <table:table-row>
          <table:table-cell table:style-name="table.cell.border-bottom.padding-top.top">
            <text:p text:style-name="text.cell.6.5.left">Zwitserland</text:p>
          </table:table-cell>
          <table:table-cell table:style-name="table.cell.border-bottom.padding-top.top.pleft.pright">
            <text:p text:style-name="text.cell.6.5.left">Orthopädische Chirurgie und Traumatologie des Bewegungsapparates</text:p>
            <text:p text:style-name="text.cell.6.5.left">Chirurgie orthopédique et traumatologie de l’appareil locomoteur</text:p>
            <text:p text:style-name="text.cell.6.5.left">Chirurgia ortopedica e traumatologia del sistema motorio</text:p>
          </table:table-cell>
        </table:table-row>
      </table:table>
      <table:table table:style-name="ifm_table_pgwide.1_mt.3.7mm_ifm">
        <table:table-column table:style-name="table14.tg1.col1"/>
        <table:table-column table:style-name="table14.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Titel</text:p>
            </table:table-cell>
          </table:table-row>
        </table:table-header-rows>
        <table:table-row>
          <table:table-cell table:style-name="table.cell.border-bottom.padding-top.top" table:number-columns-spanned="2">
            <text:p text:style-name="text.cell.6.5.center">
                                    <text:span text:style-name="ifm_span_font.bold_ifm">Pathologische anatomie</text:span>
                                 </text:p>
            <text:p text:style-name="text.cell.6.5.center">
                                    <text:span text:style-name="ifm_span_font.bold_ifm">Minimale opleidingsduur: 4 jaar</text:span>
                                 </text:p>
          </table:table-cell>
        </table:table-row>
        <table:table-row>
          <table:table-cell table:style-name="table.cell.border-bottom.padding-top.top">
            <text:p text:style-name="text.cell.6.5.left">Zwitserland</text:p>
          </table:table-cell>
          <table:table-cell table:style-name="table.cell.border-bottom.padding-top.top.pleft.pright">
            <text:p text:style-name="text.cell.6.5.left">Pathologie</text:p>
            <text:p text:style-name="text.cell.6.5.left">Pathologie</text:p>
            <text:p text:style-name="text.cell.6.5.left">Patologia</text:p>
          </table:table-cell>
        </table:table-row>
      </table:table>
      <table:table table:style-name="ifm_table_pgwide.1_mt.3.7mm_ifm">
        <table:table-column table:style-name="table15.tg1.col1"/>
        <table:table-column table:style-name="table15.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Titel</text:p>
            </table:table-cell>
          </table:table-row>
        </table:table-header-rows>
        <table:table-row>
          <table:table-cell table:style-name="table.cell.border-bottom.padding-top.top" table:number-columns-spanned="2">
            <text:p text:style-name="text.cell.6.5.center">
                                    <text:span text:style-name="ifm_span_font.bold_ifm">Neurologie</text:span>
                                 </text:p>
            <text:p text:style-name="text.cell.6.5.center">
                                    <text:span text:style-name="ifm_span_font.bold_ifm">Minimale opleidingsduur: 4 jaar</text:span>
                                 </text:p>
          </table:table-cell>
        </table:table-row>
        <table:table-row>
          <table:table-cell table:style-name="table.cell.border-bottom.padding-top.top">
            <text:p text:style-name="text.cell.6.5.left">Zwitserland</text:p>
          </table:table-cell>
          <table:table-cell table:style-name="table.cell.border-bottom.padding-top.top.pleft.pright">
            <text:p text:style-name="text.cell.6.5.left">Neurologie</text:p>
            <text:p text:style-name="text.cell.6.5.left">Neurologie</text:p>
            <text:p text:style-name="text.cell.6.5.left">Neurologia</text:p>
          </table:table-cell>
        </table:table-row>
      </table:table>
      <table:table table:style-name="ifm_table_pgwide.1_mt.3.7mm_ifm">
        <table:table-column table:style-name="table16.tg1.col1"/>
        <table:table-column table:style-name="table16.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Titel</text:p>
            </table:table-cell>
          </table:table-row>
        </table:table-header-rows>
        <table:table-row>
          <table:table-cell table:style-name="table.cell.border-bottom.padding-top.top" table:number-columns-spanned="2">
            <text:p text:style-name="text.cell.6.5.center">
                                    <text:span text:style-name="ifm_span_font.bold_ifm">Psychiatrie</text:span>
                                 </text:p>
            <text:p text:style-name="text.cell.6.5.center">
                                    <text:span text:style-name="ifm_span_font.bold_ifm">Minimale opleidingsduur: 4 jaar</text:span>
                                 </text:p>
          </table:table-cell>
        </table:table-row>
        <table:table-row>
          <table:table-cell table:style-name="table.cell.border-bottom.padding-top.top">
            <text:p text:style-name="text.cell.6.5.left">Zwitserland</text:p>
          </table:table-cell>
          <table:table-cell table:style-name="table.cell.border-bottom.padding-top.top.pleft.pright">
            <text:p text:style-name="text.cell.6.5.left">Psychiatrie und Psychotherapie</text:p>
            <text:p text:style-name="text.cell.6.5.left">Psychiatrie et psychothérapie</text:p>
            <text:p text:style-name="text.cell.6.5.left">Psichiatria e psicoterapia</text:p>
          </table:table-cell>
        </table:table-row>
      </table:table>
      <table:table table:style-name="ifm_table_pgwide.1_mt.3.7mm_ifm">
        <table:table-column table:style-name="table17.tg1.col1"/>
        <table:table-column table:style-name="table17.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Titel</text:p>
            </table:table-cell>
          </table:table-row>
        </table:table-header-rows>
        <table:table-row>
          <table:table-cell table:style-name="table.cell.border-bottom.padding-top.top" table:number-columns-spanned="2">
            <text:p text:style-name="text.cell.6.5.center">
                                    <text:span text:style-name="ifm_span_font.bold_ifm">Radiologie</text:span>
                                 </text:p>
            <text:p text:style-name="text.cell.6.5.center">
                                    <text:span text:style-name="ifm_span_font.bold_ifm">Minimale opleidingsduur: 4 jaar</text:span>
                                 </text:p>
          </table:table-cell>
        </table:table-row>
        <table:table-row>
          <table:table-cell table:style-name="table.cell.border-bottom.padding-top.top">
            <text:p text:style-name="text.cell.6.5.left">Zwitserland</text:p>
          </table:table-cell>
          <table:table-cell table:style-name="table.cell.border-bottom.padding-top.top.pleft.pright">
            <text:p text:style-name="text.cell.6.5.left">Radiologie</text:p>
            <text:p text:style-name="text.cell.6.5.left">Radiologie</text:p>
            <text:p text:style-name="text.cell.6.5.left">Radiologia</text:p>
          </table:table-cell>
        </table:table-row>
      </table:table>
      <table:table table:style-name="ifm_table_pgwide.1_mt.3.7mm_ifm">
        <table:table-column table:style-name="table18.tg1.col1"/>
        <table:table-column table:style-name="table18.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Titel</text:p>
            </table:table-cell>
          </table:table-row>
        </table:table-header-rows>
        <table:table-row>
          <table:table-cell table:style-name="table.cell.border-bottom.padding-top.top" table:number-columns-spanned="2">
            <text:p text:style-name="text.cell.6.5.center">
                                    <text:span text:style-name="ifm_span_font.bold_ifm">Radiotherapie</text:span>
                                 </text:p>
            <text:p text:style-name="text.cell.6.5.center">
                                    <text:span text:style-name="ifm_span_font.bold_ifm">Minimale opleidingsduur: 4 jaar</text:span>
                                 </text:p>
          </table:table-cell>
        </table:table-row>
        <table:table-row>
          <table:table-cell table:style-name="table.cell.border-bottom.padding-top.top">
            <text:p text:style-name="text.cell.6.5.left">Zwitserland</text:p>
          </table:table-cell>
          <table:table-cell table:style-name="table.cell.border-bottom.padding-top.top.pleft.pright">
            <text:p text:style-name="text.cell.6.5.left">Radio-Onkologie/Strahlentherapie</text:p>
            <text:p text:style-name="text.cell.6.5.left">Radio-oncologie/radiothérapie</text:p>
            <text:p text:style-name="text.cell.6.5.left">Radio-oncologia/radioterapia</text:p>
          </table:table-cell>
        </table:table-row>
      </table:table>
      <table:table table:style-name="ifm_table_pgwide.1_mt.3.7mm_ifm">
        <table:table-column table:style-name="table19.tg1.col1"/>
        <table:table-column table:style-name="table19.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Titel</text:p>
            </table:table-cell>
          </table:table-row>
        </table:table-header-rows>
        <table:table-row>
          <table:table-cell table:style-name="table.cell.border-bottom.padding-top.top" table:number-columns-spanned="2">
            <text:p text:style-name="text.cell.6.5.center">
                                    <text:span text:style-name="ifm_span_font.bold_ifm">Plastische chirurgie</text:span>
                                 </text:p>
            <text:p text:style-name="text.cell.6.5.center">
                                    <text:span text:style-name="ifm_span_font.bold_ifm">Minimale opleidingsduur: 5 jaar</text:span>
                                 </text:p>
          </table:table-cell>
        </table:table-row>
        <table:table-row>
          <table:table-cell table:style-name="table.cell.border-bottom.padding-top.top">
            <text:p text:style-name="text.cell.6.5.left">Zwitserland</text:p>
          </table:table-cell>
          <table:table-cell table:style-name="table.cell.border-bottom.padding-top.top.pleft.pright">
            <text:p text:style-name="text.cell.6.5.left">Plastische, Rekonstruktive und Ästhetische Chirurgie</text:p>
            <text:p text:style-name="text.cell.6.5.left">Chirurgie plastique, reconstructive et esthétique</text:p>
            <text:p text:style-name="text.cell.6.5.left">Chirurgia plastica, ricostruttiva ed estetica</text:p>
          </table:table-cell>
        </table:table-row>
      </table:table>
      <table:table table:style-name="ifm_table_pgwide.1_mt.3.7mm_ifm">
        <table:table-column table:style-name="table20.tg1.col1"/>
        <table:table-column table:style-name="table20.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Titel</text:p>
            </table:table-cell>
          </table:table-row>
        </table:table-header-rows>
        <table:table-row>
          <table:table-cell table:style-name="table.cell.border-bottom.padding-top.top" table:number-columns-spanned="2">
            <text:p text:style-name="text.cell.6.5.center">
                                    <text:span text:style-name="ifm_span_font.bold_ifm">Cardio-thoracale chirurgie</text:span>
                                 </text:p>
            <text:p text:style-name="text.cell.6.5.center">
                                    <text:span text:style-name="ifm_span_font.bold_ifm">Minimale opleidingsduur: 5 jaar</text:span>
                                 </text:p>
          </table:table-cell>
        </table:table-row>
        <table:table-row>
          <table:table-cell table:style-name="table.cell.border-bottom.padding-top.top">
            <text:p text:style-name="text.cell.6.5.left">Zwitserland</text:p>
          </table:table-cell>
          <table:table-cell table:style-name="table.cell.border-bottom.padding-top.top.pleft.pright">
            <text:p text:style-name="text.cell.6.5.left">Herz- und thorakale Gefässchirurgie</text:p>
            <text:p text:style-name="text.cell.6.5.left">Chirurgie cardiaque et vasculaire thoracique</text:p>
            <text:p text:style-name="text.cell.6.5.left">Chirurgia del cuore e dei vasi toracici</text:p>
          </table:table-cell>
        </table:table-row>
      </table:table>
      <table:table table:style-name="ifm_table_pgwide.1_mt.3.7mm_ifm">
        <table:table-column table:style-name="table21.tg1.col1"/>
        <table:table-column table:style-name="table21.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Titel</text:p>
            </table:table-cell>
          </table:table-row>
        </table:table-header-rows>
        <table:table-row>
          <table:table-cell table:style-name="table.cell.border-bottom.padding-top.top" table:number-columns-spanned="2">
            <text:p text:style-name="text.cell.6.5.center">
                                    <text:span text:style-name="ifm_span_font.bold_ifm">Kinderheelkunde</text:span>
                                 </text:p>
            <text:p text:style-name="text.cell.6.5.center">
                                    <text:span text:style-name="ifm_span_font.bold_ifm">Minimale opleidingsduur: 5 jaar</text:span>
                                 </text:p>
          </table:table-cell>
        </table:table-row>
        <table:table-row>
          <table:table-cell table:style-name="table.cell.border-bottom.padding-top.top">
            <text:p text:style-name="text.cell.6.5.left">Zwitserland</text:p>
          </table:table-cell>
          <table:table-cell table:style-name="table.cell.border-bottom.padding-top.top.pleft.pright">
            <text:p text:style-name="text.cell.6.5.left">Kinderchirurgie</text:p>
            <text:p text:style-name="text.cell.6.5.left">Chirurgie pédiatrique</text:p>
            <text:p text:style-name="text.cell.6.5.left">Chirurgia pediatrica</text:p>
          </table:table-cell>
        </table:table-row>
      </table:table>
      <table:table table:style-name="ifm_table_pgwide.1_mt.3.7mm_ifm">
        <table:table-column table:style-name="table22.tg1.col1"/>
        <table:table-column table:style-name="table22.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Titel</text:p>
            </table:table-cell>
          </table:table-row>
        </table:table-header-rows>
        <table:table-row>
          <table:table-cell table:style-name="table.cell.border-bottom.padding-top.top" table:number-columns-spanned="2">
            <text:p text:style-name="text.cell.6.5.center">
                                    <text:span text:style-name="ifm_span_font.bold_ifm">Cardiologie</text:span>
                                 </text:p>
            <text:p text:style-name="text.cell.6.5.center">
                                    <text:span text:style-name="ifm_span_font.bold_ifm">Minimale opleidingsduur: 4 jaar</text:span>
                                 </text:p>
          </table:table-cell>
        </table:table-row>
        <table:table-row>
          <table:table-cell table:style-name="table.cell.border-bottom.padding-top.top">
            <text:p text:style-name="text.cell.6.5.left">Zwitserland</text:p>
          </table:table-cell>
          <table:table-cell table:style-name="table.cell.border-bottom.padding-top.top.pleft.pright">
            <text:p text:style-name="text.cell.6.5.left">Kardiologie</text:p>
            <text:p text:style-name="text.cell.6.5.left">Cardiologie</text:p>
            <text:p text:style-name="text.cell.6.5.left">Cardiologia</text:p>
          </table:table-cell>
        </table:table-row>
      </table:table>
      <table:table table:style-name="ifm_table_pgwide.1_mt.3.7mm_ifm">
        <table:table-column table:style-name="table23.tg1.col1"/>
        <table:table-column table:style-name="table23.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Titel</text:p>
            </table:table-cell>
          </table:table-row>
        </table:table-header-rows>
        <table:table-row>
          <table:table-cell table:style-name="table.cell.border-bottom.padding-top.top" table:number-columns-spanned="2">
            <text:p text:style-name="text.cell.6.5.center">
                                    <text:span text:style-name="ifm_span_font.bold_ifm">Maag- en darmziekten</text:span>
                                 </text:p>
            <text:p text:style-name="text.cell.6.5.center">
                                    <text:span text:style-name="ifm_span_font.bold_ifm">Minimale opleidingsduur: 4 jaar</text:span>
                                 </text:p>
          </table:table-cell>
        </table:table-row>
        <table:table-row>
          <table:table-cell table:style-name="table.cell.border-bottom.padding-top.top">
            <text:p text:style-name="text.cell.6.5.left">Zwitserland</text:p>
          </table:table-cell>
          <table:table-cell table:style-name="table.cell.border-bottom.padding-top.top.pleft.pright">
            <text:p text:style-name="text.cell.6.5.left">Gastroenterologie</text:p>
            <text:p text:style-name="text.cell.6.5.left">Gastroentérologie</text:p>
            <text:p text:style-name="text.cell.6.5.left">Gastroenterologia</text:p>
          </table:table-cell>
        </table:table-row>
      </table:table>
      <table:table table:style-name="ifm_table_pgwide.1_mt.3.7mm_ifm">
        <table:table-column table:style-name="table24.tg1.col1"/>
        <table:table-column table:style-name="table24.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Titel</text:p>
            </table:table-cell>
          </table:table-row>
        </table:table-header-rows>
        <table:table-row>
          <table:table-cell table:style-name="table.cell.border-bottom.padding-top.top" table:number-columns-spanned="2">
            <text:p text:style-name="text.cell.6.5.center">
                                    <text:span text:style-name="ifm_span_font.bold_ifm">Reumatologie</text:span>
                                 </text:p>
            <text:p text:style-name="text.cell.6.5.center">
                                    <text:span text:style-name="ifm_span_font.bold_ifm">Minimale opleidingsduur: 4 jaar</text:span>
                                 </text:p>
          </table:table-cell>
        </table:table-row>
        <table:table-row>
          <table:table-cell table:style-name="table.cell.border-bottom.padding-top.top">
            <text:p text:style-name="text.cell.6.5.left">Zwitserland</text:p>
          </table:table-cell>
          <table:table-cell table:style-name="table.cell.border-bottom.padding-top.top.pleft.pright">
            <text:p text:style-name="text.cell.6.5.left">Rheumatologie</text:p>
            <text:p text:style-name="text.cell.6.5.left">Rhumatologie</text:p>
            <text:p text:style-name="text.cell.6.5.left">Reumatologia</text:p>
          </table:table-cell>
        </table:table-row>
      </table:table>
      <table:table table:style-name="ifm_table_pgwide.1_mt.3.7mm_ifm">
        <table:table-column table:style-name="table25.tg1.col1"/>
        <table:table-column table:style-name="table25.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Titel</text:p>
            </table:table-cell>
          </table:table-row>
        </table:table-header-rows>
        <table:table-row>
          <table:table-cell table:style-name="table.cell.border-bottom.padding-top.top" table:number-columns-spanned="2">
            <text:p text:style-name="text.cell.6.5.center">
                                    <text:span text:style-name="ifm_span_font.bold_ifm">Algemene hematologie</text:span>
                                 </text:p>
            <text:p text:style-name="text.cell.6.5.center">
                                    <text:span text:style-name="ifm_span_font.bold_ifm">Minimale opleidingsduur: 3 jaar</text:span>
                                 </text:p>
          </table:table-cell>
        </table:table-row>
        <table:table-row>
          <table:table-cell table:style-name="table.cell.border-bottom.padding-top.top">
            <text:p text:style-name="text.cell.6.5.left">Zwitserland</text:p>
          </table:table-cell>
          <table:table-cell table:style-name="table.cell.border-bottom.padding-top.top.pleft.pright">
            <text:p text:style-name="text.cell.6.5.left">Hämatologie</text:p>
            <text:p text:style-name="text.cell.6.5.left">Hématologie</text:p>
            <text:p text:style-name="text.cell.6.5.left">Ematologia</text:p>
          </table:table-cell>
        </table:table-row>
      </table:table>
      <table:table table:style-name="ifm_table_pgwide.1_mt.3.7mm_ifm">
        <table:table-column table:style-name="table26.tg1.col1"/>
        <table:table-column table:style-name="table26.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Titel</text:p>
            </table:table-cell>
          </table:table-row>
        </table:table-header-rows>
        <table:table-row>
          <table:table-cell table:style-name="table.cell.border-bottom.padding-top.top" table:number-columns-spanned="2">
            <text:p text:style-name="text.cell.6.5.center">
                                    <text:span text:style-name="ifm_span_font.bold_ifm">Endocrinologie</text:span>
                                 </text:p>
            <text:p text:style-name="text.cell.6.5.center">
                                    <text:span text:style-name="ifm_span_font.bold_ifm">Minimale opleidingsduur: 3 jaar</text:span>
                                 </text:p>
          </table:table-cell>
        </table:table-row>
        <table:table-row>
          <table:table-cell table:style-name="table.cell.border-bottom.padding-top.top">
            <text:p text:style-name="text.cell.6.5.left">Zwitserland</text:p>
          </table:table-cell>
          <table:table-cell table:style-name="table.cell.border-bottom.padding-top.top.pleft.pright">
            <text:p text:style-name="text.cell.6.5.left">Endokrinologie-Diabetologie</text:p>
            <text:p text:style-name="text.cell.6.5.left">Endocrinologie-diabétologie</text:p>
            <text:p text:style-name="text.cell.6.5.left">Endocrinologia-diabetologia</text:p>
          </table:table-cell>
        </table:table-row>
      </table:table>
      <table:table table:style-name="ifm_table_pgwide.1_mt.3.7mm_ifm">
        <table:table-column table:style-name="table27.tg1.col1"/>
        <table:table-column table:style-name="table27.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Titel</text:p>
            </table:table-cell>
          </table:table-row>
        </table:table-header-rows>
        <table:table-row>
          <table:table-cell table:style-name="table.cell.border-bottom.padding-top.top" table:number-columns-spanned="2">
            <text:p text:style-name="text.cell.6.5.center">
                                    <text:span text:style-name="ifm_span_font.bold_ifm">Revalidatiegeneeskunde</text:span>
                                 </text:p>
            <text:p text:style-name="text.cell.6.5.center">
                                    <text:span text:style-name="ifm_span_font.bold_ifm">Minimale opleidingsduur: 3 jaar</text:span>
                                 </text:p>
          </table:table-cell>
        </table:table-row>
        <table:table-row>
          <table:table-cell table:style-name="table.cell.border-bottom.padding-top.top">
            <text:p text:style-name="text.cell.6.5.left">Zwitserland</text:p>
          </table:table-cell>
          <table:table-cell table:style-name="table.cell.border-bottom.padding-top.top.pleft.pright">
            <text:p text:style-name="text.cell.6.5.left">Physikalische Medizin und Rehabilitation</text:p>
            <text:p text:style-name="text.cell.6.5.left">Médecine physique et réadaptation</text:p>
            <text:p text:style-name="text.cell.6.5.left">Medicina fisica e riabilitazione</text:p>
          </table:table-cell>
        </table:table-row>
      </table:table>
      <table:table table:style-name="ifm_table_pgwide.1_mt.3.7mm_ifm">
        <table:table-column table:style-name="table28.tg1.col1"/>
        <table:table-column table:style-name="table28.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Titel</text:p>
            </table:table-cell>
          </table:table-row>
        </table:table-header-rows>
        <table:table-row>
          <table:table-cell table:style-name="table.cell.border-bottom.padding-top.top" table:number-columns-spanned="2">
            <text:p text:style-name="text.cell.6.5.center">
                                    <text:span text:style-name="ifm_span_font.bold_ifm">Dermatologie en venerologie</text:span>
                                 </text:p>
            <text:p text:style-name="text.cell.6.5.center">
                                    <text:span text:style-name="ifm_span_font.bold_ifm">Minimale opleidingsduur: 3 jaar</text:span>
                                 </text:p>
          </table:table-cell>
        </table:table-row>
        <table:table-row>
          <table:table-cell table:style-name="table.cell.border-bottom.padding-top.top">
            <text:p text:style-name="text.cell.6.5.left">Zwitserland</text:p>
          </table:table-cell>
          <table:table-cell table:style-name="table.cell.border-bottom.padding-top.top.pleft.pright">
            <text:p text:style-name="text.cell.6.5.left">Dermatologie und Venerologie</text:p>
            <text:p text:style-name="text.cell.6.5.left">Dermatologie et vénéréologie</text:p>
            <text:p text:style-name="text.cell.6.5.left">Dermatologia e venereologia</text:p>
          </table:table-cell>
        </table:table-row>
      </table:table>
      <table:table table:style-name="ifm_table_pgwide.1_mt.3.7mm_ifm">
        <table:table-column table:style-name="table29.tg1.col1"/>
        <table:table-column table:style-name="table29.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Titel</text:p>
            </table:table-cell>
          </table:table-row>
        </table:table-header-rows>
        <table:table-row>
          <table:table-cell table:style-name="table.cell.border-bottom.padding-top.top" table:number-columns-spanned="2">
            <text:p text:style-name="text.cell.6.5.center">
                                    <text:span text:style-name="ifm_span_font.bold_ifm">Tropische ziekten</text:span>
                                 </text:p>
            <text:p text:style-name="text.cell.6.5.center">
                                    <text:span text:style-name="ifm_span_font.bold_ifm">Minimale opleidingsduur: 4 jaar</text:span>
                                 </text:p>
          </table:table-cell>
        </table:table-row>
        <table:table-row>
          <table:table-cell table:style-name="table.cell.border-bottom.padding-top.top">
            <text:p text:style-name="text.cell.6.5.left">Zwitserland</text:p>
          </table:table-cell>
          <table:table-cell table:style-name="table.cell.border-bottom.padding-top.top.pleft.pright">
            <text:p text:style-name="text.cell.6.5.left">Tropen- und Reisemedizin</text:p>
            <text:p text:style-name="text.cell.6.5.left">Médecine tropicale et médecine des voyages</text:p>
            <text:p text:style-name="text.cell.6.5.left">Medicina tropicale e medicina di viaggio</text:p>
          </table:table-cell>
        </table:table-row>
      </table:table>
      <table:table table:style-name="ifm_table_pgwide.1_mt.3.7mm_ifm">
        <table:table-column table:style-name="table30.tg1.col1"/>
        <table:table-column table:style-name="table30.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Titel</text:p>
            </table:table-cell>
          </table:table-row>
        </table:table-header-rows>
        <table:table-row>
          <table:table-cell table:style-name="table.cell.border-bottom.padding-top.top" table:number-columns-spanned="2">
            <text:p text:style-name="text.cell.6.5.center">
                                    <text:span text:style-name="ifm_span_font.bold_ifm">Kinderpsychiatrie</text:span>
                                 </text:p>
            <text:p text:style-name="text.cell.6.5.center">
                                    <text:span text:style-name="ifm_span_font.bold_ifm">Minimale opleidingsduur: 4 jaar</text:span>
                                 </text:p>
          </table:table-cell>
        </table:table-row>
        <table:table-row>
          <table:table-cell table:style-name="table.cell.border-bottom.padding-top.top">
            <text:p text:style-name="text.cell.6.5.left">Zwitserland</text:p>
          </table:table-cell>
          <table:table-cell table:style-name="table.cell.border-bottom.padding-top.top.pleft.pright">
            <text:p text:style-name="text.cell.6.5.left">Kinder- und Jugendpsychiatrie und -psychotherapie</text:p>
            <text:p text:style-name="text.cell.6.5.left">Psychiatrie et psychothérapie d’enfants et d’adolescents</text:p>
            <text:p text:style-name="text.cell.6.5.left">Psichiatria e psicoterapia infantile e dell’adolescenza</text:p>
          </table:table-cell>
        </table:table-row>
      </table:table>
      <table:table table:style-name="ifm_table_pgwide.1_mt.3.7mm_ifm">
        <table:table-column table:style-name="table31.tg1.col1"/>
        <table:table-column table:style-name="table31.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Titel</text:p>
            </table:table-cell>
          </table:table-row>
        </table:table-header-rows>
        <table:table-row>
          <table:table-cell table:style-name="table.cell.border-bottom.padding-top.top" table:number-columns-spanned="2">
            <text:p text:style-name="text.cell.6.5.center">
                                    <text:span text:style-name="ifm_span_font.bold_ifm">Nierziekten</text:span>
                                 </text:p>
            <text:p text:style-name="text.cell.6.5.center">
                                    <text:span text:style-name="ifm_span_font.bold_ifm">Minimale opleidingsduur: 4 jaar</text:span>
                                 </text:p>
          </table:table-cell>
        </table:table-row>
        <table:table-row>
          <table:table-cell table:style-name="table.cell.border-bottom.padding-top.top">
            <text:p text:style-name="text.cell.6.5.left">Zwitserland</text:p>
          </table:table-cell>
          <table:table-cell table:style-name="table.cell.border-bottom.padding-top.top.pleft.pright">
            <text:p text:style-name="text.cell.6.5.left">Nephrologie</text:p>
            <text:p text:style-name="text.cell.6.5.left">Néphrologie</text:p>
            <text:p text:style-name="text.cell.6.5.left">Nefrologia</text:p>
          </table:table-cell>
        </table:table-row>
      </table:table>
      <table:table table:style-name="ifm_table_pgwide.1_mt.3.7mm_ifm">
        <table:table-column table:style-name="table32.tg1.col1"/>
        <table:table-column table:style-name="table32.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Titel</text:p>
            </table:table-cell>
          </table:table-row>
        </table:table-header-rows>
        <table:table-row>
          <table:table-cell table:style-name="table.cell.border-bottom.padding-top.top" table:number-columns-spanned="2">
            <text:p text:style-name="text.cell.6.5.center">
                                    <text:span text:style-name="ifm_span_font.bold_ifm">Besmettelijke ziekten</text:span>
                                 </text:p>
            <text:p text:style-name="text.cell.6.5.center">
                                    <text:span text:style-name="ifm_span_font.bold_ifm">Minimale opleidingsduur: 4 jaar</text:span>
                                 </text:p>
          </table:table-cell>
        </table:table-row>
        <table:table-row>
          <table:table-cell table:style-name="table.cell.border-bottom.padding-top.top">
            <text:p text:style-name="text.cell.6.5.left">Zwitserland</text:p>
          </table:table-cell>
          <table:table-cell table:style-name="table.cell.border-bottom.padding-top.top.pleft.pright">
            <text:p text:style-name="text.cell.6.5.left">Infektiologie</text:p>
            <text:p text:style-name="text.cell.6.5.left">Infectiologie</text:p>
            <text:p text:style-name="text.cell.6.5.left">Malattie infettive</text:p>
          </table:table-cell>
        </table:table-row>
      </table:table>
      <table:table table:style-name="ifm_table_pgwide.1_mt.3.7mm_ifm">
        <table:table-column table:style-name="table33.tg1.col1"/>
        <table:table-column table:style-name="table33.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Titel</text:p>
            </table:table-cell>
          </table:table-row>
        </table:table-header-rows>
        <table:table-row>
          <table:table-cell table:style-name="table.cell.border-bottom.padding-top.top" table:number-columns-spanned="2">
            <text:p text:style-name="text.cell.6.5.center">
                                    <text:span text:style-name="ifm_span_font.bold_ifm">Maatschappij en gezondheid</text:span>
                                 </text:p>
            <text:p text:style-name="text.cell.6.5.center">
                                    <text:span text:style-name="ifm_span_font.bold_ifm">Minimale opleidingsduur: 4 jaar</text:span>
                                 </text:p>
          </table:table-cell>
        </table:table-row>
        <table:table-row>
          <table:table-cell table:style-name="table.cell.border-bottom.padding-top.top">
            <text:p text:style-name="text.cell.6.5.left">Zwitserland</text:p>
          </table:table-cell>
          <table:table-cell table:style-name="table.cell.border-bottom.padding-top.top.pleft.pright">
            <text:p text:style-name="text.cell.6.5.left">Prävention und Gesundheitswesen</text:p>
            <text:p text:style-name="text.cell.6.5.left">Prévention et santé publique</text:p>
            <text:p text:style-name="text.cell.6.5.left">Prevenzione e salute pubblica</text:p>
          </table:table-cell>
        </table:table-row>
      </table:table>
      <table:table table:style-name="ifm_table_pgwide.1_mt.3.7mm_ifm">
        <table:table-column table:style-name="table34.tg1.col1"/>
        <table:table-column table:style-name="table34.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Titel</text:p>
            </table:table-cell>
          </table:table-row>
        </table:table-header-rows>
        <table:table-row>
          <table:table-cell table:style-name="table.cell.border-bottom.padding-top.top" table:number-columns-spanned="2">
            <text:p text:style-name="text.cell.6.5.center">
                                    <text:span text:style-name="ifm_span_font.bold_ifm">Farmacologie</text:span>
                                 </text:p>
            <text:p text:style-name="text.cell.6.5.center">
                                    <text:span text:style-name="ifm_span_font.bold_ifm">Minimale opleidingsduur: 4 jaar</text:span>
                                 </text:p>
          </table:table-cell>
        </table:table-row>
        <table:table-row>
          <table:table-cell table:style-name="table.cell.border-bottom.padding-top.top">
            <text:p text:style-name="text.cell.6.5.left">Zwitserland</text:p>
          </table:table-cell>
          <table:table-cell table:style-name="table.cell.border-bottom.padding-top.top.pleft.pright">
            <text:p text:style-name="text.cell.6.5.left">Klinische Pharmakologie und Toxikologie</text:p>
            <text:p text:style-name="text.cell.6.5.left">Pharmacologie et toxicologie cliniques</text:p>
            <text:p text:style-name="text.cell.6.5.left">Farmacologia e tossicologia cliniche</text:p>
          </table:table-cell>
        </table:table-row>
      </table:table>
      <table:table table:style-name="ifm_table_pgwide.1_mt.3.7mm_ifm">
        <table:table-column table:style-name="table35.tg1.col1"/>
        <table:table-column table:style-name="table35.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Titel</text:p>
            </table:table-cell>
          </table:table-row>
        </table:table-header-rows>
        <table:table-row>
          <table:table-cell table:style-name="table.cell.border-bottom.padding-top.top" table:number-columns-spanned="2">
            <text:p text:style-name="text.cell.6.5.center">
                                    <text:span text:style-name="ifm_span_font.bold_ifm">Arbeidsgeneeskunde</text:span>
                                 </text:p>
            <text:p text:style-name="text.cell.6.5.center">
                                    <text:span text:style-name="ifm_span_font.bold_ifm">Minimale opleidingsduur: 4 jaar</text:span>
                                 </text:p>
          </table:table-cell>
        </table:table-row>
        <table:table-row>
          <table:table-cell table:style-name="table.cell.border-bottom.padding-top.top">
            <text:p text:style-name="text.cell.6.5.left">Zwitserland</text:p>
          </table:table-cell>
          <table:table-cell table:style-name="table.cell.border-bottom.padding-top.top.pleft.pright">
            <text:p text:style-name="text.cell.6.5.left">Arbeitsmedizin</text:p>
            <text:p text:style-name="text.cell.6.5.left">Médecine du travail</text:p>
            <text:p text:style-name="text.cell.6.5.left">Medicina del lavoro</text:p>
          </table:table-cell>
        </table:table-row>
      </table:table>
      <table:table table:style-name="ifm_table_pgwide.1_mt.3.7mm_ifm">
        <table:table-column table:style-name="table36.tg1.col1"/>
        <table:table-column table:style-name="table36.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Titel</text:p>
            </table:table-cell>
          </table:table-row>
        </table:table-header-rows>
        <table:table-row>
          <table:table-cell table:style-name="table.cell.border-bottom.padding-top.top" table:number-columns-spanned="2">
            <text:p text:style-name="text.cell.6.5.center">
                                    <text:span text:style-name="ifm_span_font.bold_ifm">Allergologie</text:span>
                                 </text:p>
            <text:p text:style-name="text.cell.6.5.center">
                                    <text:span text:style-name="ifm_span_font.bold_ifm">Minimale opleidingsduur: 3 jaar</text:span>
                                 </text:p>
          </table:table-cell>
        </table:table-row>
        <table:table-row>
          <table:table-cell table:style-name="table.cell.border-bottom.padding-top.top">
            <text:p text:style-name="text.cell.6.5.left">Zwitserland</text:p>
          </table:table-cell>
          <table:table-cell table:style-name="table.cell.border-bottom.padding-top.top.pleft.pright">
            <text:p text:style-name="text.cell.6.5.left">Allergologie und klinische Immunologie</text:p>
            <text:p text:style-name="text.cell.6.5.left">Allergologie et immunologie clinique</text:p>
            <text:p text:style-name="text.cell.6.5.left">Allergologia e immunologia clinica</text:p>
          </table:table-cell>
        </table:table-row>
      </table:table>
      <table:table table:style-name="ifm_table_pgwide.1_mt.3.7mm_ifm">
        <table:table-column table:style-name="table37.tg1.col1"/>
        <table:table-column table:style-name="table37.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Titel</text:p>
            </table:table-cell>
          </table:table-row>
        </table:table-header-rows>
        <table:table-row>
          <table:table-cell table:style-name="table.cell.border-bottom.padding-top.top" table:number-columns-spanned="2">
            <text:p text:style-name="text.cell.6.5.center">
                                    <text:span text:style-name="ifm_span_font.bold_ifm">Nucleaire geneeskunde</text:span>
                                 </text:p>
            <text:p text:style-name="text.cell.6.5.center">
                                    <text:span text:style-name="ifm_span_font.bold_ifm">Minimale opleidingsduur: 4 jaar</text:span>
                                 </text:p>
          </table:table-cell>
        </table:table-row>
        <table:table-row>
          <table:table-cell table:style-name="table.cell.border-bottom.padding-top.top">
            <text:p text:style-name="text.cell.6.5.left">Zwitserland</text:p>
          </table:table-cell>
          <table:table-cell table:style-name="table.cell.border-bottom.padding-top.top.pleft.pright">
            <text:p text:style-name="text.cell.6.5.left">Nuklearmedizin</text:p>
            <text:p text:style-name="text.cell.6.5.left">Médecine nucléaire</text:p>
            <text:p text:style-name="text.cell.6.5.left">Medicina nucleare</text:p>
          </table:table-cell>
        </table:table-row>
      </table:table>
      <table:table table:style-name="ifm_table_pgwide.1_mt.3.7mm_ifm">
        <table:table-column table:style-name="table38.tg1.col1"/>
        <table:table-column table:style-name="table38.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Titel</text:p>
            </table:table-cell>
          </table:table-row>
        </table:table-header-rows>
        <table:table-row>
          <table:table-cell table:style-name="table.cell.border-bottom.padding-top.top" table:number-columns-spanned="2">
            <text:p text:style-name="text.cell.6.5.center">
                                    <text:span text:style-name="ifm_span_font.bold_ifm">Mond-, tand- en maxillo-faciale chirurgie </text:span>
                                 </text:p>
            <text:p text:style-name="text.cell.6.5.center">
                                    <text:span text:style-name="ifm_span_font.bold_ifm">(basisopleiding voor arts en voor beoefenaar der tandheelkunde)</text:span>
                                 </text:p>
            <text:p text:style-name="text.cell.6.5.center">
                                    <text:span text:style-name="ifm_span_font.bold_ifm">Minimale opleidingsduur: 4 jaar</text:span>
                                 </text:p>
          </table:table-cell>
        </table:table-row>
        <table:table-row>
          <table:table-cell table:style-name="table.cell.border-bottom.padding-top.top">
            <text:p text:style-name="text.cell.6.5.left">Zwitserland</text:p>
          </table:table-cell>
          <table:table-cell table:style-name="table.cell.border-bottom.padding-top.top.pleft.pright">
            <text:p text:style-name="text.cell.6.5.left">Mund-, Kiefer- und Gesichtschirurgie</text:p>
            <text:p text:style-name="text.cell.6.5.left">Chirurgie orale et maxillo-faciale</text:p>
            <text:p text:style-name="text.cell.6.5.left">Chirurgia oro-maxillo-facciale”</text:p>
          </table:table-cell>
        </table:table-row>
      </table:table>
      <text:p text:style-name="ifm_p_align._indent.0.13in_ifm">h.  De volgende tekst wordt toegevoegd aan punt 5.1.4 van bijlage V bij de richtlijn:</text:p>
      <table:table table:style-name="ifm_table_pgwide.1_mt.3.7mm_ifm">
        <table:table-column table:style-name="table39.tg1.col1"/>
        <table:table-column table:style-name="table39.tg1.col2"/>
        <table:table-column table:style-name="table39.tg1.col3"/>
        <table:table-column table:style-name="table39.tg1.col4"/>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Opleidingstitel</text:p>
            </table:table-cell>
            <table:table-cell table:style-name="table.cell.border-top.border-bottom.padding-top.bottom.pleft.pright">
              <text:p text:style-name="text.cell.6.5.left">Beroepstitel</text:p>
            </table:table-cell>
            <table:table-cell table:style-name="table.cell.border-top.border-bottom.padding-top.bottom.pleft.pright">
              <text:p text:style-name="text.cell.6.5.left">Referentiedatum</text:p>
            </table:table-cell>
          </table:table-row>
        </table:table-header-rows>
        <table:table-row>
          <table:table-cell table:style-name="table.cell.border-bottom.padding-top.top">
            <text:p text:style-name="text.cell.6.5.left">Zwitserland</text:p>
          </table:table-cell>
          <table:table-cell table:style-name="table.cell.border-bottom.padding-top.top.pleft.pright">
            <text:p text:style-name="text.cell.6.5.left">Diplom als praktischer Arzt/praktische Ärztin</text:p>
            <text:p text:style-name="text.cell.6.5.left">Diplôme de médecin praticien</text:p>
            <text:p text:style-name="text.cell.6.5.left">Diploma di medico generico</text:p>
          </table:table-cell>
          <table:table-cell table:style-name="table.cell.border-bottom.padding-top.top.pleft.pright">
            <text:p text:style-name="text.cell.6.5.left">Médecin praticien</text:p>
            <text:p text:style-name="text.cell.6.5.left">Praktischer Arzt</text:p>
            <text:p text:style-name="text.cell.6.5.left">Medico generico</text:p>
          </table:table-cell>
          <table:table-cell table:style-name="table.cell.border-bottom.padding-top.top.pleft.pright">
            <text:p text:style-name="text.cell.6.5.left">1 juni 2002”</text:p>
          </table:table-cell>
        </table:table-row>
      </table:table>
      <text:p text:style-name="ifm_p_align._indent.0.13in_ifm">i.  De volgende tekst wordt toegevoegd aan punt 5.2.2 van bijlage V bij de richtlijn:</text:p>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Opleidingstitel</text:p>
            </table:table-cell>
            <table:table-cell table:style-name="table.cell.border-top.border-bottom.padding-top.bottom.pleft.pright">
              <text:p text:style-name="text.cell.6.5.left">Uitreikende instelling</text:p>
            </table:table-cell>
            <table:table-cell table:style-name="table.cell.border-top.border-bottom.padding-top.bottom.pleft.pright">
              <text:p text:style-name="text.cell.6.5.left">Beroepstitel</text:p>
            </table:table-cell>
            <table:table-cell table:style-name="table.cell.border-top.border-bottom.padding-top.bottom.pleft.pright">
              <text:p text:style-name="text.cell.6.5.left">Referentiedatum</text:p>
            </table:table-cell>
          </table:table-row>
        </table:table-header-rows>
        <table:table-row>
          <table:table-cell table:style-name="table.cell.padding-top.top">
            <text:p text:style-name="text.cell.6.5.left">Zwitserland</text:p>
          </table:table-cell>
          <table:table-cell table:style-name="table.cell.padding-top.top.pleft.pright">
            <text:p text:style-name="text.cell.6.5.left">1. Diplomierte Pflegefachfrau, diplomierter Pflegefachmann</text:p>
          </table:table-cell>
          <table:table-cell table:style-name="table.cell.padding-top.top.pleft.pright">
            <text:p text:style-name="text.cell.6.5.left">Schulen, die staatlich anerkannte Bildungsgänge durchführen</text:p>
          </table:table-cell>
          <table:table-cell table:style-name="table.cell.padding-top.top.pleft.pright">
            <text:p text:style-name="text.cell.6.5.left">Pflegefachfrau, Pflegefachmann</text:p>
          </table:table-cell>
          <table:table-cell table:style-name="table.cell.padding-top.top.pleft.pright">
            <text:p text:style-name="text.cell.6.5.left">1 juni 2002</text:p>
          </table:table-cell>
        </table:table-row>
        <table:table-row>
          <table:table-cell table:style-name="table.cell.top">
            <text:p text:style-name="text.cell.6.5.left"/>
          </table:table-cell>
          <table:table-cell table:style-name="table.cell.top.pleft.pright">
            <text:p text:style-name="text.cell.6.5.left">Infirmière diplômée et infirmier diplômé</text:p>
          </table:table-cell>
          <table:table-cell table:style-name="table.cell.top.pleft.pright">
            <text:p text:style-name="text.cell.6.5.left">Ecoles qui proposent des filières de formation reconnues par l’État</text:p>
          </table:table-cell>
          <table:table-cell table:style-name="table.cell.top.pleft.pright">
            <text:p text:style-name="text.cell.6.5.left">Infirmière, infirmier</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Infermiera diplomata e infermiere diplomato</text:p>
          </table:table-cell>
          <table:table-cell table:style-name="table.cell.border-bottom.top.pleft.pright">
            <text:p text:style-name="text.cell.6.5.left">Scuole che propongono dei cicli di formazione riconosciuti dallo Stato</text:p>
          </table:table-cell>
          <table:table-cell table:style-name="table.cell.border-bottom.top.pleft.pright">
            <text:p text:style-name="text.cell.6.5.left">Infermiera, infermiere</text:p>
          </table:table-cell>
          <table:table-cell table:style-name="table.cell.border-bottom.top.pleft.pright">
            <text:p text:style-name="text.cell.6.5.left"/>
          </table:table-cell>
        </table:table-row>
        <table:table-row>
          <table:table-cell table:style-name="table.cell.padding-top.top">
            <text:p text:style-name="text.cell.6.5.left"/>
          </table:table-cell>
          <table:table-cell table:style-name="table.cell.padding-top.top.pleft.pright">
            <text:p text:style-name="text.cell.6.5.left">2. Bachelor verpleegkunde</text:p>
          </table:table-cell>
          <table:table-cell table:style-name="table.cell.padding-top.top.pleft.pright">
            <text:p text:style-name="text.cell.6.5.left">Schulen, die staatlich anerkannte Bildungsgänge durchführen</text:p>
          </table:table-cell>
          <table:table-cell table:style-name="table.cell.padding-top.top.pleft.pright">
            <text:p text:style-name="text.cell.6.5.left">Pflegefachfrau, Pflegefachmann</text:p>
          </table:table-cell>
          <table:table-cell table:style-name="table.cell.padding-top.top.pleft.pright">
            <text:p text:style-name="text.cell.6.5.left">30 september 20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coles qui proposent des filières de formation reconnues par l’État</text:p>
          </table:table-cell>
          <table:table-cell table:style-name="table.cell.top.pleft.pright">
            <text:p text:style-name="text.cell.6.5.left">Infirmière, infirmier</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Scuole che propongono dei cicli di formazione riconosciuti dallo Stato</text:p>
          </table:table-cell>
          <table:table-cell table:style-name="table.cell.border-bottom.top.pleft.pright">
            <text:p text:style-name="text.cell.6.5.left">Infermiera, infermiere</text:p>
          </table:table-cell>
          <table:table-cell table:style-name="table.cell.border-bottom.top.pleft.pright">
            <text:p text:style-name="text.cell.6.5.left"/>
          </table:table-cell>
        </table:table-row>
      </table:table>
      <text:p text:style-name="ifm_p_align._indent.0.13in_ifm">j.  De volgende tekst wordt toegevoegd aan punt 5.3.2 van bijlage V bij de richtlijn:</text:p>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Opleidingstitel</text:p>
            </table:table-cell>
            <table:table-cell table:style-name="table.cell.border-top.border-bottom.padding-top.bottom.pleft.pright">
              <text:p text:style-name="text.cell.6.5.left">Uitreikende instelling</text:p>
            </table:table-cell>
            <table:table-cell table:style-name="table.cell.border-top.border-bottom.padding-top.bottom.pleft.pright">
              <text:p text:style-name="text.cell.6.5.left">Certificaat bij de opleidingstitel</text:p>
            </table:table-cell>
            <table:table-cell table:style-name="table.cell.border-top.border-bottom.padding-top.bottom.pleft.pright">
              <text:p text:style-name="text.cell.6.5.left">Beroepstitel</text:p>
            </table:table-cell>
            <table:table-cell table:style-name="table.cell.border-top.border-bottom.padding-top.bottom.pleft.pright">
              <text:p text:style-name="text.cell.6.5.left">Referentiedatum</text:p>
            </table:table-cell>
          </table:table-row>
        </table:table-header-rows>
        <table:table-row>
          <table:table-cell table:style-name="table.cell.padding-top.top">
            <text:p text:style-name="text.cell.6.5.left">Zwitserland</text:p>
          </table:table-cell>
          <table:table-cell table:style-name="table.cell.padding-top.top.pleft.pright">
            <text:p text:style-name="text.cell.6.5.left">Eidgenössisches Zahnarztdiplom</text:p>
          </table:table-cell>
          <table:table-cell table:style-name="table.cell.padding-top.top.pleft.pright">
            <text:p text:style-name="text.cell.6.5.left">Eidgenössisches Departement des Innern</text:p>
          </table:table-cell>
          <table:table-cell table:style-name="table.cell.padding-top.top.pleft.pright">
            <text:p text:style-name="text.cell.6.5.left"/>
          </table:table-cell>
          <table:table-cell table:style-name="table.cell.padding-top.top.pleft.pright">
            <text:p text:style-name="text.cell.6.5.left">Zahnarzt</text:p>
          </table:table-cell>
          <table:table-cell table:style-name="table.cell.padding-top.top.pleft.pright">
            <text:p text:style-name="text.cell.6.5.left">1 juni 2002”</text:p>
          </table:table-cell>
        </table:table-row>
        <table:table-row>
          <table:table-cell table:style-name="table.cell.top">
            <text:p text:style-name="text.cell.6.5.left"/>
          </table:table-cell>
          <table:table-cell table:style-name="table.cell.top.pleft.pright">
            <text:p text:style-name="text.cell.6.5.left">Diplôme fédéral de médecin-dentiste</text:p>
          </table:table-cell>
          <table:table-cell table:style-name="table.cell.top.pleft.pright">
            <text:p text:style-name="text.cell.6.5.left">Département fédéral de l’intérieur</text:p>
          </table:table-cell>
          <table:table-cell table:style-name="table.cell.top.pleft.pright">
            <text:p text:style-name="text.cell.6.5.left"/>
          </table:table-cell>
          <table:table-cell table:style-name="table.cell.top.pleft.pright">
            <text:p text:style-name="text.cell.6.5.left">Médecin-dentiste</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Diploma federale di medico-dentista</text:p>
          </table:table-cell>
          <table:table-cell table:style-name="table.cell.border-bottom.top.pleft.pright">
            <text:p text:style-name="text.cell.6.5.left">Dipartimento federale dell’interno</text:p>
          </table:table-cell>
          <table:table-cell table:style-name="table.cell.border-bottom.top.pleft.pright">
            <text:p text:style-name="text.cell.6.5.left"/>
          </table:table-cell>
          <table:table-cell table:style-name="table.cell.border-bottom.top.pleft.pright">
            <text:p text:style-name="text.cell.6.5.left">Medico-dentista</text:p>
          </table:table-cell>
          <table:table-cell table:style-name="table.cell.border-bottom.top.pleft.pright">
            <text:p text:style-name="text.cell.6.5.left"/>
          </table:table-cell>
        </table:table-row>
      </table:table>
      <text:p text:style-name="ifm_p_align._indent.0.13in_ifm">k.  De volgende tekst wordt toegevoegd aan punt 5.3.3 van bijlage V bij de richtlijn:</text:p>
      <table:table table:style-name="ifm_table_pgwide.1_mt.3.7mm_ifm">
        <table:table-column table:style-name="table42.tg1.col1"/>
        <table:table-column table:style-name="table42.tg1.col2"/>
        <table:table-column table:style-name="table42.tg1.col3"/>
        <table:table-column table:style-name="table42.tg1.col4"/>
        <table:table-header-rows>
          <table:table-row>
            <table:table-cell table:style-name="table.cell.border-top.border-bottom.padding-top.bottom" table:number-columns-spanned="4">
              <text:p text:style-name="text.cell.6.5.center">„Orthodontie</text:p>
            </table:table-cell>
          </table:table-row>
          <table:table-row>
            <table:table-cell table:style-name="table.cell.border-bottom.padding-top.bottom">
              <text:p text:style-name="text.cell.6.5.left">Land</text:p>
            </table:table-cell>
            <table:table-cell table:style-name="table.cell.border-bottom.padding-top.bottom.pleft.pright">
              <text:p text:style-name="text.cell.6.5.left">Opleidingstitel</text:p>
            </table:table-cell>
            <table:table-cell table:style-name="table.cell.border-bottom.padding-top.bottom.pleft.pright">
              <text:p text:style-name="text.cell.6.5.left">Uitreikende instelling</text:p>
            </table:table-cell>
            <table:table-cell table:style-name="table.cell.border-bottom.padding-top.bottom.pleft.pright">
              <text:p text:style-name="text.cell.6.5.left">Referentiedatum</text:p>
            </table:table-cell>
          </table:table-row>
        </table:table-header-rows>
        <table:table-row>
          <table:table-cell table:style-name="table.cell.padding-top.top">
            <text:p text:style-name="text.cell.6.5.left">Zwitserland</text:p>
          </table:table-cell>
          <table:table-cell table:style-name="table.cell.padding-top.top.pleft.pright">
            <text:p text:style-name="text.cell.6.5.left">Diplom für Kieferorthopädie</text:p>
          </table:table-cell>
          <table:table-cell table:style-name="table.cell.padding-top.top.pleft.pright">
            <text:p text:style-name="text.cell.6.5.left">Eidgenössisches Departement des Innern und Schweizerische Zahnärzte-Gesellschaft</text:p>
          </table:table-cell>
          <table:table-cell table:style-name="table.cell.padding-top.top.pleft.pright">
            <text:p text:style-name="text.cell.6.5.left">1 juni 2002</text:p>
          </table:table-cell>
        </table:table-row>
        <table:table-row>
          <table:table-cell table:style-name="table.cell.top">
            <text:p text:style-name="text.cell.6.5.left"/>
          </table:table-cell>
          <table:table-cell table:style-name="table.cell.top.pleft.pright">
            <text:p text:style-name="text.cell.6.5.left">Diplôme fédéral d’orthodontiste</text:p>
          </table:table-cell>
          <table:table-cell table:style-name="table.cell.top.pleft.pright">
            <text:p text:style-name="text.cell.6.5.left">Département fédéral de l’intérieur et Société suisse d’odonto-stomatologie</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Diploma di ortodontista</text:p>
          </table:table-cell>
          <table:table-cell table:style-name="table.cell.border-bottom.top.pleft.pright">
            <text:p text:style-name="text.cell.6.5.left">Dipartimento federale dell’interno e Società Svizzera di Odontologia e Stomatologia</text:p>
          </table:table-cell>
          <table:table-cell table:style-name="table.cell.border-bottom.top.pleft.pright">
            <text:p text:style-name="text.cell.6.5.left"/>
          </table:table-cell>
        </table:table-row>
      </table:table>
      <table:table table:style-name="ifm_table_pgwide.1_mt.3.7mm_ifm">
        <table:table-column table:style-name="table43.tg1.col1"/>
        <table:table-column table:style-name="table43.tg1.col2"/>
        <table:table-column table:style-name="table43.tg1.col3"/>
        <table:table-column table:style-name="table43.tg1.col4"/>
        <table:table-header-rows>
          <table:table-row>
            <table:table-cell table:style-name="table.cell.border-top.border-bottom.padding-top.bottom" table:number-columns-spanned="4">
              <text:p text:style-name="text.cell.6.5.center">Mondchirurgie</text:p>
            </table:table-cell>
          </table:table-row>
          <table:table-row>
            <table:table-cell table:style-name="table.cell.border-bottom.padding-top.bottom">
              <text:p text:style-name="text.cell.6.5.left">Land</text:p>
            </table:table-cell>
            <table:table-cell table:style-name="table.cell.border-bottom.padding-top.bottom.pleft.pright">
              <text:p text:style-name="text.cell.6.5.left">Opleidingstitel</text:p>
            </table:table-cell>
            <table:table-cell table:style-name="table.cell.border-bottom.padding-top.bottom.pleft.pright">
              <text:p text:style-name="text.cell.6.5.left">Uitreikende instelling</text:p>
            </table:table-cell>
            <table:table-cell table:style-name="table.cell.border-bottom.padding-top.bottom.pleft.pright">
              <text:p text:style-name="text.cell.6.5.left">Referentiedatum</text:p>
            </table:table-cell>
          </table:table-row>
        </table:table-header-rows>
        <table:table-row>
          <table:table-cell table:style-name="table.cell.padding-top.top">
            <text:p text:style-name="text.cell.6.5.left">Zwitserland</text:p>
          </table:table-cell>
          <table:table-cell table:style-name="table.cell.padding-top.top.pleft.pright">
            <text:p text:style-name="text.cell.6.5.left">Diplom für Oralchirurgie</text:p>
          </table:table-cell>
          <table:table-cell table:style-name="table.cell.padding-top.top.pleft.pright">
            <text:p text:style-name="text.cell.6.5.left">Eidgenössisches Departement des Innern und Schweizerische Zahnärzte-Gesellschaft</text:p>
          </table:table-cell>
          <table:table-cell table:style-name="table.cell.padding-top.top.pleft.pright">
            <text:p text:style-name="text.cell.6.5.left">30 april 2004”</text:p>
          </table:table-cell>
        </table:table-row>
        <table:table-row>
          <table:table-cell table:style-name="table.cell.top">
            <text:p text:style-name="text.cell.6.5.left"/>
          </table:table-cell>
          <table:table-cell table:style-name="table.cell.top.pleft.pright">
            <text:p text:style-name="text.cell.6.5.left">Diplôme fédéral de chirurgie orale</text:p>
          </table:table-cell>
          <table:table-cell table:style-name="table.cell.top.pleft.pright">
            <text:p text:style-name="text.cell.6.5.left">Département fédéral de l’intérieur et Société suisse d’odonto-stomatologie</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Diploma di chirurgia orale</text:p>
          </table:table-cell>
          <table:table-cell table:style-name="table.cell.border-bottom.top.pleft.pright">
            <text:p text:style-name="text.cell.6.5.left">Dipartimento federale dell’interno e Società Svizzera di Odontologia e Stomatologia</text:p>
          </table:table-cell>
          <table:table-cell table:style-name="table.cell.border-bottom.top.pleft.pright">
            <text:p text:style-name="text.cell.6.5.left"/>
          </table:table-cell>
        </table:table-row>
      </table:table>
      <text:p text:style-name="ifm_p_align._indent.0.13in_ifm">l.  De volgende tekst wordt toegevoegd aan punt 5.4.2 van bijlage V bij de richtlijn:</text:p>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Opleidingstitel</text:p>
            </table:table-cell>
            <table:table-cell table:style-name="table.cell.border-top.border-bottom.padding-top.bottom.pleft.pright">
              <text:p text:style-name="text.cell.6.5.left">Uitreikende instelling</text:p>
            </table:table-cell>
            <table:table-cell table:style-name="table.cell.border-top.border-bottom.padding-top.bottom.pleft.pright">
              <text:p text:style-name="text.cell.6.5.left">Certificaat bij de opleidingstitel</text:p>
            </table:table-cell>
            <table:table-cell table:style-name="table.cell.border-top.border-bottom.padding-top.bottom.pleft.pright">
              <text:p text:style-name="text.cell.6.5.left">Referentiedatum</text:p>
            </table:table-cell>
          </table:table-row>
        </table:table-header-rows>
        <table:table-row>
          <table:table-cell table:style-name="table.cell.padding-top.top">
            <text:p text:style-name="text.cell.6.5.left">Zwitserland</text:p>
          </table:table-cell>
          <table:table-cell table:style-name="table.cell.padding-top.top.pleft.pright">
            <text:p text:style-name="text.cell.6.5.left">Eidgenössisches Tierarztdiplom</text:p>
          </table:table-cell>
          <table:table-cell table:style-name="table.cell.padding-top.top.pleft.pright">
            <text:p text:style-name="text.cell.6.5.left">Eidgenössisches Departement des Innern</text:p>
          </table:table-cell>
          <table:table-cell table:style-name="table.cell.padding-top.top.pleft.pright">
            <text:p text:style-name="text.cell.6.5.left"/>
          </table:table-cell>
          <table:table-cell table:style-name="table.cell.padding-top.top.pleft.pright">
            <text:p text:style-name="text.cell.6.5.left">1 juni 2002”</text:p>
          </table:table-cell>
        </table:table-row>
        <table:table-row>
          <table:table-cell table:style-name="table.cell.top">
            <text:p text:style-name="text.cell.6.5.left"/>
          </table:table-cell>
          <table:table-cell table:style-name="table.cell.top.pleft.pright">
            <text:p text:style-name="text.cell.6.5.left">Diplôme fédéral de vétérinaire</text:p>
          </table:table-cell>
          <table:table-cell table:style-name="table.cell.top.pleft.pright">
            <text:p text:style-name="text.cell.6.5.left">Département fédéral de l’intérieu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Diploma federale di veterinario</text:p>
          </table:table-cell>
          <table:table-cell table:style-name="table.cell.border-bottom.top.pleft.pright">
            <text:p text:style-name="text.cell.6.5.left">Dipartimento federale dell’interno</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align._indent.0.13in_ifm">m.  De volgende tekst wordt toegevoegd aan punt 5.5.2 van bijlage V bij de richtlijn:</text:p>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Opleidingstitel</text:p>
            </table:table-cell>
            <table:table-cell table:style-name="table.cell.border-top.border-bottom.padding-top.bottom.pleft.pright">
              <text:p text:style-name="text.cell.6.5.left">Uitreikende instelling</text:p>
            </table:table-cell>
            <table:table-cell table:style-name="table.cell.border-top.border-bottom.padding-top.bottom.pleft.pright">
              <text:p text:style-name="text.cell.6.5.left">Beroepstitel</text:p>
            </table:table-cell>
            <table:table-cell table:style-name="table.cell.border-top.border-bottom.padding-top.bottom.pleft.pright">
              <text:p text:style-name="text.cell.6.5.left">Referentiedatum</text:p>
            </table:table-cell>
          </table:table-row>
        </table:table-header-rows>
        <table:table-row>
          <table:table-cell table:style-name="table.cell.padding-top.top">
            <text:p text:style-name="text.cell.6.5.left">Zwitserland</text:p>
          </table:table-cell>
          <table:table-cell table:style-name="table.cell.padding-top.top.pleft.pright">
            <text:p text:style-name="text.cell.6.5.left">Diplomierte Hebamme</text:p>
          </table:table-cell>
          <table:table-cell table:style-name="table.cell.padding-top.top.pleft.pright">
            <text:p text:style-name="text.cell.6.5.left">Schulen, die staatlich anerkannte Bildungsgänge durchführen</text:p>
          </table:table-cell>
          <table:table-cell table:style-name="table.cell.padding-top.top.pleft.pright">
            <text:p text:style-name="text.cell.6.5.left">Hebamme</text:p>
          </table:table-cell>
          <table:table-cell table:style-name="table.cell.padding-top.top.pleft.pright">
            <text:p text:style-name="text.cell.6.5.left">1 juni 2002”</text:p>
          </table:table-cell>
        </table:table-row>
        <table:table-row>
          <table:table-cell table:style-name="table.cell.top">
            <text:p text:style-name="text.cell.6.5.left"/>
          </table:table-cell>
          <table:table-cell table:style-name="table.cell.top.pleft.pright">
            <text:p text:style-name="text.cell.6.5.left">Sage-femme diplômée</text:p>
          </table:table-cell>
          <table:table-cell table:style-name="table.cell.top.pleft.pright">
            <text:p text:style-name="text.cell.6.5.left">Ecoles qui proposent des filières de formation reconnues par l’État</text:p>
          </table:table-cell>
          <table:table-cell table:style-name="table.cell.top.pleft.pright">
            <text:p text:style-name="text.cell.6.5.left">Sage-femme</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Levatrice diplomata</text:p>
          </table:table-cell>
          <table:table-cell table:style-name="table.cell.border-bottom.top.pleft.pright">
            <text:p text:style-name="text.cell.6.5.left">Scuole che propongono dei cicli di formazione riconosciuti dallo Stato</text:p>
          </table:table-cell>
          <table:table-cell table:style-name="table.cell.border-bottom.top.pleft.pright">
            <text:p text:style-name="text.cell.6.5.left">Levatrice</text:p>
          </table:table-cell>
          <table:table-cell table:style-name="table.cell.border-bottom.top.pleft.pright">
            <text:p text:style-name="text.cell.6.5.left"/>
          </table:table-cell>
        </table:table-row>
      </table:table>
      <text:p text:style-name="ifm_p_align._indent.0.13in_ifm">n.  De volgende tekst wordt toegevoegd aan punt 5.6.2 van bijlage V bij de richtlijn:</text:p>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Opleidingstitel</text:p>
            </table:table-cell>
            <table:table-cell table:style-name="table.cell.border-top.border-bottom.padding-top.bottom.pleft.pright">
              <text:p text:style-name="text.cell.6.5.left">Uitreikende instelling</text:p>
            </table:table-cell>
            <table:table-cell table:style-name="table.cell.border-top.border-bottom.padding-top.bottom.pleft.pright">
              <text:p text:style-name="text.cell.6.5.left">Certificaat bij de opleidingstitel</text:p>
            </table:table-cell>
            <table:table-cell table:style-name="table.cell.border-top.border-bottom.padding-top.bottom.pleft.pright">
              <text:p text:style-name="text.cell.6.5.left">Referentiedatum</text:p>
            </table:table-cell>
          </table:table-row>
        </table:table-header-rows>
        <table:table-row>
          <table:table-cell table:style-name="table.cell.padding-top.top">
            <text:p text:style-name="text.cell.6.5.left">Zwitserland</text:p>
          </table:table-cell>
          <table:table-cell table:style-name="table.cell.padding-top.top.pleft.pright">
            <text:p text:style-name="text.cell.6.5.left">Eidgenössisches</text:p>
            <text:p text:style-name="text.cell.6.5.left">Apothekerdiplom</text:p>
          </table:table-cell>
          <table:table-cell table:style-name="table.cell.padding-top.top.pleft.pright">
            <text:p text:style-name="text.cell.6.5.left">Eidgenössisches</text:p>
            <text:p text:style-name="text.cell.6.5.left">Departement des Innern</text:p>
          </table:table-cell>
          <table:table-cell table:style-name="table.cell.padding-top.top.pleft.pright">
            <text:p text:style-name="text.cell.6.5.left"/>
          </table:table-cell>
          <table:table-cell table:style-name="table.cell.padding-top.top.pleft.pright">
            <text:p text:style-name="text.cell.6.5.left">1 juni 2002”</text:p>
          </table:table-cell>
        </table:table-row>
        <table:table-row>
          <table:table-cell table:style-name="table.cell.top">
            <text:p text:style-name="text.cell.6.5.left"/>
          </table:table-cell>
          <table:table-cell table:style-name="table.cell.top.pleft.pright">
            <text:p text:style-name="text.cell.6.5.left">Diplôme fédéral de pharmacien</text:p>
          </table:table-cell>
          <table:table-cell table:style-name="table.cell.top.pleft.pright">
            <text:p text:style-name="text.cell.6.5.left">Département fédéral de l’intérieu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Diploma federale di farmacista</text:p>
          </table:table-cell>
          <table:table-cell table:style-name="table.cell.border-bottom.top.pleft.pright">
            <text:p text:style-name="text.cell.6.5.left">Dipartimento federale dell’interno</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align._indent.0.13in_ifm">o.  De volgende tekst wordt toegevoegd aan punt 5.7.1 van bijlage V bij de richtlijn:</text:p>
      <table:table table:style-name="ifm_table_pgwide.1_mt.3.7mm_ifm">
        <table:table-column table:style-name="table47.tg1.col1"/>
        <table:table-column table:style-name="table47.tg1.col2"/>
        <table:table-column table:style-name="table47.tg1.col3"/>
        <table:table-column table:style-name="table47.tg1.col4"/>
        <table:table-column table:style-name="table47.tg1.col5"/>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Opleidingstitel</text:p>
            </table:table-cell>
            <table:table-cell table:style-name="table.cell.border-top.border-bottom.padding-top.bottom.pleft.pright">
              <text:p text:style-name="text.cell.6.5.left">Uitreikende instelling</text:p>
            </table:table-cell>
            <table:table-cell table:style-name="table.cell.border-top.border-bottom.padding-top.bottom.pleft.pright">
              <text:p text:style-name="text.cell.6.5.left">Certificaat bij de opleidingstitel</text:p>
            </table:table-cell>
            <table:table-cell table:style-name="table.cell.border-top.border-bottom.padding-top.bottom.pleft.pright">
              <text:p text:style-name="text.cell.6.5.left">Referentie academiejaar</text:p>
            </table:table-cell>
          </table:table-row>
        </table:table-header-rows>
        <table:table-row>
          <table:table-cell table:style-name="table.cell.border-bottom.padding-top.top">
            <text:p text:style-name="text.cell.6.5.left">Zwitserland</text:p>
          </table:table-cell>
          <table:table-cell table:style-name="table.cell.border-bottom.padding-top.top.pleft.pright">
            <text:p text:style-name="text.cell.6.5.left">Diploma di architettura</text:p>
            <text:p text:style-name="text.cell.6.5.left">(Arch. Dipl. USI)</text:p>
          </table:table-cell>
          <table:table-cell table:style-name="table.cell.border-bottom.padding-top.top.pleft.pright">
            <text:p text:style-name="text.cell.6.5.left">Accademia di Architettura dell’Università della Svizzera Italiana</text:p>
          </table:table-cell>
          <table:table-cell table:style-name="table.cell.border-bottom.padding-top.top.pleft.pright">
            <text:p text:style-name="text.cell.6.5.left"/>
          </table:table-cell>
          <table:table-cell table:style-name="table.cell.border-bottom.padding-top.top.pleft.pright">
            <text:p text:style-name="text.cell.6.5.left">1996-1997</text:p>
          </table:table-cell>
        </table:table-row>
        <table:table-row>
          <table:table-cell table:style-name="table.cell.border-bottom.padding-top.top">
            <text:p text:style-name="text.cell.6.5.left"/>
          </table:table-cell>
          <table:table-cell table:style-name="table.cell.border-bottom.padding-top.top.pleft.pright">
            <text:p text:style-name="text.cell.6.5.left">Master of Arts BFH/HES- SO en architecture, Master BFH/HES-SO in architectuur</text:p>
          </table:table-cell>
          <table:table-cell table:style-name="table.cell.border-bottom.padding-top.top.pleft.pright">
            <text:p text:style-name="text.cell.6.5.left">Haute école spécialisée de Suisse occidentale (HES-SO) tezamen met Berner Fachhochschule (BFH)</text:p>
          </table:table-cell>
          <table:table-cell table:style-name="table.cell.border-bottom.padding-top.top.pleft.pright">
            <text:p text:style-name="text.cell.6.5.left">–</text:p>
          </table:table-cell>
          <table:table-cell table:style-name="table.cell.border-bottom.padding-top.top.pleft.pright">
            <text:p text:style-name="text.cell.6.5.left">2007-2008</text:p>
          </table:table-cell>
        </table:table-row>
        <table:table-row>
          <table:table-cell table:style-name="table.cell.border-bottom.padding-top.top">
            <text:p text:style-name="text.cell.6.5.left"/>
          </table:table-cell>
          <table:table-cell table:style-name="table.cell.border-bottom.padding-top.top.pleft.pright">
            <text:p text:style-name="text.cell.6.5.left">Master of Arts BFH/HES-SO in Architektur, Master BFH/HES-SO in architectuur</text:p>
          </table:table-cell>
          <table:table-cell table:style-name="table.cell.border-bottom.padding-top.top.pleft.pright">
            <text:p text:style-name="text.cell.6.5.left">Haute école spécialisée de Suisse occidentale (HES-SO) tezamen met Berner Fachhochschule (BFH)</text:p>
          </table:table-cell>
          <table:table-cell table:style-name="table.cell.border-bottom.padding-top.top.pleft.pright">
            <text:p text:style-name="text.cell.6.5.left"/>
          </table:table-cell>
          <table:table-cell table:style-name="table.cell.border-bottom.padding-top.top.pleft.pright">
            <text:p text:style-name="text.cell.6.5.left">2007-2008</text:p>
          </table:table-cell>
        </table:table-row>
        <table:table-row>
          <table:table-cell table:style-name="table.cell.border-bottom.padding-top.top">
            <text:p text:style-name="text.cell.6.5.left"/>
          </table:table-cell>
          <table:table-cell table:style-name="table.cell.border-bottom.padding-top.top.pleft.pright">
            <text:p text:style-name="text.cell.6.5.left">Master of Arts FHNW in Architektur</text:p>
          </table:table-cell>
          <table:table-cell table:style-name="table.cell.border-bottom.padding-top.top.pleft.pright">
            <text:p text:style-name="text.cell.6.5.left">Fachhochschule Nordwestschweiz FHNW</text:p>
          </table:table-cell>
          <table:table-cell table:style-name="table.cell.border-bottom.padding-top.top.pleft.pright">
            <text:p text:style-name="text.cell.6.5.left">–</text:p>
          </table:table-cell>
          <table:table-cell table:style-name="table.cell.border-bottom.padding-top.top.pleft.pright">
            <text:p text:style-name="text.cell.6.5.left">2007-2008</text:p>
          </table:table-cell>
        </table:table-row>
        <table:table-row>
          <table:table-cell table:style-name="table.cell.border-bottom.padding-top.top">
            <text:p text:style-name="text.cell.6.5.left"/>
          </table:table-cell>
          <table:table-cell table:style-name="table.cell.border-bottom.padding-top.top.pleft.pright">
            <text:p text:style-name="text.cell.6.5.left">Master of Arts FHZ in Architektur</text:p>
          </table:table-cell>
          <table:table-cell table:style-name="table.cell.border-bottom.padding-top.top.pleft.pright">
            <text:p text:style-name="text.cell.6.5.left">Fachhochschule Zentralschweiz (FHZ)</text:p>
          </table:table-cell>
          <table:table-cell table:style-name="table.cell.border-bottom.padding-top.top.pleft.pright">
            <text:p text:style-name="text.cell.6.5.left">–</text:p>
          </table:table-cell>
          <table:table-cell table:style-name="table.cell.border-bottom.padding-top.top.pleft.pright">
            <text:p text:style-name="text.cell.6.5.left">2007-2008</text:p>
          </table:table-cell>
        </table:table-row>
        <table:table-row>
          <table:table-cell table:style-name="table.cell.border-bottom.padding-top.top">
            <text:p text:style-name="text.cell.6.5.left"/>
          </table:table-cell>
          <table:table-cell table:style-name="table.cell.border-bottom.padding-top.top.pleft.pright">
            <text:p text:style-name="text.cell.6.5.left">Master of Arts ZFH in Architektur</text:p>
          </table:table-cell>
          <table:table-cell table:style-name="table.cell.border-bottom.padding-top.top.pleft.pright">
            <text:p text:style-name="text.cell.6.5.left">Zürcher Fachhochschule (ZFH), Zürcher Hochschule für Angewandte Wissenschaften (ZHAW), Departement Architektur, Gestaltung und Bauingenieurwesen</text:p>
          </table:table-cell>
          <table:table-cell table:style-name="table.cell.border-bottom.padding-top.top.pleft.pright">
            <text:p text:style-name="text.cell.6.5.left">–</text:p>
          </table:table-cell>
          <table:table-cell table:style-name="table.cell.border-bottom.padding-top.top.pleft.pright">
            <text:p text:style-name="text.cell.6.5.left">2007-2008</text:p>
          </table:table-cell>
        </table:table-row>
        <table:table-row>
          <table:table-cell table:style-name="table.cell.border-bottom.padding-top.top">
            <text:p text:style-name="text.cell.6.5.left"/>
          </table:table-cell>
          <table:table-cell table:style-name="table.cell.border-bottom.padding-top.top.pleft.pright">
            <text:p text:style-name="text.cell.6.5.left">Master of Science MSc in Architecture, Architecte (arch. dipl. EPF)</text:p>
          </table:table-cell>
          <table:table-cell table:style-name="table.cell.border-bottom.padding-top.top.pleft.pright">
            <text:p text:style-name="text.cell.6.5.left">Ecole Polytechnique Fédérale de Lausanne</text:p>
          </table:table-cell>
          <table:table-cell table:style-name="table.cell.border-bottom.padding-top.top.pleft.pright">
            <text:p text:style-name="text.cell.6.5.left"/>
          </table:table-cell>
          <table:table-cell table:style-name="table.cell.border-bottom.padding-top.top.pleft.pright">
            <text:p text:style-name="text.cell.6.5.left">2007-2008</text:p>
          </table:table-cell>
        </table:table-row>
        <table:table-row>
          <table:table-cell table:style-name="table.cell.border-bottom.padding-top.top">
            <text:p text:style-name="text.cell.6.5.left"/>
          </table:table-cell>
          <table:table-cell table:style-name="table.cell.border-bottom.padding-top.top.pleft.pright">
            <text:p text:style-name="text.cell.6.5.left">Master of Science ETH in Architektur, MSc ETH Arch</text:p>
          </table:table-cell>
          <table:table-cell table:style-name="table.cell.border-bottom.padding-top.top.pleft.pright">
            <text:p text:style-name="text.cell.6.5.left">Eidgenössische Technische Hochschule Zurich</text:p>
          </table:table-cell>
          <table:table-cell table:style-name="table.cell.border-bottom.padding-top.top.pleft.pright">
            <text:p text:style-name="text.cell.6.5.left"/>
          </table:table-cell>
          <table:table-cell table:style-name="table.cell.border-bottom.padding-top.top.pleft.pright">
            <text:p text:style-name="text.cell.6.5.left">2007-2008”</text:p>
          </table:table-cell>
        </table:table-row>
      </table:table>
      <text:p text:style-name="ifm_p_align._indent.0.13in_ifm">p.  De volgende tekst wordt toegevoegd aan bijlage VI bij de richtlijn:</text:p>
      <table:table table:style-name="ifm_table_pgwide.1_mt.3.7mm_ifm">
        <table:table-column table:style-name="table48.tg1.col1"/>
        <table:table-column table:style-name="table48.tg1.col2"/>
        <table:table-column table:style-name="table48.tg1.col3"/>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Opleidingstitel</text:p>
            </table:table-cell>
            <table:table-cell table:style-name="table.cell.border-top.border-bottom.padding-top.bottom.pleft.pright">
              <text:p text:style-name="text.cell.6.5.left">Referentie academiejaar</text:p>
            </table:table-cell>
          </table:table-row>
        </table:table-header-rows>
        <table:table-row>
          <table:table-cell table:style-name="table.cell.border-bottom.padding-top.top">
            <text:p text:style-name="text.cell.6.5.left">Zwitserland</text:p>
          </table:table-cell>
          <table:table-cell table:style-name="table.cell.border-bottom.padding-top.top.pleft.pright">
            <text:p text:style-name="text.cell.6.5.left">1. Dipl. Arch. ETH,</text:p>
            <text:p text:style-name="text.cell.6.5.left">arch. dipl. EPF,</text:p>
            <text:p text:style-name="text.cell.6.5.left">arch. dipl. PF</text:p>
          </table:table-cell>
          <table:table-cell table:style-name="table.cell.border-bottom.padding-top.top.pleft.pright">
            <text:p text:style-name="text.cell.6.5.left">2004-2005</text:p>
          </table:table-cell>
        </table:table-row>
        <table:table-row>
          <table:table-cell table:style-name="table.cell.border-bottom.padding-top.top">
            <text:p text:style-name="text.cell.6.5.left"/>
          </table:table-cell>
          <table:table-cell table:style-name="table.cell.border-bottom.padding-top.top.pleft.pright">
            <text:p text:style-name="text.cell.6.5.left">2. Architecte diplômé EAUG</text:p>
          </table:table-cell>
          <table:table-cell table:style-name="table.cell.border-bottom.padding-top.top.pleft.pright">
            <text:p text:style-name="text.cell.6.5.left">2004-2005</text:p>
          </table:table-cell>
        </table:table-row>
        <table:table-row>
          <table:table-cell table:style-name="table.cell.border-bottom.padding-top.top">
            <text:p text:style-name="text.cell.6.5.left"/>
          </table:table-cell>
          <table:table-cell table:style-name="table.cell.border-bottom.padding-top.top.pleft.pright">
            <text:p text:style-name="text.cell.6.5.left">3. Architekt REG A</text:p>
            <text:p text:style-name="text.cell.6.5.left">Architecte REG</text:p>
            <text:p text:style-name="text.cell.6.5.left">A Architetto REG A</text:p>
          </table:table-cell>
          <table:table-cell table:style-name="table.cell.border-bottom.padding-top.top.pleft.pright">
            <text:p text:style-name="text.cell.6.5.left">2004-2005”.</text:p>
          </table:table-cell>
        </table:table-row>
      </table:table>
      <text:p text:style-name="ifm_p_align._indent.0.13in_ifm">2a.  <text:span text:style-name="ifm_span_font.bold_ifm">377 L 0249</text:span>: Richtlijn 77/249/EEG van de Raad van 22 maart 1977 tot vergemakkelijking van de daadwerkelijke uitoefening door advocaten van het vrij verrichten van diensten (PB L 78 van 26.3.1977, blz. 17),</text:p>
      <text:p text:style-name="ifm_p_align._indent.0.13in_ifm">gewijzigd bij:</text:p>
      <text:p text:style-name="ifm_p_align._indent.0.13in_ifm">–  1 79 H: Akte betreffende de toetredingsvoorwaarden voor de Helleense Republiek en de aanpassingen van de Verdragen (PB L 291 van 19.11.1979, blz. 91),</text:p>
      <text:p text:style-name="ifm_p_align._indent.0.13in_ifm">–  1 85 I: Akte betreffende de toetredingsvoorwaarden voor het Koninkrijk Spanje en de Portugese Republiek (PB L 302 van 15.11.1985, blz. 160),</text:p>
      <text:p text:style-name="ifm_p_align._indent.0.13in_ifm">–  Besluit van de Raad van de Europese Unie 95/1/EG, Euratom, EGKS, van 1 januari 1995 houdende aanpassing van de documenten betreffende de toetreding van nieuwe lidstaten tot de Europese Unie (PB L 1 van 1.1.1995, blz. 1),</text:p>
      <text:p text:style-name="ifm_p_align._indent.0.13in_ifm">–  
                           <text:span text:style-name="ifm_span_font.bold_ifm">1 2003 T</text:span>: Akte betreffende de toetredingsvoorwaarden van de Tsjechische Republiek, de Republiek Estland, de Republiek Cyprus, de Republiek Letland, de Republiek Litouwen, de Republiek Hongarije, de Republiek Malta, de Republiek Polen, de Republiek Slovenië en de Slowaakse Republiek, en de aanpassing van de Verdragen waarop de Unie is gegrondvest (PB L 236 van 23.9.2003, blz. 33),</text:p>
      <text:p text:style-name="ifm_p_align._indent.0.13in_ifm">–  Richtlijn 2006/100/EG van de Raad van 20 november 2006 tot aanpassing van een aantal richtlijnen op het gebied van het vrije verkeer van personen, in verband met de toetreding van de Republiek Bulgarije en Roemenië (PB L 363 van 20.12.2006, blz. 141).</text:p>
      <text:p text:style-name="ifm_p_align._indent.0.13in_ifm">b.  Voor de toepassing van deze overeenkomst wordt de richtlijn als volgt aangepast:</text:p>
      <text:p text:style-name="ifm_p_align._indent.0.13in_ifm">1)  Aan artikel 1, lid 2, wordt de volgende tekst toegevoegd:</text:p>
      <text:p text:style-name="ifm_p_align._indent.0.13in_ifm">„Zwitserland:</text:p>
      <text:p text:style-name="ifm_p_align._indent.0.13in_ifm">Advokat, Rechtsanwalt, Anwalt, Fürsprecher, Fürsprech</text:p>
      <text:p text:style-name="ifm_p_align._indent.0.13in_ifm">Avocat</text:p>
      <text:p text:style-name="ifm_p_align._indent.0.13in_ifm">Avvocato.”.</text:p>
      <text:p text:style-name="ifm_p_align._indent.0.13in_ifm">2)  Artikel 8 is niet van toepassing. De Zwitserse coördinator die door Zwitserland overeenkomstig artikel 56 van Richtlijn 2005/36/EG is aangewezen, informeert echter de Commissie en het Gemengd Comité van de wetgeving die wordt vastgesteld op basis van Richtlijn 77/249/EEG.</text:p>
      <text:p text:style-name="ifm_p_align._indent.0.13in_ifm">3a.  <text:span text:style-name="ifm_span_font.bold_ifm">398 L 0005</text:span>: Richtlijn 98/5/EG van het Europees Parlement en de Raad van 16 februari 1998 ter vergemakkelijking van de permanente uitoefening van het beroep van advocaat in een andere lidstaat dan die waar de beroepskwalificatie is verworven (PB L 77 van 14.3.1998, blz. 36),</text:p>
      <text:p text:style-name="ifm_p_align._indent.0.13in_ifm">gewijzigd bij:</text:p>
      <text:p text:style-name="ifm_p_align._indent.0.13in_ifm">–  
                                 <text:span text:style-name="ifm_span_font.bold_ifm">1 2003 T</text:span>: Akte betreffende de toetredingsvoorwaarden van de Tsjechische Republiek, de Republiek Estland, de Republiek Cyprus, de Republiek Letland, de Republiek Litouwen, de Republiek Hongarije, de Republiek Malta, de Republiek Polen, de Republiek Slovenië en de Slowaakse Republiek, en de aanpassing van de Verdragen waarop de Unie is gegrondvest (PB L 236 van 23.9.2003, blz. 33),</text:p>
      <text:p text:style-name="ifm_p_align._indent.0.13in_ifm">–  Richtlijn 2006/100/EG van de Raad van 20 november 2006 tot aanpassing van een aantal richtlijnen op het gebied van het vrije verkeer van personen, in verband met de toetreding van de Republiek Bulgarije en Roemenië (PB L 363 van 20.12.2006, blz. 141).</text:p>
      <text:p text:style-name="ifm_p_align._indent.0.13in_ifm">b.  Voor de toepassing van deze overeenkomst wordt de richtlijn als volgt aangepast:</text:p>
      <text:p text:style-name="ifm_p_align._indent.0.13in_ifm">1)  Aan artikel 1, lid 2, onder a), wordt de volgende tekst toegevoegd:</text:p>
      <text:p text:style-name="ifm_p_align._indent.0.13in_ifm">„Zwitserland:</text:p>
      <text:p text:style-name="ifm_p_align._indent.0.13in_ifm">Advokat, Rechtsanwalt, Anwalt, Fürsprecher, Fürsprech</text:p>
      <text:p text:style-name="ifm_p_align._indent.0.13in_ifm">Avocat</text:p>
      <text:p text:style-name="ifm_p_align._indent.0.13in_ifm">Avvocato.”.</text:p>
      <text:p text:style-name="ifm_p_align._indent.0.13in_ifm">2)  De artikelen 16 en 17 zijn niet van toepassing. De Zwitserse coördinator die door Zwitserland overeenkomstig artikel 56 van Richtlijn 2005/36/EG is aangewezen, informeert echter de Commissie en het Gemengd Comité van de wetgeving die wordt vastgesteld op basis van Richtlijn 98/5/EG.</text:p>
      <text:p text:style-name="ifm_p_align._indent.0.13in_ifm">3)  Artikel 14 wordt als volgt uitgevoerd:</text:p>
      <text:p text:style-name="ifm_p_align._indent.0.13in_ifm">De Commissie stelt de lidstaten in kennis van de bevoegde autoriteiten die door Zwitserland worden aangewezen, zodra Zwitserland de Commissie en het Gemengd Comité daarover geïnformeerd heeft.</text:p>
      <text:p text:style-name="ifm_p_align._indent.0.13in_ifm">4a.  <text:span text:style-name="ifm_span_font.bold_ifm">374 L 0556</text:span>: Richtlijn 74/556/EEG van de Raad van 4 juni 1974 betreffende de overgangsmaatregelen op het gebied van de werkzaamheden welke ressorteren onder de handel in en de distributie van giftige producten en de werkzaamheden die het beroepsmatig gebruik van die producten meebrengen met inbegrip van de werkzaamheden van tussenpersonen (PB L 307 van 18.11.1974, blz. 1).</text:p>
      <text:p text:style-name="ifm_p_align._indent.0.13in_ifm">b.   Voor de toepassing van deze overeenkomst wordt Richtlijn 74/556/EEG als volgt aangepast:</text:p>
      <text:p text:style-name="ifm_p_align._indent.0.13in_ifm">1)  Artikel 4, lid 3, wordt als volgt uitgevoerd:</text:p>
      <text:p text:style-name="ifm_p_align._indent.0.13in_ifm">De Commissie stelt de lidstaten in kennis van de bevoegde autoriteiten die door Zwitserland worden aangewezen, zodra Zwitserland de Commissie en het Gemengd Comité daarover geïnformeerd heeft.</text:p>
      <text:p text:style-name="ifm_p_align._indent.0.13in_ifm">2)  Artikel 7 is niet van toepassing. De Zwitserse coördinator die door Zwitserland overeenkomstig artikel 56 van Richtlijn 2005/36/EG is aangewezen, informeert echter de Commissie en het Gemengd Comité van de wetgeving die wordt vastgesteld op basis van Richtlijn 74/556/EEG.</text:p>
      <text:p text:style-name="ifm_p_align._indent.0.13in_ifm">5a.   <text:span text:style-name="ifm_span_font.bold_ifm">374 L 0557</text:span>: Richtlijn 74/557/EEG van de Raad van 4 juni 1974 betreffende de verwezenlijking van de vrijheid van vestiging en het vrij verrichten van diensten voor de anders dan in loondienst verrichte werkzaamheden en voor de werkzaamheden van tussenpersonen welke onder de handel in en de distributie van giftige producten ressorteren (PB L 307 van 18.11.1974, blz. 5),</text:p>
      <text:p text:style-name="ifm_p_align._indent.0.13in_ifm">gewijzigd bij:</text:p>
      <text:p text:style-name="ifm_p_align._indent.0.13in_ifm">–  Besluit van de Raad van de Europese Unie 95/1/EG, Euratom, EGKS, van 1 januari 1995 houdende aanpassing van de documenten betreffende de toetreding van nieuwe lidstaten tot de Europese Unie (PB L 1 van 1.1.1995, blz. 1),</text:p>
      <text:p text:style-name="ifm_p_align._indent.0.13in_ifm">–  
                                       <text:span text:style-name="ifm_span_font.bold_ifm">1 2003 T</text:span>: Akte betreffende de toetredingsvoorwaarden van de Tsjechische Republiek, de Republiek Estland, de Republiek Cyprus, de Republiek Letland, de Republiek Litouwen, de Republiek Hongarije, de Republiek Malta, de Republiek Polen, de Republiek Slovenië en de Slowaakse Republiek, en de aanpassing van de Verdragen waarop de Unie is gegrondvest (PB L 236 van 23.9.2003, blz. 33),</text:p>
      <text:p text:style-name="ifm_p_align._indent.0.13in_ifm">–  Richtlijn 2006/101/EG van de Raad van 20 november 2006 tot aanpassing van de Richtlijnen 73/239/EEG, 74/557/EEG en 2002/83/EG op het gebied van het vrij verrichten van diensten, in verband met de toetreding van Bulgarije en Roemenië (PB L 363 van 20.12.2006, blz. 238).</text:p>
      <text:p text:style-name="ifm_p_align._indent.0.13in_ifm">b.   Voor de toepassing van deze overeenkomst wordt Richtlijn 74/557/EEG als volgt aangepast:</text:p>
      <text:p text:style-name="ifm_p_align._indent.0.13in_ifm">1)  in Zwitserland:</text:p>
      <text:p text:style-name="ifm_p_align._indent.0.13in_ifm">Alle producten en giftige stoffen als bedoeld in de Wet giftige stoffen (geclassificeerde compilatie van federale wetgeving (CC 813.1), en met name de in de daarbij horende ordonnanties genoemde (CC 813) producten en giftige stoffen, alsook de giftige stoffen voor het milieu (CC 814 812.31, 814 812.32 en 814 812.33)</text:p>
      <text:p text:style-name="ifm_p_align._indent.0.13in_ifm">2)  Artikel 7, lid 5, wordt als volgt uitgevoerd:</text:p>
      <text:p text:style-name="ifm_p_align._indent.0.13in_ifm">De Commissie stelt de lidstaten in kennis van de bevoegde autoriteiten die door Zwitserland worden aangewezen, zodra Zwitserland de Commissie en het Gemengd Comité daarover geïnformeerd heeft.</text:p>
      <text:p text:style-name="ifm_p_align._indent.0.13in_ifm">3)  Artikel 8 is niet van toepassing. De Zwitserse coördinator die door Zwitserland overeenkomstig artikel 56 van Richtlijn 2005/36/EG is aangewezen, informeert echter de Commissie en het Gemengd Comité van de wetgeving die wordt vastgesteld op basis van Richtlijn 74/557/EEG.</text:p>
      <text:p text:style-name="ifm_p_align._indent.0.13in_ifm">6a.  <text:span text:style-name="ifm_span_font.bold_ifm">386 L 0653</text:span>: Richtlijn 86/653/EEG van de Raad van 18 december 1986 inzake de coördinatie van de wetgevingen van de lidstaten inzake zelfstandige handelsagenten (PB L 382 van 31.12.1986, blz. 17).</text:p>
      <text:p text:style-name="ifm_p_align._indent.0.13in_ifm">b.  Voor de toepassing van deze overeenkomst wordt Richtlijn 86/653/EEG als volgt aangepast:</text:p>
      <text:p text:style-name="ifm_p_align._indent.0.13in_ifm">Artikel 22 is niet van toepassing. De Zwitserse coördinator die door Zwitserland overeenkomstig artikel 56 van Richtlijn 2005/36/EG is aangewezen, informeert echter de Commissie en het Gemengd Comité van de wetgeving die wordt vastgesteld op basis van Richtlijn 86/653/EEG.</text:p>
      <text:h text:style-name="ifm_p_font.italic_size.9.59pt_mt.5.08mm_page.keep-with-next_align.center_ifm" text:outline-level="5">DEEL<text:s/>B: <text:line-break/><text:line-break/>HANDELINGEN WAARVAN DE OVEREENKOMSTSLUITENDE PARTIJEN NOTA NEMEN</text:h>
      <text:p text:style-name="ifm_p_mt.4.23mm_align._indent.0.13in_ifm">De overeenkomstsluitende partijen nemen nota van de inhoud van het volgende besluit:</text:p>
      <text:p text:style-name="ifm_p_align._indent.0.13in_ifm">7.  
                                       <text:span text:style-name="ifm_span_font.bold_ifm">389 X 0601</text:span>: Aanbeveling van de Commissie 89/601/EEG van 8 november 1989 betreffende de opleiding van gezondheidswerkers op kankergebied (PB L 346 van 27.11.1989, blz. 1).”.</text:p>
      <text:p text:style-name="ifm_p_mt.8.46mm_ifm"><draw:line text:anchor-type="paragraph" draw:z-index="1" draw:style-name="tractatenblad.lijn.dun" svg:x1="40mm" svg:y1="11.46mm" svg:x2="58.5mm" svg:y2="11.46mm"><text:p/></draw:line></text:p>
      <text:h text:style-name="ifm_p_font.underline_mt.5.08mm_page.keep-with-next_ifm" text:outline-level="3">D.<text:s/>PARLEMENT</text:h>
      <text:p text:style-name="ifm_p_mt.4.23mm_align._indent.0.13in_ifm">Zie <text:span text:style-name="ifm_span_font.italic_mt.4.23mm_ifm">Trb.</text:span> 2002, 104, <text:span text:style-name="ifm_span_font.italic_mt.4.23mm_ifm">Trb.</text:span> 2005, 52, <text:span text:style-name="ifm_span_font.italic_mt.4.23mm_ifm">Trb.</text:span> 2005, 289 en <text:span text:style-name="ifm_span_font.italic_mt.4.23mm_ifm">Trb.</text:span> 2008, 155.</text:p>
      <text:h text:style-name="ifm_p_font.underline_mt.5.08mm_page.keep-with-next_ifm" text:outline-level="3">E.<text:s/>PARTIJGEGEVENS</text:h>
      <text:h text:style-name="ifm_p_font.bold_mt.5.08mm_page.keep-with-next_ifm" text:outline-level="4">Overeenkomst</text:h>
      <text:p text:style-name="ifm_p_mt.4.23mm_align._ifm">Zie <text:span text:style-name="ifm_span_font.italic_mt.4.23mm_ifm">Trb.</text:span> 2000, 16.</text:p>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 </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1-06-99</text:p>
          </table:table-cell>
          <table:table-cell table:style-name="table.cell.border-bottom.border-right.padding-top.top.pleft.pright">
            <text:p text:style-name="text.cell.6.39.right">13-0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6-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6-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4-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1-06-99</text:p>
          </table:table-cell>
          <table:table-cell table:style-name="table.cell.border-bottom.border-right.padding-top.top.pleft.pright">
            <text:p text:style-name="text.cell.6.39.right">14-1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1-06-99</text:p>
          </table:table-cell>
          <table:table-cell table:style-name="table.cell.border-bottom.border-right.padding-top.top.pleft.pright">
            <text:p text:style-name="text.cell.6.39.right">21-11-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4-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right">21-06-99</text:p>
          </table:table-cell>
          <table:table-cell table:style-name="table.cell.border-bottom.border-right.padding-top.top.pleft.pright">
            <text:p text:style-name="text.cell.6.39.right">17-04-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1-06-99</text:p>
          </table:table-cell>
          <table:table-cell table:style-name="table.cell.border-bottom.border-right.padding-top.top.pleft.pright">
            <text:p text:style-name="text.cell.6.39.right">28-09-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1-06-99</text:p>
          </table:table-cell>
          <table:table-cell table:style-name="table.cell.border-bottom.border-right.padding-top.top.pleft.pright">
            <text:p text:style-name="text.cell.6.39.right">27-12-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21-06-99</text:p>
          </table:table-cell>
          <table:table-cell table:style-name="table.cell.border-bottom.border-right.padding-top.top.pleft.pright">
            <text:p text:style-name="text.cell.6.39.right">11-1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4-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1-06-99</text:p>
          </table:table-cell>
          <table:table-cell table:style-name="table.cell.border-bottom.border-right.padding-top.top.pleft.pright">
            <text:p text:style-name="text.cell.6.39.right">03-12-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21-06-99</text:p>
          </table:table-cell>
          <table:table-cell table:style-name="table.cell.border-bottom.border-right.padding-top.top.pleft.pright">
            <text:p text:style-name="text.cell.6.39.right">12-02-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4-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4-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1-06-99</text:p>
          </table:table-cell>
          <table:table-cell table:style-name="table.cell.border-bottom.border-right.padding-top.top.pleft.pright">
            <text:p text:style-name="text.cell.6.39.right">19-06-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4-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21-06-99</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6-11-01</text:p>
          </table:table-cell>
          <table:table-cell table:style-name="table.cell.border-right.top.pleft.pright">
            <text:p text:style-name="text.cell.6.39.left">R</text:p>
          </table:table-cell>
          <table:table-cell table:style-name="table.cell.border-right.top.pleft.pright">
            <text:p text:style-name="text.cell.6.39.right">01-06-02</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21-06-99</text:p>
          </table:table-cell>
          <table:table-cell table:style-name="table.cell.border-bottom.border-right.padding-top.top.pleft.pright">
            <text:p text:style-name="text.cell.6.39.right">11-07-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4-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21-06-99</text:p>
          </table:table-cell>
          <table:table-cell table:style-name="table.cell.border-bottom.border-right.padding-top.top.pleft.pright">
            <text:p text:style-name="text.cell.6.39.right">18-1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6-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6-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4-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4-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1-06-99</text:p>
          </table:table-cell>
          <table:table-cell table:style-name="table.cell.border-bottom.border-right.padding-top.top.pleft.pright">
            <text:p text:style-name="text.cell.6.39.right">19-02-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4-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1-06-99</text:p>
          </table:table-cell>
          <table:table-cell table:style-name="table.cell.border-bottom.border-right.padding-top.top.pleft.pright">
            <text:p text:style-name="text.cell.6.39.right">17-01-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1-06-99</text:p>
          </table:table-cell>
          <table:table-cell table:style-name="table.cell.border-bottom.border-right.padding-top.top.pleft.pright">
            <text:p text:style-name="text.cell.6.39.right">02-03-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21-06-99</text:p>
          </table:table-cell>
          <table:table-cell table:style-name="table.cell.border-bottom.border-right.padding-top.top.pleft.pright">
            <text:p text:style-name="text.cell.6.39.right">16-1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Protocol van 26 oktober 2004</text:h>
      <text:p text:style-name="ifm_p_mt.4.23mm_align._ifm">Zie <text:span text:style-name="ifm_span_font.italic_mt.4.23mm_ifm">Trb.</text:span> 2008, 155.</text:p>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6-10-04</text:p>
          </table:table-cell>
          <table:table-cell table:style-name="table.cell.border-bottom.border-right.padding-top.top.pleft.pright">
            <text:p text:style-name="text.cell.6.39.right">27-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6-10-04</text:p>
          </table:table-cell>
          <table:table-cell table:style-name="table.cell.border-bottom.border-right.padding-top.top.pleft.pright">
            <text:p text:style-name="text.cell.6.39.right">27-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6-10-04</text:p>
          </table:table-cell>
          <table:table-cell table:style-name="table.cell.border-bottom.border-right.padding-top.top.pleft.pright">
            <text:p text:style-name="text.cell.6.39.right">27-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6-10-04</text:p>
          </table:table-cell>
          <table:table-cell table:style-name="table.cell.border-bottom.border-right.padding-top.top.pleft.pright">
            <text:p text:style-name="text.cell.6.39.right">27-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26-10-04</text:p>
          </table:table-cell>
          <table:table-cell table:style-name="table.cell.border-bottom.border-right.padding-top.top.pleft.pright">
            <text:p text:style-name="text.cell.6.39.right">27-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right">26-10-04</text:p>
          </table:table-cell>
          <table:table-cell table:style-name="table.cell.border-bottom.border-right.padding-top.top.pleft.pright">
            <text:p text:style-name="text.cell.6.39.right">27-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6-10-04</text:p>
          </table:table-cell>
          <table:table-cell table:style-name="table.cell.border-bottom.border-right.padding-top.top.pleft.pright">
            <text:p text:style-name="text.cell.6.39.right">27-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6-10-04</text:p>
          </table:table-cell>
          <table:table-cell table:style-name="table.cell.border-bottom.border-right.padding-top.top.pleft.pright">
            <text:p text:style-name="text.cell.6.39.right">27-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26-10-04</text:p>
          </table:table-cell>
          <table:table-cell table:style-name="table.cell.border-bottom.border-right.padding-top.top.pleft.pright">
            <text:p text:style-name="text.cell.6.39.right">27-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26-10-04</text:p>
          </table:table-cell>
          <table:table-cell table:style-name="table.cell.border-bottom.border-right.padding-top.top.pleft.pright">
            <text:p text:style-name="text.cell.6.39.right">27-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6-10-04</text:p>
          </table:table-cell>
          <table:table-cell table:style-name="table.cell.border-bottom.border-right.padding-top.top.pleft.pright">
            <text:p text:style-name="text.cell.6.39.right">27-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26-10-04</text:p>
          </table:table-cell>
          <table:table-cell table:style-name="table.cell.border-bottom.border-right.padding-top.top.pleft.pright">
            <text:p text:style-name="text.cell.6.39.right">27-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26-10-04</text:p>
          </table:table-cell>
          <table:table-cell table:style-name="table.cell.border-bottom.border-right.padding-top.top.pleft.pright">
            <text:p text:style-name="text.cell.6.39.right">27-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26-10-04</text:p>
          </table:table-cell>
          <table:table-cell table:style-name="table.cell.border-bottom.border-right.padding-top.top.pleft.pright">
            <text:p text:style-name="text.cell.6.39.right">27-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6-10-04</text:p>
          </table:table-cell>
          <table:table-cell table:style-name="table.cell.border-bottom.border-right.padding-top.top.pleft.pright">
            <text:p text:style-name="text.cell.6.39.right">27-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6-10-04</text:p>
          </table:table-cell>
          <table:table-cell table:style-name="table.cell.border-bottom.border-right.padding-top.top.pleft.pright">
            <text:p text:style-name="text.cell.6.39.right">27-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26-10-04</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27-02-06</text:p>
          </table:table-cell>
          <table:table-cell table:style-name="table.cell.border-right.top.pleft.pright">
            <text:p text:style-name="text.cell.6.39.left">R</text:p>
          </table:table-cell>
          <table:table-cell table:style-name="table.cell.border-right.top.pleft.pright">
            <text:p text:style-name="text.cell.6.39.right">01-04-06</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26-10-04</text:p>
          </table:table-cell>
          <table:table-cell table:style-name="table.cell.border-bottom.border-right.padding-top.top.pleft.pright">
            <text:p text:style-name="text.cell.6.39.right">27-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26-10-04</text:p>
          </table:table-cell>
          <table:table-cell table:style-name="table.cell.border-bottom.border-right.padding-top.top.pleft.pright">
            <text:p text:style-name="text.cell.6.39.right">27-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26-10-04</text:p>
          </table:table-cell>
          <table:table-cell table:style-name="table.cell.border-bottom.border-right.padding-top.top.pleft.pright">
            <text:p text:style-name="text.cell.6.39.right">27-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26-10-04</text:p>
          </table:table-cell>
          <table:table-cell table:style-name="table.cell.border-bottom.border-right.padding-top.top.pleft.pright">
            <text:p text:style-name="text.cell.6.39.right">27-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26-10-04</text:p>
          </table:table-cell>
          <table:table-cell table:style-name="table.cell.border-bottom.border-right.padding-top.top.pleft.pright">
            <text:p text:style-name="text.cell.6.39.right">27-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6-10-04</text:p>
          </table:table-cell>
          <table:table-cell table:style-name="table.cell.border-bottom.border-right.padding-top.top.pleft.pright">
            <text:p text:style-name="text.cell.6.39.right">27-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26-10-04</text:p>
          </table:table-cell>
          <table:table-cell table:style-name="table.cell.border-bottom.border-right.padding-top.top.pleft.pright">
            <text:p text:style-name="text.cell.6.39.right">27-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6-10-04</text:p>
          </table:table-cell>
          <table:table-cell table:style-name="table.cell.border-bottom.border-right.padding-top.top.pleft.pright">
            <text:p text:style-name="text.cell.6.39.right">27-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6-10-04</text:p>
          </table:table-cell>
          <table:table-cell table:style-name="table.cell.border-bottom.border-right.padding-top.top.pleft.pright">
            <text:p text:style-name="text.cell.6.39.right">27-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26-10-04</text:p>
          </table:table-cell>
          <table:table-cell table:style-name="table.cell.border-bottom.border-right.padding-top.top.pleft.pright">
            <text:p text:style-name="text.cell.6.39.right">01-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Protocol van 27 mei 2008</text:h>
      <text:p text:style-name="ifm_p_mt.4.23mm_align._ifm">Zie <text:span text:style-name="ifm_span_font.italic_mt.4.23mm_ifm">Trb.</text:span> 2008, 155.</text:p>
      <table:table table:style-name="ifm_table_pgwide.1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 </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7-05-08</text:p>
          </table:table-cell>
          <table:table-cell table:style-name="table.cell.border-bottom.border-right.padding-top.top.pleft.pright">
            <text:p text:style-name="text.cell.6.39.right">05-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27-05-08</text:p>
          </table:table-cell>
          <table:table-cell table:style-name="table.cell.border-bottom.border-right.padding-top.top.pleft.pright">
            <text:p text:style-name="text.cell.6.39.right">05-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7-05-08</text:p>
          </table:table-cell>
          <table:table-cell table:style-name="table.cell.border-bottom.border-right.padding-top.top.pleft.pright">
            <text:p text:style-name="text.cell.6.39.right">05-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7-05-08</text:p>
          </table:table-cell>
          <table:table-cell table:style-name="table.cell.border-bottom.border-right.padding-top.top.pleft.pright">
            <text:p text:style-name="text.cell.6.39.right">05-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7-05-08</text:p>
          </table:table-cell>
          <table:table-cell table:style-name="table.cell.border-bottom.border-right.padding-top.top.pleft.pright">
            <text:p text:style-name="text.cell.6.39.right">05-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27-05-08</text:p>
          </table:table-cell>
          <table:table-cell table:style-name="table.cell.border-bottom.border-right.padding-top.top.pleft.pright">
            <text:p text:style-name="text.cell.6.39.right">05-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right">27-05-08</text:p>
          </table:table-cell>
          <table:table-cell table:style-name="table.cell.border-bottom.border-right.padding-top.top.pleft.pright">
            <text:p text:style-name="text.cell.6.39.right">05-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7-05-08</text:p>
          </table:table-cell>
          <table:table-cell table:style-name="table.cell.border-bottom.border-right.padding-top.top.pleft.pright">
            <text:p text:style-name="text.cell.6.39.right">05-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7-05-08</text:p>
          </table:table-cell>
          <table:table-cell table:style-name="table.cell.border-bottom.border-right.padding-top.top.pleft.pright">
            <text:p text:style-name="text.cell.6.39.right">05-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27-05-08</text:p>
          </table:table-cell>
          <table:table-cell table:style-name="table.cell.border-bottom.border-right.padding-top.top.pleft.pright">
            <text:p text:style-name="text.cell.6.39.right">05-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27-05-08</text:p>
          </table:table-cell>
          <table:table-cell table:style-name="table.cell.border-bottom.border-right.padding-top.top.pleft.pright">
            <text:p text:style-name="text.cell.6.39.right">05-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7-05-08</text:p>
          </table:table-cell>
          <table:table-cell table:style-name="table.cell.border-bottom.border-right.padding-top.top.pleft.pright">
            <text:p text:style-name="text.cell.6.39.right">05-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27-05-08</text:p>
          </table:table-cell>
          <table:table-cell table:style-name="table.cell.border-bottom.border-right.padding-top.top.pleft.pright">
            <text:p text:style-name="text.cell.6.39.right">05-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27-05-08</text:p>
          </table:table-cell>
          <table:table-cell table:style-name="table.cell.border-bottom.border-right.padding-top.top.pleft.pright">
            <text:p text:style-name="text.cell.6.39.right">05-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27-05-08</text:p>
          </table:table-cell>
          <table:table-cell table:style-name="table.cell.border-bottom.border-right.padding-top.top.pleft.pright">
            <text:p text:style-name="text.cell.6.39.right">05-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7-05-08</text:p>
          </table:table-cell>
          <table:table-cell table:style-name="table.cell.border-bottom.border-right.padding-top.top.pleft.pright">
            <text:p text:style-name="text.cell.6.39.right">05-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7-05-08</text:p>
          </table:table-cell>
          <table:table-cell table:style-name="table.cell.border-bottom.border-right.padding-top.top.pleft.pright">
            <text:p text:style-name="text.cell.6.39.right">05-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27-05-08</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05-05-09</text:p>
          </table:table-cell>
          <table:table-cell table:style-name="table.cell.border-right.top.pleft.pright">
            <text:p text:style-name="text.cell.6.39.left">R</text:p>
          </table:table-cell>
          <table:table-cell table:style-name="table.cell.border-right.top.pleft.pright">
            <text:p text:style-name="text.cell.6.39.right">01-06-09</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27-05-08</text:p>
          </table:table-cell>
          <table:table-cell table:style-name="table.cell.border-bottom.border-right.padding-top.top.pleft.pright">
            <text:p text:style-name="text.cell.6.39.right">05-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27-05-08</text:p>
          </table:table-cell>
          <table:table-cell table:style-name="table.cell.border-bottom.border-right.padding-top.top.pleft.pright">
            <text:p text:style-name="text.cell.6.39.right">05-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27-05-08</text:p>
          </table:table-cell>
          <table:table-cell table:style-name="table.cell.border-bottom.border-right.padding-top.top.pleft.pright">
            <text:p text:style-name="text.cell.6.39.right">05-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27-05-08</text:p>
          </table:table-cell>
          <table:table-cell table:style-name="table.cell.border-bottom.border-right.padding-top.top.pleft.pright">
            <text:p text:style-name="text.cell.6.39.right">05-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27-05-08</text:p>
          </table:table-cell>
          <table:table-cell table:style-name="table.cell.border-bottom.border-right.padding-top.top.pleft.pright">
            <text:p text:style-name="text.cell.6.39.right">05-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27-05-08</text:p>
          </table:table-cell>
          <table:table-cell table:style-name="table.cell.border-bottom.border-right.padding-top.top.pleft.pright">
            <text:p text:style-name="text.cell.6.39.right">05-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7-05-08</text:p>
          </table:table-cell>
          <table:table-cell table:style-name="table.cell.border-bottom.border-right.padding-top.top.pleft.pright">
            <text:p text:style-name="text.cell.6.39.right">05-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27-05-08</text:p>
          </table:table-cell>
          <table:table-cell table:style-name="table.cell.border-bottom.border-right.padding-top.top.pleft.pright">
            <text:p text:style-name="text.cell.6.39.right">05-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7-05-08</text:p>
          </table:table-cell>
          <table:table-cell table:style-name="table.cell.border-bottom.border-right.padding-top.top.pleft.pright">
            <text:p text:style-name="text.cell.6.39.right">05-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7-05-08</text:p>
          </table:table-cell>
          <table:table-cell table:style-name="table.cell.border-bottom.border-right.padding-top.top.pleft.pright">
            <text:p text:style-name="text.cell.6.39.right">05-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27-05-08</text:p>
          </table:table-cell>
          <table:table-cell table:style-name="table.cell.border-bottom.border-right.padding-top.top.pleft.pright">
            <text:p text:style-name="text.cell.6.39.right">05-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Zwitserland, 27 mei 2008</text:p>
      <text:p text:style-name="ifm_p_align._lang.en_ifm">Switzerland applies mutatis mutandis to Bulgaria and Romania its Declaration concerning the recognition of diplomas in midwifery and general care set out in Annex III to the Protocol of 26 October 2004 to the Agreement of 21 June 1999 between the Swiss Confederation, of the one part, and the European Community and its Member States, of the other, on the free movement of persons. The Declaration reads as follows: Switzerland reserves the right to recognize holders of diplomas in midwifery and general care falling under Articles 4(b) and 4(c) of Directive 77/452/EEC and Articles 5(a) and 5(b) of their qualifications with Directives 77/453/EEC and 80/155/EEC. For this purpose, Switzerland may require the completion of an aptitude test or an adaptation period.</text:p>
      <text:h text:style-name="ifm_p_font.underline_mt.5.08mm_page.keep-with-next_ifm" text:outline-level="3">F.<text:s/>VOORLOPIGE TOEPASSING</text:h>
      <text:p text:style-name="ifm_p_mt.4.23mm_align._indent.0.13in_ifm">Het Besluit, met Bijlage, van 30 september 2011 wordt ingevolge de tweede alinea van artikel 4 vanaf 1 november 2011 voorlopig toegepast door het Koninkrijk der Nederlanden, met uitzondering van titel II van Richtlijn 2005/36/EG, die wordt toegepast met ingang van de dag van inwerkingtreding van het Besluit.</text:p>
      <text:p text:style-name="ifm_p_align._indent.0.13in_ifm">Wat betreft het Koninkrijk der Nederlanden, geldt de voorlopige toepassing alleen voor Nederland.</text:p>
      <text:h text:style-name="ifm_p_font.underline_mt.5.08mm_page.keep-with-next_ifm" text:outline-level="3">G.<text:s/>INWERKINGTREDING</text:h>
      <text:p text:style-name="ifm_p_mt.4.23mm_align._indent.0.13in_ifm">Zie <text:span text:style-name="ifm_span_font.italic_mt.4.23mm_ifm">Trb.</text:span> 2002, 104, <text:span text:style-name="ifm_span_font.italic_mt.4.23mm_ifm">Trb.</text:span> 2005, 52, <text:span text:style-name="ifm_span_font.italic_mt.4.23mm_ifm">Trb.</text:span> 2008, 155, <text:span text:style-name="ifm_span_font.italic_mt.4.23mm_ifm">Trb.</text:span> 2008, 189 en <text:span text:style-name="ifm_span_font.italic_mt.4.23mm_ifm">Trb.</text:span> 2009, 199.</text:p>
      <text:p text:style-name="ifm_p_mt.8.46mm_ifm"><draw:line text:anchor-type="paragraph" draw:z-index="1" draw:style-name="tractatenblad.lijn.dun" svg:x1="40mm" svg:y1="11.46mm" svg:x2="58.5mm" svg:y2="11.46mm"><text:p/></draw:line></text:p>
      <text:p text:style-name="ifm_p_mt.3.38mm_align._indent.0.13in_ifm">De bepalingen van het Besluit, met Bijlage, van 30 september 2011 zullen ingevolge de eerste alinea van artikel 4 in werking treden op de dag na die van de kennisgeving door Zwitserland van het feit dat de interne procedures voor de tenuitvoerlegging van dit Besluit werden voltooid.</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2000, 16, <text:span text:style-name="ifm_span_font.italic_mt.4.23mm_ifm">Trb.</text:span> 2003, 177, <text:span text:style-name="ifm_span_font.italic_mt.4.23mm_ifm">Trb.</text:span> 2005, 52 en <text:span text:style-name="ifm_span_font.italic_mt.4.23mm_ifm">Trb.</text:span> 2008, 155.</text:p>
      <table:table table:style-name="ifm_table_pgwide.1_mt.3.7mm_ifm">
        <table:table-column table:style-name="table52.tg1.col1"/>
        <table:table-column table:style-name="table52.tg1.col2"/>
        <table:table-column table:style-name="table52.tg1.col3"/>
        <table:table-row>
          <table:table-cell table:style-name="table.cell.padding-top.top">
            <text:p text:style-name="text.cell.9.left">Titel</text:p>
          </table:table-cell>
          <table:table-cell table:style-name="table.cell.padding-top.top">
            <text:p text:style-name="text.cell.9.left">:</text:p>
          </table:table-cell>
          <table:table-cell table:style-name="table.cell.padding-top.top">
            <text:p text:style-name="text.cell.9.justify">Verdrag betreffende de werking van de Europese Unie<text:note text:id="N7" text:note-class="footnote"><text:note-citation text:label="1) ">1)</text:note-citation><text:note-body><text:p text:style-name="ifm_p_font.normal_size.6.93pt_mt..5mm_indent.3mm_mleft.0mm_ifm">De titel van het Verdrag luidde vóór 1 december 2009: Verdrag tot oprichting van de Europese Gemeenschap.</text:p></text:note-body></text:note>;</text:p>
            <text:p text:style-name="text.cell.9.justify">Rome, 25 maart 1957</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4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Richtlijn 2005/36/EG van het Europees Parlement en de Raad betreffende de erkenning van beroepskwalificaties;</text:p>
            <text:p text:style-name="text.cell.9.justify">Straatsburg, 7 september 200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Pb.</text:span> EU L 255 van 30 september 2005, blz. 22 e.v.</text:p>
          </table:table-cell>
        </table:table-row>
      </table:table>
      <text:p text:style-name="ifm_p_mt.8.46mm_ifm"><draw:line text:anchor-type="paragraph" draw:z-index="1" draw:style-name="tractatenblad.lijn.dun" svg:x1="40mm" svg:y1="11.46mm" svg:x2="58.5mm" svg:y2="11.46mm"><text:p/></draw:line></text:p>
      <text:p text:style-name="ifm_p_mt.5.08mm_align._indent.0.13in_ifm">In overeenstemming met artikel 19, tweede lid, van de Rijkswet goedkeuring en bekendmaking verdragen heeft de Minister van Buitenlandse Zaken bepaald dat het Besluit, met Bijlage, van 30 september 2011 zal zijn bekendgemaakt in Nederland (het Europese deel) op de dag na de datum van uitgifte van dit Tractatenblad.</text:p>
      <text:p text:style-name="ifm_p_mt.3.38mm_align.right_indent.0.0mm_ifm">
                Uitgegeven de <text:span text:style-name="ifm_span_font.italic_ifm">tiende</text:span> februar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6</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L" style:page-layout-name="portrait-margin-text-left" style:next-style-name="Standard-R">
      <style:header>
        <text:p text:style-name="header.tractatenblad.right"><text:tab/><text:span text:style-name="romein"><text:page-number text:select-page="current"/></text:span><text:tab/><text:span text:style-name="vet">26</text:span></text:p>
      </style:header>
      <style:header-left>
        <text:p text:style-name="header.tractatenblad.left"><text:span text:style-name="vet">26</text:span><text:tab/><text:span text:style-name="romein"><text:page-number text:select-page="current"/></text:span></text:p>
      </style:header-left>
    </style:master-page>
    <style:master-page style:name="Standard-R" style:page-layout-name="portrait-margin-text-right" style:next-style-name="Standard-L">
      <style:header>
        <text:p text:style-name="header.tractatenblad.right"><text:tab/><text:span text:style-name="romein"><text:page-number text:select-page="current"/></text:span><text:tab/><text:span text:style-name="vet">26</text:span></text:p>
      </style:header>
      <style:header-left>
        <text:p text:style-name="header.tractatenblad.left"><text:span text:style-name="vet">26</text:span><text:tab/><text:span text:style-name="romein"><text:page-number text:select-page="current"/></text:span></text:p>
      </style:header-left>
    </style:master-page>
    <style:master-page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Overeenkomst tussen de Europese Gemeenschap en haar lidstaten, enerzijds, en de Zwitserse Bondsstaat, anderzijds, over het vrije verkeer van personen; (met Bijlagen en Protocollen) Luxemburg, 21 juni 1999</dc:title>
    <meta:user-defined meta:name="OVERHEIDop.versieInformatie"/>
    <meta:user-defined meta:name="OVERHEID.Ministerie/DC.creator">Ministerie van Buitenlandse Zaken</meta:user-defined>
    <meta:user-defined meta:name="OVERHEIDop.verdragnummer">009215</meta:user-defined>
    <meta:user-defined meta:name="OVERHEID.TaxonomieBuza/OVERHEID.category">Grensformaliteiten</meta:user-defined>
    <meta:user-defined meta:name="OVERHEID.TaxonomieBuza/OVERHEID.category">Europese Unie</meta:user-defined>
    <meta:user-defined meta:name="OVERHEID.TaxonomieBuza/OVERHEID.category">Arbeid</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Internationale samenwerking</meta:user-defined>
    <meta:user-defined meta:name="OVERHEID.TaxonomieBeleidsagenda/OVERHEID.category">Openbare orde en veiligheid | Organisatie en beleid</meta:user-defined>
    <meta:user-defined meta:name="OVERHEID.Informatietype/DC.type">officiële publicatie</meta:user-defined>
    <meta:user-defined meta:name="DC.title">Overeenkomst tussen de Europese Gemeenschap en haar lidstaten, enerzijds, en de Zwitserse Bondsstaat, anderzijds, over het vrije verkeer van personen; (met Bijlagen en Protocollen) Luxemburg, 21 juni 1999</meta:user-defined>
    <meta:user-defined meta:name="DCTERMS.W3CDTF/OVERHEIDop.jaargang">2012</meta:user-defined>
    <meta:user-defined meta:name="OVERHEIDop.publicationIssue">26</meta:user-defined>
    <meta:user-defined meta:name="DCTERMS.W3CDTF/DCTERMS.available">2012-02-10</meta:user-defined>
    <meta:user-defined meta:name="DCTERMS.W3CDTF/DCTERMS.issued">2012-02-10</meta:user-defined>
    <meta:user-defined meta:name="OVERHEIDop.TrbID/DC.identifier">trb-2012-26</meta:user-defined>
    <meta:user-defined meta:name="OVERHEIDop.sysYear">1999</meta:user-defined>
    <meta:user-defined meta:name="OVERHEIDop.sysNumber">67</meta:user-defined>
    <meta:user-defined meta:name="OVERHEIDop.sysSeqNumber">10</meta:user-defined>
    <meta:user-defined meta:name="DCTERMS.W3CDTF/OVERHEIDop.datumTotstandkoming">1999-06-21</meta:user-defined>
    <meta:user-defined meta:name="OVERHEIDop.plaatsTotstandkoming">Luxemburg</meta:user-defined>
    <meta:user-defined meta:name="SDU.pskey">TRB5833</meta:user-defined>
  </office:meta>
</office:document-meta>
</file>