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1957)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werking van de Europese Unie;</text:span></text:p>
      <text:p text:style-name="ifm_p_align.center_indent.0.13in_ifm"><text:span text:style-name="ifm_span_font.italic_ifm">(met Bijlagen)</text:span></text:p>
      <text:p text:style-name="ifm_p_align.center_indent.0.13in_ifm"><text:span text:style-name="ifm_span_font.italic_ifm">Rome, 25 maart 1957</text:span></text:p>
      <text:h text:style-name="ifm_p_font.underline_mt.5.08mm_page.keep-with-next_ifm" text:outline-level="3">B.<text:s/>TEKST</text:h>
      <text:p text:style-name="ifm_p_mt.4.23mm_align._indent.0.13in_ifm">De Franse tekst van het Verdrag, met Bijlagen, is geplaatst in <text:span text:style-name="ifm_span_font.italic_mt.4.23mm_ifm">Trb.</text:span> 1957, 74; de Nederlandse tekst is geplaatst in <text:span text:style-name="ifm_span_font.italic_mt.4.23mm_ifm">Trb.</text:span> 1957, 91.</text:p>
      <text:p text:style-name="ifm_p_align._indent.0.13in_ifm">Het Verdrag, met Bijlagen, is verschillende malen gewijzigd. Voor de wijzigingsverdragen zie rubriek J van de aan het Verdrag gewijde Tractatenbladen en rubriek B van <text:span text:style-name="ifm_span_font.italic_ifm">Trb.</text:span> 2007, 116.</text:p>
      <text:p text:style-name="ifm_p_align._indent.0.13in_ifm">Het Verdrag is gewijzigd bij het Verdrag van 13 december 2007. Voor de tekst van het Verdrag, zoals gewijzigd, zie <text:span text:style-name="ifm_span_font.italic_ifm">Trb.</text:span> 2008, 51. Voor correcties van het Verdrag van 13 december 2007 zie <text:span text:style-name="ifm_span_font.italic_ifm">Trb.</text:span> 2010, 43 en <text:span text:style-name="ifm_span_font.italic_ifm">Trb.</text:span> 2010, 174.</text:p>
      <text:p text:style-name="ifm_p_align._indent.0.13in_ifm">Voor de tekst van het Protocol tot wijziging van 23 juni 2010, zie <text:span text:style-name="ifm_span_font.italic_ifm">Trb.</text:span> 2010, 245.</text:p>
      <text:p text:style-name="ifm_p_align._indent.0.13in_ifm">Voor de tekst van het Besluit tot wijziging van 29 oktober 2010, zie <text:span text:style-name="ifm_span_font.italic_ifm">Trb.</text:span> 2011, 47.</text:p>
      <text:p text:style-name="ifm_p_align._indent.0.13in_ifm">Voor de tekst van het Besluit tot wijziging van 25 maart 2011, zie <text:span text:style-name="ifm_span_font.italic_ifm">Trb.</text:span> 2011, 143.</text:p>
      <text:p text:style-name="ifm_p_mt.8.46mm_ifm"><draw:line text:anchor-type="paragraph" draw:z-index="1" draw:style-name="tractatenblad.lijn.dun" svg:x1="40mm" svg:y1="3mm" svg:x2="58.5mm" svg:y2="3mm"><text:p/></draw:line></text:p>
      <text:p text:style-name="ifm_p_mt.3.38mm_align._indent.0.13in_ifm">Op 11 juli 2012 is te Brussel een Besluit tot stand gekomen tot wijziging van het Verdrag. De Nederlandse tekst<text:note text:id="N1" text:note-class="footnote"><text:note-citation text:label="1) ">1)</text:note-citation><text:note-body><text:p text:style-name="ifm_p_font.normal_size.6.93pt_mt..5mm_indent.3mm_mleft.0mm_ifm">
               De Bulgaarse, de Deense, de Duitse, de Engelse, de Estse, de Finse, de Franse, de Griekse, de Hongaarse, de Ierse, de Italiaanse, de Letse, de Litouwse, de Maltese, de Poolse, de Portugese, de Roemeense, de Sloveense, de Slowaakse, de Spaanse, de Tjechische en de Zweedse tekst zijn niet opgenomen.</text:p><text:p text:style-name="ifm_p_font.normal_size.6.93pt_indent.0mm_mleft.0mm_ifm">
                De tekst van het Besluit is tevens gepubliceerd in <text:span text:style-name="ifm_span_font.italic_size.6.93pt_ifm">Pb.</text:span> EU L 204 van 31 juli 2012, blz. 131.</text:p></text:note-body></text:note>
          van het Besluit luidt als volgt:</text:p>
      <text:h text:style-name="ifm_p_font.bold_mt.5.08mm_page.keep-with-next_align.center_ifm" text:outline-level="4">Besluit van de Europese Raad van 11 juli 2012 tot wijziging van de status van Mayotte ten aanzien van de Europese Unie</text:h>
      <text:h text:style-name="ifm_p_font.bold_mt.5.08mm_page.keep-with-next_align.center_ifm" text:outline-level="4">(2012/419/EU)</text:h>
      <text:p text:style-name="ifm_p_mt.4.23mm_align._indent.0.13in_ifm">De Europese Raad,</text:p>
      <text:p text:style-name="ifm_p_mt.3.38mm_align._indent.0.13in_ifm">Gezien het Verdrag betreffende de werking van de Europese Unie, en met name artikel 355, lid 6,</text:p>
      <text:p text:style-name="ifm_p_mt.3.38mm_align._indent.0.13in_ifm">Gezien het initiatief van de Franse Republiek,</text:p>
      <text:p text:style-name="ifm_p_mt.3.38mm_align._indent.0.13in_ifm">Gezien het advies van de Europese Commissie,</text:p>
      <text:p text:style-name="ifm_p_mt.3.38mm_align._indent.0.13in_ifm">Overwegende hetgeen volgt:</text:p>
      <text:p text:style-name="ifm_p_align._indent.0.13in_ifm">1.  Krachtens artikel 355, lid 6, van het Verdrag betreffende de werking van de Europese Unie (VWEU), kan de Europese Raad op initiatief van de betrokken lidstaat en met eenparigheid van stemmen na raadpleging van de Commissie, een besluit vaststellen tot wijziging van de status ten aanzien van de Unie van een Deens, Frans of Nederlands land of gebied als bedoeld in de leden 1 en 2 van artikel 355.</text:p>
      <text:p text:style-name="ifm_p_align._indent.0.13in_ifm">2.  Bij een op 26 oktober 2011 gedateerde brief van de Franse president heeft de Franse Republiek (hierna „Frankrijk” genoemd) de Europese Raad gevraagd een dergelijk besluit te nemen opdat Mayotte, dat momenteel de status van land of gebied overzee in de zin van artikel 355, lid 2, VWEU heeft en dat uit dien hoofde in bijlage II bij het Verdrag is opgenomen, de status van een ultraperifeer gebied in de zin van artikel 349 VWEU krijgt.</text:p>
      <text:p text:style-name="ifm_p_align._indent.0.13in_ifm">3.  Het verzoek van Frankrijk is een afspiegeling van de keuze van de inwoners van Mayotte om geleidelijk toenadering te zoeken tot het vasteland van Frankrijk, hetgeen bevestigd is in een referendum van 29 maart 2009 waarbij het voorstel om van Mayotte een departement te maken op 95,2 % van de stemmen kon rekenen. Zo werd Mayotte op 31 maart 2011 het 101<text:span text:style-name="ifm_span_font.superscript_ifm">ste</text:span> Franse departement en het vijfde Franse overzeese departement.</text:p>
      <text:p text:style-name="ifm_p_align._indent.0.13in_ifm">4.  De structurele sociale en economische situatie en de geografische toestand van Mayotte vertonen alle, in artikel 349 VWEU bedoelde, kenmerken van een ultraperifeer gebied in de zin van die bepaling. Derhalve moet een verwijzing naar Mayotte worden opgenomen in artikel 349 opdat dat gehele artikel van toepassing is op Mayotte, en in artikel 355, lid 1, VWEU.</text:p>
      <text:p text:style-name="ifm_p_align._indent.0.13in_ifm">5.  De wijziging van de status van Mayotte ten aanzien van de Unie, die beantwoordt aan een democratisch tot uitdrukking gebrachte wens, zou een etappe moeten zijn die spoort met de verwerving door Mayotte van een status welke die van het vasteland benadert,</text:p>
      <text:p text:style-name="ifm_p_mt.3.38mm_align._indent.0.13in_ifm">Heeft het volgende besluit vastgesteld:</text:p>
      <text:h text:style-name="ifm_p_font.roman_mt.5.08mm_page.keep-with-next_align.center_ifm" text:outline-level="5">Artikel<text:s/>1<text:s/><text:span text:style-name="ifm_span_font.italic_ifm"/></text:h>
      <text:p text:style-name="ifm_p_mt.4.23mm_align._indent.0.13in_ifm">Met ingang van 1 januari 2014 is Mayotte niet langer een land of gebied overzee waarop de bepalingen van het vierde deel van de<text:note text:id="N100" text:note-class="footnote"><text:note-citation text:label="2) ">2)</text:note-citation><text:note-body><text:p text:style-name="ifm_p_font.normal_size.6.93pt_mt..5mm_indent.3mm_mleft.0mm_ifm">Kennelijk dient hier „het” gelezen te worden.</text:p></text:note-body></text:note> Verdrag betreffende de werking van de Europese Unie (VWEU) van toepassing zijn, maar een ultraperifeer gebied in de zin van artikel 349 VWEU.</text:p>
      <text:h text:style-name="ifm_p_font.roman_mt.5.08mm_page.keep-with-next_align.center_ifm" text:outline-level="5">Artikel<text:s/>2<text:s/><text:span text:style-name="ifm_span_font.italic_ifm"/></text:h>
      <text:p text:style-name="ifm_p_mt.4.23mm_align._indent.0.13in_ifm">Het VWEU wordt als volgt gewijzigd:</text:p>
      <text:p text:style-name="ifm_p_align._indent.0.13in_ifm">1.  In artikel 349, eerste alinea, wordt het woord „Mayotte“ ingevoegd na het woord „Martinique”.</text:p>
      <text:p text:style-name="ifm_p_align._indent.0.13in_ifm">2.  In artikel 355, lid 1, wordt het woord „Mayotte” ingevoegd na het woord „Martinique”.</text:p>
      <text:p text:style-name="ifm_p_align._indent.0.13in_ifm">3.  In bijlage II wordt het zesde streepje geschrapt.</text:p>
      <text:h text:style-name="ifm_p_font.roman_mt.5.08mm_page.keep-with-next_align.center_ifm" text:outline-level="5">Artikel<text:s/>3<text:s/><text:span text:style-name="ifm_span_font.italic_ifm"/></text:h>
      <text:p text:style-name="ifm_p_mt.4.23mm_align._indent.0.13in_ifm">Dit besluit treedt in werking op de dag waarop het wordt vastgesteld.</text:p>
      <text:p text:style-name="ifm_p_align._indent.0.13in_ifm">Het is van toepassing met ingang van 1 januari 2014.</text:p>
      <text:p text:style-name="ifm_p_mt.3.38mm_align._indent.0.13in_ifm">GEDAAN te Brussel, 11 juli 2012.</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57, 249 en <text:span text:style-name="ifm_span_font.italic_mt.4.23mm_ifm">Trb.</text:span> 1962, 104.</text:p>
      <text:p text:style-name="ifm_p_mt.8.46mm_ifm"><draw:line text:anchor-type="paragraph" draw:z-index="1" draw:style-name="tractatenblad.lijn.dun" svg:x1="40mm" svg:y1="3mm" svg:x2="58.5mm" svg:y2="3mm"><text:p/></draw:line></text:p>
      <text:p text:style-name="ifm_p_mt.3.38mm_align._indent.0.13in_ifm">Artikel 1 van de Wet van 5 juli 2012 (<text:span text:style-name="ifm_span_font.italic_ifm">Stb.</text:span> 2012, 395)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Besluit van de Europese Raad van 25 maart 2011 tot wijziging van artikel 136 van het Verdrag betreffende de werking van de Europese Unie met betrekking tot een stabiliteitsmechanisme voor de lidstaten die de euro als munt hebben, waarvan de Nederlandse tekst is geplaatst in Tractatenblad 2011, 143, wordt goedgekeurd voor het Europese deel van Nederland.”.</text:p>
      <text:p text:style-name="ifm_p_mt.3.38mm_align._indent.0.13in_ifm">Deze Wet is gecontrasigneerd door de Minister-President, Minister van Algemene Zaken M. RUTTE, de Minister van Buitenlandse Zaken U. ROSENTHAL, de Staatssecretaris van Buitenlandse Zaken H.P.M. KNAPEN en de Minister van Financiën J.C. DE JAGER.</text:p>
      <text:p text:style-name="ifm_p_mt.3.38mm_align._indent.0.13in_ifm">Voor de behandeling in de Staten-Generaal zie Kamerstukken II 2011/2012, 33220, 33221; Hand. II 2011/2012, 33220, 33221; Kamerstukken I 2011/2012, 33220, 33221; Hand. I 2011/2012, 33220, 33221.</text:p>
      <text:h text:style-name="ifm_p_font.underline_mt.5.08mm_page.keep-with-next_ifm" text:outline-level="3">E.<text:s/>PARTIJGEGEVENS</text:h>
      <text:p text:style-name="ifm_p_mt.4.23mm_align._indent.0.13in_ifm">Zie rubriek E van <text:span text:style-name="ifm_span_font.italic_mt.4.23mm_ifm">Trb.</text:span> 1957, 74, rubriek F van <text:span text:style-name="ifm_span_font.italic_mt.4.23mm_ifm">Trb.</text:span> 1976, 78 en rubriek E van <text:span text:style-name="ifm_span_font.italic_mt.4.23mm_ifm">Trb.</text:span> 2007, 116.</text:p>
      <text:h text:style-name="ifm_p_font.bold_mt.5.08mm_page.keep-with-next_ifm" text:outline-level="4">Besluit van 25 maart 2011</text:h>
      <text:p text:style-name="ifm_p_mt.4.23mm_align._ifm">Kennisgeving van de voltooiing van de vereiste procedures is voorzien in artik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0-09-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57, 249 en <text:span text:style-name="ifm_span_font.italic_mt.4.23mm_ifm">Trb.</text:span> 1962, 104, <text:span text:style-name="ifm_span_font.italic_mt.4.23mm_ifm">Trb.</text:span> 1976, 78, <text:span text:style-name="ifm_span_font.italic_mt.4.23mm_ifm">Trb.</text:span> 1995, 76, <text:span text:style-name="ifm_span_font.italic_mt.4.23mm_ifm">Trb.</text:span> 2007, 116, <text:span text:style-name="ifm_span_font.italic_mt.4.23mm_ifm">Trb.</text:span> 2010, 40, <text:span text:style-name="ifm_span_font.italic_mt.4.23mm_ifm">Trb.</text:span> 2011, 47 en <text:span text:style-name="ifm_span_font.italic_mt.4.23mm_ifm">Trb.</text:span> 2011, 143.</text:p>
      <text:p text:style-name="ifm_p_mt.8.46mm_ifm"><draw:line text:anchor-type="paragraph" draw:z-index="1" draw:style-name="tractatenblad.lijn.dun" svg:x1="40mm" svg:y1="3mm" svg:x2="58.5mm" svg:y2="3mm"><text:p/></draw:line></text:p>
      <text:p text:style-name="ifm_p_mt.3.38mm_align._indent.0.13in_ifm">Het Besluit van 11 juli 2012 is ingevolge artikel 3 op diezelfde datum in werking getreden en zal ingevolge hetzelfde artikel vanaf 1 januari 2014 van toepassing zijn.</text:p>
      <text:p text:style-name="ifm_p_align._indent.0.13in_ifm">Wat betreft het Koninkrijk der Nederlanden, geldt het Besluit alleen voor Nederland (het Europese deel), als lidstaat van de Europese Uni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7, 74, <text:span text:style-name="ifm_span_font.italic_mt.4.23mm_ifm">Trb.</text:span> 1957, 91, <text:span text:style-name="ifm_span_font.italic_mt.4.23mm_ifm">Trb.</text:span> 1957, 249, <text:span text:style-name="ifm_span_font.italic_mt.4.23mm_ifm">Trb.</text:span> 1962, 104, <text:span text:style-name="ifm_span_font.italic_mt.4.23mm_ifm">Trb.</text:span> 1976, 78, <text:span text:style-name="ifm_span_font.italic_mt.4.23mm_ifm">Trb.</text:span> 1981, 129, <text:span text:style-name="ifm_span_font.italic_mt.4.23mm_ifm">Trb.</text:span> 1982, 13, <text:span text:style-name="ifm_span_font.italic_mt.4.23mm_ifm">Trb.</text:span> 1983, 55, <text:span text:style-name="ifm_span_font.italic_mt.4.23mm_ifm">Trb.</text:span> 1985, 26, <text:span text:style-name="ifm_span_font.italic_mt.4.23mm_ifm">Trb.</text:span> 1986, 28, <text:span text:style-name="ifm_span_font.italic_mt.4.23mm_ifm">Trb.</text:span> 1987, 116, <text:span text:style-name="ifm_span_font.italic_mt.4.23mm_ifm">Trb.</text:span> 1995, 76, <text:span text:style-name="ifm_span_font.italic_mt.4.23mm_ifm">Trb.</text:span> 1998, 13, <text:span text:style-name="ifm_span_font.italic_mt.4.23mm_ifm">Trb.</text:span> 2003, 150, <text:span text:style-name="ifm_span_font.italic_mt.4.23mm_ifm">Trb.</text:span> 2004, 120, <text:span text:style-name="ifm_span_font.italic_mt.4.23mm_ifm">Trb.</text:span> 2007, 116, <text:span text:style-name="ifm_span_font.italic_mt.4.23mm_ifm">Trb.</text:span> 2010, 40, <text:span text:style-name="ifm_span_font.italic_mt.4.23mm_ifm">Trb.</text:span> 2011, 47 en <text:span text:style-name="ifm_span_font.italic_mt.4.23mm_ifm">Trb.</text:span> 2011, 143.</text:p>
      <text:h text:style-name="ifm_p_font.bold_mt.5.08mm_page.keep-with-next_ifm" text:outline-level="4">Verbanden</text:h>
      <text:p text:style-name="ifm_p_mt.4.23mm_align._ifm">Het Verdrag is gewijzigd en aangevuld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is gewijzigd en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Lissabon tot wijziging van het Verdrag betreffende de Europese Unie en het Verdrag tot oprichting van de Europese Gemeenschap;</text:p>
            <text:p text:style-name="text.cell.9.justify">Lissabon, 13 december 20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5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text:p>
            <text:p text:style-name="text.cell.9.justify">Brussel, 11 jul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157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ext:p text:style-name="text.cell.9.justify">Brussel, 2 februar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8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p>
            <text:p text:style-name="text.cell.9.justify">Brussel, 2 maart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51 (Nederlands)</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haar lidstaten, enerzijds, en de Zwitserse Bondsstaat, anderzijds, over het vrije verkeer van personen;</text:p>
            <text:p text:style-name="text.cell.9.justify">Luxemburg, 21 juni 19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bevordering, de beschikbaarstelling en het gebruik van het GALILEO- en het GPS-satellietnavigatiesysteem en verwante toepassingen;</text:p>
            <text:p text:style-name="text.cell.9.justify">Dromoland Castle, Co. Clare, 26 jun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257 (Engels en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luchtvaartovereenkomst tussen de Europese Gemeenschap en haar lidstaten, enerzijds, en het Koninkrijk Marokko, anderzijds;</text:p>
            <text:p text:style-name="text.cell.9.justify">Brussel, 12 december 200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herziening van het op 3 februari 1958 gesloten Verdrag tot instelling van de Benelux Economische Unie;</text:p>
            <text:p text:style-name="text.cell.9.justify">’s-Gravenhage,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135 (Nederlands en Fran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6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ussentijdse Overeenkomst tot vaststelling van een kader voor een Economische Partnerschapsovereenkomst tussen staten in oostelijk en zuidelijk Afrika, enerzijds, en de Europese Gemeenschap en haar lidstaten, anderzijds;</text:p>
            <text:p text:style-name="text.cell.9.justify">Grand Baie, 29 augustus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27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inzake een breed partnerschap en samenwerking tussen de Europese Gemeenschap en haar Lid-Staten, enerzijds, en de Republiek Indonesië, anderzijds;</text:p>
            <text:p text:style-name="text.cell.9.justify">Jakarta, 9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0, 82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Unie en haar lidstaten, enerzijds, en de Republiek Irak, anderzijds;</text:p>
            <text:p text:style-name="text.cell.9.justify">Brussel, 11 me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01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inzake een breed partnerschap en samenwerking tussen de Europese Unie en haar lidstaten, enerzijds, en de Socialistische Republiek Vietnam, anderzijds;</text:p>
            <text:p text:style-name="text.cell.9.justify">Brussel, 27 jun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49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waarbij een associatie tot stand wordt gebracht tussen de Europese Unie en haar lidstaten, enerzijds, en Midden-Amerika, anderzijds;</text:p>
            <text:p text:style-name="text.cell.9.justify">Tegucigalpa, 29 jun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63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inzake partnerschap en samenwerking tussen de Europese Unie en haar lidstaten, enerzijds, en de Republiek der Filipijnen, anderzijds;</text:p>
            <text:p text:style-name="text.cell.9.justify">Phnom-Penh, 11 jul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152 (Nederlands)</text:p>
          </table:table-cell>
        </table:table-row>
      </table:table>
      <text:p text:style-name="ifm_p_mt.5.08mm_align.right_indent.0.0mm_ifm">
                Uitgegeven de <text:span text:style-name="ifm_span_font.italic_ifm">vi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1</text:span></text:p>
      </style:header>
      <style:header-left>
        <text:p text:style-name="header.tractatenblad.left"><text:span text:style-name="vet">18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betreffende de werking van de Europese Unie; (met Bijlagen) Rome, 25 maart 1957</dc:title>
    <meta:user-defined meta:name="OVERHEIDop.versieInformatie"/>
    <meta:user-defined meta:name="OVERHEID.Ministerie/DC.creator">Ministerie van Buitenlandse Zaken</meta:user-defined>
    <meta:user-defined meta:name="OVERHEIDop.verdragnummer">008490</meta:user-defined>
    <meta:user-defined meta:name="OVERHEID.TaxonomieBuza/OVERHEID.category">Instellingen en organisaties</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betreffende de werking van de Europese Unie; (met Bijlagen) Rome, 25 maart 1957</meta:user-defined>
    <meta:user-defined meta:name="DCTERMS.W3CDTF/OVERHEIDop.jaargang">2012</meta:user-defined>
    <meta:user-defined meta:name="OVERHEIDop.publicationIssue">181</meta:user-defined>
    <meta:user-defined meta:name="DCTERMS.W3CDTF/DCTERMS.available">2012-10-04</meta:user-defined>
    <meta:user-defined meta:name="DCTERMS.W3CDTF/DCTERMS.issued">2012-10-04</meta:user-defined>
    <meta:user-defined meta:name="OVERHEIDop.TrbID/DC.identifier">trb-2012-181</meta:user-defined>
    <meta:user-defined meta:name="OVERHEIDop.sysYear">1957</meta:user-defined>
    <meta:user-defined meta:name="OVERHEIDop.sysNumber">13</meta:user-defined>
    <meta:user-defined meta:name="OVERHEIDop.sysSeqNumber">22</meta:user-defined>
    <meta:user-defined meta:name="DCTERMS.W3CDTF/OVERHEIDop.datumTotstandkoming">1957-03-25</meta:user-defined>
    <meta:user-defined meta:name="OVERHEIDop.plaatsTotstandkoming">Rome</meta:user-defined>
  </office:meta>
</office:document-meta>
</file>