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800*"/>
    </style:style>
    <style:style style:family="table-column" style:name="table.1.col2">
      <style:table-column-properties style:rel-column-width="72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1, Verdrag 78</text:p>
      <text:p text:style-name="publicatie-titel.end">3 mei 2011</text:p>
      <text:p text:style-name="systematisch_nummer">41 (2000) Nr. 12</text:p>
      <text:h text:outline-level="2" text:style-name="rubriek_kop">A. TITEL
         </text:h>
      <text:p text:style-name="tractatenblad_kop.start">Partnerschapsovereenkomst tussen de leden van de groep van Staten in Afrika, het Caribisch Gebied en de Stille Oceaan, enerzijds,
               en de Europese Gemeenschap en haar Lidstaten, anderzijds;
            </text:p>
      <text:p text:style-name="tractatenblad_kop">(met Bijlagen en Protocollen)</text:p>
      <text:p text:style-name="tractatenblad_kop.end">Cotonou, 23 juni 2000</text:p>
      <text:h text:outline-level="2" text:style-name="rubriek_kop">B. TEKST
         </text:h>
      <text:p text:style-name="alineagroep">De Nederlandse tekst van de Overeenkomst, met Bijlagen en Protocollen, is geplaatst in <text:span text:style-name="cur">Trb.</text:span> 2001, 57.
            </text:p>
      <text:p text:style-name="alineagroep">Voor de Nederlandse tekst van het Intern Akkoord van 18 september 2000, zie <text:span text:style-name="cur">Trb.</text:span> 2001, 58 en voor het Intern Akkoord van 10 april 2006 tot wijziging van het Intern Akkoord van 18 september 2000, zie <text:span text:style-name="cur">Trb.</text:span> 2006, 106. Voor een correctie van deze laatste tekst, zie <text:span text:style-name="cur">Trb.</text:span> 2006, 207.
            </text:p>
      <text:p text:style-name="alineagroep">Voor de Nederlandse tekst van het Intern Akkoord van 18 september 2000, zie <text:span text:style-name="cur">Trb.</text:span> 2001, 59.
            </text:p>
      <text:p text:style-name="alineagroep">Voor de Nederlandse tekst van het Besluit van de ACS-EG-Raad van 30 juni 2004, zie <text:span text:style-name="cur">Trb.</text:span> 2005, 295, blz. 1 e.v.
            </text:p>
      <text:p text:style-name="alineagroep">Voor de Nederlandse tekst van de overeenkomst tot wijziging van de onderhavige Overeenkomst van 25 juni 2005, zie <text:span text:style-name="cur">Trb.</text:span> 2005, 295, blz. 3 e.v.
            </text:p>
      <text:p text:style-name="alineagroep">Voor de Nederlandse tekst van het Besluit van de ACS-EG-Raad van 25 juni 2005, zie <text:span text:style-name="cur">Trb.</text:span> 2005, 295, blz. 48 e.v.
            </text:p>
      <text:p text:style-name="alineagroep">Voor de Nederlandse tekst van het Besluit van de ACS-EG-Raad van Ministers van 2 juni 2006, van het Intern Akkoord van 17
               juli 2006 en van het Besluit van de vertegenwoordigers van de regeringen van de lidstaten van 17 juli 2006, zie <text:span text:style-name="cur">Trb.</text:span> 2006, 207.
            </text:p>
      <text:p text:style-name="alineagroep">Voor een correctie van het Intern Akkoord van 17 juli 2006 en voor de Nederlandse tekst van het Besluit van 16 juli 2007 tot
               wijziging van het Intern Akkoord, zie <text:span text:style-name="cur">Trb.</text:span> 2007, 209.
            </text:p>
      <text:p text:style-name="alineagroep">Voor de Nederlandse tekst van het Besluit van de ACS-EG-Raad van 20 december 2007, zie <text:span text:style-name="cur">Trb.</text:span> 2008, 50.
            </text:p>
      <text:p text:style-name="alineagroep.end">Voor een verwijzing naar de Nederlandse tekst van het Besluit van de ACS-EG-Raad van 13 juni 2008, zie <text:span text:style-name="cur">Trb.</text:span> 2009, 207 en voor een verwijziging naar de Nederlandse tekst van het Besluit van de ACS-EG-Raad van 15 december 2008, zie <text:span text:style-name="cur">Trb.</text:span> 2010, 207.
            </text:p>
      <text:p text:style-name="verdrag">Op 22 juni 2010 is te Ouagadougou een Overeenkomst tot tweede wijziging van de onderhavige Overeenkomst, met Slotakte, tot
               stand gekomen. De Nederlandse tekst<text:note text:id="N1" text:note-class="footnote"><text:note-citation text:label="1)">1)</text:note-citation><text:note-body><text:p>De Bulgaarse, de Deense, de Duitse, de Engelse, de Estse, de Finse, de Franse, de Griekse, de Hongaarse, de Italiaanse, de
                  Letse, de Litouwse, de Maltese, de Poolse, de Portugese, de Roemeense, de Sloveense, de Slowaakse, de Spaanse, de Tsjechische
                  en de Zweedse tekst zijn niet opgenomen.
               </text:p><text:p>De tekst van de Overeenkomst is eveneens opgenomen in <text:span text:style-name="cur">Pb.</text:span> EU L 287 van 4 november 2010, blz. 3-49.
               </text:p></text:note-body></text:note>
               van de Overeenkomst van 22 juni 2010 luidt als volgt:
            </text:p>
      <text:h text:outline-level="3" text:style-name="verdragtekst_kop">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text:h>
      <text:p text:style-name="preambule">Zijne Majesteit de Koning der Belgen,</text:p>
      <text:p text:style-name="preambule">de President van de Republiek Bulgarije,</text:p>
      <text:p text:style-name="preambule">de President van de Tsjechische Republiek,</text:p>
      <text:p text:style-name="preambule">Hare Majesteit de Koningin van Denemarken,</text:p>
      <text:p text:style-name="preambule">de President van de Bondsrepubliek Duitsland,</text:p>
      <text:p text:style-name="preambule">de President van de Republiek Estland,</text:p>
      <text:p text:style-name="preambule">de President van Ierland,</text:p>
      <text:p text:style-name="preambule">de President van de Helleense Republiek,</text:p>
      <text:p text:style-name="preambule">Zijne Majesteit de Koning van Spanje,</text:p>
      <text:p text:style-name="preambule">de President van de Franse Republiek,</text:p>
      <text:p text:style-name="preambule">de President van de Italiaanse Republiek,</text:p>
      <text:p text:style-name="preambule">de President van de Republiek Cyprus,</text:p>
      <text:p text:style-name="preambule">de President van de Republiek Letland,</text:p>
      <text:p text:style-name="preambule">de President van de Republiek Litouwen,</text:p>
      <text:p text:style-name="preambule">Zijne Koninklijke Hoogheid de Groothertog van Luxemburg,</text:p>
      <text:p text:style-name="preambule">de President van de Republiek Hongarije,</text:p>
      <text:p text:style-name="preambule">de President van de Republiek Malta,</text:p>
      <text:p text:style-name="preambule">Hare Majesteit de Koningin der Nederlanden,</text:p>
      <text:p text:style-name="preambule">de Federale President van de Republiek Oostenrijk,</text:p>
      <text:p text:style-name="preambule">de President van de Republiek Polen,</text:p>
      <text:p text:style-name="preambule">de President van de Portugese Republiek,</text:p>
      <text:p text:style-name="preambule">de President van Roemenië,</text:p>
      <text:p text:style-name="preambule">de President van de Republiek Slovenië,</text:p>
      <text:p text:style-name="preambule">de President van de Slowaakse Republiek,</text:p>
      <text:p text:style-name="preambule">de President van de Republiek Finland,</text:p>
      <text:p text:style-name="preambule">de Regering van het Koninkrijk Zweden,</text:p>
      <text:p text:style-name="preambule">Hare Majesteit de Koningin van het Verenigd Koninkrijk van Groot-Brittannië en Noord-Ierland,</text:p>
      <text:p text:style-name="preambule">partijen bij het Verdrag betreffende de Europese Unie en het Verdrag betreffende de werking van de Europese Unie, hierna „de
                     lidstaten” genoemd,
                  </text:p>
      <text:p text:style-name="preambule">en</text:p>
      <text:p text:style-name="preambule">de Europese Unie, hierna „de Unie” of „de EU” genoemd,</text:p>
      <text:p text:style-name="preambule">enerzijds, en</text:p>
      <text:p text:style-name="preambule">de President van de Republiek Angola,</text:p>
      <text:p text:style-name="preambule">Hare Majesteit de Koningin van Antigua en Barbuda,</text:p>
      <text:p text:style-name="preambule">het Staatshoofd van het Gemenebest van de Bahama's,</text:p>
      <text:p text:style-name="preambule">het Staatshoofd van Barbados,</text:p>
      <text:p text:style-name="preambule">Hare Majesteit de Koningin van Belize,</text:p>
      <text:p text:style-name="preambule">de President van de Republiek Benin,</text:p>
      <text:p text:style-name="preambule">de President van de Republiek Botswana,</text:p>
      <text:p text:style-name="preambule">de President van Burkina Faso,</text:p>
      <text:p text:style-name="preambule">de President van de Republiek Burundi,</text:p>
      <text:p text:style-name="preambule">de President van de Republiek Kameroen,</text:p>
      <text:p text:style-name="preambule">de President van de Republiek Kaapverdië,</text:p>
      <text:p text:style-name="preambule">de President van de Centraal-Afrikaanse Republiek,</text:p>
      <text:p text:style-name="preambule">de President van de Unie der Comoren,</text:p>
      <text:p text:style-name="preambule">de President van de Democratische Republiek Congo,</text:p>
      <text:p text:style-name="preambule">de President van de Republiek Congo,</text:p>
      <text:p text:style-name="preambule">de Regering van de Cookeilanden,</text:p>
      <text:p text:style-name="preambule">de President van de Republiek Ivoorkust,</text:p>
      <text:p text:style-name="preambule">de President van de Republiek Djibouti,</text:p>
      <text:p text:style-name="preambule">de Regering van het Gemenebest Dominica,</text:p>
      <text:p text:style-name="preambule">de President van de Dominicaanse Republiek,</text:p>
      <text:p text:style-name="preambule">de President van de Staat Eritrea,</text:p>
      <text:p text:style-name="preambule">de President van de Federale Democratische Republiek Ethiopië,</text:p>
      <text:p text:style-name="preambule">de President van de Republiek Fiji-Eilanden,</text:p>
      <text:p text:style-name="preambule">de President van de Republiek Gabon,</text:p>
      <text:p text:style-name="preambule">de President en het Staatshoofd van de Republiek Gambia,</text:p>
      <text:p text:style-name="preambule">de President van de Republiek Ghana,</text:p>
      <text:p text:style-name="preambule">Hare Majesteit de Koningin van Grenada,</text:p>
      <text:p text:style-name="preambule">de President van de Republiek Guinee,</text:p>
      <text:p text:style-name="preambule">de President van de Republiek Guinee-Bissau,</text:p>
      <text:p text:style-name="preambule">de President van de Coöperatieve Republiek Guyana,</text:p>
      <text:p text:style-name="preambule">de President van de Republiek Haïti,</text:p>
      <text:p text:style-name="preambule">het Staatshoofd van Jamaica,</text:p>
      <text:p text:style-name="preambule">de President van de Republiek Kenia,</text:p>
      <text:p text:style-name="preambule">de President van de Republiek Kiribati,</text:p>
      <text:p text:style-name="preambule">Zijne Majesteit de Koning van het Koninkrijk Lesotho,</text:p>
      <text:p text:style-name="preambule">de President van de Republiek Liberia,</text:p>
      <text:p text:style-name="preambule">de President van de Republiek Madagaskar,</text:p>
      <text:p text:style-name="preambule">de President van de Republiek Malawi,</text:p>
      <text:p text:style-name="preambule">de President van de Republiek Mali,</text:p>
      <text:p text:style-name="preambule">de Regering van de Republiek der Marshalleilanden,</text:p>
      <text:p text:style-name="preambule">de President van de Islamitische Republiek Mauritanië,</text:p>
      <text:p text:style-name="preambule">de President van de Republiek Mauritius,</text:p>
      <text:p text:style-name="preambule">de Regering van de Federale Staten van Micronesia,</text:p>
      <text:p text:style-name="preambule">de President van de Republiek Mozambique,</text:p>
      <text:p text:style-name="preambule">de President van de Republiek Namibië,</text:p>
      <text:p text:style-name="preambule">de Regering van de Republiek Nauru,</text:p>
      <text:p text:style-name="preambule">de President van de Republiek Niger,</text:p>
      <text:p text:style-name="preambule">de President van de Federale Republiek Nigeria,</text:p>
      <text:p text:style-name="preambule">de Regering van Niue,</text:p>
      <text:p text:style-name="preambule">de Regering van de Republiek Palau,</text:p>
      <text:p text:style-name="preambule">Hare Majesteit de Koningin van de Onafhankelijke Staat Papoea-Nieuw-Guinea,</text:p>
      <text:p text:style-name="preambule">de President van de Republiek Rwanda,</text:p>
      <text:p text:style-name="preambule">Hare Majesteit de Koningin van Saint Kitts en Nevis,</text:p>
      <text:p text:style-name="preambule">Hare Majesteit de Koningin van Saint Lucia,</text:p>
      <text:p text:style-name="preambule">Hare Majesteit de Koningin van Saint Vincent en de Grenadines,</text:p>
      <text:p text:style-name="preambule">het Staatshoofd van de Onafhankelijke Staat Samoa,</text:p>
      <text:p text:style-name="preambule">de President van de Democratische Republiek São Tomé en Príncipe,</text:p>
      <text:p text:style-name="preambule">de President van de Republiek Senegal,</text:p>
      <text:p text:style-name="preambule">de President van de Republiek der Seychellen,</text:p>
      <text:p text:style-name="preambule">de President van de Republiek Sierra Leone,</text:p>
      <text:p text:style-name="preambule">Hare Majesteit de Koningin van de Salomonseilanden,</text:p>
      <text:p text:style-name="preambule">de President van de Republiek Zuid-Afrika,</text:p>
      <text:p text:style-name="preambule">de President van de Republiek Suriname,</text:p>
      <text:p text:style-name="preambule">Zijne Majesteit de Koning van het Koninkrijk Swaziland,</text:p>
      <text:p text:style-name="preambule">de President van de Verenigde Republiek Tanzania,</text:p>
      <text:p text:style-name="preambule">de President van de Republiek Tsjaad,</text:p>
      <text:p text:style-name="preambule">de President van de Democratische Republiek Oost-Timor,</text:p>
      <text:p text:style-name="preambule">de President van de Republiek Togo,</text:p>
      <text:p text:style-name="preambule">Zijne Majesteit de Koning van Tonga,</text:p>
      <text:p text:style-name="preambule">de President van de Republiek Trinidad en Tobago,</text:p>
      <text:p text:style-name="preambule">Hare Majesteit de Koningin van Tuvalu,</text:p>
      <text:p text:style-name="preambule">de President van de Republiek Uganda,</text:p>
      <text:p text:style-name="preambule">de Regering van de Republiek Vanuatu,</text:p>
      <text:p text:style-name="preambule">de President van de Republiek Zambia,</text:p>
      <text:p text:style-name="preambule">de Regering van de Republiek Zimbabwe,</text:p>
      <text:p text:style-name="preambule">wier staten hierna „ACS-Staten” worden genoemd,</text:p>
      <text:p text:style-name="preambule">anderzijds,</text:p>
      <text:p text:style-name="preambule">Gelet op het Verdrag betreffende de werking van de Europese Unie, enerzijds, en de Overeenkomst van Georgetown tot oprichting
                     van de groep van Staten in Afrika, het Caribisch Gebied en de Stille Oceaan (ACP), anderzijds,
                  </text:p>
      <text:p text:style-name="preambule">Gelet op de Partnerschapsovereenkomst tussen de leden van de groep van staten in Afrika, het Caribisch Gebied en de Stille
                     Oceaan, enerzijds, en de Europese Gemeenschap en haar lidstaten, anderzijds, ondertekend te Cotonou op 23 juni 2000, zoals
                     gewijzigd te Luxemburg op 25 juni 2005 (hierna „de Overeenkomst van Cotonou” genoemd),
                  </text:p>
      <text:p text:style-name="preambule">Overwegende dat in artikel 95, lid 1, van de Overeenkomst van Cotonou is bepaald dat deze wordt gesloten voor een periode
                     van twintig jaar, die aanvangt op 1 maart 2000,
                  </text:p>
      <text:p text:style-name="preambule">Overwegende dat de Overeenkomst tot eerste wijziging van de Overeenkomst van Cotonou op 25 juni 2005 in Luxemburg is ondertekend
                     en op 1 juli 2008 in werking is getreden,
                  </text:p>
      <text:p text:style-name="preambule">Hebben besloten de overeenkomst tot tweede wijziging van de Overeenkomst van Cotonou te ondertekenen en hebben te dien einde
                     als hun gevolmachtigden aangewezen:
                  </text:p>
      <text:p text:style-name="preambule">Voor Zijne Majesteit de Koning der Belgen,</text:p>
      <text:p text:style-name="preambule">Adrien Theatre</text:p>
      <text:p text:style-name="preambule">ambassadeur in Burkina Faso</text:p>
      <text:p text:style-name="preambule">Voor de President van de Republiek Bulgarije,</text:p>
      <text:p text:style-name="preambule">Milen Luytskanov</text:p>
      <text:p text:style-name="preambule">viceminister van Buitenlandse Zaken</text:p>
      <text:p text:style-name="preambule">Voor de President van de Tsjechische Republiek,</text:p>
      <text:p text:style-name="preambule">Miloslav Machálek</text:p>
      <text:p text:style-name="preambule">ambassadeur in Burkina Faso</text:p>
      <text:p text:style-name="preambule">Voor Hare Majesteit de Koningin van Denemarken,</text:p>
      <text:p text:style-name="preambule">Ulla Næsby Tawiah</text:p>
      <text:p text:style-name="preambule">zaakgelastigde a.i. in Burkina Faso</text:p>
      <text:p text:style-name="preambule">Voor de President van de Bondsrepubliek Duitsland,</text:p>
      <text:p text:style-name="preambule">Ulrich Hochschild</text:p>
      <text:p text:style-name="preambule">ambassadeur in Burkina Faso</text:p>
      <text:p text:style-name="preambule">Voor de President van de Republiek Estland,</text:p>
      <text:p text:style-name="preambule">Raul Mälk</text:p>
      <text:p text:style-name="preambule">ambassadeur, permanent vertegenwoordiger bij de Europese Unie</text:p>
      <text:p text:style-name="preambule">Voor de President van Ierland,</text:p>
      <text:p text:style-name="preambule">Kyle O’sullivan</text:p>
      <text:p text:style-name="preambule">ambassadeur in Nigeria</text:p>
      <text:p text:style-name="preambule">Voor de President van de Helleense Republiek,</text:p>
      <text:p text:style-name="preambule">Theodoros N. Sotiropoulos</text:p>
      <text:p text:style-name="preambule">ambassadeur, permanent vertegenwoordiger bij de Europese Unie</text:p>
      <text:p text:style-name="preambule">Voor Zijne Majesteit de Koning van Spanje,</text:p>
      <text:p text:style-name="preambule">Soraya Rodríguez Ramos</text:p>
      <text:p text:style-name="preambule">staatssecretaris van Internationale Samenwerking</text:p>
      <text:p text:style-name="preambule">Voor de President van de Franse Republiek,</text:p>
      <text:p text:style-name="preambule">François Goldblatt</text:p>
      <text:p text:style-name="preambule">ambassadeur in Burkina Faso</text:p>
      <text:p text:style-name="preambule">Voor de President van de Italiaanse Republiek,</text:p>
      <text:p text:style-name="preambule">Giancarlo Izzo</text:p>
      <text:p text:style-name="preambule">ambassadeur in Ivoorkust, Burkina Faso, Liberia, Niger, Sierra Leone</text:p>
      <text:p text:style-name="preambule">Voor de President van de Republiek Cyprus,</text:p>
      <text:p text:style-name="preambule">Charalambos Hadjisavvas</text:p>
      <text:p text:style-name="preambule">ambassadeur in Libië</text:p>
      <text:p text:style-name="preambule">Voor de President van de Republiek Letland,</text:p>
      <text:p text:style-name="preambule">Normunds Popens</text:p>
      <text:p text:style-name="preambule">ambassadeur, permanent vertegenwoordiger bij de Europese Unie</text:p>
      <text:p text:style-name="preambule">Voor de President van de Republiek Litouwen,</text:p>
      <text:p text:style-name="preambule">Rytis Martikonis</text:p>
      <text:p text:style-name="preambule">ambassadeur, permanent vertegenwoordiger bij de Europese Unie</text:p>
      <text:p text:style-name="preambule">Voor Zijne Koninklijke Hoogheid de Groothertog van Luxemburg,</text:p>
      <text:p text:style-name="preambule">Christian Braun</text:p>
      <text:p text:style-name="preambule">ambassadeur, permanent vertegenwoordiger bij de Europese Unie</text:p>
      <text:p text:style-name="preambule">Voor de President van de Republiek Hongarije,</text:p>
      <text:p text:style-name="preambule">Gábor Iván</text:p>
      <text:p text:style-name="preambule">ambassadeur, permanent vertegenwoordiger bij de Europese Unie</text:p>
      <text:p text:style-name="preambule">Voor de President van de Republiek Malta,</text:p>
      <text:p text:style-name="preambule">Joseph Cassar</text:p>
      <text:p text:style-name="preambule">ambassadeur in de Portugese Republiek</text:p>
      <text:p text:style-name="preambule">Voor Hare Majesteit de Koningin der Nederlanden,</text:p>
      <text:p text:style-name="preambule">Gerard Duijfjes</text:p>
      <text:p text:style-name="preambule">ambassadeur in Burkina Faso</text:p>
      <text:p text:style-name="preambule">Voor de Federale President van de Republiek Oostenrijk,</text:p>
      <text:p text:style-name="preambule">Gerhard Doujak</text:p>
      <text:p text:style-name="preambule">ambassadeur in de Republiek Senegal</text:p>
      <text:p text:style-name="preambule">Voor de President van de Republiek Polen,</text:p>
      <text:p text:style-name="preambule">Jan Tombinski</text:p>
      <text:p text:style-name="preambule">ambassadeur, permanent vertegenwoordiger bij de Europese Unie</text:p>
      <text:p text:style-name="preambule">Voor de President van de Portugese Republiek,</text:p>
      <text:p text:style-name="preambule">Maria Inês de Carvalho Rosa</text:p>
      <text:p text:style-name="preambule">vicevoorzitter van het Portugees Instituut voor Ontwikkelingshulp</text:p>
      <text:p text:style-name="preambule">Voor de President van Roemenië,</text:p>
      <text:p text:style-name="preambule">Mihnea Motoc</text:p>
      <text:p text:style-name="preambule">ambassadeur, permanent vertegenwoordiger bij de Europese Unie</text:p>
      <text:p text:style-name="preambule">Voor de President van de Republiek Slovenië,</text:p>
      <text:p text:style-name="preambule">Igor Senčar</text:p>
      <text:p text:style-name="preambule">ambassadeur, permanent vertegenwoordiger bij de Europese Unie</text:p>
      <text:p text:style-name="preambule">Voor de President van de Slowaakse Republiek,</text:p>
      <text:p text:style-name="preambule">Ivan Korčok</text:p>
      <text:p text:style-name="preambule">ambassadeur, permanent vertegenwoordiger bij de Europese Unie</text:p>
      <text:p text:style-name="preambule">Voor de President van de Republiek Finland,</text:p>
      <text:p text:style-name="preambule">Claus-Jerker Lindroos</text:p>
      <text:p text:style-name="preambule">adviseur</text:p>
      <text:p text:style-name="preambule">Voor de Regering van het Koninkrijk Zweden,</text:p>
      <text:p text:style-name="preambule">Klas Markensten</text:p>
      <text:p text:style-name="preambule">country director bij het Zweeds Bureau voor internationale ontwikkelingssamenwerking (Sida)</text:p>
      <text:p text:style-name="preambule">Voor Hare Majesteit de Koningin van het Verenigd Koninkrijk van Groot-Brittannië en Noord-Ierland,</text:p>
      <text:p text:style-name="preambule">Nicolas Westcott</text:p>
      <text:p text:style-name="preambule">hoge commissaris in Accra</text:p>
      <text:p text:style-name="preambule">Voor de Europese Unie,</text:p>
      <text:p text:style-name="preambule">Soraya Rodríguez Ramos</text:p>
      <text:p text:style-name="preambule">staatssecretaris van Internationale Samenwerking van het Koninkrijk Spanje</text:p>
      <text:p text:style-name="preambule">fungerend voorzitter van de Raad van de Europese Unie</text:p>
      <text:p text:style-name="preambule">Andris Piebalgs</text:p>
      <text:p text:style-name="preambule">lid van de Europese Commissie, bevoegd voor ontwikkeling</text:p>
      <text:p text:style-name="preambule">Voor de President van de Republiek Angola,</text:p>
      <text:p text:style-name="preambule">Ana Afonso Dias Lourenço</text:p>
      <text:p text:style-name="preambule">minister van Planning</text:p>
      <text:p text:style-name="preambule">Voor Hare Majesteit de Koningin van Antigua en Barbuda,</text:p>
      <text:p text:style-name="preambule">Carl B.W. Roberts</text:p>
      <text:p text:style-name="preambule">hoge commissaris</text:p>
      <text:p text:style-name="preambule">Voor het Staatshoofd van het Gemenebest van de Bahama’s,</text:p>
      <text:p text:style-name="preambule">Paul Farquharson</text:p>
      <text:p text:style-name="preambule">hoge commissaris</text:p>
      <text:p text:style-name="preambule">Voor het Staatshoofd van Barbados,</text:p>
      <text:p text:style-name="preambule">Maxine Mcclean</text:p>
      <text:p text:style-name="preambule">minister van Buitenlandse Zaken en Buitenlandse Handel</text:p>
      <text:p text:style-name="preambule">Voor Hare Majesteit de Koningin van Belize,</text:p>
      <text:p text:style-name="preambule">Audrey Joy Grant</text:p>
      <text:p text:style-name="preambule">ambassadeur</text:p>
      <text:p text:style-name="preambule">Voor de President van de Republiek Benin,</text:p>
      <text:p text:style-name="preambule">Christine A. I. Nougbodé Ouinsavi</text:p>
      <text:p text:style-name="preambule">minister van Handel</text:p>
      <text:p text:style-name="preambule">Voor de President van de Republiek Botswana,</text:p>
      <text:p text:style-name="preambule">Phandu Tombola Chaha Skelemani</text:p>
      <text:p text:style-name="preambule">minister van Buitenlandse Zaken en Internationale Samenwerking</text:p>
      <text:p text:style-name="preambule">Voor de President van Burkina Faso,</text:p>
      <text:p text:style-name="preambule">Lucien Marie Noël Bembamba</text:p>
      <text:p text:style-name="preambule">minister van Economische Zaken en Financiën</text:p>
      <text:p text:style-name="preambule">Voor de President van de Republiek Burundi,</text:p>
      <text:p text:style-name="preambule">Joseph Ndayikeza</text:p>
      <text:p text:style-name="preambule">kabinetschef bij het Ministerie van Financiën</text:p>
      <text:p text:style-name="preambule">Voor de President van de republiek Kameroen,</text:p>
      <text:p text:style-name="preambule">Luc Magloire Mbarga Atangana</text:p>
      <text:p text:style-name="preambule">minister van Handel</text:p>
      <text:p text:style-name="preambule">Voor de President van de Republiek Kaapverdië,</text:p>
      <text:p text:style-name="preambule">Maria De Jesus Veiga Miranda Mascarenhas</text:p>
      <text:p text:style-name="preambule">ambassadeur </text:p>
      <text:p text:style-name="preambule">Voor de President van de Centraal-Afrikaanse Republiek,</text:p>
      <text:p text:style-name="preambule">Abel Sabono</text:p>
      <text:p text:style-name="preambule">zaakgelastigde</text:p>
      <text:p text:style-name="preambule">Voor de President van de Unie der Comoren,</text:p>
      <text:p text:style-name="preambule">Sultan Chouzour</text:p>
      <text:p text:style-name="preambule">ambassadeur</text:p>
      <text:p text:style-name="preambule">Voor de President van de Democratische Republiek Congo,</text:p>
      <text:p text:style-name="preambule">Joas Mbitso Ngedza</text:p>
      <text:p text:style-name="preambule">viceminister van Financiën</text:p>
      <text:p text:style-name="preambule">Voor de President van de Republiek Congo,</text:p>
      <text:p text:style-name="preambule">Pierre Moussa</text:p>
      <text:p text:style-name="preambule">minister van Staat, coördinator economisch beleid, bevoegd voor Economische Zaken, Planning, Ruimtelijke Ordening en Integratie</text:p>
      <text:p text:style-name="preambule">Voor de Regering van de Cookeilanden,</text:p>
      <text:p text:style-name="preambule">Wilkie Rasmussen</text:p>
      <text:p text:style-name="preambule">minister van Financiën en Economisch Bestuur</text:p>
      <text:p text:style-name="preambule">Voor de President van de Republiek Ivoorkust,</text:p>
      <text:p text:style-name="preambule">Jean-Marie Kacou Gervais</text:p>
      <text:p text:style-name="preambule">minister van Buitenlandse Zaken en Afrikaanse Integratie</text:p>
      <text:p text:style-name="preambule">Voor de President van de Republiek Djibouti,</text:p>
      <text:p text:style-name="preambule">Mohamed Moussa Chehem</text:p>
      <text:p text:style-name="preambule">ambassadeur</text:p>
      <text:p text:style-name="preambule">Voor de Regering van het Gemenebest Dominica,</text:p>
      <text:p text:style-name="preambule">Shirley Skerritt-Andrew</text:p>
      <text:p text:style-name="preambule">ambassadeur</text:p>
      <text:p text:style-name="preambule">Voor de President van de Dominicaanse Republiek,</text:p>
      <text:p text:style-name="preambule">Domingo Jiménez</text:p>
      <text:p text:style-name="preambule">staatssecretaris, nationaal ordonnateur van het EOF</text:p>
      <text:p text:style-name="preambule">Voor de President van de Staat Eritrea,</text:p>
      <text:p text:style-name="preambule">Girma Asmerom Tesfay</text:p>
      <text:p text:style-name="preambule">ambassadeur</text:p>
      <text:p text:style-name="preambule">Voor de President van de Federale Democratische Republiek Ethiopië,</text:p>
      <text:p text:style-name="preambule">Ahmed Shide</text:p>
      <text:p text:style-name="preambule">minister van staat, bevoegd voor Financiën en Economische Ontwikkeling</text:p>
      <text:p text:style-name="preambule">Voor de President van de Republiek Fiji-Eilanden,</text:p>
      <text:p text:style-name="preambule">Peceli Vuniwaqa Vocea</text:p>
      <text:p text:style-name="preambule">ambassadeur</text:p>
      <text:p text:style-name="preambule">Voor de President van de Republiek Gabon,</text:p>
      <text:p text:style-name="preambule">Paul Bunduku-Latha</text:p>
      <text:p text:style-name="preambule">onderminister, toegevoegd aan de minister van Economische Zaken, Handel, Industrie en Toerisme</text:p>
      <text:p text:style-name="preambule">Voor de President en het Staatshoofd van de Republiek Gambia,</text:p>
      <text:p text:style-name="preambule">Mamour A. Jagne</text:p>
      <text:p text:style-name="preambule">ambassadeur</text:p>
      <text:p text:style-name="preambule">Voor de President van de Republiek Ghana,</text:p>
      <text:p text:style-name="preambule">Kwabena Duffuor</text:p>
      <text:p text:style-name="preambule">minister van Financiën en Economische Planning</text:p>
      <text:p text:style-name="preambule">Voor Hare Majesteit de Koningin van Grenada,</text:p>
      <text:p text:style-name="preambule">Stephen Fletcher</text:p>
      <text:p text:style-name="preambule">ambassadeur</text:p>
      <text:p text:style-name="preambule">Voor de President van de Republiek Guinee,</text:p>
      <text:p text:style-name="preambule">Bakary Fofana</text:p>
      <text:p text:style-name="preambule">minister van staat, bevoegd voor Buitenlandse Zaken, Afrikaanse Integratie en de Franstalige Wereld</text:p>
      <text:p text:style-name="preambule">Voor de President van de Republiek Guinee-Bissau,</text:p>
      <text:p text:style-name="preambule">Adelino Mano Queta</text:p>
      <text:p text:style-name="preambule">minister van Buitenlandse Zaken</text:p>
      <text:p text:style-name="preambule">Voor de President van de Coöperatieve Republiek Guyana,</text:p>
      <text:p text:style-name="preambule">Carolyn Rodrigues-Birkett</text:p>
      <text:p text:style-name="preambule">minister van Buitenlandse Zaken</text:p>
      <text:p text:style-name="preambule">Voor de President van de Republiek Haïti,</text:p>
      <text:p text:style-name="preambule">Price Pady</text:p>
      <text:p text:style-name="preambule">nationaal ordonnateur van het EOF</text:p>
      <text:p text:style-name="preambule">Voor het Staatshoofd van Jamaica,</text:p>
      <text:p text:style-name="preambule">Marcia Yvette Gilbert-Roberts</text:p>
      <text:p text:style-name="preambule">ambassadeur</text:p>
      <text:p text:style-name="preambule">Voor de President van de Republiek Kenia,</text:p>
      <text:p text:style-name="preambule">Wycliffe Ambetsa Oparanyah</text:p>
      <text:p text:style-name="preambule">minister van staat, bevoegd voor Planning, Nationale Ontwikkeling en Visie 2030</text:p>
      <text:p text:style-name="preambule">Voor de President van de Republiek Kiribati,</text:p>
      <text:p text:style-name="preambule">Karl Koch</text:p>
      <text:p text:style-name="preambule">honorair consul</text:p>
      <text:p text:style-name="preambule">Voor Zijne Majesteit de Koning van het Koninkrijk Lesotho,</text:p>
      <text:p text:style-name="preambule">Mamoruti A. Tiheli</text:p>
      <text:p text:style-name="preambule">ambassadeur</text:p>
      <text:p text:style-name="preambule">Voor de President van de Republiek Liberia,</text:p>
      <text:p text:style-name="preambule">Comfort Swengbe</text:p>
      <text:p text:style-name="preambule">zaakgelastigde</text:p>
      <text:p text:style-name="preambule">Voor de President van de Republiek Madagaskar,</text:p>
      <text:p text:style-name="preambule">Solofo Andrianjatovo Razafitrimo</text:p>
      <text:p text:style-name="preambule">secretaris-generaal van het Ministerie van Buitenlandse Zaken</text:p>
      <text:p text:style-name="preambule">Voor de President van de Republiek Malawi,</text:p>
      <text:p text:style-name="preambule">Brave Rona Ndisale</text:p>
      <text:p text:style-name="preambule">ambassadeur</text:p>
      <text:p text:style-name="preambule">Voor de President van de Republiek Mali,</text:p>
      <text:p text:style-name="preambule">Moctar Ouane</text:p>
      <text:p text:style-name="preambule">minister van Buitenlandse Zaken en Internationale Samenwerking</text:p>
      <text:p text:style-name="preambule">Voor de Regering van de Republiek der Marshalleilanden,</text:p>
      <text:p text:style-name="preambule">Fabian S. Nimea</text:p>
      <text:p text:style-name="preambule">directeur van het Bureau voor Statistiek, Begroting, Overzeese Ontwikkeling, en Administratie van de Associatieverdragen,
                     Federale Staten van Micronesia
                  </text:p>
      <text:p text:style-name="preambule">Voor de President van de Islamitische Republiek Mauritanië,</text:p>
      <text:p text:style-name="preambule">Mohamed Abdellahi Ould Oudaâ</text:p>
      <text:p text:style-name="preambule">minister van Industrie en Mijnwezen</text:p>
      <text:p text:style-name="preambule">Voor de President van de Republiek Mauritius,</text:p>
      <text:p text:style-name="preambule">Arvin Boolell</text:p>
      <text:p text:style-name="preambule">minister van Buitenlandse Zaken</text:p>
      <text:p text:style-name="preambule">Voor de Regering van de Federale Staten van Micronesia,</text:p>
      <text:p text:style-name="preambule">Fabian S. Nimea</text:p>
      <text:p text:style-name="preambule">directeur van het Bureau voor Statistiek, Begroting, Overzeese Ontwikkeling, en Administratie van de Associatieverdragen,
                     Federale Staten van Micronesia
                  </text:p>
      <text:p text:style-name="preambule">Voor de President van de Republiek Mozambique,</text:p>
      <text:p text:style-name="preambule">Henrique Banze</text:p>
      <text:p text:style-name="preambule">viceminister van Buitenlandse Zaken en Samenwerking</text:p>
      <text:p text:style-name="preambule">Voor de President van de Republiek Namibië,</text:p>
      <text:p text:style-name="preambule">Hanno Burkhard Rumpf</text:p>
      <text:p text:style-name="preambule">ambassadeur</text:p>
      <text:p text:style-name="preambule">Voor de Regering van de Republiek Nauru,</text:p>
      <text:p text:style-name="preambule">Karl Koch</text:p>
      <text:p text:style-name="preambule">honorair consul</text:p>
      <text:p text:style-name="preambule">Voor de President van de Republiek Niger,</text:p>
      <text:p text:style-name="preambule">Mamane Malam Annou</text:p>
      <text:p text:style-name="preambule">minister van Economische Zaken en Financiën</text:p>
      <text:p text:style-name="preambule">Voor de President van de Federale Republiek Nigeria,</text:p>
      <text:p text:style-name="preambule">Sylvester Monye</text:p>
      <text:p text:style-name="preambule">secretaris, Nationale Plancommissie</text:p>
      <text:p text:style-name="preambule">Voor de regering van Niue,</text:p>
      <text:p text:style-name="preambule">Fabian S. Nimea</text:p>
      <text:p text:style-name="preambule">directeur van het Bureau voor Statistiek, Begroting, Overzeese Ontwikkeling, en Administratie van de Associatieverdragen,
                     Federale Staten van Micronesia
                  </text:p>
      <text:p text:style-name="preambule">Voor de Regering van de Republiek Palau,</text:p>
      <text:p text:style-name="preambule">Faustina Rehuher-Marugg</text:p>
      <text:p text:style-name="preambule">minister van Gemeenschaps- en Culturele Aangelegenheden</text:p>
      <text:p text:style-name="preambule">Voor Hare Majesteit de Koningin van de Onafhankelijke Staat Papoea-Nieuw-Guinea,</text:p>
      <text:p text:style-name="preambule">Peter Pulkiye Maginde</text:p>
      <text:p text:style-name="preambule">ambassadeur</text:p>
      <text:p text:style-name="preambule">Voor de President van de Republiek Rwanda,</text:p>
      <text:p text:style-name="preambule">Gérard Ntwari</text:p>
      <text:p text:style-name="preambule">ambassadeur</text:p>
      <text:p text:style-name="preambule">Voor Hare Majesteit de Koningin van Saint Kitts en Nevis,</text:p>
      <text:p text:style-name="preambule">Shirley Skerritt-Andrew</text:p>
      <text:p text:style-name="preambule">ambassadeur</text:p>
      <text:p text:style-name="preambule">Voor Hare Majesteit de Koningin van Saint Lucia,</text:p>
      <text:p text:style-name="preambule">Shirley Skerritt-Andrew</text:p>
      <text:p text:style-name="preambule">ambassadeur</text:p>
      <text:p text:style-name="preambule">Voor Hare Majesteit de Koningin van Saint Vincent en de Grenadines,</text:p>
      <text:p text:style-name="preambule">Shirley Skerritt-Andrew</text:p>
      <text:p text:style-name="preambule">ambassadeur</text:p>
      <text:p text:style-name="preambule">Voor het Staatshoofd van de Onafhankelijke Staat Samoa,</text:p>
      <text:p text:style-name="preambule">Hans Joachim Keil</text:p>
      <text:p text:style-name="preambule">onderminister van Handel, Industrie en Arbeid</text:p>
      <text:p text:style-name="preambule">Voor de President van de Democratische Republiek São Tomé en Príncipe,</text:p>
      <text:p text:style-name="preambule">Carlos Gustavo Dos Anjos</text:p>
      <text:p text:style-name="preambule">ambassadeur</text:p>
      <text:p text:style-name="preambule">Voor de President van de Republiek Senegal,</text:p>
      <text:p text:style-name="preambule">Abdoulaye Diop</text:p>
      <text:p text:style-name="preambule">minister van staat, bevoegd voor Economische Zaken en Financiën</text:p>
      <text:p text:style-name="preambule">Voor de President van de Republiek der Seychellen,</text:p>
      <text:p text:style-name="preambule">Vivianne Fock Tave</text:p>
      <text:p text:style-name="preambule">ambassadeur</text:p>
      <text:p text:style-name="preambule">Voor de President van de Republiek Sierra Leone,</text:p>
      <text:p text:style-name="preambule">Richard Konteh</text:p>
      <text:p text:style-name="preambule">viceminister van Financiën en Economische Ontwikkeling</text:p>
      <text:p text:style-name="preambule">Voor Hare Majesteit de Koningin van de Salomonseilanden,</text:p>
      <text:p text:style-name="preambule">Steve Williams Abana</text:p>
      <text:p text:style-name="preambule">minister van Planning en Coördinatie van de Hulp</text:p>
      <text:p text:style-name="preambule">Voor de President van de Republiek Zuid-Afrika,</text:p>
      <text:p text:style-name="preambule">Maite Nkoana-Mashabane,</text:p>
      <text:p text:style-name="preambule">minister van Internationale Betrekkingen en Samenwerking</text:p>
      <text:p text:style-name="preambule">Voor de President van de Republiek Suriname,</text:p>
      <text:p text:style-name="preambule">Gerhard Otmar Hiwat</text:p>
      <text:p text:style-name="preambule">ambassadeur</text:p>
      <text:p text:style-name="preambule">Voor Zijne Majesteit de Koning van het Koninkrijk Swaziland,</text:p>
      <text:p text:style-name="preambule">Joel M. Nhleko</text:p>
      <text:p text:style-name="preambule">ambassadeur</text:p>
      <text:p text:style-name="preambule">Voor de President van de Verenigde Republiek Tanzania,</text:p>
      <text:p text:style-name="preambule">Simon Uforosia Mlay</text:p>
      <text:p text:style-name="preambule">ambassadeur</text:p>
      <text:p text:style-name="preambule">Voor de President van de Republiek Tsjaad,</text:p>
      <text:p text:style-name="preambule">Ahmat Awad Sakine</text:p>
      <text:p text:style-name="preambule">ambassadeur</text:p>
      <text:p text:style-name="preambule">Voor de President van de Democratische Republiek Oost-Timor,</text:p>
      <text:p text:style-name="preambule">Zacarias Albano da Costa</text:p>
      <text:p text:style-name="preambule">minister van Buitenlandse Zaken</text:p>
      <text:p text:style-name="preambule">Voor de President van de Republiek Togo,</text:p>
      <text:p text:style-name="preambule">Dede Ahoefa Ekoue</text:p>
      <text:p text:style-name="preambule">minister toegevoegd aan de president van de Republiek, belast met Planning, Ontwikkeling en Ruimtelijke Ordening </text:p>
      <text:p text:style-name="preambule">Voor Zijne Majesteit de Koning van Tonga,</text:p>
      <text:p text:style-name="preambule">Sione Ngongo Kioa</text:p>
      <text:p text:style-name="preambule">ambassadeur</text:p>
      <text:p text:style-name="preambule">Voor de President van de Republiek Trinidad en Tobago,</text:p>
      <text:p text:style-name="preambule">Margaret King-Rousseau</text:p>
      <text:p text:style-name="preambule">ambassadeur</text:p>
      <text:p text:style-name="preambule">Voor Hare Majesteit de Koningin van Tuvalu,</text:p>
      <text:p text:style-name="preambule">Lotoala Metia</text:p>
      <text:p text:style-name="preambule">minister van Financiën, Economische Planning en Industrie</text:p>
      <text:p text:style-name="preambule">Voor de President van de Republiek Uganda,</text:p>
      <text:p text:style-name="preambule">Fred Jocham Omach</text:p>
      <text:p text:style-name="preambule">minister van staat, bevoegd voor Financiën</text:p>
      <text:p text:style-name="preambule">Voor de Regering van de Republiek Vanuatu,</text:p>
      <text:p text:style-name="preambule">Joe Natuman</text:p>
      <text:p text:style-name="preambule">minister van Buitenlandse Zaken, Buitenlandse Handel en Telecommunicatie</text:p>
      <text:p text:style-name="preambule">Voor de President van de Republiek Zambia,</text:p>
      <text:p text:style-name="preambule">Lwipa Puma</text:p>
      <text:p text:style-name="preambule">viceminister van Handel en Industrie</text:p>
      <text:p text:style-name="preambule">Voor de Regering van de Republiek Zimbabwe,</text:p>
      <text:p text:style-name="preambule">Michael C. Bimha</text:p>
      <text:p text:style-name="preambule">viceminister van Industrie en Handel</text:p>
      <text:p text:style-name="preambule">Die, na overlegging van hun in goede en behoorlijke vorm bevonden volmachten,</text:p>
      <text:p text:style-name="afkondiging">Als volgt zijn overeengekomen:</text:p>
      <text:h text:outline-level="4" text:style-name="wijzig-artikel_kop">Enig Artikel
                  </text:h>
      <text:p text:style-name="wat">Overeenkomstig de procedure van artikel 95 van de Overeenkomst van Cotonou wordt deze als volgt gewijzigd:</text:p>
      <text:p text:style-name="wat-labeled">A. PREAMBULE
                     </text:p>
      <text:p text:style-name="wat-labeled">1. De elfde overweging, die begint met „VERWIJZENDE naar de verklaringen van de staatshoofden en regeringsleiders ...”, wordt
                        vervangen door:
                     </text:p>
      <text:section text:name="artikeltekst.d7295e1909" text:style-name="wijziging.block">
        <text:p text:style-name="artikeltekst">„VERWIJZENDE naar de verklaringen van de successieve topontmoetingen van de staatshoofden en regeringsleiders van de ACS-staten;”.</text:p>
      </text:section>
      <text:p text:style-name="wat-labeled">2. De twaalfde overweging, die begint met „OVERWEGENDE dat de millenniumdoelstellingen voor ontwikkeling ...”, wordt vervangen
                        door:
                     </text:p>
      <text:section text:name="artikeltekst.d7295e1923" text:style-name="wijziging.block">
        <text:p text:style-name="artikeltekst">„OVERWEGENDE dat de millenniumdoelstellingen voor ontwikkeling, zoals die zijn vastgelegd in de Millenniumverklaring die de
                           Algemene Vergadering van de Verenigde Naties in 2000 heeft vastgesteld, met name de uitroeiing van extreme armoede en honger,
                           alsmede de ontwikkelingsdoelen en de beginselen die zijn overeengekomen op de Conferenties van de Verenigde Naties, een duidelijke
                           visie bieden en aan de samenwerking tussen de ACS en de Europese Unie in het kader van deze Overeenkomst ten grondslag moeten
                           liggen; Erkennende dat de EU en de ACS-staten een gezamenlijke inspanning moeten leveren om sneller vooruitgang te boeken
                           met betrekking tot de verwezenlijking van de millenniumdoelstellingen;”.
                        </text:p>
      </text:section>
      <text:p text:style-name="wat-labeled">3. Na de twaalfde overweging die begint met „OVERWEGENDE dat de millenniumdoelstellingen voor ontwikkeling ...”, wordt de volgende
                        overweging toegevoegd:
                     </text:p>
      <text:section text:name="artikeltekst.d7295e1938" text:style-name="wijziging.block">
        <text:p text:style-name="artikeltekst">„INSTEMMENDE met de agenda voor de doeltreffendheid van hulp, die in Rome van start is gegaan, in Parijs is voortgezet en
                           met de Actieagenda van Accra verder is ontwikkeld;”.
                        </text:p>
      </text:section>
      <text:p text:style-name="wat-labeled">4. De dertiende overweging, die begint met „BIJZONDERE AANDACHT SCHENKENDE aan de verbintenissen ...”, wordt vervangen door:
                     </text:p>
      <text:section text:name="artikeltekst.d7295e1952" text:style-name="wijziging.block">
        <text:p text:style-name="artikeltekst">„BIJZONDERE AANDACHT SCHENKENDE aan de verbintenissen die zijn aangegaan en de doelstellingen die zijn overeengekomen op grote
                           VN-conferenties en andere internationale conferenties, en erkennende dat verdere maatregelen nodig zijn voor de verwezenlijking
                           van de doelstellingen en de uitvoering van de actieprogramma's die in die fora zijn vastgesteld;”.
                        </text:p>
      </text:section>
      <text:p text:style-name="wat-labeled">5. Na de dertiende overweging, die begint met „BIJZONDERE AANDACHT SCHENKENDE aan de verbintenissen ...”, wordt de volgende
                        overweging toegevoegd:
                     </text:p>
      <text:section text:name="artikeltekst.d7295e1966" text:style-name="wijziging.block">
        <text:p text:style-name="artikeltekst">„ZICH BEWUST van de ernstige wereldwijde milieuproblemen die klimaatverandering teweegbrengt, en diep bezorgd dat de kwetsbaarste
                           bevolkingsgroepen in ontwikkelingslanden leven, met name de minst ontwikkelde landen en de kleine eilandstaten van de ACS,
                           waar klimaatverschijnselen zoals stijging van de zeespiegel, kusterosie, overstromingen, droogte en woestijnvorming een bedreiging
                           vormen voor de bestaansmiddelen van de bevolking en duurzame ontwikkeling;”.
                        </text:p>
      </text:section>
      <text:p text:style-name="wat-labeled">B. TEKST VAN DE ARTIKELEN VAN DE OVEREENKOMST VAN COTONOU
                     </text:p>
      <text:p text:style-name="wat-labeled">1. Artikel 1 wordt als volgt gewijzigd:
                     </text:p>
      <text:p text:style-name="wat-labeled">a) de derde alinea wordt vervangen door:
                     </text:p>
      <text:section text:name="artikeltekst.d7295e1996" text:style-name="wijziging.block">
        <text:p text:style-name="artikeltekst">„Deze doelstellingen en de internationale verbintenissen van de partijen, met inbegrip van de millenniumdoelstellingen voor
                           ontwikkeling, liggen aan alle ontwikkelingsstrategieën ten grondslag; zij worden verwezenlijkt volgens een geïntegreerde benadering,
                           die de politieke, economische, maatschappelijke, culturele en milieuaspecten van de ontwikkeling tegelijkertijd in aanmerking
                           neemt. Het partnerschap biedt een samenhangend kader voor de ondersteuning van de ontwikkelingsstrategieën van elke ACS-staat.”;
                        </text:p>
      </text:section>
      <text:p text:style-name="wat-labeled">b) de vierde alinea wordt vervangen door:
                     </text:p>
      <text:section text:name="artikeltekst.d7295e2011" text:style-name="wijziging.block">
        <text:p text:style-name="artikeltekst">„Elementen van dit kader zijn duurzame economische groei, ontwikkeling van de particuliere sector, stimulering van de werkgelegenheid
                           en verbetering van de toegang tot productiemiddelen. Steun wordt verleend ter bevordering van de eerbiediging van de rechten
                           van het individu en de vervulling van basisbehoeften, de bevordering van sociale ontwikkeling en de vervulling van de voorwaarden
                           voor rechtvaardige verdeling van de vruchten van de groei. Regionale en subregionale integratieprocessen die de integratie
                           van de ACS-landen in de wereldeconomie bevorderen, zowel wat handel als wat particuliere investeringen betreft, worden aangemoedigd
                           en gesteund. Integrerende onderdelen van deze benadering zijn de opbouw van de capaciteit van de actoren van het ontwikkelingsproces
                           en de verbetering van het institutionele kader dat vereist is voor sociale cohesie, voor het functioneren van een democratische
                           samenleving en een markteconomie en voor het ontstaan van een actieve, georganiseerde civiele samenleving. De situatie van
                           vrouwen en gendervraagstukken worden systematisch in aanmerking genomen op alle gebieden – politiek, economisch en sociaal.
                           De beginselen van duurzaam beheer van natuurlijke rijkdommen en het milieu en de beheersing van klimaatverandering worden
                           op elk niveau van het partnerschap geïntegreerd toegepast.”.
                        </text:p>
      </text:section>
      <text:p text:style-name="wat-labeled">2. Artikel 2 wordt vervangen door:
                     </text:p>
      <text:section text:name="artikel.d7295e2025" text:style-name="wijziging.block">
        <text:h text:outline-level="5" text:style-name="artikel_kop">„Artikel 2 Grondbeginselen
                        </text:h>
        <text:p text:style-name="artikel">De samenwerking tussen ACS en EG, die gegrondvest is op een bindende rechtsregeling en gezamenlijke instellingen, wordt geleid
                           door de internationaal overeengekomen agenda voor de doeltreffendheid van hulp, met als uitgangspunten eigen inbreng, onderlinge
                           afstemming, harmonisatie, resultaatgericht beheer en wederzijdse verantwoording, en wordt uitgevoerd aan de hand van de volgende
                           grondbeginselen:
                        </text:p>
        <text:list text:style-name="list-style-1">
          <text:list-item>
            <text:p text:style-name="list.start">gelijkheid van de partners en hun inbreng in de ontwikkelingsstrategieën: ter uitvoering van de doelstellingen van het partnerschap
                                 bepaalt iedere ACS-staat de ontwikkelingsstrategie voor zijn economie en zijn samenleving in volledige soevereiniteit, daarbij
                                 alle in artikel 9 genoemde essentiële en fundamentele elementen in aanmerking nemende; het partnerschap stimuleert de inbreng
                                 van de betrokken landen en volkeren in de eigen ontwikkelingsstrategie; de ontwikkelingspartners van de EU stemmen hun programma's
                                 af op deze strategieën;
                              </text:p>
          </text:list-item>
          <text:list-item>
            <text:p text:style-name="list.cont">deelname: naast de centrale overheid als belangrijkste partner, staat het partnerschap open voor de parlementen van de ACS-staten,
                                 de plaatselijke overheden in de ACS-staten en andere actoren, teneinde de integratie in de hoofdstroom van het politieke,
                                 economische en maatschappelijke leven te bevorderen van alle geledingen van de samenleving, waaronder de particuliere sector
                                 en organisaties van het maatschappelijk middenveld;
                              </text:p>
          </text:list-item>
          <text:list-item>
            <text:p text:style-name="list.cont">een centrale rol voor dialoog, de naleving van wederzijdse verplichtingen en verantwoording: de verplichtingen die de partijen
                                 in het kader van hun dialoog zijn aangegaan vormen een kernpunt van hun partnerschaps- en samenwerkingsbetrekkingen; de partijen
                                 werken nauw samen bij het bepalen en uitvoeren van de noodzakelijke donorafstemming en harmonisatie, teneinde bij deze processen
                                 een sleutelrol voor de ACS-staten te waarborgen;
                              </text:p>
          </text:list-item>
          <text:list-item>
            <text:p text:style-name="list.end">differentiëring en regionalisering: de regelingen en prioriteiten voor samenwerking worden afgestemd op het ontwikkelingsniveau,
                                 de behoeften, de prestaties en de ontwikkelingsstrategie voor de lange termijn van de partner. De minst ontwikkelde landen
                                 krijgen een bijzondere behandeling. Rekening wordt gehouden met de kwetsbaarheid van niet aan zee grenzende en insulaire landen.
                                 Bijzondere aandacht wordt geschonken aan regionale integratie, ook op continentale schaal.”.
                              </text:p>
          </text:list-item>
        </text:list>
      </text:section>
      <text:p text:style-name="wat-labeled">3. Artikel 4 wordt vervangen door:
                     </text:p>
      <text:section text:name="artikel.d7295e2078" text:style-name="wijziging.block">
        <text:h text:outline-level="5" text:style-name="artikel_kop">„Artikel 4 Algemene benadering
                        </text:h>
        <text:p text:style-name="artikel">De ACS-staten bepalen de beginselen, strategieën en modellen voor de ontwikkeling van hun economie en hun samenleving in volledige
                           soevereiniteit. Zij stellen samen met de Gemeenschap de samenwerkingsprogramma's vast waarin de Overeenkomst voorziet. De
                           partijen erkennen echter dat niet-overheidsactoren, nationale parlementen van de ACS-staten en plaatselijke gedecentraliseerde
                           overheden in het ontwikkelingsproces een complementaire rol kunnen spelen en daartoe een bijdrage kunnen leveren, met name
                           op nationaal en regionaal niveau. Niet-overheidsactoren, nationale parlementen van de ACS-staten en plaatselijke gedecentraliseerde
                           overheden worden daartoe in voorkomend geval, overeenkomstig de voorwaarden bepaald in de Overeenkomst, op de volgende wijze
                           bij het proces betrokken:
                        </text:p>
        <text:list text:style-name="list-style-2">
          <text:list-item>
            <text:p text:style-name="list.start">zij worden ingelicht en betrokken bij overleg over samenwerkingsbeleid en samenwerkingsstrategie, over samenwerkingsprioriteiten,
                                 met name op terreinen die hen aangaan of rechtstreeks betreffen, en over de politieke dialoog;
                              </text:p>
          </text:list-item>
          <text:list-item>
            <text:p text:style-name="list.end">hun wordt op kritieke gebieden steun verleend ter versterking van hun capaciteiten en vermogens, met name ten aanzien van
                                 organisatie en representatie en de instelling van mechanismen voor overleg, met inbegrip van communicatielijnen en dialoog,
                                 alsmede ter bevordering van strategische allianties.
                              </text:p>
          </text:list-item>
        </text:list>
        <text:p text:style-name="artikel">Niet-overheidsactoren en plaatselijke gedecentraliseerde overheden:</text:p>
        <text:list text:style-name="list-style-3">
          <text:list-item>
            <text:p text:style-name="list.start">krijgen, waar nodig, op de voorwaarden als in de Overeenkomst vastgesteld, financiële middelen ter beschikking gesteld om
                                 het proces van plaatselijke ontwikkeling te steunen;
                              </text:p>
          </text:list-item>
          <text:list-item>
            <text:p text:style-name="list.end">worden waar nodig betrokken bij de tenuitvoerlegging van samenwerkingsprojecten en -programma's op terreinen die hen aangaan
                                 of waarop zij een relatief voordeel hebben.”.
                              </text:p>
          </text:list-item>
        </text:list>
      </text:section>
      <text:p text:style-name="wat-labeled">4. Artikel 6 wordt als volgt gewijzigd:
                     </text:p>
      <text:p text:style-name="wat-labeled">a) lid 1 wordt vervangen door:
                     </text:p>
      <text:section text:name="artikeltekst.d7295e2145" text:style-name="wijziging.block">
        <text:list text:style-name="list-style-4">
          <text:list-item text:start-value="1">
            <text:p text:style-name="list.start"> De actoren van de samenwerking zijn:
                              </text:p>
            <text:list>
              <text:list-item text:start-value="1">
                <text:p text:style-name="list.start">overheden (plaatselijk, regionaal en nationaal), alsmede nationale parlementen van de ACS-staten;
                                    </text:p>
              </text:list-item>
              <text:list-item text:start-value="2">
                <text:p text:style-name="list.cont">regionale ACS-organisaties en de Afrikaanse Unie; voor de toepassing van deze Overeenkomst worden onder „regionale organisaties”
                                       en „het regionale niveau” tevens subregionale organisaties en het subregionale niveau verstaan;
                                    </text:p>
              </text:list-item>
              <text:list-item text:start-value="3">
                <text:p text:style-name="list.cont">buiten de overheid:
                                    </text:p>
                <text:list>
                  <text:list-item>
                    <text:p text:style-name="list.cont">de particuliere sector;
                                          </text:p>
                  </text:list-item>
                  <text:list-item>
                    <text:p text:style-name="list.cont">de economische en sociale partners, onder andere vakbondsorganisaties;
                                          </text:p>
                  </text:list-item>
                  <text:list-item>
                    <text:p text:style-name="list.cont">de civiele samenleving in al haar verschijningsvormen, overeenkomstig de nationale kenmerken.”;
                                          </text:p>
                  </text:list-item>
                </text:list>
              </text:list-item>
              <text:list-item text:start-value="2">
                <text:p text:style-name="list.end">[Niet van toepassing op de Nederlandse versie.]
                                    </text:p>
              </text:list-item>
            </text:list>
          </text:list-item>
        </text:list>
      </text:section>
      <text:p text:style-name="wat-labeled">5. Artikel 8 wordt vervangen door:
                     </text:p>
      <text:section text:name="artikel.d7295e2229" text:style-name="wijziging.block">
        <text:h text:outline-level="5" text:style-name="artikel_kop">„Artikel 8 Politieke dialoog
                        </text:h>
        <text:list text:style-name="list-style-5">
          <text:list-item text:start-value="1">
            <text:p text:style-name="list.start"> De partijen gaan regelmatig een brede, evenwichtige en diepgaande politieke dialoog aan, die tot verbintenissen van beide
                                 zijden leidt.
                              </text:p>
          </text:list-item>
          <text:list-item text:start-value="2">
            <text:p text:style-name="list.cont"> Het doel van deze dialoog is het uitwisselen van informatie, het bevorderen van het wederzijdse begrip en het vereenvoudigen
                                 van de totstandkoming van overeengekomen prioriteiten en gemeenschappelijke agendapunten, met name door te erkennen dat de
                                 verschillende aspecten van de betrekkingen tussen de partijen verband houden, met de diverse samenwerkingsterreinen waarin
                                 deze Overeenkomst voorziet. De dialoog dient het overleg tussen de partijen in internationale fora te vereenvoudigen en hun
                                 samenwerking te versterken, en een stelsel van effectief multilateralisme te bevorderen en in stand te houden. De dialoog
                                 moet tevens voorkomen dat situaties ontstaan waarin een partij het noodzakelijk acht een beroep te doen op de overlegprocedures
                                 van de artikelen 96 en 97.
                              </text:p>
          </text:list-item>
          <text:list-item text:start-value="3">
            <text:p text:style-name="list.cont"> De dialoog heeft betrekking op alle doelstellingen van de Overeenkomst, alsmede alle vraagstukken van gemeenschappelijk,
                                 algemeen of regionaal belang, met inbegrip van vraagstukken betreffende regionale of continentale integratie. Door middel
                                 van de dialoog dragen de partijen bij tot vrede, veiligheid en stabiliteit, en bevorderen zij de totstandkoming van een stabiel
                                 en democratisch politiek klimaat. De dialoog omvat samenwerkingsstrategieën, waaronder de agenda voor de doeltreffendheid
                                 van hulp, en wereldwijde en sectorale beleidsvraagstukken, zoals milieu, klimaatverandering, gendervraagstukken, migratie
                                 en vraagstukken in verband met het cultureel erfgoed. De dialoog betreft voorts algemeen en sectoraal beleid van beide partijen
                                 dat van invloed kan zijn op de verwezenlijking van de doelstellingen van de ontwikkelingssamenwerking.
                              </text:p>
          </text:list-item>
          <text:list-item text:start-value="4">
            <text:p text:style-name="list.cont"> De dialoog concentreert zich onder meer op specifieke politieke vraagstukken van gemeenschappelijk belang of van algemene
                                 betekenis voor de verwezenlijking van de doelstellingen van de Overeenkomst, zoals de wapenhandel, buitensporige militaire
                                 uitgaven, drugs, georganiseerde criminaliteit en kinderarbeid, alsook discriminatie op welke grond dan ook, zoals ras, huidskleur,
                                 geslacht, taal, godsdienst, politieke of andere overtuiging, nationale of sociale afkomst, vermogen, geboorte of andere status.
                                 In het kader van de dialoog wordt voorts regelmatig geëvalueerd welke de ontwikkelingen zijn ten aanzien van de eerbiediging
                                 van de mensenrechten, de democratische beginselen, de rechtsstaat en goed bestuur.
                              </text:p>
          </text:list-item>
          <text:list-item text:start-value="5">
            <text:p text:style-name="list.cont"> Een op brede basis gestoeld beleid ter bevordering van de vrede en ter voorkoming, beheersing en oplossing van gewelddadige
                                 conflicten is een belangrijk onderdeel van de dialoog; het streven naar vrede en democratische stabiliteit dient bij de vaststelling
                                 van de prioriteitsgebieden voor de samenwerking volledig in aanmerking te worden genomen. Bij de dialoog in dit verband worden
                                 de relevante regionale ACS-organisaties en de Afrikaanse Unie, waar van toepassing, ten volle betrokken.
                              </text:p>
          </text:list-item>
          <text:list-item text:start-value="6">
            <text:p text:style-name="list.cont"> De dialoog wordt op flexibele wijze gevoerd. De dialoog verloopt naargelang de behoefte formeel of informeel, en wordt gevoerd
                                 zowel binnen als buiten het institutionele kader, met inbegrip van de ACS-groep en de Paritaire Parlementaire Vergadering
                                 ACS-EU, in een passende vorm en op passend niveau, onder meer op nationaal, regionaal en continentaal niveau of voor de gehele
                                 ACS.
                              </text:p>
          </text:list-item>
          <text:list-item text:start-value="7">
            <text:p text:style-name="list.cont"> Regionale organisaties en vertegenwoordigers van organisaties van het maatschappelijk middenveld worden bij de dialoog betrokken,
                                 alsook waar van toepassing de nationale parlementen van de ACS-staten.
                              </text:p>
          </text:list-item>
          <text:list-item text:start-value="8">
            <text:p text:style-name="list.end"> Waar dat passend is, en om situaties te vermijden waarin een partij het noodzakelijk acht een beroep te doen op de overlegprocedure
                                 van artikel 96, dient overeenkomstig de modaliteiten van bijlage VII, een systematische en geformaliseerde dialoog te worden
                                 gevoerd die betrekking heeft op de essentiële elementen.”.
                              </text:p>
          </text:list-item>
        </text:list>
      </text:section>
      <text:p text:style-name="wat-labeled">6. Artikel 9 wordt als volgt gewijzigd:
                     </text:p>
      <text:p text:style-name="wat-labeled">a) in lid 3 wordt de tweede alinea vervangen door:
                     </text:p>
      <text:section text:name="artikeltekst.d7295e2321" text:style-name="wijziging.block">
        <text:p text:style-name="artikeltekst">„Goed bestuur, waarop het partnerschap tussen ACS en EU berust, ligt ten grondslag aan het binnenlandse en het buitenlandse
                           beleid van de partijen, en is een fundamenteel element van deze Overeenkomst. De partijen komen overeen dat ernstige gevallen
                           van corruptie, met inbegrip van omkoping die tot dergelijke corruptie leidt, als bedoeld in artikel 97, een schending van
                           dit element inhouden.”;
                        </text:p>
      </text:section>
      <text:p text:style-name="wat-labeled">b) aan lid 4 wordt de volgende alinea toegevoegd:
                     </text:p>
      <text:section text:name="artikeltekst.d7295e2335" text:style-name="wijziging.block">
        <text:p text:style-name="artikeltekst">„De beginselen die ten grondslag liggen aan de in dit artikel vastgestelde essentiële en fundamentele elementen zijn gelijkelijk
                           van toepassing op enerzijds de ACS-staten en anderzijds de Europese Unie en haar lidstaten.”.
                        </text:p>
      </text:section>
      <text:p text:style-name="wat-labeled">7. Artikel 10 wordt als volgt gewijzigd:
                     </text:p>
      <text:p text:style-name="wat-labeled">a) lid 1, tweede streepje, wordt vervangen door:
                     </text:p>
      <text:section text:name="artikeltekst.d7295e2357" text:style-name="wijziging.block">
        <text:list text:style-name="list-style-6">
          <text:list-item>
            <text:p text:style-name="list.single">sterkere betrokkenheid van de nationale parlementen van de ACS-staten, plaatselijke gedecentraliseerde overheden en een actieve,
                                 georganiseerde civiele samenleving en de particuliere sector.”;
                              </text:p>
          </text:list-item>
        </text:list>
      </text:section>
      <text:p text:style-name="wat-labeled">b) in lid 2 wordt voor het woord „markteconomie” het woord „sociale” ingevoegd.
                     </text:p>
      <text:p text:style-name="wat-labeled">8. Artikel 11 wordt vervangen door:
                     </text:p>
      <text:section text:name="artikel.d7295e2388" text:style-name="wijziging.block">
        <text:h text:outline-level="5" text:style-name="artikel_kop">„Artikel 11 Vredesopbouw, conflictpreventie en conflictoplossing, respons op onstabiele situaties
                        </text:h>
        <text:list text:style-name="list-style-7">
          <text:list-item text:start-value="1">
            <text:p text:style-name="list.start"> De partijen erkennen dat duurzame vrede en veiligheid niet mogelijk zijn zonder ontwikkeling en zonder terugdringing van
                                 de armoede en dat duurzame ontwikkeling niet mogelijk is zonder vrede en veiligheid. De partijen voeren een actief, veelomvattend
                                 en geïntegreerd beleid inzake vredesopbouw, conflictpreventie en conflictoplossing en menselijke veiligheid, en pakken onstabiele
                                 situaties aan in het kader van het partnerschap. Dit beleid wordt gebaseerd op het beginsel van eigen inbreng en richt zich
                                 met name op de opbouw van capaciteiten op nationaal, regionaal en continentaal vlak en op het voorkomen van gewelddadige conflicten
                                 in een vroeg stadium, door de onderliggende oorzaken, waaronder armoede, op gerichte wijze en met een passende combinatie
                                 van alle beschikbare instrumenten aan te pakken.
                              </text:p>
            <text:p text:style-name="list.cont">De partijen erkennen dat moet worden opgetreden tegen nieuwe of zich uitbreidende bedreigingen voor de veiligheid, zoals georganiseerde
                                 misdaad, piraterij en de smokkel van met name mensen, drugs en wapens. Ook moeten de gevolgen van mondiale problemen, zoals
                                 turbulentie op de internationale financiële markt, klimaatverandering en pandemieën, in aanmerking worden genomen.
                              </text:p>
            <text:p text:style-name="list.cont">De partijen onderstrepen de belangrijke rol van regionale organisaties bij vredesopbouw, conflictpreventie en conflictoplossing
                                 en bij het aanpakken van nieuwe of zich uitbreidende bedreigingen voor de veiligheid; in Afrika, heeft de Afrikaanse Unie
                                 een sleutelverantwoordelijkheid in dit verband.
                              </text:p>
          </text:list-item>
          <text:list-item text:start-value="2">
            <text:p text:style-name="list.cont"> De onderlinge afhankelijkheid van veiligheid en ontwikkeling is het uitgangspunt van de activiteiten op het gebied van vredesopbouw,
                                 conflictpreventie en conflictoplossing, waarbij een combinatie van benaderingen voor de korte en lange termijn wordt toegepast,
                                 die verder gaat dan uitsluitend crisisbeheersing. De activiteiten voor de aanpak van nieuwe of zich uitbreidende bedreigingen
                                 voor de veiligheid bieden steun voor onder andere de wetshandhaving, met inbegrip van samenwerking op het gebied van grenscontroles,
                                 verbetering van de veiligheid van de internationale toeleveringsketen en versterking van de bescherming van lucht-, zee- en
                                 wegvervoer.
                              </text:p>
            <text:p text:style-name="list.cont">De activiteiten op het gebied van vredesopbouw, conflictpreventie en conflictoplossing houden met name in: steun voor de evenwichtige
                                 verdeling van politieke, economische, sociale en culturele kansen onder alle geledingen van de samenleving, steun voor versterking
                                 van de democratische legitimiteit en de effectiviteit van het bestuur, steun voor de totstandbrenging van effectieve instrumenten
                                 voor de vreedzame verzoening van groepsbelangen, steun voor de actieve betrokkenheid van vrouwen, steun voor het overbruggen
                                 van scheidslijnen tussen verschillende geledingen van de samenleving en steun voor een actieve en georganiseerde civiele samenleving.
                                 In dit verband wordt bijzondere aandacht gegeven aan de ontwikkeling van systemen voor vroegtijdige waarschuwing en mechanismen
                                 voor vredesopbouw waarmee wordt bijgedragen tot het voorkomen van conflicten.
                              </text:p>
          </text:list-item>
          <text:list-item text:start-value="3">
            <text:p text:style-name="list.cont"> Andere relevante activiteiten in dit verband zijn onder meer: steun voor bemiddeling, onderhandelingen en verzoening, steun
                                 voor effectief regionaal beheer van gedeelde schaarse natuurlijke hulpbronnen, steun voor demobilisatie van voormalige strijdenden
                                 en hun reïntegratie in de samenleving, steun voor het aanpakken van het probleem van kindsoldaten en het geweld tegen vrouwen
                                 en kinderen. Er worden passende maatregelen getroffen om de militaire uitgaven en de wapenhandel tot een verantwoord niveau
                                 terug te brengen, onder meer door steun te verlenen ter bevordering en toepassing van overeengekomen gedragsnormen en gedragscodes,
                                 en om activiteiten die conflicten aanjagen tegen te gaan.
                              </text:p>
          </text:list-item>
          <text:list-item text:start-value="3bis">
            <text:p text:style-name="list.cont"> Bijzondere aandacht wordt besteed aan de bestrijding van antipersoneelmijnen en ontplofbare oorlogsresten en de aanpak van
                                 de illegale vervaardiging, de illegale overdracht, het illegale verkeer en de illegale accumulatie van handvuurwapens en lichte
                                 wapens en munitie daarvoor, met inbegrip van de aanpak van ondeugdelijk beveiligde en beheerde voorraden en hun ongecontroleerde
                                 verspreiding.
                              </text:p>
            <text:p text:style-name="list.cont">De partijen komen overeen hun respectieve verplichtingen krachtens alle desbetreffende internationale verdragen en instrumenten
                                 te coördineren, na te komen en ten volle ten uitvoer te leggen, en daartoe op nationaal, regionaal en continentaal niveau
                                 samen te werken.
                              </text:p>
          </text:list-item>
          <text:list-item text:start-value="3ter">
            <text:p text:style-name="list.cont"> De partijen komen tevens overeen samen te werken bij het voorkomen van activiteiten van huurlingen, overeenkomstig hun verplichtingen
                                 op grond van alle desbetreffende internationale verdragen en instrumenten en hun respectieve wet- en regelgeving.
                              </text:p>
          </text:list-item>
          <text:list-item text:start-value="4">
            <text:p text:style-name="list.cont"> Teneinde onstabiele situaties op strategische en doeltreffende wijze aan te pakken, wisselen de partijen informatie uit en
                                 faciliteren zij een preventieve aanpak, waarbij diplomatieke middelen, beveiliging en ontwikkelingssamenwerking op samenhangende
                                 wijze worden ingezet. Zij bereiken overeenstemming over de beste manier om het vermogen van staten om hun kerntaken te vervullen
                                 te versterken en de politieke wil tot hervorming te stimuleren met inachtneming van het beginsel van eigen inbreng. In onstabiele
                                 situaties is politieke dialoog van bijzonder belang en moet deze verder worden uitgebouwd en versterkt.
                              </text:p>
          </text:list-item>
          <text:list-item text:start-value="5">
            <text:p text:style-name="list.cont"> In gewelddadige conflictsituaties nemen de partijen alle passende maatregelen om escalatie van het geweld te voorkomen en
                                 de territoriale uitbreiding ervan te beperken, en een vreedzame beslechting van geschillen te bevorderen. In het bijzonder
                                 moet erop worden toegezien dat de voor samenwerking bestemde financiële middelen benut worden in overeenstemming met de beginselen
                                 en doelstellingen van de Overeenkomst, en moet worden voorkomen dat deze middelen voor offensieve doeleinden worden misbruikt.
                              </text:p>
          </text:list-item>
          <text:list-item text:start-value="6">
            <text:p text:style-name="list.cont"> In postconflictsituaties nemen de partijen alle passende maatregelen om de situatie tijdens het overgangsproces te stabiliseren,
                                 teneinde het herstel van een niet-gewelddadige, stabiele en democratische situatie te bevorderen. De partijen zien toe op
                                 de totstandkoming van de noodzakelijke koppeling tussen noodmaatregelen, herstel en ontwikkelingssamenwerking.
                              </text:p>
          </text:list-item>
          <text:list-item text:start-value="7">
            <text:p text:style-name="list.cont"> De partijen bevorderen het versterken van vrede en internationale gerechtigheid en bevestigen hun vastberadenheid om:
                              </text:p>
            <text:list>
              <text:list-item>
                <text:p text:style-name="list.cont">ervaringen te delen inzake de vaststelling van juridische aanpassingen ten behoeve van de bekrachtiging en tenuitvoerlegging
                                       van het Statuut van Rome van het Internationaal Strafhof; en
                                    </text:p>
              </text:list-item>
              <text:list-item>
                <text:p text:style-name="list.cont">internationale criminaliteit te bestrijden overeenkomstig het internationale recht, met inachtneming van het Statuut van Rome.
                                    </text:p>
              </text:list-item>
            </text:list>
            <text:p text:style-name="list.end">De partijen streven ernaar maatregelen te nemen ten behoeve van de bekrachtiging en tenuitvoerlegging van het Statuut van
                                 Rome en daarmee samenhangende instrumenten.”.
                              </text:p>
          </text:list-item>
        </text:list>
      </text:section>
      <text:p text:style-name="wat-labeled">9. Artikel 12 wordt vervangen door:
                     </text:p>
      <text:section text:name="artikel.d7295e2513" text:style-name="wijziging.block">
        <text:h text:outline-level="5" text:style-name="artikel_kop">„Artikel 12 Coherentie van het Gemeenschapsbeleid en de impact daarvan op de uitvoering van de overeenkomst
                        </text:h>
        <text:p text:style-name="artikel">De partijen verbinden zich ertoe de beleidscoherentie inzake ontwikkeling op doelgerichte, strategische en op partnerschap
                           berustende wijze te bevorderen, onder andere door versterking van de dialoog op het gebied van beleidscoherentie inzake ontwikkeling.
                           De Unie erkent dat de Unie met haar beleid op andere gebieden dan ontwikkeling steun kan verlenen aan de ontwikkelingsprioriteiten
                           van de ACS-staten, overeenkomstig de doelstellingen van deze Overeenkomst. Op deze grondslag verbetert de Unie de samenhang
                           van die beleidsgebieden teneinde de doelstellingen van deze Overeenkomst te bereiken.
                        </text:p>
        <text:p text:style-name="artikel">Onverminderd artikel 96 stelt de Gemeenschap, indien zij voornemens is bij de uitvoering van haar bevoegdheden een maatregel
                           te nemen die, gelet op de doelstellingen van de Overeenkomst, van invloed kan zijn op de belangen van de ACS-staten, de ACS-groep
                           daarvan tijdig in kennis. Met het oog hierop houdt de Commissie het secretariaat van de ACS-groep op de hoogte van geplande
                           voorstellen en doet zij haar voorstellen voor maatregelen van deze aard tegelijkertijd aan dit secretariaat toekomen. Zo nodig
                           kan ook op initiatief van de ACS-staten een verzoek om inlichtingen worden ingediend.
                        </text:p>
        <text:p text:style-name="artikel">Op verzoek van deze staten vindt onverwijld overleg plaats opdat, voordat een definitief besluit wordt genomen, rekening kan
                           worden gehouden met hun bezwaren ten aanzien van de gevolgen van deze maatregelen.
                        </text:p>
        <text:p text:style-name="artikel">Na dit overleg kunnen de ACS-staten en de ACS-groep hun bezwaren bovendien schriftelijk aan de Gemeenschap zo vlug mogelijk
                           kenbaar maken en voorstellen voor wijzigingen doen die aangeven hoe hun bezwaren ondervangen moeten worden.
                        </text:p>
        <text:p text:style-name="artikel">Indien de Gemeenschap geen gevolg geeft aan de voorstellen van de ACS-staten, stelt zij de ACS-staten daar zo spoedig mogelijk
                           van in kennis, onder opgave van redenen.
                        </text:p>
        <text:p text:style-name="artikel">De ACS-groep wordt tevens, indien mogelijk tevoren, toereikende informatie verstrekt over de inwerkingtreding van deze besluiten.”.</text:p>
      </text:section>
      <text:p text:style-name="wat-labeled">10. Artikel 14 wordt vervangen door:
                     </text:p>
      <text:section text:name="artikel.d7295e2547" text:style-name="wijziging.block">
        <text:h text:outline-level="5" text:style-name="artikel_kop">„Artikel 14 Gezamenlijke instellingen
                        </text:h>
        <text:list text:style-name="list-style-8">
          <text:list-item text:start-value="1">
            <text:p text:style-name="list.start"> De instellingen in het kader van deze Overeenkomst zijn de Raad van Ministers, het Comité van Ambassadeurs en de Paritaire
                                 Parlementaire Vergadering.
                              </text:p>
          </text:list-item>
          <text:list-item text:start-value="2">
            <text:p text:style-name="list.end"> De gezamenlijke instellingen, alsmede de instellingen die bij economische partnerschapsovereenkomsten zijn ingesteld, streven
                                 naar  coördinatie, coherentie en complementariteit en doeltreffende wederzijdse informatieverstrekking, onverminderd de desbetreffende
                                 bepalingen van reeds bestaande of toekomstige economische partnerschapsovereenkomsten.
                              </text:p>
          </text:list-item>
        </text:list>
      </text:section>
      <text:p text:style-name="wat-labeled">11. Het volgende artikel wordt ingevoegd:
                     </text:p>
      <text:section text:name="artikel.d7295e2581" text:style-name="wijziging.block">
        <text:h text:outline-level="5" text:style-name="artikel_kop">„Artikel 14 bis Bijeenkomsten van staatshoofden en regeringsleiders
                        </text:h>
        <text:p text:style-name="artikel">De partijen komen bijeen op het niveau van staatshoofden en regeringsleiders in een door de partijen overeen te komen passende
                           vorm.”.
                        </text:p>
      </text:section>
      <text:p text:style-name="wat-labeled">12. Artikel 15 wordt als volgt gewijzigd:
                     </text:p>
      <text:p text:style-name="wat-labeled">a) in lid 1 wordt de derde alinea vervangen door:
                     </text:p>
      <text:section text:name="artikeltekst.d7295e2607" text:style-name="wijziging.block">
        <text:p text:style-name="artikeltekst">„De Raad van Ministers komt, op initiatief van de voorzitter, in de regel eenmaal per jaar bijeen, alsmede in alle gevallen
                           wanneer zulks noodzakelijk wordt geacht, in een vorm en een geografische samenstelling die passend zijn voor de te bespreken
                           vraagstukken. Dergelijke bijeenkomsten bieden de gelegenheid tot overleg op hoog niveau over aangelegenheden die voor de partijen
                           van specifiek belang zijn, ter aanvulling van de werkzaamheden van het bij artikel 38 ingestelde Gemengd Ministerieel Handelscomité
                           en het bij artikel 83 ingestelde ACS-EG-Comité voor samenwerking inzake ontwikkelingsfinanciering, die als input dienen voor
                           de reguliere jaarlijkse bijeenkomsten van de Raad van Ministers.”;
                        </text:p>
      </text:section>
      <text:p text:style-name="wat-labeled">b) in lid 3 wordt de tweede alinea vervangen door:
                     </text:p>
      <text:section text:name="artikeltekst.d7295e2622" text:style-name="wijziging.block">
        <text:p text:style-name="artikeltekst">„De Raad van Ministers kan besluiten nemen die voor de partijen bindend zijn en op de reguliere jaarlijkse bijeenkomsten of
                           door middel van een schriftelijke procedure resoluties, aanbevelingen en adviezen formuleren. Hij brengt over de tenuitvoerlegging
                           van deze Overeenkomst jaarlijks verslag uit aan de Paritaire Parlementaire Vergadering. Hij bestudeert resoluties en aanbevelingen
                           van de Paritaire Parlementaire Vergadering en neemt die in overweging.”.
                        </text:p>
      </text:section>
      <text:p text:style-name="wat-labeled">13. Artikel 17 wordt als volgt gewijzigd:
                     </text:p>
      <text:p text:style-name="wat-labeled">a) lid 2 wordt als volgt gewijzigd:
                     </text:p>
      <text:p text:style-name="wat-labeled">i) het derde en het vierde streepje worden vervangen door:
                     </text:p>
      <text:section text:name="artikeltekst.d7295e2652" text:style-name="wijziging.block">
        <text:list text:style-name="list-style-9">
          <text:list-item>
            <text:p text:style-name="list.start">bespreking van vraagstukken met betrekking tot ontwikkeling en het partnerschap tussen ACS en EU, zoals economische partnerschapsovereenkomsten,
                                 andere handelsregelingen, het Europees Ontwikkelingsfonds en landenstrategiedocumenten en regionale strategiedocumenten. Met
                                 het oog hierop doet de Commissie deze strategiedocumenten ter informatie toekomen aan de Paritaire Parlementaire Vergadering;
                              </text:p>
          </text:list-item>
          <text:list-item>
            <text:p text:style-name="list.end">bespreking van het jaarverslag van de Raad van Ministers over de tenuitvoerlegging van deze Overeenkomst en aanneming van
                                 resoluties en formulering van aanbevelingen aan de Raad van Ministers met het oog op de verwezenlijking van de doelstellingen
                                 van de Overeenkomst;”;
                              </text:p>
          </text:list-item>
        </text:list>
      </text:section>
      <text:p text:style-name="wat-labeled">ii) het volgende streepje wordt toegevoegd:
                     </text:p>
      <text:section text:name="artikeltekst.d7295e2682" text:style-name="wijziging.block">
        <text:list text:style-name="list-style-10">
          <text:list-item>
            <text:p text:style-name="list.single">bevordering van institutionele ontwikkeling en versterking van de capaciteit van de nationale parlementen overeenkomstig artikel
                                 33, lid 1, van deze Overeenkomst.”;
                              </text:p>
          </text:list-item>
        </text:list>
      </text:section>
      <text:p text:style-name="wat-labeled">b) lid 3 wordt vervangen door:
                     </text:p>
      <text:section text:name="artikeltekst.d7295e2704" text:style-name="wijziging.block">
        <text:list text:style-name="list-style-11">
          <text:list-item text:start-value="3">
            <text:p text:style-name="list.start"> De Paritaire Parlementaire Vergadering komt twee maal per jaar in voltallige vergadering bijeen, bij toerbeurt in de Europese
                                 Unie en in een ACS-staat. Teneinde de regionale integratie te versterken en de samenwerking tussen de nationale parlementen
                                 te bevorderen, worden op regionaal niveau bijeenkomsten tussen parlementsleden van de EU en de ACS-staten gehouden.
                              </text:p>
            <text:p text:style-name="list.end">Bij de organisatie van deze bijeenkomsten op regionaal niveau worden de doelstellingen van artikel 14, lid 2, in aanmerking
                                 genomen.”.
                              </text:p>
          </text:list-item>
        </text:list>
      </text:section>
      <text:p text:style-name="wat-labeled">14. Artikel 19, lid 2, wordt vervangen door:
                     </text:p>
      <text:section text:name="artikeltekst.d7295e2730" text:style-name="wijziging.block">
        <text:list text:style-name="list-style-12">
          <text:list-item text:start-value="2">
            <text:p text:style-name="list.single"> Bij de samenwerking wordt uitgegaan van de conclusies van de conferenties van de Verenigde Naties en de op internationaal
                                 niveau overeengekomen doelstellingen, oogmerken en actieprogramma's, alsmede van de follow-up daarvan, als basis voor ontwikkelingsprincipes.
                                 Bij de samenwerking wordt mede uitgegaan van de doelstellingen van de internationale ontwikkelingssamenwerking; voorts wordt
                                 bijzondere aandacht geschonken aan de totstandbrenging van kwalitatieve en kwantitatieve voortgangsindicatoren. De partijen
                                 streven gezamenlijk naar snellere vooruitgang met betrekking tot de verwezenlijking van de millenniumdoelstellingen voor ontwikkeling.”.
                              </text:p>
          </text:list-item>
        </text:list>
      </text:section>
      <text:p text:style-name="wat-labeled">15. Artikel 20 wordt als volgt gewijzigd:
                     </text:p>
      <text:p text:style-name="wat-labeled">a) lid 1 wordt als volgt gewijzigd:
                     </text:p>
      <text:p text:style-name="wat-labeled">i) het inleidend gedeelte wordt vervangen door:
                     </text:p>
      <text:section text:name="artikeltekst.d7295e2768" text:style-name="wijziging.block">
        <text:list text:style-name="list-style-13">
          <text:list-item text:start-value="1">
            <text:p text:style-name="list.single"> De doelstellingen van de ACS-EG-ontwikkelingssamenwerking dienen te worden bereikt door middel van geïntegreerde strategieën
                                 waarvan de economische, maatschappelijke, culturele, institutionele en milieuelementen in de lokale gemeenschap geworteld
                                 zijn. De samenwerking vormt aldus een samenhangend kader op basis waarvan steun kan worden verleend ten behoeve van de eigen
                                 ontwikkelingsstrategieën van de ACS-staten, waarbij gezorgd dient te worden voor complementariteit en interactie tussen de
                                 verschillende elementen, met name op nationaal en regionaal niveau en tussen die niveaus. In deze context, en binnen het kader
                                 van het ontwikkelingsbeleid en de hervormingen van de ACS-staten, zijn de ACS-EG-samenwerkingsstrategieën op nationaal en
                                 waar van toepassing regionaal niveau gericht op:”;
                              </text:p>
          </text:list-item>
        </text:list>
      </text:section>
      <text:p text:style-name="wat-labeled">ii) punt a) wordt vervangen door:
                     </text:p>
      <text:section text:name="artikeltekst.d7295e2790" text:style-name="wijziging.block">
        <text:list text:style-name="list-style-14">
          <text:list-item text:start-value="1">
            <text:p text:style-name="list.single"> de verwezenlijking van snelle en duurzame, werkgelegenheid  creërende economische groei, de ontwikkeling van de particuliere
                                 sector, de bevordering van de werkgelegenheid, de verbetering van de toegang tot productieve economische activiteiten en hulpmiddelen;”;
                              </text:p>
          </text:list-item>
        </text:list>
      </text:section>
      <text:p text:style-name="wat-labeled">iii) het volgende punt wordt toegevoegd:
                     </text:p>
      <text:section text:name="artikeltekst.d7295e2812" text:style-name="wijziging.block">
        <text:list text:style-name="list-style-15">
          <text:list-item text:start-value="1">
            <text:p text:style-name="list.single">stimulering van regionale samenwerking en integratie;”;
                              </text:p>
          </text:list-item>
        </text:list>
      </text:section>
      <text:p text:style-name="wat-labeled">b) lid 2 wordt vervangen door:
                     </text:p>
      <text:section text:name="artikeltekst.d7295e2835" text:style-name="wijziging.block">
        <text:list text:style-name="list-style-16">
          <text:list-item text:start-value="2">
            <text:p text:style-name="list.single"> Er dient systematisch op te worden toegezien dat de volgende thematische of algemene onderwerpen aan de orde worden gesteld
                                 op alle samenwerkingsgebieden: mensenrechten, gendervraagstukken, democratie, goed bestuur, milieuduurzaamheid, klimaatverandering,
                                 overdraagbare en niet-overdraagbare ziekten en institutionele ontwikkeling en capaciteitsopbouw. Deze gebieden komen tevens
                                 in aanmerking voor steun van de Gemeenschap.”.
                              </text:p>
          </text:list-item>
        </text:list>
      </text:section>
      <text:p text:style-name="wat-labeled">16. Artikel 21 wordt als volgt gewijzigd:
                     </text:p>
      <text:p text:style-name="wat-labeled">a) in het inleidend gedeelte van lid 1 wordt voor het woord „investeringen” het woord „particuliere” geschrapt;
                     </text:p>
      <text:p text:style-name="wat-labeled">b) [Niet van toepassing op de Nederlandse versie.];
                     </text:p>
      <text:p text:style-name="wat-labeled">c) lid 5 wordt vervangen door:
                     </text:p>
      <text:section text:name="artikeltekst.d7295e2881" text:style-name="wijziging.block">
        <text:list text:style-name="list-style-17">
          <text:list-item text:start-value="5">
            <text:p text:style-name="list.single"> De steun voor investeringen en ontwikkeling van de particuliere sector omvat acties en initiatieven op macro-, meso- en micro-economisch
                                 niveau en bevordert het streven naar innovatieve financieringsmechanismen, waaronder het combineren en benutten van particuliere
                                 en openbare bronnen van ontwikkelingsfinanciering.”;
                              </text:p>
          </text:list-item>
        </text:list>
      </text:section>
      <text:p text:style-name="wat-labeled">d) het volgende lid wordt toegevoegd:
                     </text:p>
      <text:section text:name="artikeltekst.d7295e2903" text:style-name="wijziging.block">
        <text:list text:style-name="list-style-18">
          <text:list-item text:start-value="6">
            <text:p text:style-name="list.single"> De samenwerking ondersteunt investeringen van de openbare sector in basisinfrastructuur, die gericht zijn op ontwikkeling
                                 van de particuliere sector, economische groei en uitroeiing van de armoede.”.
                              </text:p>
          </text:list-item>
        </text:list>
      </text:section>
      <text:p text:style-name="wat-labeled">17. In artikel 22, lid 1, onder b), wordt het inleidend gedeelte vervangen door:
                     </text:p>
      <text:section text:name="artikeltekst.d7295e2926" text:style-name="wijziging.block">
        <text:list text:style-name="list-style-19">
          <text:list-item text:start-value="2">
            <text:p text:style-name="list.single">de tenuitvoerlegging van structureel beleid dat erop is gericht de rol van de verschillende actoren, in het bijzonder van
                                 de particuliere sector, te versterken en een voor een sterkere mobilisatie van binnenlandse middelen en de groei van bedrijfsleven,
                                 investeringen en werkgelegenheid bevorderlijk klimaat te creëren, en tevens is gericht op:”.
                              </text:p>
          </text:list-item>
        </text:list>
      </text:section>
      <text:p text:style-name="wat-labeled">18. Artikel 23 wordt vervangen door:
                     </text:p>
      <text:section text:name="artikel.d7295e2948" text:style-name="wijziging.block">
        <text:h text:outline-level="5" text:style-name="artikel_kop">„Artikel 23 Economische en sectorale ontwikkeling
                        </text:h>
        <text:p text:style-name="artikel">In het kader van de samenwerking dient steun te worden verleend voor duurzame beleidslijnen en institutionele hervormingen
                           en voor de nodige investeringen voor een gelijke toegang tot economische activiteiten en productiemiddelen, in het bijzonder:
                        </text:p>
        <text:list text:style-name="list-style-20">
          <text:list-item text:start-value="1">
            <text:p text:style-name="list.start">de ontwikkeling van opleidingssystemen die bijdragen tot de verhoging van de productiviteit in de formele en informele sector;
                              </text:p>
          </text:list-item>
          <text:list-item text:start-value="2">
            <text:p text:style-name="list.cont">kapitaal, krediet, grond, met name wat eigendomsrechten en gebruik betreft;
                              </text:p>
          </text:list-item>
          <text:list-item text:start-value="3">
            <text:p text:style-name="list.cont">de ontwikkeling van plattelandsstrategieën gericht op de totstandkoming van een kader voor participatieve gedecentraliseerde
                                 planning, toewijzing en beheer van hulpbronnen;
                              </text:p>
          </text:list-item>
          <text:list-item text:start-value="4">
            <text:p text:style-name="list.cont">de ontwikkeling van strategieën ter verbetering van de landbouwproductie en -productiviteit in de ACS-staten door met name
                                 de noodzakelijke financiering te verstrekken voor landbouwonderzoek, landbouwinputs en -diensten, ondersteunende plattelandsinfrastructuur
                                 en risicovermindering en -beheersing. De steun omvat openbare en particuliere investeringen in de landbouw, stimulering van
                                 de ontwikkeling van landbouwbeleid en -strategieën, versterking van organisaties van landbouwers en de particuliere sector,
                                 beheer van natuurlijke hulpbronnen, en ontwikkeling en werking van de landbouwmarkten. De strategieën voor de landbouwproductie
                                 versterken het nationale en regionale beleid voor voedselzekerheid en de regionale integratie. De samenwerking in dit verband
                                 ondersteunt de inspanningen van de ACS-staten om de concurrentiepositie van hun grondstoffenexport te versterken en hun strategieën
                                 voor de grondstoffenexport aan te passen aan de ontwikkeling van de handelsvoorwaarden;
                              </text:p>
          </text:list-item>
          <text:list-item text:start-value="5">
            <text:p text:style-name="list.cont">duurzame ontwikkeling van de watervoorraden op basis van de beginselen van geïntegreerd beheer van de watervoorraden, waardoor
                                 een rechtvaardige en duurzame verdeling van gemeenschappelijke watervoorraden over de verschillende soorten gebruik daarvan
                                 wordt gewaarborgd;
                              </text:p>
          </text:list-item>
          <text:list-item text:start-value="6">
            <text:p text:style-name="list.cont">duurzame ontwikkeling van aquacultuur en visserij, met inbegrip van zowel de binnenvisserij als de mariene rijkdommen binnen
                                 de exclusieve economische zones van de ACS-staten;
                              </text:p>
          </text:list-item>
          <text:list-item text:start-value="7">
            <text:p text:style-name="list.cont">economische en technologische infrastructuur en diensten, inclusief vervoer, telecommunicatiesystemen, communicatiediensten
                                 en ontwikkeling van de informatiemaatschappij;
                              </text:p>
          </text:list-item>
          <text:list-item text:start-value="8">
            <text:p text:style-name="list.cont">ontwikkeling van een concurrerende industrie-, mijnbouw- en energiesector, inclusief stimulering van de betrokkenheid en ontwikkeling
                                 van de particuliere sector;
                              </text:p>
          </text:list-item>
          <text:list-item text:start-value="9">
            <text:p text:style-name="list.cont">ontwikkeling van de handel, inclusief de bevordering van eerlijke handel;
                              </text:p>
          </text:list-item>
          <text:list-item text:start-value="10">
            <text:p text:style-name="list.cont">ontwikkeling van het bedrijfsleven, de financiële sector en het bankwezen; en andere dienstensectoren;
                              </text:p>
          </text:list-item>
          <text:list-item text:start-value="11">
            <text:p text:style-name="list.cont">ontwikkeling van het toerisme;
                              </text:p>
          </text:list-item>
          <text:list-item text:start-value="12">
            <text:p text:style-name="list.cont">ontwikkeling van infrastructuur en diensten ten behoeve van wetenschap, technologie en onderzoek; inclusief stimulering, overdracht
                                 en toepassing van nieuwe technologieën;
                              </text:p>
          </text:list-item>
          <text:list-item text:start-value="13">
            <text:p text:style-name="list.cont">versterking van de capaciteit in productieve sectoren, met name in de publieke en particuliere sector;
                              </text:p>
          </text:list-item>
          <text:list-item text:start-value="14">
            <text:p text:style-name="list.cont">bevordering van traditionele kennis; en
                              </text:p>
          </text:list-item>
          <text:list-item text:start-value="15">
            <text:p text:style-name="list.end">ontwikkeling en tenuitvoerlegging van specifieke aanpassingsstrategieën ter vermindering van de gevolgen van het verlies van
                                 preferenties, zo mogelijk met inachtneming van de activiteiten onder a) tot en met n).”.
                              </text:p>
          </text:list-item>
        </text:list>
      </text:section>
      <text:p text:style-name="wat-labeled">19. Het volgende artikel wordt ingevoegd:
                     </text:p>
      <text:section text:name="artikel.d7295e3091" text:style-name="wijziging.block">
        <text:h text:outline-level="5" text:style-name="artikel_kop">„Artikel 23 bis Visserij
                        </text:h>
        <text:p text:style-name="artikel">Gezien de sleutelrol die visserij en aquacultuur in de ACS-staten spelen door hun positieve bijdrage aan de werkgelegenheid,
                           het genereren van inkomsten, de voedselzekerheid en de middelen van bestaan van plattelands- en kustgemeenschappen en daardoor
                           aan de bestrijding van armoede, wordt de samenwerking gericht op de verdere ontwikkeling van de aquacultuursector en de visserijsector
                           in de ACS-staten, teneinde de sociale en economische voordelen van deze sectoren op duurzame wijze te vergroten.
                        </text:p>
        <text:p text:style-name="artikel">De samenwerkingsprogramma's en -activiteiten ondersteunen onder andere de ontwikkeling en tenuitvoerlegging van strategieën
                           en beheersplannen voor de duurzame ontwikkeling van de aquacultuur en de visserij in de ACS-staten en -regio’s, de integratie
                           van de aquacultuur en de visserij in de nationale en regionale ontwikkelingsstrategieën, de ontwikkeling van de infrastructuur
                           en de technische kennis om de ACS-staten in staat te stellen een maximale duurzame opbrengst te behalen uit hun visserij en
                           aquacultuur, de opbouw van de capaciteit van de ACS-staten om externe problemen te overwinnen die verhinderen dat zij hun
                           visserijrijkdommen ten volle kunnen valoriseren, en de stimulering en ontwikkeling van gemeenschappelijke ondernemingen voor
                           investeringen in de visserij- en de aquacultuursector in de ACS-staten. In alle via onderhandelingen tot stand te komen visserijovereenkomsten
                           tussen de Gemeenschap en de ACS-staten dient rekening te worden gehouden met de ontwikkelingsstrategieën op dit gebied.
                        </text:p>
        <text:p text:style-name="artikel">Met wederzijdse instemming kan op hoog niveau, inclusief ministerieel niveau, overleg worden gevoerd over ontwikkeling, verbetering
                           en/of versterking van de ACS-EU-ontwikkelingssamenwerking op het gebied van duurzame aquacultuur en visserij.”.
                        </text:p>
      </text:section>
      <text:p text:style-name="wat-labeled">20. In artikel 25, lid 1, worden de punten a) en b) vervangen door:
                     </text:p>
      <text:section text:name="artikeltekst.d7295e3115" text:style-name="wijziging.block">
        <text:list text:style-name="list-style-21">
          <text:list-item text:start-value="1">
            <text:p text:style-name="list.start">de verbetering van onderwijs en opleiding op alle niveaus, waarbij gestreefd wordt naar erkenning van hogeronderwijskwalificaties,
                                 totstandbrenging van systemen voor kwaliteitsborging in het onderwijs, ook voor onderwijs dat online of met andere niet-conventionele
                                 middelen wordt gegeven, en opbouw van technische capaciteit en vaardigheden;
                              </text:p>
          </text:list-item>
          <text:list-item text:start-value="2">
            <text:p text:style-name="list.end">de verbetering van de stelsels voor gezondheidszorg, in het bijzonder de rechtvaardige toegang tot alomvattende en hoogwaardige
                                 gezondheidszorg, en voeding, de uitroeiing van honger en ondervoeding en het garanderen van de voedselvoorziening en de voedselzekerheid,
                                 onder meer door het ondersteunen van vangnetten;”.
                              </text:p>
          </text:list-item>
        </text:list>
      </text:section>
      <text:p text:style-name="wat-labeled">21. Artikel 27 wordt als volgt gewijzigd:
                     </text:p>
      <text:p text:style-name="wat-labeled">a) de titel wordt vervangen door:
                     </text:p>
      <text:section text:name="artikeltekst.d7295e3153" text:style-name="wijziging.block">
        <text:p text:style-name="artikeltekst">„Cultuur en ontwikkeling”;</text:p>
      </text:section>
      <text:p text:style-name="wat-labeled">b) punt c) wordt vervangen door:
                     </text:p>
      <text:section text:name="artikeltekst.d7295e3168" text:style-name="wijziging.block">
        <text:list text:style-name="list-style-22">
          <text:list-item text:start-value="3">
            <text:p text:style-name="list.single">de erkenning, het behoud en de bevordering van de waarde van cultureel erfgoed; de ondersteuning van de ontwikkeling van de
                                 capaciteit in deze sector;”;
                              </text:p>
          </text:list-item>
        </text:list>
      </text:section>
      <text:p text:style-name="wat-labeled">c) de volgende punten worden toegevoegd:
                     </text:p>
      <text:section text:name="artikeltekst.d7295e3190" text:style-name="wijziging.block">
        <text:list text:style-name="list-style-23">
          <text:list-item text:start-value="5">
            <text:p text:style-name="list.start">de erkenning en ondersteuning van de rol van cultuuractoren en cultuurnetwerken en hun bijdrage aan duurzame ontwikkeling;
                                 en
                              </text:p>
          </text:list-item>
          <text:list-item text:start-value="6">
            <text:p text:style-name="list.end">de bevordering van de culturele dimensie in het onderwijs en de deelname van jongeren aan culturele activiteiten.”.
                              </text:p>
          </text:list-item>
        </text:list>
      </text:section>
      <text:p text:style-name="wat-labeled">22. De artikelen 28, 29 en 30 worden vervangen door:
                     </text:p>
      <text:section text:name="artikel.d7295e3220" text:style-name="wijziging.block">
        <text:h text:outline-level="5" text:style-name="artikel_kop">„Artikel 28 Algemene benadering
                        </text:h>
        <text:list text:style-name="list-style-24">
          <text:list-item text:start-value="1">
            <text:p text:style-name="list.start"> In het kader van de samenwerking tussen EU en ACS wordt effectieve bijstand verleend ter verwezenlijking van de doelstellingen
                                 en prioriteiten van de ACS-staten in de context van regionale samenwerking en integratie.
                              </text:p>
          </text:list-item>
          <text:list-item text:start-value="2">
            <text:p text:style-name="list.cont"> Overeenkomstig de in de artikelen 1 en 20 vastgestelde algemene doelstellingen beoogt de samenwerking tussen ACS en EU:
                              </text:p>
            <text:list>
              <text:list-item text:start-value="1">
                <text:p text:style-name="list.cont">bevordering van vrede en stabiliteit en de preventie en oplossing van conflicten;
                                    </text:p>
              </text:list-item>
              <text:list-item text:start-value="2">
                <text:p text:style-name="list.cont">bevordering van economische ontwikkeling en economische samenwerking door opbouw van grotere markten, vrij verkeer van personen,
                                       goederen, diensten, kapitaal, arbeid en technologie tussen de ACS-staten, snellere diversifiëring van de economieën van de
                                       ACS-staten, bevordering en uitbreiding van het handelsverkeer tussen de ACS-staten onderling en met derde landen, en geleidelijke
                                       integratie van de ACS-staten in de wereldeconomie;
                                    </text:p>
              </text:list-item>
              <text:list-item text:start-value="3">
                <text:p text:style-name="list.cont">bevordering van het beheer van uitdagingen op het gebied van duurzame ontwikkeling met een transnationale dimensie door onder
                                       andere coördinatie en harmonisatie van regionaal samenwerkingsbeleid.
                                    </text:p>
              </text:list-item>
            </text:list>
          </text:list-item>
          <text:list-item text:start-value="3">
            <text:p text:style-name="list.cont"> In overeenstemming met de voorwaarden van artikel 58 biedt de samenwerking tevens ondersteuning voor interregionale en intra-ACS-samenwerking,
                                 waarbij bijvoorbeeld betrokken zijn:
                              </text:p>
            <text:list>
              <text:list-item text:start-value="1">
                <text:p text:style-name="list.cont">een of meer regionale ACS-organisaties, ook op continentaal niveau;
                                    </text:p>
              </text:list-item>
              <text:list-item text:start-value="2">
                <text:p text:style-name="list.cont">Europese landen en gebieden overzee en ultraperifere regio’s;
                                    </text:p>
              </text:list-item>
              <text:list-item text:start-value="3">
                <text:p text:style-name="list.end">ontwikkelingslanden die niet tot de ACS-groep behoren.
                                    </text:p>
              </text:list-item>
            </text:list>
          </text:list-item>
        </text:list>
      </text:section>
      <text:section text:name="artikel.d7295e3308" text:style-name="wijziging.block">
        <text:h text:outline-level="5" text:style-name="artikel_kop">Artikel 29 ACS-EU-samenwerking ter ondersteuning van regionale samenwerking en integratie
                        </text:h>
        <text:list text:style-name="list-style-25">
          <text:list-item text:start-value="1">
            <text:p text:style-name="list.start"> De samenwerking op het gebied van stabiliteit, vrede en conflictpreventie ondersteunt:
                              </text:p>
            <text:list>
              <text:list-item text:start-value="1">
                <text:p text:style-name="list.start">de bevordering en ontwikkeling van een regionale politieke dialoog op gebieden als conflictpreventie en -oplossing, mensenrechten
                                       en democratisering, uitwisseling, netwerkvorming en bevordering van de mobiliteit van de verschillende actoren van de ontwikkeling,
                                       met name de civiele samenleving;
                                    </text:p>
              </text:list-item>
              <text:list-item text:start-value="2">
                <text:p text:style-name="list.cont">de bevordering van regionale initiatieven en regionaal beleid inzake veiligheidsgerelateerde vraagstukken, zoals wapenbeheersing,
                                       bestrijding van drugs, georganiseerde misdaad, witwassen van geld, omkoping en corruptie.
                                    </text:p>
              </text:list-item>
            </text:list>
          </text:list-item>
          <text:list-item text:start-value="2">
            <text:p text:style-name="list.cont"> De samenwerking op het gebied van regionale economische integratie ondersteunt:
                              </text:p>
            <text:list>
              <text:list-item text:start-value="1">
                <text:p text:style-name="list.cont">de betrokkenheid van de minst ontwikkelde ACS-staten bij de totstandbrenging van regionale markten en het delen in de voordelen
                                       daarvan;
                                    </text:p>
              </text:list-item>
              <text:list-item text:start-value="2">
                <text:p text:style-name="list.cont">de tenuitvoerlegging van beleid op het gebied van sectorale economische hervorming op regionaal niveau;
                                    </text:p>
              </text:list-item>
              <text:list-item text:start-value="3">
                <text:p text:style-name="list.cont">de liberalisering van handel en betalingen;
                                    </text:p>
              </text:list-item>
              <text:list-item text:start-value="4">
                <text:p text:style-name="list.cont">de stimulering van binnenlandse en buitenlandse grensoverschrijdende investeringen en andere initiatieven voor regionale of
                                       subregionale economische integratie;
                                    </text:p>
              </text:list-item>
              <text:list-item text:start-value="5">
                <text:p text:style-name="list.cont">de vermindering van de gevolgen van de netto-overgangskosten van de regionale integratie in de begrotingsmiddelen en op de
                                       betalingsbalans; en
                                    </text:p>
              </text:list-item>
              <text:list-item text:start-value="6">
                <text:p text:style-name="list.cont">infrastructuur, met name vervoer en communicatie, veiligheid daarvan en diensten, met inbegrip van de ontwikkeling van regionale
                                       kansen op het gebied van de informatie- en communicatietechnologieën (ICT).
                                    </text:p>
              </text:list-item>
            </text:list>
          </text:list-item>
          <text:list-item text:start-value="3">
            <text:p text:style-name="list.cont"> De samenwerking op het gebied van regionaal beleid inzake duurzame ontwikkeling ondersteunt de prioriteiten van de ACS-regio’s,
                                 en met name:
                              </text:p>
            <text:list>
              <text:list-item text:start-value="1">
                <text:p text:style-name="list.cont">het milieu en het duurzame beheer van natuurlijke rijkdommen, waaronder water en energie, en de aanpak van klimaatverandering;
                                    </text:p>
              </text:list-item>
              <text:list-item text:start-value="2">
                <text:p text:style-name="list.cont">voedselzekerheid en landbouw;
                                    </text:p>
              </text:list-item>
              <text:list-item text:start-value="3">
                <text:p text:style-name="list.cont">gezondheid, onderwijs en opleiding;
                                    </text:p>
              </text:list-item>
              <text:list-item text:start-value="4">
                <text:p text:style-name="list.cont">onderzoek en technologische ontwikkeling; en
                                    </text:p>
              </text:list-item>
              <text:list-item text:start-value="5">
                <text:p text:style-name="list.end">regionale initiatieven voor rampenparaatheid, vermindering van de gevolgen van rampen en wederopbouw na een ramp.
                                    </text:p>
              </text:list-item>
            </text:list>
          </text:list-item>
        </text:list>
      </text:section>
      <text:section text:name="artikel.d7295e3456" text:style-name="wijziging.block">
        <text:h text:outline-level="5" text:style-name="artikel_kop">Artikel 30 Capaciteitsopbouw ter ondersteuning van regionale samenwerking en integratie binnen de ACS-groep
                        </text:h>
        <text:p text:style-name="artikel">Teneinde de doeltreffendheid en doelmatigheid van het regionale beleid te versterken, is de samenwerking gericht op ontwikkeling
                           en versterking van de capaciteit van:
                        </text:p>
        <text:list text:style-name="list-style-26">
          <text:list-item text:start-value="1">
            <text:p text:style-name="list.start">instellingen en organisaties voor regionale integratie die door de ACS-staten zijn opgericht, of waarin ACS-staten participeren
                                 en die regionale samenwerking en integratie bevorderen;
                              </text:p>
          </text:list-item>
          <text:list-item text:start-value="2">
            <text:p text:style-name="list.cont">de nationale regeringen en parlementen met betrekking tot vraagstukken op het gebied van regionale integratie; en
                              </text:p>
          </text:list-item>
          <text:list-item text:start-value="3">
            <text:p text:style-name="list.end">niet-overheidsactoren, met inbegrip van de particuliere sector.”.
                              </text:p>
          </text:list-item>
        </text:list>
      </text:section>
      <text:p text:style-name="wat-labeled">23. Het volgende artikel wordt ingevoegd:
                     </text:p>
      <text:section text:name="artikel.d7295e3501" text:style-name="wijziging.block">
        <text:h text:outline-level="5" text:style-name="artikel_kop">„Artikel 31 bis HIV/AIDS
                        </text:h>
        <text:p text:style-name="artikel">De samenwerking ondersteunt de inspanningen van de ACS-staten ter ontwikkeling en versterking van beleid en programma’s in
                           alle sectoren om de HIV/AIDSpandemie aan te pakken en te voorkomen dat deze de ontwikkeling belemmert. Steun wordt verleend
                           aan de ACS-staten om de universele toegang tot HIV/AIDSpreventie, -behandeling, -verzorging en -steun tot stand te brengen
                           en in stand te houden, en is met name gericht op:
                        </text:p>
        <text:list text:style-name="list-style-27">
          <text:list-item text:start-value="1">
            <text:p text:style-name="list.start">prioritaire ondersteuning van de ontwikkeling en uitvoering van alomvattende multisectorale strategieën en plannen inzake
                                 HIV/AIDS in het kader van nationale en regionale ontwikkelingsplannen;
                              </text:p>
          </text:list-item>
          <text:list-item text:start-value="2">
            <text:p text:style-name="list.cont">betrokkenheid van alle passende sectoren bij de nationale respons op HIV/AIDS en de brede inzet van belanghebbenden op alle
                                 niveaus;
                              </text:p>
          </text:list-item>
          <text:list-item text:start-value="3">
            <text:p text:style-name="list.cont">versterking van de stelsels voor volksgezondheid en de aanpak van personeelstekorten in de gezondheidszorg teneinde de universele
                                 toegang tot en de effectieve integratie van HIV/AIDSpreventie, behandeling, verzorging en andere zorgdiensten te waarborgen;
                              </text:p>
          </text:list-item>
          <text:list-item text:start-value="4">
            <text:p text:style-name="list.cont">aanpak van genderongelijkheid en seksueel geweld en misbruik, factoren die de HIV/AIDSpandemie versterken, alsmede intensivering
                                 van de inspanningen om de rechten van meisjes en vrouwen te garanderen, doeltreffende gendersensitieve HIV/AIDSprogramma's
                                 en -diensten voor meisjes en vrouwen te ontwikkelen, ook met betrekking tot seksuele en reproductieve gezondheid en rechten,
                                 en te bevorderen dat vrouwen ten volle worden betrokken bij de planning en besluitvorming inzake HIV/AIDSstrategieën en -programma’s;
                              </text:p>
          </text:list-item>
          <text:list-item text:start-value="5">
            <text:p text:style-name="list.cont">ontwikkeling van juridische en beleidsmatige ondersteunende kaders en afschaffing van bestraffende wetten, beleidslijnen,
                                 praktijken, stigmatisering en discriminatie waardoor de rechten van de mens worden ondermijnd, de kwetsbaarheid voor HIV/AIDS
                                 wordt vergroot en de toegang tot doeltreffende HIV/AIDSpreventie, -behandeling, -verzorging en -steun, waaronder geneesmiddelen,
                                 voorzieningen en diensten voor HIV/AIDSpatiënten en de meest kwetsbare bevolkingsgroepen, wordt belemmerd;
                              </text:p>
          </text:list-item>
          <text:list-item text:start-value="6">
            <text:p text:style-name="list.cont">verbetering van de toegang tot wetenschappelijk onderbouwde, brede HIV/AIDSpreventie die zich richt op de plaatselijke factoren
                                 van de epidemie en de specifieke behoeften van vrouwen, jongeren en de meest kwetsbare bevolkingsgroepen; en
                              </text:p>
          </text:list-item>
          <text:list-item text:start-value="7">
            <text:p text:style-name="list.end">betrouwbare toegang voor iedereen tot veilige, hoogwaardige en betaalbare geneesmiddelen en tot gezondheidsvoorzieningen,
                                 met inbegrip van voorzieningen voor seksuele en reproductieve gezondheid.”.
                              </text:p>
          </text:list-item>
        </text:list>
      </text:section>
      <text:p text:style-name="wat-labeled">24. Het volgende artikel wordt ingevoegd:
                     </text:p>
      <text:section text:name="artikel.d7295e3579" text:style-name="wijziging.block">
        <text:h text:outline-level="5" text:style-name="artikel_kop">„Artikel 32 bis Klimaatverandering
                        </text:h>
        <text:p text:style-name="artikel">De partijen erkennen dat klimaatverandering een ernstig wereldwijd milieuprobleem is, dat de verwezenlijking van de millenniumdoelstellingen
                           voor ontwikkeling in gevaar brengt en toereikende, voorspelbare en tijdige financiële ondersteuning vereist. Om deze redenen
                           dient de samenwerking, in overeenstemming met artikel 32 en met name lid 2, onder a), daarvan:
                        </text:p>
        <text:list text:style-name="list-style-28">
          <text:list-item text:start-value="1">
            <text:p text:style-name="list.start">te erkennen dat de ACS-staten, en met name kleine eilanden en laaggelegen ACS-staten, kwetsbaar zijn voor klimaatgerelateerde
                                 verschijnselen zoals kusterosie, cyclonen, overstromingen en door milieuomstandigheden veroorzaakte bevolkingsverplaatsingen,
                                 en dat in het bijzonder de minst ontwikkelde en niet aan zee grenzende ACS-staten kwetsbaar zijn voor toenemende overstromingen,
                                 droogte, ontbossing en woestijnvorming;
                              </text:p>
          </text:list-item>
          <text:list-item text:start-value="2">
            <text:p text:style-name="list.cont">beleid en programma's te versterken en ondersteunen tot vermindering van klimaatverandering en tot aanpassing aan de gevolgen
                                 daarvan en de dreiging die uit klimaatverandering voortvloeit, onder andere door middel van institutionele ontwikkeling en
                                 capaciteitsopbouw;
                              </text:p>
          </text:list-item>
          <text:list-item text:start-value="3">
            <text:p text:style-name="list.cont">de capaciteit van de ACS-staten te versterken op het gebied van de ontwikkeling van en de deelname aan de wereldwijde koolstofmarkt;
                                 en
                              </text:p>
          </text:list-item>
          <text:list-item text:start-value="4">
            <text:p text:style-name="list.cont">zich te concentreren op de volgende activiteiten:
                              </text:p>
            <text:list>
              <text:list-item text:start-value="1">
                <text:p text:style-name="list.cont">opneming van klimaatverandering in de ontwikkelingsstrategieën en de inspanningen om armoede te bestrijden;
                                    </text:p>
              </text:list-item>
              <text:list-item text:start-value="2">
                <text:p text:style-name="list.cont">versterking van het politieke profiel van klimaatverandering binnen de ontwikkelingssamenwerking, onder meer door een passende
                                       beleidsdialoog;
                                    </text:p>
              </text:list-item>
              <text:list-item text:start-value="3">
                <text:p text:style-name="list.cont">bijstand aan de ACS-staten bij de aanpassing aan klimaatverandering in de desbetreffende sectoren, zoals landbouw, waterbeheer
                                       en infrastructuur, onder andere door overdracht en overname van relevante en milieuvriendelijke technologieën;
                                    </text:p>
              </text:list-item>
              <text:list-item text:start-value="4">
                <text:p text:style-name="list.cont">bevordering van rampenpreventie, aangezien er bij steeds meer rampen een verband is met klimaatverandering;
                                    </text:p>
              </text:list-item>
              <text:list-item text:start-value="5">
                <text:p text:style-name="list.cont">verlening van financiële en technische steun voor bestrijdingsmaatregelen van de ACS-staten, in lijn met doelstellingen inzake
                                       armoedebestrijding en duurzame ontwikkeling; dit omvat tevens het terugdringen van emissies die het gevolg zijn van ontbossing
                                       en aantasting van de bossen en het terugdringen van emissies in de landbouw;
                                    </text:p>
              </text:list-item>
              <text:list-item text:start-value="6">
                <text:p text:style-name="list.cont">verbetering van de informatieverstrekking over weer en klimaat en de weersvoorspellingen en van systemen voor vroegtijdige
                                       waarschuwing;
                                    </text:p>
              </text:list-item>
              <text:list-item text:start-value="7">
                <text:p text:style-name="list.end">bevordering van hernieuwbare energiebronnen en koolstofarme technologieën die bevorderlijk zijn voor duurzame ontwikkeling.”.
                                    </text:p>
              </text:list-item>
            </text:list>
          </text:list-item>
        </text:list>
      </text:section>
      <text:p text:style-name="wat-labeled">25. In artikel 33, lid 3, wordt punt c) vervangen door:
                     </text:p>
      <text:section text:name="artikeltekst.d7295e3692" text:style-name="wijziging.block">
        <text:list text:style-name="list-style-29">
          <text:list-item text:start-value="3">
            <text:p text:style-name="list.single">de verbetering en versterking van het beheer van de overheidsfinanciën en de begroting, teneinde de economische activiteiten
                                 in de ACS-staten verder te ontwikkelen en de belastingopbrengsten te vergroten, met volledige inachtneming van de soevereiniteit
                                 van de ACS-staten op dit gebied.
                              </text:p>
          </text:list-item>
        </text:list>
        <text:p text:style-name="artikeltekst">Onder meer kunnen de volgende maatregelen worden genomen:</text:p>
        <text:list text:style-name="list-style-30">
          <text:list-item text:start-value="1">
            <text:p text:style-name="list.start">versterking van de capaciteit op het gebied van het beheer van de binnenlandse overheidsinkomsten, met inbegrip van de opbouw
                                 van een doeltreffend, efficiënt en duurzaam belastingstelsel;
                              </text:p>
          </text:list-item>
          <text:list-item text:start-value="2">
            <text:p text:style-name="list.cont">bevordering van de deelname aan internationale structuren en processen voor fiscale samenwerking, teneinde de verdere ontwikkeling
                                 van en de effectieve naleving van internationale normen te vergemakkelijken;
                              </text:p>
          </text:list-item>
          <text:list-item text:start-value="3">
            <text:p text:style-name="list.end">ondersteuning van de toepassing van internationale goede praktijken op fiscaal gebied, waaronder transparantie en informatie-uitwisseling,
                                 in de ACS-staten die zich daartoe verbonden hebben;”.
                              </text:p>
          </text:list-item>
        </text:list>
      </text:section>
      <text:p text:style-name="wat-labeled">26. De leden 2, 3 en 4 van artikel 34 worden vervangen door:
                     </text:p>
      <text:section text:name="artikeltekst.d7295e3745" text:style-name="wijziging.block">
        <text:list text:style-name="list-style-31">
          <text:list-item text:start-value="2">
            <text:p text:style-name="list.start"> Het uiteindelijk doel van economische en commerciële samenwerking is de ACS-staten in staat te stellen ten volle aan de internationale
                                 handel deel te nemen. In deze context wordt bijzondere aandacht besteed aan de noodzaak dat de ACS-staten actief aan de multilaterale
                                 handelsbesprekingen deelnemen. Gezien het huidige ontwikkelingsniveau van de ACS-landen moet de economische en commerciële
                                 samenwerking worden gericht op het de ACS-staten in staat stellen de uitdagingen van globalisering aan te kunnen en zich geleidelijk
                                 aan te passen aan de nieuwe voorwaarden van de internationale handel, zodat hun overgang naar de geliberaliseerde wereldeconomie
                                 wordt vergemakkelijkt. In dit verband wordt nauwe aandacht geschonken aan de kwetsbaarheid van vele ACS-staten door hun afhankelijkheid
                                 van grondstoffen of een klein aantal sleutelproducten, waaronder agro-industriële producten met toegevoegde waarde, en door
                                 het risico van het verlies van preferenties.
                              </text:p>
          </text:list-item>
          <text:list-item text:start-value="3">
            <text:p text:style-name="list.cont"> Door middel van de in titel I bedoelde strategieën voor nationale en regionale ontwikkeling beoogt de economische en commerciële
                                 samenwerking daartoe de versterking van de productie-, aanbod- en handelscapaciteit van de ACS-landen en hun vermogen om investeringen
                                 aan te trekken. Voorts is deze samenwerking gericht op de totstandbrenging van een nieuwe handelsdynamiek tussen de partijen,
                                 de versterking van het handels- en investeringsbeleid van de ACS-landen, de vermindering van hun afhankelijkheid van grondstoffen,
                                 de bevordering van sterker gediversifieerde economieën en de verbetering van het vermogen van deze landen om alle met de handel
                                 verband houdende zaken af te handelen.
                              </text:p>
          </text:list-item>
          <text:list-item text:start-value="4">
            <text:p text:style-name="list.end"> De economische en commerciële samenwerking wordt in volledige overeenstemming met de bepalingen van de Wereldhandelsorganisatie
                                 (WTO), inclusief die met betrekking tot bijzondere en aan de omstandigheden aangepaste behandeling, uitgevoerd met inachtneming
                                 van de wederzijdse belangen van de partijen en hun respectieve ontwikkelingsniveaus. De samenwerking betreft tevens de gevolgen
                                 van het verlies van preferenties, in volledige overeenstemming met de multilaterale verbintenissen.”.
                              </text:p>
          </text:list-item>
        </text:list>
      </text:section>
      <text:p text:style-name="wat-labeled">27. De leden 1 en 2 van artikel 35 worden vervangen door:
                     </text:p>
      <text:section text:name="artikeltekst.d7295e3783" text:style-name="wijziging.block">
        <text:list text:style-name="list-style-32">
          <text:list-item text:start-value="1">
            <text:p text:style-name="list.start"> De economische en commerciële samenwerking is gebaseerd op een waarlijk, versterkt en strategisch partnerschap. Zij is voorts
                                 gebaseerd op een integrale aanpak, die voortbouwt op de sterke punten en het succes van de voorgaande ACS-EG-Overeenkomsten.
                              </text:p>
          </text:list-item>
          <text:list-item text:start-value="2">
            <text:p text:style-name="list.end"> De economische en commerciële samenwerking bouwt voort op regionale integratie-initiatieven van de ACS-staten. De samenwerking
                                 ter ondersteuning van regionale samenwerking en integratie, zoals bedoeld in titel I, en de economische en commerciële samenwerking
                                 versterken elkaar onderling. Ter versterking van het concurrentievermogen van de ACS-staten pakt de economische en commerciële
                                 samenwerking met name knelpunten aan de vraag- en de aanbodzijde aan, in het bijzonder koppeling van infrastructuur, diversificatie
                                 van de economie en maatregelen tot ontwikkeling van het handelsverkeer. Derhalve wordt passende aandacht geschonken aan de
                                 overeenkomstige maatregelen in de ontwikkelingsstrategieën van de ACS-staten en -regio's, die door de Gemeenschap worden gesteund,
                                 in het bijzonder door verlening van hulp voor handel.”.
                              </text:p>
          </text:list-item>
        </text:list>
      </text:section>
      <text:p text:style-name="wat-labeled">28. De artikelen 36 en 37 worden vervangen door:
                     </text:p>
      <text:section text:name="artikel.d7295e3813" text:style-name="wijziging.block">
        <text:h text:outline-level="5" text:style-name="artikel_kop">„Artikel 36 Modaliteiten
                        </text:h>
        <text:list text:style-name="list-style-33">
          <text:list-item text:start-value="1">
            <text:p text:style-name="list.start"> Met het oog op bovenstaande doelstellingen en beginselen komen de partijen overeen alle noodzakelijke maatregelen te treffen
                                 voor de sluiting van nieuwe, met de WTO verenigbare economische partnerschapsovereenkomsten, die de tussen hen bestaande handelsbelemmeringen
                                 geleidelijk opheffen en de samenwerking op alle voor de handel van belang zijnde terreinen versterken.
                              </text:p>
          </text:list-item>
          <text:list-item text:start-value="2">
            <text:p text:style-name="list.cont"> De economische partnerschapsovereenkomsten zijn, als ontwikkelingsinstrumenten, bedoeld om de soepele en geleidelijke integratie
                                 van de ACS-staten in de mondiale economie te bevorderen, vooral door volledig gebruik te maken van het potentieel van de regionale
                                 integratie en de zuid-zuidhandel.
                              </text:p>
          </text:list-item>
          <text:list-item text:start-value="3">
            <text:p text:style-name="list.end"> De partijen komen overeen deze nieuwe handelsregelingen geleidelijk in te voeren.
                              </text:p>
          </text:list-item>
        </text:list>
      </text:section>
      <text:section text:name="artikel.d7295e3847" text:style-name="wijziging.block">
        <text:h text:outline-level="5" text:style-name="artikel_kop">Artikel 37 Procedures
                        </text:h>
        <text:list text:style-name="list-style-34">
          <text:list-item text:start-value="1">
            <text:p text:style-name="list.start"> Gedurende de onderhandelingen over economische partnerschapsovereenkomsten wordt overeenkomstig titel I en artikel 35 steun
                                 verleend voor capaciteitsopbouw in de openbare en de particuliere sector van de ACS-landen, onder meer door middel van maatregelen
                                 ter versterking van het concurrentievermogen, ter versterking van regionale organisaties en ter ondersteuning van initiatieven
                                 voor regionale handelsintegratie, waarbij zo nodig bijstand wordt verleend voor budgettaire aanpassing en fiscale hervorming,
                                 verbetering en ontwikkeling van infrastructuur en bevordering van investeringen.
                              </text:p>
          </text:list-item>
          <text:list-item text:start-value="2">
            <text:p text:style-name="list.cont"> De partijen toetsen regelmatig de voortgang van de onderhandelingen overeenkomstig artikel 38.
                              </text:p>
          </text:list-item>
          <text:list-item text:start-value="3">
            <text:p text:style-name="list.cont"> Er zullen onderhandelingen over economische partnerschapsovereenkomsten worden gevoerd met de ACS-landen die zich daartoe
                                 in staat achten op een door hen geschikt geacht niveau en in overeenstemming met de door de ACS-groep overeengekomen procedures,
                                 en met het oog op ondersteuning van regionale integratieprocessen binnen de ACS.
                              </text:p>
          </text:list-item>
          <text:list-item text:start-value="4">
            <text:p text:style-name="list.cont"> De onderhandelingen over economische partnerschapsovereenkomsten beogen met name vaststelling van het tijdschema voor de
                                 geleidelijke opheffing van handelsbelemmeringen tussen de partijen in overeenstemming met de desbetreffende WTO-regels. Aan
                                 Gemeenschapszijde bouwt de handelsliberalisatie voort op het acquis en heeft zij de verbetering van de huidige markttoegang
                                 voor de ACS-landen ten doel via onder meer een herziening van de oorsprongsregels. In de onderhandelingen wordt rekening gehouden
                                 met het ontwikkelingsniveau van de ACS-staten en de sociaaleconomische gevolgen van handelsmaatregelen voor deze staten, en
                                 hun vermogen hun economieën aan het liberalisatieproces aan te passen en daarop af te stemmen. Bij de onderhandelingen zal
                                 derhalve een zo groot mogelijke soepelheid worden betracht bij de vaststelling van een voldoende lange overgangsperiode, de
                                 definitieve lijst van in aanmerking komende producten, met inachtneming van de gevoelige sectoren, en de mate van asymmetrie
                                 wat betreft de tijdschema's voor tariefafbouw, waarbij de op dat moment geldende WTO-regels in acht worden genomen.
                              </text:p>
          </text:list-item>
          <text:list-item text:start-value="5">
            <text:p text:style-name="list.cont"> De partijen werken nauw samen in WTO-verband met het oog op verduidelijking en motivering van de getroffen regelingen, met
                                 name op het punt van de mate van soepelheid.
                              </text:p>
          </text:list-item>
          <text:list-item text:start-value="6">
            <text:p text:style-name="list.cont"> De partijen zetten de besprekingen voort over vereenvoudiging en herziening van de oorsprongsregels, met inbegrip van cumulatiebepalingen,
                                 die op hun uitvoer van toepassing zijn.
                              </text:p>
          </text:list-item>
          <text:list-item text:start-value="7">
            <text:p text:style-name="list.cont"> Wanneer ACS-staten een economische partnerschapsovereenkomst hebben gesloten, kunnen de ACS-staten die bij die overeenkomst
                                 geen partij zijn, te allen tijde om toetreding daartoe verzoeken.
                              </text:p>
          </text:list-item>
          <text:list-item text:start-value="8">
            <text:p text:style-name="list.end"> In het kader van de ACS-EU-samenwerking ter ondersteuning van de regionale samenwerking en integratie in ACS-verband, zoals
                                 in titel I omschreven, schenken de partijen overeenkomstig artikel 35 bijzondere aandacht aan de behoeften die door de tenuitvoerlegging
                                 van de economische partnerschapsovereenkomsten ontstaan. De in artikel 1 van bijlage IV bij deze Overeenkomst uiteengezette
                                 beginselen zijn van toepassing. Met het oog hierop bereiken de partijen overeenstemming over de toepassing van een bestaand
                                 of nieuw regionaal financieringsmechanisme voor de toekenning van middelen uit het meerjarig financieel kader voor de samenwerking
                                 en andere aanvullende middelen.”.
                              </text:p>
          </text:list-item>
        </text:list>
      </text:section>
      <text:p text:style-name="wat-labeled">29. Het volgende artikel 37 wordt ingevoegd:
                     </text:p>
      <text:section text:name="artikel.d7295e3930" text:style-name="wijziging.block">
        <text:h text:outline-level="5" text:style-name="artikel_kop">„Artikel 37 bis Andere handelsregelingen
                        </text:h>
        <text:list text:style-name="list-style-35">
          <text:list-item text:start-value="1">
            <text:p text:style-name="list.start"> In de context van de huidige handelspolitieke ontwikkeling naar sterkere liberalisering van het handelsverkeer kunnen de
                                 EU en de ACS-staten deelnemen aan onderhandelingen over en tenuitvoerlegging van overeenkomsten voor sterkere liberalisering
                                 van het multilaterale en bilaterale handelsverkeer. Deze liberalisering kan leiden tot het verlies van de aan de ACS-staten
                                 toegekende preferenties en tot aantasting van hun concurrentiepositie op de EU-markt en hun ontwikkelingsinspanningen, die
                                 de EU wenst te ondersteunen.
                              </text:p>
          </text:list-item>
          <text:list-item text:start-value="2">
            <text:p text:style-name="list.end"> Overeenkomstig de doelstellingen van de economische en commerciële samenwerking streeft de EU naar maatregelen om mogelijke
                                 negatieve gevolgen van de liberalisering op te vangen, teneinde binnen het multilaterale handelsstelsel zo lang mogelijk een
                                 significante preferentiële toegang voor de ACS-staten te behouden en te bewerkstelligen dat elke onvermijdelijke vermindering
                                 van de preferenties geleidelijk wordt ingevoerd over een zo lang mogelijke periode.”.
                              </text:p>
          </text:list-item>
        </text:list>
      </text:section>
      <text:p text:style-name="wat-labeled">30. In artikel 38 wordt lid 2 vervangen door:
                     </text:p>
      <text:section text:name="artikeltekst.d7295e3964" text:style-name="wijziging.block">
        <text:list text:style-name="list-style-36">
          <text:list-item text:start-value="2">
            <text:p text:style-name="list.single"> Het Ministeriële Handelscomité bespreekt alle handelsgerelateerde vraagstukken die voor alle ACS-staten van belang zijn,
                                 en houdt met name regelmatig toezicht op de onderhandelingen over en de tenuitvoerlegging van economische partnerschapsovereenkomsten.
                                 Het geeft bijzondere aandacht aan de lopende multilaterale handelsbesprekingen en bestudeert de gevolgen die de initiatieven
                                 voor sterkere liberalisatie hebben voor de handel tussen ACS en EU en de ontwikkeling van de economieën van de ACS-staten.
                                 Het brengt verslag uit en doet passende aanbevelingen aan de Raad van Ministers, ook wat steunmaatregelen betreft, om de voordelen
                                 van de ACS-EG-handelsregelingen te versterken.”.
                              </text:p>
          </text:list-item>
        </text:list>
      </text:section>
      <text:p text:style-name="wat-labeled">31. Het volgende artikel wordt ingevoegd:
                     </text:p>
      <text:section text:name="artikel.d7295e3986" text:style-name="wijziging.block">
        <text:h text:outline-level="5" text:style-name="artikel_kop">„Artikel 38 bis Overleg
                        </text:h>
        <text:list text:style-name="list-style-37">
          <text:list-item text:start-value="1">
            <text:p text:style-name="list.start"> Wanneer nieuwe maatregelen, of maatregelen die zijn voorzien in programma’s van de Gemeenschap ter harmonisering van wetgeving
                                 met het oog op handelsfacilitering, de belangen van een of meer ACS-staten kunnen schaden, stelt de Gemeenschap, alvorens
                                 zij dergelijke maatregelen neemt, het secretariaat van de ACS-groep en de betrokken ACS-staten hiervan in kennis.
                              </text:p>
          </text:list-item>
          <text:list-item text:start-value="2">
            <text:p text:style-name="list.cont"> Om het de Gemeenschap mogelijk te maken de belangen van de ACS-groep in aanmerking te nemen, wordt op verzoek van de ACS-groep
                                 overleg gepleegd overeenkomstig artikel 12 van deze Overeenkomst om tot een bevredigende oplossing te komen.
                              </text:p>
          </text:list-item>
          <text:list-item text:start-value="3">
            <text:p text:style-name="list.cont"> Indien bestaande regelgeving van de Gemeenschap op het gebied van handelsfacilitering de belangen van een of meer ACS-staten
                                 schaadt of indien deze belangen worden geschaad door de interpretatie, de toepassing of de uitvoering van deze regelgeving,
                                 wordt op verzoek van de betrokken ACS-staten overleg gepleegd overeenkomstig artikel 12 om tot een bevredigende oplossing
                                 te komen.
                              </text:p>
          </text:list-item>
          <text:list-item text:start-value="4">
            <text:p text:style-name="list.cont"> Om een bevredigende oplossing te vinden, kunnen de partijen in het Gemengd Ministerieel Handelscomité ook andere handelsproblemen
                                 aan de orde stellen die het gevolg zijn van door de lidstaten getroffen of voorgenomen maatregelen.
                              </text:p>
          </text:list-item>
          <text:list-item text:start-value="5">
            <text:p text:style-name="list.cont"> Teneinde effectief overleg mogelijk te maken, stellen de partijen elkaar van dergelijke maatregelen in kennis.
                              </text:p>
          </text:list-item>
          <text:list-item text:start-value="6">
            <text:p text:style-name="list.end"> De partijen komen overeen dat overleg binnen de instellingen van een economische partnerschapsovereenkomst en informatieverstrekking
                                 via deze instellingen, over aangelegenheden die onder een dergelijke overeenkomst vallen, geacht worden te voldoen aan dit
                                 artikel en aan artikel 12 van deze overeenkomst, mits alle mogelijk betrokken ACS-staten ondertekenaars zijn van de economische
                                 partnerschapsovereenkomst in het kader waarvan het overleg is gehouden of de informatie is verstrekt.”.
                              </text:p>
          </text:list-item>
        </text:list>
      </text:section>
      <text:p text:style-name="wat-labeled">32. In artikel 41 wordt lid 5 vervangen door:
                     </text:p>
      <text:section text:name="artikeltekst.d7295e4054" text:style-name="wijziging.block">
        <text:list text:style-name="list-style-38">
          <text:list-item text:start-value="5">
            <text:p text:style-name="list.single"> De Gemeenschap steunt, in overeenstemming met de in titel I vastgestelde nationale en regionale ontwikkelingsstrategieën
                                 en overeenkomstig artikel 35, de inspanningen van de ACS-staten ter versterking van hun dienstverleningscapaciteit. Bijzondere
                                 aandacht wordt besteed aan diensten op het gebied van arbeidskrachten, bedrijven, distributie, financiën, toerisme, cultuur
                                 en de bouw en de daarmee verband houdende technische diensten met het oog op verhoging van het concurrentievermogen van deze
                                 landen zodat de handel in goederen en diensten van deze landen in waarde en omvang toeneemt.”.
                              </text:p>
          </text:list-item>
        </text:list>
      </text:section>
      <text:p text:style-name="wat-labeled">33. In artikel 42 wordt lid 4 vervangen door:
                     </text:p>
      <text:section text:name="artikeltekst.d7295e4076" text:style-name="wijziging.block">
        <text:list text:style-name="list-style-39">
          <text:list-item text:start-value="4">
            <text:p text:style-name="list.single"> De Gemeenschap steunt, in overeenstemming met de in titel I vastgestelde nationale en regionale ontwikkelingsstrategieën
                                 en overeenkomstig artikel 35, de inspanningen van de ACS-Staten om kosteneffectieve en efficiënte zeevervoerdiensten in de
                                 ACS-staten te ontwikkelen en te bevorderen met het oog op verhoging van de deelneming van ACS-ondernemers in internationale
                                 scheepvaartdiensten.”.
                              </text:p>
          </text:list-item>
        </text:list>
      </text:section>
      <text:p text:style-name="wat-labeled">34. In artikel 43 wordt lid 5 vervangen door:
                     </text:p>
      <text:section text:name="artikeltekst.d7295e4098" text:style-name="wijziging.block">
        <text:list text:style-name="list-style-40">
          <text:list-item text:start-value="5">
            <text:p text:style-name="list.single"> De partijen komen tevens overeen de onderlinge samenwerking op het gebied van informatie- en communicatietechnologieën en
                                 de informatiemaatschappij te intensiveren. Deze samenwerking is, in overeenstemming met de in titel I vastgestelde nationale
                                 en regionale ontwikkelingsstrategieën en overeenkomstig artikel 35, met name gericht op sterkere complementariteit en harmonisatie
                                 van de communicatiesystemen op nationaal, regionaal en internationaal niveau en hun aanpassing aan de nieuwe technologieën.”.
                              </text:p>
          </text:list-item>
        </text:list>
      </text:section>
      <text:p text:style-name="wat-labeled">35. In artikel 44 wordt lid 2 vervangen door:
                     </text:p>
      <text:section text:name="artikeltekst.d7295e4120" text:style-name="wijziging.block">
        <text:list text:style-name="list-style-41">
          <text:list-item text:start-value="2">
            <text:p text:style-name="list.single"> De Gemeenschap steunt, in overeenstemming met de in titel I vastgestelde nationale en regionale ontwikkelingsstrategieën
                                 en overeenkomstig artikel 35, de inspanningen van de ACS-staten tot versterking van hun vermogen om alle handelsgerelateerde
                                 terreinen aan te pakken, inclusief, zo nodig, met verbetering en ondersteuning van het institutionele kader.”.
                              </text:p>
          </text:list-item>
        </text:list>
      </text:section>
      <text:p text:style-name="wat-labeled">36. In artikel 45 wordt lid 3 vervangen door:
                     </text:p>
      <text:section text:name="artikeltekst.d7295e4142" text:style-name="wijziging.block">
        <text:list text:style-name="list-style-42">
          <text:list-item text:start-value="3">
            <text:p text:style-name="list.single"> De partijen komen eveneens overeen de samenwerking op dit terrein te versterken teneinde een effectief mededingingsbeleid
                                 met de passende nationale mededingingsorganisaties uit te stippelen en te ondersteunen dat geleidelijk zorgt voor het op efficiënte
                                 wijze doen naleven van de mededingingsregels door zowel particuliere als staatsondernemingen. De samenwerking op dit terrein
                                 omvat, in overeenstemming met de in titel I vastgestelde nationale en regionale ontwikkelingsstrategieën en overeenkomstig
                                 artikel 35, met name hulp bij het ontwerpen van een passend wettelijk kader en de administratieve uitvoering daarvan waarbij
                                 de bijzondere situatie van de minst ontwikkelde landen speciale aandacht krijgt.”.
                              </text:p>
          </text:list-item>
        </text:list>
      </text:section>
      <text:p text:style-name="wat-labeled">37. In artikel 46 wordt lid 6 vervangen door:
                     </text:p>
      <text:section text:name="artikeltekst.d7295e4164" text:style-name="wijziging.block">
        <text:list text:style-name="list-style-43">
          <text:list-item text:start-value="6">
            <text:p text:style-name="list.single"> De partijen komen voorts overeen om hun samenwerking op dit terrein te versterken. Desgewenst omvat de samenwerking, op onderling
                                 overeengekomen voorwaarden en in overeenstemming met de in titel I vastgestelde nationale en regionale ontwikkelingsstrategieën
                                 en overeenkomstig artikel 35, onder meer de volgende gebieden: formulering van wet- en regelgeving inzake bescherming en handhaving
                                 van intellectuele-eigendomsrechten, voorkoming van misbruik van deze rechten door de houders en schending van deze rechten
                                 door concurrenten, en van wet- en regelgeving tot instelling en versterking van binnenlandse en regionale kantoren en andere
                                 instanties; dit houdt mede in dat steun wordt verleend aan regionale instellingen voor intellectuele eigendom die belast zijn
                                 met de toepassing en bescherming van deze rechten, onder meer voor de opleiding van personeel.”.
                              </text:p>
          </text:list-item>
        </text:list>
      </text:section>
      <text:p text:style-name="wat-labeled">38. In artikel 47, lid 2, wordt het inleidend gedeelte vervangen door:
                     </text:p>
      <text:section text:name="artikeltekst.d7295e4187" text:style-name="wijziging.block">
        <text:list text:style-name="list-style-44">
          <text:list-item text:start-value="2">
            <text:p text:style-name="list.single"> De samenwerking op het gebied van normalisatie en certificering heeft, in overeenstemming met de in titel I vastgestelde
                                 nationale en regionale ontwikkelingsstrategieën en overeenkomstig artikel 35, ten doel compatibele systemen tussen de partijen
                                 te bevorderen en omvat met name:”.
                              </text:p>
          </text:list-item>
        </text:list>
      </text:section>
      <text:p text:style-name="wat-labeled">39. In artikel 48 wordt lid 3 vervangen door:
                     </text:p>
      <text:section text:name="artikeltekst.d7295e4209" text:style-name="wijziging.block">
        <text:list text:style-name="list-style-45">
          <text:list-item text:start-value="3">
            <text:p text:style-name="list.single"> De partijen komen overeen om, in overeenstemming met de in titel I vastgestelde nationale en regionale ontwikkelingsstrategieën
                                 en overeenkomstig artikel 35, hun samenwerking uit te breiden met het oog op versterking van de capaciteit van de openbare
                                 en de particuliere sector van de ACS-landen op dit gebied.”.
                              </text:p>
          </text:list-item>
        </text:list>
      </text:section>
      <text:p text:style-name="wat-labeled">40. Artikel 49 wordt als volgt gewijzigd:
                     </text:p>
      <text:p text:style-name="wat-labeled">a) lid 1 wordt vervangen door:
                     </text:p>
      <text:section text:name="artikeltekst.d7295e4239" text:style-name="wijziging.block">
        <text:list text:style-name="list-style-46">
          <text:list-item text:start-value="1">
            <text:p text:style-name="list.single"> De partijen herbevestigen hun verbintenis tot bevordering van de ontwikkeling van de internationale handel op zodanige wijze
                                 dat wordt gezorgd voor een duurzaam en deugdelijk beheer van het milieu in overeenstemming met de internationale verdragen
                                 en toezeggingen op dit terrein en met inachtneming van hun respectieve ontwikkelingsniveaus. Zij komen overeen dat er bij
                                 het ontwerpen en de uitvoering van milieumaat regelen rekening moet worden gehouden met de bijzondere behoeften van de ACS-staten,
                                 ook met betrekking tot het bepaalde in artikel 32 bis.”;
                              </text:p>
          </text:list-item>
        </text:list>
      </text:section>
      <text:p text:style-name="wat-labeled">b) het volgende lid toegevoegd:
                     </text:p>
      <text:section text:name="artikeltekst.d7295e4261" text:style-name="wijziging.block">
        <text:list text:style-name="list-style-47">
          <text:list-item text:start-value="3">
            <text:p text:style-name="list.single"> De partijen komen overeen dat milieumaatregelen niet mogen worden gebruikt voor protectionistische doeleinden.”.
                              </text:p>
          </text:list-item>
        </text:list>
      </text:section>
      <text:p text:style-name="wat-labeled">41. In artikel 50 wordt lid 3 vervangen door:
                     </text:p>
      <text:section text:name="artikeltekst.d7295e4283" text:style-name="wijziging.block">
        <text:list text:style-name="list-style-48">
          <text:list-item text:start-value="3">
            <text:p text:style-name="list.single"> De partijen komen overeen dat arbeidsnormen niet mogen worden gebruikt voor protectionistische doeleinden.”.
                              </text:p>
          </text:list-item>
        </text:list>
      </text:section>
      <text:p text:style-name="wat-labeled">42. In artikel 51 wordt lid 2 vervangen door:
                     </text:p>
      <text:section text:name="artikeltekst.d7295e4306" text:style-name="wijziging.block">
        <text:list text:style-name="list-style-49">
          <text:list-item text:start-value="2">
            <text:p text:style-name="list.single"> De samenwerking heeft met name ten doel om, in overeenstemming met de in titel I vastgestelde nationale en regionale ontwikkelingsstrategieën
                                 en overeenkomstig artikel 35, de institutionele en technische capaciteit op dit gebied te verbeteren, snelle alarmsystemen
                                 voor wederzijdse voorlichting over gevaarlijke producten tot stand te brengen, informatie en ervaringen uit te wisselen over
                                 de totstandbrenging en het doen functioneren van toezicht na het op de markt brengen van producten en productveiligheid, de
                                 aan de consument verstrekte informatie over prijzen, kenmerken van producten en geboden diensten te verbeteren, het opzetten
                                 van onafhankelijke consumentenverenigingen en contacten tussen vertegenwoordigers van de belangen van consumenten aan te moedigen,
                                 de compatibiliteit van consumentenbeleid en -systemen te verbeteren, kennis te geven van de uitvoering en samenwerking bij
                                 het onderzoek naar schadelijke of oneerlijke handelspraktijken te bevorderen en het geven van uitvoering aan exportverboden
                                 in de handel tussen partijen ten aanzien van goederen en diensten waarvan de afzet in het land van productie werd verboden.”.
                              </text:p>
          </text:list-item>
        </text:list>
      </text:section>
      <text:p text:style-name="wat-labeled">43. In artikel 56 wordt lid 1 vervangen door:
                     </text:p>
      <text:section text:name="artikeltekst.d7295e4328" text:style-name="wijziging.block">
        <text:list text:style-name="list-style-50">
          <text:list-item text:start-value="1">
            <text:p text:style-name="list.start"> De samenwerking inzake ontwikkelingsfinanciering wordt uitgevoerd op basis van en in overeenstemming met de door de ACS-staten
                                 op nationaal, regionaal en intra-ACS-niveau vastgestelde ontwikkelingsdoelstellingen, -strategieën en -prioriteiten. Daarbij
                                 worden hun respectieve geografische, sociale en culturele kenmerken en hun specifieke vermogens in aanmerking genomen. De
                                 samenwerking wordt gestuurd door de internationaal overeengekomen agenda voor de doeltreffendheid  van hulp en is gebaseerd
                                 op eigen inbreng, onderlinge afstemming,  donorcoördinatie en -harmonisatie, resultaatgestuurde ontwikkeling en wederzijdse
                                 verantwoording. Voor de samenwerking geldt met name:
                              </text:p>
            <text:list>
              <text:list-item text:start-value="1">
                <text:p text:style-name="list.start">de eigen plaatselijke inbreng, op alle niveaus, in het ontwikkelingsproces wordt bevorderd;
                                    </text:p>
              </text:list-item>
              <text:list-item text:start-value="2">
                <text:p text:style-name="list.cont">de samenwerking weerspiegelt een op wederzijdse rechten en plichten gebaseerd partnerschap;
                                    </text:p>
              </text:list-item>
              <text:list-item text:start-value="3">
                <text:p text:style-name="list.cont">de samenwerking benadrukt het belang van voorspelbaarheid en zekerheid ten aanzien van de verstrekking van middelen, die op
                                       zeer gunstige voorwaarden en op permanente basis dient te geschieden;
                                    </text:p>
              </text:list-item>
              <text:list-item text:start-value="4">
                <text:p text:style-name="list.cont">de samenwerking is flexibel en toegesneden op de situatie van iedere ACS-staat en op het specifieke karakter van het betrokken
                                       project of programma; en
                                    </text:p>
              </text:list-item>
              <text:list-item text:start-value="5">
                <text:p text:style-name="list.end">er wordt toegezien op efficiency, coördinatie en consistentie.”.
                                    </text:p>
              </text:list-item>
            </text:list>
          </text:list-item>
        </text:list>
      </text:section>
      <text:p text:style-name="wat-labeled">44. Artikel 58 wordt als volgt gewijzigd:
                     </text:p>
      <text:p text:style-name="wat-labeled">a) in lid 1 wordt punt b) vervangen door:
                     </text:p>
      <text:section text:name="artikeltekst.d7295e4401" text:style-name="wijziging.block">
        <text:list text:style-name="list-style-51">
          <text:list-item text:start-value="2">
            <text:p text:style-name="list.single">regionale of interstatelijke instanties waarvan een of meer ACS-staten deel uitmaken, met inbegrip van de Afrikaanse Unie
                                 of andere instanties waarvan ook niet-ACS-landen deel uitmaken, en die door deze ACS-staten zijn gemachtigd; en”;
                              </text:p>
          </text:list-item>
        </text:list>
      </text:section>
      <text:p text:style-name="wat-labeled">b) lid 2 wordt als volgt gewijzigd:
                     </text:p>
      <text:p text:style-name="wat-labeled">i) punt d) wordt vervangen door:
                     </text:p>
      <text:section text:name="artikeltekst.d7295e4431" text:style-name="wijziging.block">
        <text:list text:style-name="list-style-52">
          <text:list-item text:start-value="4">
            <text:p text:style-name="list.single">financiële tussenpersonen uit de ACS of de Gemeenschap die particuliere of publieke investeringen in ACS-staten verstrekken,
                                 bevorderen en financieren;”;
                              </text:p>
          </text:list-item>
        </text:list>
      </text:section>
      <text:p text:style-name="wat-labeled">ii) punt f) wordt vervangen door:
                     </text:p>
      <text:section text:name="artikeltekst.d7295e4454" text:style-name="wijziging.block">
        <text:list text:style-name="list-style-53">
          <text:list-item text:start-value="6">
            <text:p text:style-name="list.single">ontwikkelingslanden die niet tot de ACS-groep behoren, indien zij tezamen met ACS-staten participeren in een gemeenschappelijk
                                 initiatief of een regionale organisatie, overeenkomstig artikel 6 van bijlage IV bij deze Overeenkomst.”.
                              </text:p>
          </text:list-item>
        </text:list>
      </text:section>
      <text:p text:style-name="wat-labeled">45. Artikel 60 wordt als volgt gewijzigd:
                     </text:p>
      <text:p text:style-name="wat-labeled">a) punt c) wordt vervangen door:
                     </text:p>
      <text:section text:name="artikeltekst.d7295e4484" text:style-name="wijziging.block">
        <text:list text:style-name="list-style-54">
          <text:list-item text:start-value="3">
            <text:p text:style-name="list.single">compensatie van de ongunstige kortetermijngevolgen van exogene schokken, waaronder instabiliteit van exportopbrengsten, voor
                                 de sociaaleconomische hervormingen en het sociaaleconomische beleid;”;
                              </text:p>
          </text:list-item>
        </text:list>
      </text:section>
      <text:p text:style-name="wat-labeled">b) punt g) wordt vervangen door:
                     </text:p>
      <text:section text:name="artikeltekst.d7295e4506" text:style-name="wijziging.block">
        <text:list text:style-name="list-style-55">
          <text:list-item text:start-value="7">
            <text:p text:style-name="list.single">humanitaire bijstand en noodhulp, met inbegrip van hulp aan vluchtelingen en ontheemden, interventies die in crisissituaties
                                 of postcrisissituaties een overgangsfase vormen van spoedmaatregelen voor herstel naar langetermijnontwikkeling, alsmede voorbereiding
                                 op rampen.”.
                              </text:p>
          </text:list-item>
        </text:list>
      </text:section>
      <text:p text:style-name="wat-labeled">46. Artikel 61 wordt als volgt gewijzigd:
                     </text:p>
      <text:p text:style-name="wat-labeled">a) lid 2 wordt vervangen door:
                     </text:p>
      <text:section text:name="artikeltekst.d7295e4536" text:style-name="wijziging.block">
        <text:list text:style-name="list-style-56">
          <text:list-item text:start-value="2">
            <text:p text:style-name="list.start"> Rechtstreekse begrotingssteun ter ondersteuning van macro-economische of sectorale hervormingen wordt verleend indien:
                              </text:p>
            <text:list>
              <text:list-item text:start-value="1">
                <text:p text:style-name="list.start">goed uitgewerkte, op armoedebestrijding gerichte nationale of sectorale ontwikkelingsstrategieën aanwezig of in uitvoering
                                       zijn;
                                    </text:p>
              </text:list-item>
              <text:list-item text:start-value="2">
                <text:p text:style-name="list.cont">een goed uitgewerkt, op stabiliteit gericht macro-economisch of sectoraal beleid, dat door het land zelf is ingesteld en door
                                       de belangrijkste donors, waaronder indien van toepassing de internationale financiële instellingen, positief is beoordeeld,
                                       aanwezig of in uitvoering is; en
                                    </text:p>
              </text:list-item>
              <text:list-item text:start-value="3">
                <text:p text:style-name="list.cont">het financieel beheer van de overheid voldoende transparant, verantwoordelijk en doeltreffend is.
                                    </text:p>
              </text:list-item>
            </text:list>
            <text:p text:style-name="list.end">De Gemeenschap stemt systemen en procedures specifiek op elk ACS-land af, houdt samen met het partnerland toezicht op haar
                                 begrotingssteun en steunt de inspanningen van de partnerlanden ter versterking van de nationale verantwoording, het toezicht
                                 door het parlement, de auditcapaciteiten en de toegang tot informatie voor het publiek.”;
                              </text:p>
          </text:list-item>
        </text:list>
      </text:section>
      <text:p text:style-name="wat-labeled">b) lid 5 wordt vervangen door:
                     </text:p>
      <text:section text:name="artikeltekst.d7295e4589" text:style-name="wijziging.block">
        <text:list text:style-name="list-style-57">
          <text:list-item text:start-value="5">
            <text:p text:style-name="list.single"> De middelen die in het kader van de Overeenkomst ter financiering van projecten, programma’s en andere activiteiten die tot
                                 de verwezenlijking van de doelstellingen van de Overeenkomst bijdragen worden ingezet, zijn de middelen die zijn uitgetrokken
                                 in het meerjarig financieel kader voor de samenwerking waarin deze Overeenkomst voorziet, de eigen middelen van de Europese
                                 Investeringsbank (hierna „de Bank” genoemd), en waar toepasselijk andere middelen uit de begroting van de Europese Gemeenschap.”.
                              </text:p>
          </text:list-item>
        </text:list>
      </text:section>
      <text:p text:style-name="wat-labeled">47. In artikel 66 wordt lid 1 vervangen door:
                     </text:p>
      <text:section text:name="artikeltekst.d7295e4611" text:style-name="wijziging.block">
        <text:list text:style-name="list-style-58">
          <text:list-item text:start-value="1">
            <text:p text:style-name="list.single"> Teneinde de schuldenlast en de betalingsbalansproblemen van de ACS-staten te verlichten, komen de partijen overeen de middelen
                                 waarin het meerjarig financieel kader voor de samenwerking uit hoofde van deze Overeenkomst voorziet, in te zetten als bijdrage
                                 tot internationaal overeengekomen initiatieven voor schuldverlichting ten behoeve van de ACS-staten. De Gemeenschap verbindt
                                 zich ertoe te onderzoeken hoe op de langere termijn andere communautaire middelen kunnen worden benut ter ondersteuning van
                                 internationaal overeengekomen initiatieven voor schuldverlichting.”.
                              </text:p>
          </text:list-item>
        </text:list>
      </text:section>
      <text:p text:style-name="wat-labeled">48. In artikel 67 wordt lid 1 vervangen door:
                     </text:p>
      <text:section text:name="artikeltekst.d7295e4633" text:style-name="wijziging.block">
        <text:list text:style-name="list-style-59">
          <text:list-item text:start-value="1">
            <text:p text:style-name="list.single"> De Overeenkomst voorziet in steun voor de macro-economische en structurele hervormingen die door de ACS-staten worden uitgevoerd.
                                 De partijen zien er in dit verband op toe dat de aanpassing economisch uitvoerbaar en politiek en sociaal aanvaardbaar is.
                                 De steun wordt verleend in het kader van een door de Gemeenschap en de betrokken ACS-staat gezamenlijk verrichte beoordeling
                                 van de uitgevoerde of overwogen hervormingen op macro-economisch of sectoraal niveau, en dient een algehele evaluatie van
                                 de hervormingsinspanningen mogelijk te maken. De gezamenlijke beoordeling wordt zo veel mogelijk afgestemd op voor het land
                                 specifieke regelingen en de steun wordt beoordeeld aan de hand van de bereikte resultaten. Een van de hoofdkenmerken van de
                                 steunprogramma's is dat de hulp snel beschikbaar moet zijn.”.
                              </text:p>
          </text:list-item>
        </text:list>
      </text:section>
      <text:p text:style-name="wat-labeled">49. De titel van hoofdstuk 3 van titel II van deel 4 wordt vervangen door:
                     </text:p>
      <text:section text:name="wijzig-divisie.d7295e4655" text:style-name="wijzig-divisie">
        <text:h text:outline-level="5" text:style-name="wijzig-divisie_kop">„HOOFDSTUK 3 STEUN BIJ EXOGENE SCHOKKEN”.
                        </text:h>
      </text:section>
      <text:p text:style-name="wat-labeled">50. Artikel 68 wordt vervangen door:
                     </text:p>
      <text:section text:name="artikel.d7295e4670" text:style-name="wijziging.block">
        <text:h text:outline-level="5" text:style-name="artikel_kop">„Artikel 68
                        </text:h>
        <text:list text:style-name="list-style-60">
          <text:list-item text:start-value="1">
            <text:p text:style-name="list.start"> De partijen erkennen dat macro-economische instabiliteit als gevolg van exogene schokken de ontwikkeling van de ACS-staten
                                 negatief kan beïnvloeden en de verwezenlijking van hun ontwikkelingsdoelen in gevaar kan brengen. Derhalve wordt, binnen het
                                 meerjarig financieel kader voor de samenwerking uit hoofde van deze Overeenkomst, een stelsel voor aanvullende steun opgezet
                                 teneinde de negatieve kortetermijneffecten van exogene schokken, waaronder de gevolgen voor de exportopbrengsten, te reduceren.
                              </text:p>
          </text:list-item>
          <text:list-item text:start-value="2">
            <text:p text:style-name="list.cont"> Deze steun heeft ten doel het veiligstellen van sociaaleconomische hervormingen en beleid op gebieden die door de terugval
                                 van de opbrengsten negatief kunnen worden beïnvloed, en het reduceren van de negatieve kortetermijneffecten van dergelijke
                                 schokken.
                              </text:p>
          </text:list-item>
          <text:list-item text:start-value="3">
            <text:p text:style-name="list.cont"> De zeer sterke afhankelijkheid van de economieën van de ACS-staten van de export, met name die van landbouw- en mijnbouwproducten,
                                 moet in aanmerking worden genomen bij de toewijzing van middelen. In dit verband wordt aan minst ontwikkelde, niet aan zee
                                 grenzende, insulaire en zich in een situatie na een conflict of een natuurramp bevindende ACS-staten een gunstiger behandeling
                                 verleend.
                              </text:p>
          </text:list-item>
          <text:list-item text:start-value="4">
            <text:p text:style-name="list.cont"> Op de verstrekking van de aanvullende middelen zijn de specifieke procedures van toepassing van het steunmechanisme dat in
                                 bijlage II bij deze Overeenkomst (Financieringsvoorwaarden) is omschreven.
                              </text:p>
          </text:list-item>
          <text:list-item text:start-value="5">
            <text:p text:style-name="list.end"> De Gemeenschap verleent tevens steun voor marktconforme verzekeringsregelingen die bestemd zijn voor ACS-staten die zich
                                 tegen de kortetermijneffecten van exogene schokken wensen te beschermen.”.
                              </text:p>
          </text:list-item>
        </text:list>
      </text:section>
      <text:p text:style-name="wat-labeled">51. De titel van hoofdstuk 6 van titel II van deel 4 wordt vervangen door:
                     </text:p>
      <text:section text:name="wijzig-divisie.d7295e4728" text:style-name="wijzig-divisie">
        <text:h text:outline-level="5" text:style-name="wijzig-divisie_kop">„HOOFDSTUK 6 HUMANITAIRE BIJSTAND, NOODHULP EN BIJSTAND NA DE NOODFASE”.
                        </text:h>
      </text:section>
      <text:p text:style-name="wat-labeled">52. Artikel 72 wordt vervangen door:
                     </text:p>
      <text:section text:name="artikel.d7295e4744" text:style-name="wijziging.block">
        <text:h text:outline-level="5" text:style-name="artikel_kop">„Artikel 72 Algemeen beginsel
                        </text:h>
        <text:list text:style-name="list-style-61">
          <text:list-item text:start-value="1">
            <text:p text:style-name="list.start"> Humanitaire bijstand, noodhulp en bijstand na de noodfase worden verleend in crisissituaties. Het doel van humanitaire bijstand
                                 en noodhulp is het redden en behouden van mensenlevens en het voorkomen en verlichten van menselijk lijden overal waar dat
                                 noodzakelijk is. Bijstand na de noodfase is gericht op herstel en wordt verleend in de overgangsfase naar programma’s voor
                                 langeretermijnontwikkeling.
                              </text:p>
          </text:list-item>
          <text:list-item text:start-value="2">
            <text:p text:style-name="list.cont"> Crisissituaties, met inbegrip van situaties van langdurige structurele instabiliteit of kwetsbaarheid, zijn situaties die
                                 de openbare orde of de veiligheid van personen bedreigen en die dreigen in een gewapend conflict te ontaarden of het land
                                 te destabiliseren. Crisissituaties kunnen ook het gevolg zijn van natuurrampen, door de mens veroorzaakte crises, zoals oorlogen
                                 en andere conflicten, of buitengewone omstandigheden met vergelijkbare gevolgen, die onder andere betrekking hebben op klimaatverandering,
                                 milieuschade, toegang tot energie en natuurlijke rijkdommen of extreme armoede.
                              </text:p>
          </text:list-item>
          <text:list-item text:start-value="3">
            <text:p text:style-name="list.cont"> De humanitaire hulp, noodhulp en bijstand na de noodfase worden verleend zo lang als noodzakelijk is om te voorzien in de
                                 behoeften die van dergelijke omstandigheden het gevolg zijn voor de slachtoffers, waarmee een koppeling tot stand wordt gebracht
                                 tussen noodhulp, herstel en ontwikkeling.
                              </text:p>
          </text:list-item>
          <text:list-item text:start-value="4">
            <text:p text:style-name="list.cont"> Humanitaire bijstand wordt uitsluitend verleend volgens de behoeften en belangen van de slachtoffers van de crisissituatie
                                 en in overeenstemming met de beginselen van het internationale humanitaire recht, op basis van menselijkheid, neutraliteit,
                                 onpartijdigheid en onafhankelijkheid. In het bijzonder mag er geen sprake zijn van discriminatie van slachtoffers op grond
                                 van ras, etnische afkomst, godsdienst, geslacht, leeftijd, nationaliteit of politieke overtuiging, en dienen de vrije toegang
                                 tot en de bescherming van de slachtoffers, alsmede de veiligheid van de hulpverleners en hun uitrusting, te worden gewaarborgd.
                              </text:p>
          </text:list-item>
          <text:list-item text:start-value="5">
            <text:p text:style-name="list.end"> De financiering van de humanitaire bijstand, noodhulp en bijstand na de noodfase geschiedt volgens het meerjarig financieel
                                 kader voor de samenwerking uit hoofde van deze Overeenkomst, indien de bijstand niet uit de begroting van de Unie kan worden
                                 gefinancierd. Bij de uitvoering van de humanitaire bijstand, noodhulp en bijstand na de noodfase wordt toegezien op complementariteit
                                 en coördinatie met de inspanningen van de lidstaten en op de toepassing van de beste praktijken op het gebied van de doeltreffendheid
                                 van de hulp.”.
                              </text:p>
          </text:list-item>
        </text:list>
      </text:section>
      <text:p text:style-name="wat-labeled">53. Het volgende artikel wordt ingevoegd:
                     </text:p>
      <text:section text:name="artikel.d7295e4802" text:style-name="wijziging.block">
        <text:h text:outline-level="5" text:style-name="artikel_kop">„Artikel 72 bis Doel
                        </text:h>
        <text:list text:style-name="list-style-62">
          <text:list-item text:start-value="1">
            <text:p text:style-name="list.start"> Het doel van humanitaire bijstand en noodhulp is:
                              </text:p>
            <text:list>
              <text:list-item text:start-value="1">
                <text:p text:style-name="list.start">mensenlevens te redden tijdens en onmiddellijk na crisissituaties;
                                    </text:p>
              </text:list-item>
              <text:list-item text:start-value="2">
                <text:p text:style-name="list.cont">bij te dragen tot de financiering en verstrekking van humanitaire hulp en de directe toegang daartoe van degenen voor wie
                                       deze bestemd is, met gebruikmaking van alle beschikbare logistieke middelen;
                                    </text:p>
              </text:list-item>
              <text:list-item text:start-value="3">
                <text:p text:style-name="list.cont">maatregelen voor herstel op korte termijn en wederopbouw uit te voeren, teneinde de slachtoffers opnieuw een minimum aan sociaaleconomische
                                       integratie te kunnen bieden en zo snel mogelijk de voorwaarden te scheppen voor hervatting van de ontwikkeling overeenkomstig
                                       de doelstellingen voor de lange termijn die door de betrokken ACS-staten en -regio's zijn bepaald;
                                    </text:p>
              </text:list-item>
              <text:list-item text:start-value="4">
                <text:p text:style-name="list.cont">een oplossing te vinden voor de behoeften die zijn ontstaan door de verplaatsing van personen (vluchtelingen, ontheemden en
                                       repatrianten) als gevolg van rampen van natuurlijke of menselijke oorsprong, teneinde zo lang als noodzakelijk is te kunnen
                                       voorzien in alle behoeften van vluchtelingen en ontheemden (ongeacht hun verblijfplaats) en hun vrijwillige repatriëring en
                                       herintegratie in hun land van herkomst te bevorderen; en
                                    </text:p>
              </text:list-item>
              <text:list-item text:start-value="5">
                <text:p text:style-name="list.cont">de ACS-staten of -regio’s te helpen bij het opzetten of verbeteren van mechanismen voor rampenpreventie en rampenparaatheid,
                                       met inbegrip van systemen voor voorspelling en vroegtijdige waarschuwing, teneinde de gevolgen van dergelijke rampen te reduceren.
                                    </text:p>
              </text:list-item>
            </text:list>
          </text:list-item>
          <text:list-item text:start-value="2">
            <text:p text:style-name="list.cont"> Steun kan worden verleend aan ACS-staten of -regio’s die vluchtelingen of repatrianten opvangen, teneinde te voorzien in
                                 dringende behoeften waarin niet is voorzien door de noodhulp.
                              </text:p>
          </text:list-item>
          <text:list-item text:start-value="3">
            <text:p text:style-name="list.cont"> Maatregelen die na de noodfase worden ondernomen, zijn gericht op materiële en sociale rehabilitatie na de crisis en kunnen
                                 worden uitgevoerd als overgangsfase van kortetermijnherstel naar de relevante programma's voor langeretermijnontwikkeling
                                 die in het kader van de nationale of regionale indicatieve programma’s of het intra-ACS-programma worden gefinancierd. Deze
                                 activiteiten dienen noodzakelijk te zijn voor de overgang van de noodfase naar de ontwikkelingsfase, de sociaaleconomische
                                 herintegratie van de getroffen bevolkingsgroepen te bevorderen, de oorzaken van de crisis zoveel mogelijk weg te nemen, de
                                 instellingen te versterken en de eigen inbreng van plaatselijke en nationale actoren in de formulering van een duurzaam ontwikkelingsbeleid
                                 voor het betrokken ACS-land te stimuleren.
                              </text:p>
          </text:list-item>
          <text:list-item text:start-value="4">
            <text:p text:style-name="list.cont"> Waar nodig worden de in lid 1, onder e), bedoelde mechanismen voor rampenpreventie en rampenparaatheid gecoördineerd met
                                 andere aanwezige mechanismen voor rampenpreventie en rampenparaatheid.
                              </text:p>
            <text:p text:style-name="list.end">De ontwikkeling en versterking van de nationale, regionale en voor de gehele ACS bestemde mechanismen voor risicovermindering
                                 en risicobeheersing bieden de ACS-staten bijstand bij de opbouw van hun vermogen om de gevolgen van rampen te boven te komen.
                                 Alle activiteiten in dit verband kunnen worden uitgevoerd in samenwerking met regionale en internationale organisaties en
                                 programma's die hebben bewezen goede prestaties te leveren op het gebied van risicobeperkende maatregelen bij rampen.”.
                              </text:p>
          </text:list-item>
        </text:list>
      </text:section>
      <text:p text:style-name="wat-labeled">54. Artikel 73 wordt vervangen door:
                     </text:p>
      <text:section text:name="artikel.d7295e4898" text:style-name="wijziging.block">
        <text:h text:outline-level="5" text:style-name="artikel_kop">„Artikel 73 Tenuitvoerlegging
                        </text:h>
        <text:list text:style-name="list-style-63">
          <text:list-item text:start-value="1">
            <text:p text:style-name="list.start"> Bijstandsacties worden uitgevoerd op verzoek van een ACS-land dat of een ACS-regio die door een crisissituatie is getroffen,
                                 op initiatief van de Commissie, of op advies van internationale organisaties of plaatselijke of internationale niet-overheidsorganisaties.
                              </text:p>
          </text:list-item>
          <text:list-item text:start-value="2">
            <text:p text:style-name="list.cont"> De Gemeenschap treft de nodige maatregelen om snel ingrijpen mogelijk te maken, zodat kan worden voorzien in de onmiddellijke
                                 behoeften waarvoor de bijstand nodig is. Beheer en uitvoering van de steun geschieden volgens procedures die soepel, snel
                                 en doeltreffend ingrijpen mogelijk maken.
                              </text:p>
          </text:list-item>
          <text:list-item text:start-value="3">
            <text:p text:style-name="list.end"> Gezien de ontwikkelingsdoelstelling van de overeenkomstig dit hoofdstuk verstrekte bijstand, kan deze op verzoek van de betrokken
                                 staat of regio in uitzonderlijke gevallen worden gebruikt samen met het indicatieve programma.”.
                              </text:p>
          </text:list-item>
        </text:list>
      </text:section>
      <text:p text:style-name="wat-labeled">55. In artikel 76, lid 1, wordt punt d) vervangen door:
                     </text:p>
      <text:section text:name="artikeltekst.d7295e4940" text:style-name="wijziging.block">
        <text:list text:style-name="list-style-64">
          <text:list-item text:start-value="4">
            <text:p text:style-name="list.single">leningen uit de eigen middelen van de Bank en de Investeringsfaciliteit, overeenkomstig de voorwaarden die zijn vastgesteld
                                 in bijlage II bij deze Overeenkomst. Dergelijke leningen mogen tevens worden gebruikt ter financiering van overheidsinvesteringen
                                 in basisinfrastructuur.”.
                              </text:p>
          </text:list-item>
        </text:list>
      </text:section>
      <text:p text:style-name="wat-labeled">56. In artikel 95, lid 3, wordt de eerste alinea vervangen door:
                     </text:p>
      <text:section text:name="artikeltekst.d7295e4962" text:style-name="wijziging.block">
        <text:list text:style-name="list-style-65">
          <text:list-item text:start-value="3">
            <text:p text:style-name="list.single"> Uiterlijk 12 maanden vóór het verstrijken van elke periode van vijf jaar stellen de Gemeenschap en de lidstaten, enerzijds,
                                 en de ACS-staten, anderzijds, elkaar in kennis van de bepalingen van de Overeenkomst die zij met het oog op eventuele wijziging
                                 van deze Overeenkomst opnieuw willen bezien. Indien een Partij verzoekt bepalingen van de Overeenkomst opnieuw te bezien,
                                 beschikt de andere Partij in weerwil van bovengenoemde tijdslimiet over een termijn van twee maanden om te verzoeken ook andere
                                 bepalingen die verband houden met die waarvoor het eerste verzoek is ingediend, opnieuw te bezien.”.
                              </text:p>
          </text:list-item>
        </text:list>
      </text:section>
      <text:p text:style-name="wat-labeled">57. In artikel 100 wordt de tweede alinea vervangen door:
                     </text:p>
      <text:section text:name="artikeltekst.d7295e4984" text:style-name="wijziging.block">
        <text:p text:style-name="artikeltekst">„Deze Overeenkomst, opgesteld in tweevoud in de Bulgaarse, Deense, Duitse, Engelse, Estse, Finse, Franse, Griekse, Hongaarse,
                           Italiaanse, Letse, Litouwse, Maltese, Nederlandse, Poolse, Portugese, Roemeense, Sloveense, Slowaakse, Spaanse, Tsjechische
                           en Zweedse taal, zijnde alle teksten gelijkelijk authentiek, wordt nedergelegd in de archieven van het secretariaat-generaal
                           van de Raad van de Europese Unie en het secretariaat van de ACS-staten, die beide een voor eensluitend gewaarmerkt afschrift
                           aan elk van de ondertekenende staten zal doen toekomen.”.
                        </text:p>
      </text:section>
      <text:p text:style-name="wat-labeled">C. 
                        BIJLAGEN
                     </text:p>
      <text:p text:style-name="wat-labeled">1. Bijlage II als gewijzigd door Besluit 1/2009 van de ACS-EG-Raad van Ministers van 29 mei 2009<text:note text:id="N2" text:note-class="footnote"><text:note-citation text:label="2)">2)</text:note-citation><text:note-body><text:p>PB EU L 168 van 30.6.2009, blz. 48.</text:p></text:note-body></text:note>, wordt als volgt gewijzigd:
                     </text:p>
      <text:p text:style-name="wat-labeled">a) artikel 1 wordt vervangen door:
                     </text:p>
      <text:section text:name="artikel.d7295e5018" text:style-name="wijziging.block">
        <text:h text:outline-level="5" text:style-name="artikel_kop">„Artikel 1
                        </text:h>
        <text:list text:style-name="list-style-66">
          <text:list-item text:start-value="1">
            <text:p text:style-name="list.start"> De financieringsvoorwaarden voor maatregelen in het kader van de Investeringsfaciliteit, leningen uit de eigen middelen van
                                 de Europese Investeringsbank en speciale maatregelen worden in dit hoofdstuk vastgesteld. Deze middelen worden verstrekt aan
                                 daarvoor in aanmerking komende ondernemingen, direct dan wel indirect, via daarvoor in aanmerking komende investeringsfondsen
                                 en/of financiële tussenpersonen.
                              </text:p>
          </text:list-item>
          <text:list-item text:start-value="2">
            <text:p text:style-name="list.cont"> Middelen voor rentesubsidies, als bedoeld in deze bijlage, worden beschikbaar gesteld uit de toewijzing voor rentesubsidies
                                 als bepaald in bijlage I ter, lid 2, onder c), bij deze Overeenkomst.
                              </text:p>
          </text:list-item>
          <text:list-item text:start-value="3">
            <text:p text:style-name="list.cont"> Rentesubsidies kunnen worden gekapitaliseerd of gebruikt in de vorm van niet-terugvorderbare hulp. Het bedrag van de rentesubsidie
                                 wordt, na berekening van de waarde op het tijdstip van de overboeking van de lening, afgeboekt op het bedrag van de toewijzing
                                 voor rentesubsidies als bepaald in bijlage I ter, artikel 2, onder c), en rechtstreeks overgemaakt aan de Bank. Maximaal 10%
                                 van deze toewijzing voor rentesubsidies mag ook worden gebruikt voor de ondersteuning van projectgerelateerde technische bijstand
                                 in ACS-landen.
                              </text:p>
          </text:list-item>
          <text:list-item text:start-value="4">
            <text:p text:style-name="list.end"> Deze voorwaarden gelden onverminderd de voorwaarden die kunnen worden opgelegd aan ACS-landen waarvoor beperkende leningsvoorwaarden
                                 gelden in het kader van het initiatief voor arme landen met een zware schuldenlast („HIPC”) of een andere internationaal overeengekomen
                                 regeling voor de houdbaarheid van de schuldenlast. Wanneer dergelijke regelingen een reductie vereisen van het rentetarief
                                 voor leningen met meer dan 3%, zoals is toegestaan krachtens de artikelen 2 en 4 van dit hoofdstuk, tracht de Bank de gemiddelde
                                 kosten van de middelen door passende medefinanciering met andere donors te verminderen. Indien dit niet mogelijk wordt geacht,
                                 kan de rentevoet van de banklening zodanig worden verlaagd dat deze overeenstemt met het niveau in het kader van het HIPC-initiatief
                                 of een internationaal overeengekomen regeling voor de houdbaarheid van de schuldenlast.”;
                              </text:p>
          </text:list-item>
        </text:list>
      </text:section>
      <text:p text:style-name="wat-labeled">b) in artikel 2 worden de leden 7 en 8 vervangen door:
                     </text:p>
      <text:section text:name="artikeltekst.d7295e5068" text:style-name="wijziging.block">
        <text:list text:style-name="list-style-67">
          <text:list-item text:start-value="7">
            <text:p text:style-name="list.start"> Voor gewone leningen in landen waarvoor geen beperkende leningsvoorwaarden gelden in het kader van het HIPC-initiatief of
                                 een andere internationaal overeengekomen regeling voor de houdbaarheid van de schuldenlast, gelden in de volgende gevallen
                                 concessionele voorwaarden:
                              </text:p>
            <text:list>
              <text:list-item text:start-value="1">
                <text:p text:style-name="list.start">in het geval van infrastructuurprojecten die een voorwaarde zijn voor de ontwikkeling van de particuliere sector in de minst
                                       ontwikkelde landen, in landen die zich in een postconflictsituatie bevinden en in landen die door een natuurramp zijn getroffen.
                                       In deze gevallen wordt de rentevoet van de lening verlaagd met maximaal 3%;
                                    </text:p>
              </text:list-item>
              <text:list-item text:start-value="2">
                <text:p text:style-name="list.cont">in het geval van projecten die betrekking hebben op herstructureringsmaatregelen in het kader van privatisering of projecten
                                       met aanmerkelijke en duidelijk aantoonbare sociale of milieuvoordelen. In deze gevallen worden de leningen verstrekt met een
                                       rentesubsidie waarvan de omvang en vorm afhankelijk zijn van de bijzondere kenmerken van het project. De rentesubsidie bedraagt
                                       echter niet meer dan 3%.
                                    </text:p>
              </text:list-item>
            </text:list>
            <text:p text:style-name="list.cont">De uiteindelijke rentevoet van leningen die onder a) of b) vallen, bedraagt in geen geval minder dan 50% van het referentietarief.</text:p>
          </text:list-item>
          <text:list-item text:start-value="8">
            <text:p text:style-name="list.end"> De voor deze concessionele doeleinden ter beschikking gestelde middelen zijn afkomstig uit de toewijzing voor rentesubsidies
                                 als bepaald in bijlage I ter, lid 2, onder c), bij deze Overeenkomst.”;
                              </text:p>
          </text:list-item>
        </text:list>
      </text:section>
      <text:p text:style-name="wat-labeled">c) in artikel 4 wordt lid 2 vervangen door:
                     </text:p>
      <text:section text:name="artikeltekst.d7295e5120" text:style-name="wijziging.block">
        <text:list text:style-name="list-style-68">
          <text:list-item text:start-value="2">
            <text:p text:style-name="list.start"> Voor leningen uit de eigen middelen van de Bank gelden de volgende voorwaarden:
                              </text:p>
            <text:list>
              <text:list-item text:start-value="1">
                <text:p text:style-name="list.start">het referentierentetarief is het tarief dat door de Bank wordt toegepast voor leningen tegen dezelfde voorwaarden wat munteenheid
                                       en aflossingsperiode betreft op de dag van ondertekening van de overeenkomst of op de datum van overboeking;
                                    </text:p>
              </text:list-item>
              <text:list-item text:start-value="2">
                <text:p text:style-name="list.cont">voor landen waarvoor geen beperkende leningsvoorwaarden gelden in het kader van het HIPC-initiatief of een andere internationaal
                                       overeengekomen regeling voor de houdbaarheid van de schuldenlast, geldt echter het volgende:
                                    </text:p>
                <text:list>
                  <text:list-item text:start-value="1">
                    <text:p text:style-name="list.cont">projecten in de overheidssector komen in principe in aanmerking voor een rentesubsidie van maximaal 3%;
                                          </text:p>
                  </text:list-item>
                  <text:list-item text:start-value="2">
                    <text:p text:style-name="list.cont">projecten in de particuliere sector, vallende onder de categorieën gespecificeerd in artikel 2, lid 7, onder b), komen in
                                             aanmerking voor rentesubsidies onder dezelfde voorwaarden als gespecificeerd in genoemde bepaling.
                                          </text:p>
                  </text:list-item>
                </text:list>
                <text:p text:style-name="list.cont">De uiteindelijke rentevoet bedraagt in geen geval minder dan 50% van het referentietarief;</text:p>
              </text:list-item>
              <text:list-item text:start-value="3">
                <text:p text:style-name="list.end">de aflossingsperiode van door de Bank uit eigen middelen verstrekte leningen wordt vastgesteld op basis van de economische
                                       en financiële kenmerken van het project. Voor deze leningen geldt gewoonlijk een aflossingsvrije periode, die wordt vastgesteld
                                       onder verwijzing naar de periode die voor de uitvoering van het project nodig is.”.
                                    </text:p>
              </text:list-item>
            </text:list>
          </text:list-item>
        </text:list>
      </text:section>
      <text:p text:style-name="wat-labeled">2. Bijlage III wordt als volgt gewijzigd:
                     </text:p>
      <text:p text:style-name="wat-labeled">a) in artikel 1 worden de punten a) en b) vervangen door:
                     </text:p>
      <text:section text:name="artikeltekst.d7295e5200" text:style-name="wijziging.block">
        <text:list text:style-name="list-style-69">
          <text:list-item text:start-value="1">
            <text:p text:style-name="list.start">versterking van de rol van het Centrum voor de Ontwikkeling van het Bedrijfsleven (COB) teneinde de particuliere sector de
                                 nodige steun te bieden bij de stimulering van activiteiten inzake de ontwikkeling van de particuliere sector in ACS-staten
                                 en -regio’s; en
                              </text:p>
          </text:list-item>
          <text:list-item text:start-value="2">
            <text:p text:style-name="list.end">versterking van de rol van het Technisch Centrum voor Landbouwsamenwerking en Plattelandsontwikkeling (TCLP) bij de institutionele
                                 capaciteitsopbouw in de ACS, met name wat betreft informatiemanagement, ter verbetering van de toegang tot technologieën om
                                 productiviteit en afzetmogelijkheden in de landbouw te verhogen en voedselzekerheid en plattelandsontwikkeling te versterken.”;
                              </text:p>
          </text:list-item>
        </text:list>
      </text:section>
      <text:p text:style-name="wat-labeled">b) artikel 2 wordt vervangen door:
                     </text:p>
      <text:section text:name="artikel.d7295e5230" text:style-name="wijziging.block">
        <text:h text:outline-level="5" text:style-name="artikel_kop">„Artikel 2 COB
                        </text:h>
        <text:list text:style-name="list-style-70">
          <text:list-item text:start-value="1">
            <text:p text:style-name="list.start"> Het COB stimuleert een ondernemingsklimaat dat bevorderlijk is voor de ontwikkeling van de particuliere sector en steunt
                                 de uitvoering van strategieën voor de ontwikkeling van het bedrijfsleven in de ACS-staten door het verstrekken van niet-financiële
                                 diensten, waaronder adviesdiensten, aan ondernemingen uit ACS-staten en het steunen van gezamenlijke initiatieven van bedrijven
                                 uit de Gemeenschap en de ACS-staten. In dit verband wordt de nodige rekening gehouden met behoeften die door de uitvoering
                                 van de economische partnerschapsovereenkomsten ontstaan.
                              </text:p>
          </text:list-item>
          <text:list-item text:start-value="2">
            <text:p text:style-name="list.cont"> Het COB streeft ernaar particuliere ondernemingen uit de ACS te helpen hun concurrentievermogen in alle sectoren van de economie
                                 te versterken. Hiertoe doet het in het bijzonder het volgende:
                              </text:p>
            <text:list>
              <text:list-item text:start-value="1">
                <text:p text:style-name="list.cont">het vereenvoudigt en stimuleert samenwerking en partnerschappen tussen ondernemingen uit ACS en EU;
                                    </text:p>
              </text:list-item>
              <text:list-item text:start-value="2">
                <text:p text:style-name="list.cont">het helpt bij de ontwikkeling van zakelijke ondersteunende diensten door steun te verlenen ten behoeve van de capaciteitsopbouw
                                       in particuliere organisaties of ten behoeve van verleners van ondersteunende technische, professionele, commerciële, management-
                                       en opleidingsdiensten;
                                    </text:p>
              </text:list-item>
              <text:list-item text:start-value="3">
                <text:p text:style-name="list.cont">het verleent bijstand ten behoeve van activiteiten ter stimulering van investeringen, bijvoorbeeld organisaties voor stimulering
                                       van investeringen, investeringsconferenties, opleidingsprogramma’s, strategische workshops en follow-upactiviteiten voor de
                                       stimulering van investeringen;
                                    </text:p>
              </text:list-item>
              <text:list-item text:start-value="4">
                <text:p text:style-name="list.cont">het steunt initiatieven die bijdragen tot het stimuleren van innovatie en de overdracht van technologieën, knowhow en goede
                                       praktijken in alle aspecten van de bedrijfseconomie;
                                    </text:p>
              </text:list-item>
              <text:list-item text:start-value="5">
                <text:p text:style-name="list.cont">het verzorgt voorlichting over de inhoud van deze Overeenkomst aan de particuliere sector in de ACS-staten; en
                                    </text:p>
              </text:list-item>
              <text:list-item text:start-value="6">
                <text:p text:style-name="list.cont">het verstrekt informatie aan Europese ondernemingen en organisaties in de particuliere sector over handelsmogelijkheden en
                                       -procedures in de ACS-landen.
                                    </text:p>
              </text:list-item>
            </text:list>
          </text:list-item>
          <text:list-item text:start-value="3">
            <text:p text:style-name="list.cont"> Het COB draagt voorts bij tot de verbetering van het ondernemingsklimaat op nationaal en regionaal niveau, zodat ondernemingen
                                 kunnen profiteren van de vooruitgang die wordt geboekt in het kader van processen voor regionale integratie en openstelling
                                 van het handelsverkeer. Deze taak omvat:
                              </text:p>
            <text:list>
              <text:list-item text:start-value="1">
                <text:p text:style-name="list.cont">het verlenen van bijstand aan ondernemingen zodat zij kunnen voldoen aan bestaande en nieuwe kwaliteitsnormen en andere normen
                                       die als gevolg van de vooruitgang op het gebied van regionale integratie en de tenuitvoerlegging van de economische partnerschapsovereenkomsten
                                       zijn vastgesteld;
                                    </text:p>
              </text:list-item>
              <text:list-item text:start-value="2">
                <text:p text:style-name="list.cont">het verspreiden van informatie in de lokale particuliere sector van de ACS-staten over de op buitenlandse markten verlangde
                                       productkwaliteit en verplichte normen;
                                    </text:p>
              </text:list-item>
              <text:list-item text:start-value="3">
                <text:p text:style-name="list.cont">het bevorderen van nationale en regionale hervormingen van het ondernemingsklimaat, onder andere door facilitering van de
                                       dialoog tussen de particuliere sector en de overheid; en
                                    </text:p>
              </text:list-item>
              <text:list-item text:start-value="4">
                <text:p text:style-name="list.cont">het stimuleren van de rol en de functie van nationale en/of regionale dienstverlenende tussenpersonen.
                                    </text:p>
              </text:list-item>
            </text:list>
          </text:list-item>
          <text:list-item text:start-value="4">
            <text:p text:style-name="list.cont"> De activiteiten van het COB zijn gebaseerd op coördinatie, complementariteit en toegevoegde waarde ten aanzien van initiatieven
                                 voor de ontwikkeling van de particuliere sector, ondernomen door openbare of particuliere entiteiten. In het bijzonder zijn
                                 de activiteiten van het COB in overeenstemming met de nationale en regionale ontwikkelingsstrategieën, zoals vastgesteld in
                                 deel 3 van deze Overeenkomst. Het COB gaat bij het uitvoeren van zijn taken selectief te werk en zorgt voor financiële duurzaamheid
                                 bij het uitvoeren van zijn taken. Het ziet toe op een passende taakverdeling tussen het hoofdkantoor en de regionale kantoren.
                              </text:p>
          </text:list-item>
          <text:list-item text:start-value="5">
            <text:p text:style-name="list.cont"> De activiteiten van het COB worden periodiek geëvalueerd.
                              </text:p>
          </text:list-item>
          <text:list-item text:start-value="6">
            <text:p text:style-name="list.cont"> Het Comité van Ambassadeurs is belast met het toezicht op het COB. Het Comité van Ambassadeurs neemt na de ondertekening
                                 van de Overeenkomst de volgende maatregelen:
                              </text:p>
            <text:list>
              <text:list-item text:start-value="1">
                <text:p text:style-name="list.cont">het stelt de statuten van het COB vast;
                                    </text:p>
              </text:list-item>
              <text:list-item text:start-value="2">
                <text:p text:style-name="list.cont">het benoemt de leden van de raad van bestuur;
                                    </text:p>
              </text:list-item>
              <text:list-item text:start-value="3">
                <text:p text:style-name="list.cont">het benoemt het management van het COB op voorstel van de raad van bestuur;
                                    </text:p>
              </text:list-item>
              <text:list-item text:start-value="4">
                <text:p text:style-name="list.cont">het houdt toezicht op de algemene strategie van het COB en heeft de supervisie over de werkzaamheden van de raad van bestuur.
                                    </text:p>
              </text:list-item>
            </text:list>
          </text:list-item>
          <text:list-item text:start-value="7">
            <text:p text:style-name="list.cont"> De raad van bestuur heeft overeenkomstig de statuten van het COB de volgende taken:
                              </text:p>
            <text:list>
              <text:list-item text:start-value="1">
                <text:p text:style-name="list.cont">hij stelt het financieel reglement, het personeelsreglement en de werkwijze vast;
                                    </text:p>
              </text:list-item>
              <text:list-item text:start-value="2">
                <text:p text:style-name="list.cont">hij houdt toezicht op de werkzaamheden;
                                    </text:p>
              </text:list-item>
              <text:list-item text:start-value="3">
                <text:p text:style-name="list.cont">hij stelt het programma en de begroting van het COB vast;
                                    </text:p>
              </text:list-item>
              <text:list-item text:start-value="4">
                <text:p text:style-name="list.cont">hij dient periodieke verslagen en evaluaties in aan de toezichthoudende autoriteit; en
                                    </text:p>
              </text:list-item>
              <text:list-item text:start-value="5">
                <text:p text:style-name="list.cont">hij voert alle andere taken uit die hem door de statuten van het COB zijn opgelegd.
                                    </text:p>
              </text:list-item>
            </text:list>
          </text:list-item>
          <text:list-item text:start-value="8">
            <text:p text:style-name="list.end"> De begroting van het Centrum wordt gefinancierd volgens de in de Overeenkomst vastgestelde regels voor de samenwerking inzake
                                 ontwikkelingsfinanciering.”;
                              </text:p>
          </text:list-item>
        </text:list>
      </text:section>
      <text:p text:style-name="wat-labeled">c) artikel 3 wordt vervangen door:
                     </text:p>
      <text:section text:name="artikel.d7295e5478" text:style-name="wijziging.block">
        <text:h text:outline-level="5" text:style-name="artikel_kop">„Artikel 3 TCLP
                        </text:h>
        <text:list text:style-name="list-style-71">
          <text:list-item text:start-value="1">
            <text:p text:style-name="list.start"> De taak van het TCLP is het versterken van de ontwikkeling van beleids- en institutionele capaciteit en het versterken van
                                 de managementcapaciteiten op het gebied van informatie en communicatie bij ACS-organisaties voor landbouw- en plattelandsontwikkeling.
                                 Het helpt die organisaties bij het formuleren en uitvoeren van beleid en programma's om armoede te bestrijden, duurzame voedselzekerheid
                                 te bevorderen, natuurlijke hulpbronnen in stand te houden en zo bij te dragen tot zelfvoorziening in de landbouw- en plattelandsontwikkeling
                                 in de ACS.
                              </text:p>
          </text:list-item>
          <text:list-item text:start-value="2">
            <text:p text:style-name="list.cont"> De taken van het TCLP zijn:
                              </text:p>
            <text:list>
              <text:list-item text:start-value="1">
                <text:p text:style-name="list.cont">het ontwikkelen en verstrekken van informatiediensten en het verbeteren van de toegang tot onderzoek, opleiding en innovatie
                                       op het gebied van landbouw- en plattelandsontwikkeling, teneinde de ontwikkeling van de landbouw en het platteland te stimuleren;
                                       en
                                    </text:p>
              </text:list-item>
              <text:list-item text:start-value="2">
                <text:p text:style-name="list.cont">het ontwikkelen en versterken van de capaciteiten in de ACS, met het oog op:
                                    </text:p>
                <text:list>
                  <text:list-item text:start-value="1">
                    <text:p text:style-name="list.cont">verbetering van formulering en beheer van beleid en strategieën voor de ontwikkeling van de landbouw en het platteland op
                                             nationaal en regionaal niveau, onder meer ter verbetering van capaciteiten voor het verzamelen van gegevens en voor beleidsonderzoek,
                                             -analyse en -formulering;
                                          </text:p>
                  </text:list-item>
                  <text:list-item text:start-value="2">
                    <text:p text:style-name="list.cont">verbetering van informatie- en communicatiemanagement, met name in het kader van de nationale landbouwstrategie;
                                          </text:p>
                  </text:list-item>
                  <text:list-item text:start-value="3">
                    <text:p text:style-name="list.cont">bevordering van effectieve intra-institutioneel informatie- en communicatiemanagement (ICM) ten behoeve van het meten van
                                             prestaties, en bevordering van de vorming van consortia met regionale en internationale partners;
                                          </text:p>
                  </text:list-item>
                  <text:list-item text:start-value="4">
                    <text:p text:style-name="list.cont">stimulering van gedecentraliseerd ICM op plaatselijk en nationaal niveau;
                                          </text:p>
                  </text:list-item>
                  <text:list-item text:start-value="5">
                    <text:p text:style-name="list.cont">versterking van initiatieven door middel van regionale samenwerking; en
                                          </text:p>
                  </text:list-item>
                  <text:list-item text:start-value="6">
                    <text:p text:style-name="list.cont">ontwikkeling van werkwijzen om de beleidsimpact op het gebied van landbouw- en plattelandsontwikkeling te meten.
                                          </text:p>
                  </text:list-item>
                </text:list>
              </text:list-item>
            </text:list>
          </text:list-item>
          <text:list-item text:start-value="3">
            <text:p text:style-name="list.cont"> Het Centrum ondersteunt regionale initiatieven en netwerken en voert geleidelijk programma's voor capaciteitsontwikkeling
                                 uit samen met geschikte organisaties uit de ACS. Hiertoe verleent het centrum steun aan gedecentraliseerde regionale informatienetwerken.
                                 Deze netwerken worden geleidelijk en op efficiënte wijze tot stand gebracht.
                              </text:p>
          </text:list-item>
          <text:list-item text:start-value="4">
            <text:p text:style-name="list.cont"> De activiteiten van het TCLP worden periodiek geëvalueerd.
                              </text:p>
          </text:list-item>
          <text:list-item text:start-value="5">
            <text:p text:style-name="list.cont"> Het Comité van Ambassadeurs is belast met het toezicht op het TCLP. Het Comité van Ambassadeurs neemt na de ondertekening
                                 van de Overeenkomst de volgende maatregelen:
                              </text:p>
            <text:list>
              <text:list-item text:start-value="1">
                <text:p text:style-name="list.cont">het stelt de statuten van het TCLP vast;
                                    </text:p>
              </text:list-item>
              <text:list-item text:start-value="2">
                <text:p text:style-name="list.cont">het benoemt de leden van de raad van bestuur;
                                    </text:p>
              </text:list-item>
              <text:list-item text:start-value="3">
                <text:p text:style-name="list.cont">het benoemt het management van het TCLP op voorstel van de raad van bestuur; en
                                    </text:p>
              </text:list-item>
              <text:list-item text:start-value="4">
                <text:p text:style-name="list.cont">het houdt toezicht op de algemene strategie van het TCLP en heeft de supervisie over de werkzaamheden van de raad van bestuur.
                                    </text:p>
              </text:list-item>
            </text:list>
          </text:list-item>
          <text:list-item text:start-value="6">
            <text:p text:style-name="list.cont"> De raad van bestuur heeft overeenkomstig de statuten van het TCLP de volgende taken:
                              </text:p>
            <text:list>
              <text:list-item text:start-value="1">
                <text:p text:style-name="list.cont">hij stelt het financieel reglement, het personeelsreglement en de werkwijze vast;
                                    </text:p>
              </text:list-item>
              <text:list-item text:start-value="2">
                <text:p text:style-name="list.cont">hij houdt toezicht op de werkzaamheden;
                                    </text:p>
              </text:list-item>
              <text:list-item text:start-value="3">
                <text:p text:style-name="list.cont">hij stelt het programma en de begroting van het TCLP vast;
                                    </text:p>
              </text:list-item>
              <text:list-item text:start-value="4">
                <text:p text:style-name="list.cont">hij dient periodieke verslagen en evaluaties in aan de toezichthoudende autoriteit; en
                                    </text:p>
              </text:list-item>
              <text:list-item text:start-value="5">
                <text:p text:style-name="list.cont">hij voert alle andere taken uit die hem door de statuten van het TCLP zijn opgelegd.
                                    </text:p>
              </text:list-item>
            </text:list>
          </text:list-item>
          <text:list-item text:start-value="7">
            <text:p text:style-name="list.end"> De begroting van het Centrum wordt gefinancierd volgens de in de Overeenkomst vastgestelde regels voor de samenwerking inzake
                                 ontwikkelingsfinanciering.”.
                              </text:p>
          </text:list-item>
        </text:list>
      </text:section>
      <text:p text:style-name="wat-labeled">3. Bijlage 4, als gewijzigd bij Besluit 3/2008 van de ACS-EG-Raad van Ministers van 4 december 2008<text:note text:id="N3" text:note-class="footnote"><text:note-citation text:label="3)">3)</text:note-citation><text:note-body><text:p>PB EU L 352 van 31.12.2008, blz. 59.</text:p></text:note-body></text:note>, wordt als volgt gewijzigd:
                     </text:p>
      <text:p text:style-name="wat-labeled">a) de artikelen 1, 2 en 3 worden vervangen door:
                     </text:p>
      <text:section text:name="artikel.d7295e5713" text:style-name="wijziging.block">
        <text:h text:outline-level="5" text:style-name="artikel_kop">„Artikel 1
                        </text:h>
        <text:p text:style-name="artikel">Activiteiten die gefinancierd worden met uit hoofde van de Overeenkomst verleende subsidies worden geprogrammeerd aan het
                           begin van de periode waarop het meerjarig financieel kader voor de samenwerking betrekking heeft.
                        </text:p>
        <text:p text:style-name="artikel">De programmering is gebaseerd op de beginselen van eigen inbreng, onderlinge afstemming, donorcoördinatie en -harmonisatie,
                           resultaatgestuurde ontwikkeling en wederzijdse verantwoording.
                        </text:p>
        <text:p text:style-name="artikel">Voor de toepassing hiervan houdt programmering in:</text:p>
        <text:list text:style-name="list-style-72">
          <text:list-item text:start-value="1">
            <text:p text:style-name="list.start">formulering en ontwikkeling van landenstrategiedocumenten, regionale strategiedocumenten of intra-ACS-strategiedocumenten,
                                 op basis van de ontwikkelingsdoelstellingen en -strategieën van de ACS-staten, de ACS-regio's of de ACS-groep voor de middellange
                                 termijn en rekening houdend met de beginselen van gezamenlijke programmering en taakverdeling onder de donors; dit proces
                                 dient zoveel mogelijk gestuurd te worden door een partnerland of -regio;
                              </text:p>
          </text:list-item>
          <text:list-item text:start-value="2">
            <text:p text:style-name="list.cont">een duidelijke indicatie van de kant van de Gemeenschap betreffende de indicatieve programmeerbare financiële middelen waarover
                                 het land, de regio of het intra-ACS-samenwerkingsverband kan beschikken gedurende de periode die door het meerjarige financiële
                                 kader voor de samenwerking wordt bestreken, alsmede alle andere nuttige inlichtingen, waaronder een mogelijke reserve voor
                                 onvoorziene behoeften;
                              </text:p>
          </text:list-item>
          <text:list-item text:start-value="3">
            <text:p text:style-name="list.cont">opstelling en goedkeuring van een indicatief programma voor de tenuitvoerlegging van het strategiedocument, rekening houdende
                                 met de verbintenissen van andere donors, en met name de lidstaten van de Europese Unie; en
                              </text:p>
          </text:list-item>
          <text:list-item text:start-value="4">
            <text:p text:style-name="list.end">een evaluatieproces dat betrekking heeft op het strategiedocument, het indicatieve programma en de daarvoor toegewezen middelen.
                              </text:p>
          </text:list-item>
        </text:list>
      </text:section>
      <text:section text:name="artikel.d7295e5764" text:style-name="wijziging.block">
        <text:h text:outline-level="5" text:style-name="artikel_kop">Artikel 2 Landenstrategiedocument
                        </text:h>
        <text:p text:style-name="artikel">Het landenstrategiedocument wordt opgesteld door de betrokken ACS-staat en de EU. Het wordt opgesteld na overleg met een ruime
                           selectie van actoren, waaronder niet-overheidsactoren, plaatselijke overheden en waar van toepassing ACS-parlementen, en wordt
                           gebaseerd op ervaringen en de beste praktijk. Het landenstrategiedocument wordt aangepast aan de behoeften en de specifieke
                           omstandigheden van elke ACS-staat. Met het landenstrategiedocument wordt een prioriteitsrangorde aangebracht in de activiteiten
                           en wordt de eigen plaatselijke inbreng in de samenwerkingsprogramma’s versterkt. Discrepanties tussen de analyse van het land
                           zelf en die van de Gemeenschap worden aangegeven. Het landenstrategiedocument omvat de volgende standaardonderdelen:
                        </text:p>
        <text:list text:style-name="list-style-73">
          <text:list-item text:start-value="1">
            <text:p text:style-name="list.start">een analyse van de politieke, economische, sociale en ecologische achtergrond van het land, de beperkingen, capaciteiten en
                                 vooruitzichten en een beoordeling van de basisbehoeften, zoals het inkomen per hoofd van de bevolking, de bevolkingsomvang
                                 en de sociale indicatoren en kwetsbaarheid;
                              </text:p>
          </text:list-item>
          <text:list-item text:start-value="2">
            <text:p text:style-name="list.cont">een gedetailleerd overzicht van de ontwikkelingsstrategie van het land voor de middellange termijn, met duidelijk gestelde
                                 prioriteiten en vermelding van de verwachte financiële vereisten;
                              </text:p>
          </text:list-item>
          <text:list-item text:start-value="3">
            <text:p text:style-name="list.cont">een overzicht van de relevante plannen en maatregelen van andere donoren die in het land actief zijn, met name de EU-lidstaten
                                 als bilaterale donoren;
                              </text:p>
          </text:list-item>
          <text:list-item text:start-value="4">
            <text:p text:style-name="list.cont">responsstrategieën die de specifieke bijdrage van de EU in detail omschrijven. Deze moeten waar mogelijk complementair zijn
                                 met activiteiten die worden gefinancierd door de ACS-staat zelf en de andere donoren die in het land actief zijn; en
                              </text:p>
          </text:list-item>
          <text:list-item text:start-value="5">
            <text:p text:style-name="list.end">een indicatie van de meest geschikte steun- en uitvoeringsmechanismen voor deze strategieën.
                              </text:p>
          </text:list-item>
        </text:list>
      </text:section>
      <text:section text:name="artikel.d7295e5817" text:style-name="wijziging.block">
        <text:h text:outline-level="5" text:style-name="artikel_kop">Artikel 3 Toewijzing van middelen
                        </text:h>
        <text:list text:style-name="list-style-74">
          <text:list-item text:start-value="1">
            <text:p text:style-name="list.start"> De indicatieve toewijzing van middelen aan de ACS-staten gebeurt op basis van genormeerde, objectieve en transparante behoeften
                                 en prestatiecriteria. In dit verband geldt het volgende:
                              </text:p>
            <text:list>
              <text:list-item text:start-value="1">
                <text:p text:style-name="list.start">de behoeften worden geëvalueerd aan de hand van criteria inzake inkomen per hoofd van de bevolking, bevolkingsomvang, sociale
                                       indicatoren, schuldniveau en kwetsbaarheid voor exogene schokken. Er wordt voorzien in een bijzondere behandeling voor de
                                       minst ontwikkelde ACS-staten en rekening gehouden met de kwetsbaarheid van niet aan zee grenzende en insulaire ACS-staten.
                                       Ook wordt rekening gehouden met de bijzondere moeilijkheden van landen die een conflictsituatie of een natuurramp hebben doorgemaakt;
                                       en
                                    </text:p>
              </text:list-item>
              <text:list-item text:start-value="2">
                <text:p text:style-name="list.cont">de prestaties worden beoordeeld aan de hand van criteria betreffende bestuur, voortgang bij de tenuitvoerlegging van institutionele
                                       hervormingen, prestaties van het land bij het benutten van rijkdommen, effectieve tenuitvoerlegging van lopende maatregelen,
                                       verlichting of bestrijding van armoede, vooruitgang in de richting van de verwezenlijking van de millenniumdoelstellingen
                                       voor ontwikkeling, duurzame ontwikkeling en macro-economische en sectorale beleidsprestaties.
                                    </text:p>
              </text:list-item>
            </text:list>
          </text:list-item>
          <text:list-item text:start-value="2">
            <text:p text:style-name="list.cont"> De toegewezen middelen bestaan uit:
                              </text:p>
            <text:list>
              <text:list-item text:start-value="1">
                <text:p text:style-name="list.cont">een programmeerbare toewijzing voor macro-economische steunmaatregelen, sectoraal beleid, programma's en projecten ter ondersteuning
                                       van concentratiesectoren en andere sectoren van de bijstand van de Gemeenschap. Met deze programmeerbare toewijzing moet het
                                       betrokken land de steun van de Gemeenschap op de lange termijn beter kunnen programmeren. Deze toewijzing vormt, samen met
                                       eventuele andere communautaire middelen, de basis voor het opstellen van het indicatieve programma voor het betrokken land;
                                       en
                                    </text:p>
              </text:list-item>
              <text:list-item text:start-value="2">
                <text:p text:style-name="list.cont">een toewijzing voor onvoorziene behoeften zoals vastgesteld in de artikelen 66 en 68 en de artikelen 72, 72 bis en 73 van
                                       deze Overeenkomst, die benut kan worden op de voorwaarden die in die artikelen worden vastgesteld, indien de steun niet uit
                                       de begroting van de Unie kan worden gefinancierd.
                                    </text:p>
              </text:list-item>
            </text:list>
          </text:list-item>
          <text:list-item text:start-value="3">
            <text:p text:style-name="list.cont"> Op basis van de reserve voor onvoorziene behoeften wordt een regeling getroffen voor landen die door uitzonderlijke omstandigheden
                                 geen toegang hebben tot normale programmeerbare middelen.
                              </text:p>
          </text:list-item>
          <text:list-item text:start-value="4">
            <text:p text:style-name="list.cont"> Onverminderd het bepaalde in artikel 5, lid 7, van deze bijlage betreffende de tussentijdse evaluatie en de eindevaluatie
                                 kan de Gemeenschap de programmeerbare toewijzing of de toewijzing voor onvoorziene behoeften van een land verhogen, teneinde
                                 rekening te houden met nieuwe behoeften of uitzonderlijke prestaties:
                              </text:p>
            <text:list>
              <text:list-item text:start-value="1">
                <text:p text:style-name="list.cont">nieuwe behoeften kunnen ontstaan door uitzonderlijke omstandigheden, zoals een crisis- en postcrisissituatie, of door onvoorziene
                                       behoeften als bedoeld in lid 2, onder b);
                                    </text:p>
              </text:list-item>
              <text:list-item text:start-value="2">
                <text:p text:style-name="list.end">met uitzonderlijke prestaties wordt een situatie bedoeld waarin, buiten de tussentijdse evaluatie en de eindevaluatie, de
                                       programmeerbare toewijzing van een land volledig is vastgelegd en aanvullende financiering uit het nationale indicatieve programma
                                       kan worden geabsorbeerd, en het land een doeltreffend beleid voor armoedebestrijding voert en zijn financiën goed beheert.”;
                                    </text:p>
              </text:list-item>
            </text:list>
          </text:list-item>
        </text:list>
      </text:section>
      <text:p text:style-name="wat-labeled">b) in artikel 4 worden de leden 1 tot en met 4 vervangen door:
                     </text:p>
      <text:section text:name="artikeltekst.d7295e5924" text:style-name="wijziging.block">
        <text:list text:style-name="list-style-75">
          <text:list-item text:start-value="1">
            <text:p text:style-name="list.start"> Na ontvangst van bovengenoemde gegevens stelt elke ACS-staat, op basis van en overeenkomstig zijn ontwikkelingsdoelstellingen
                                 en -prioriteiten zoals geformuleerd in het landenstrategiedocument, een ontwerp voor een indicatief programma op en legt dit
                                 voor aan de Gemeenschap. Het ontwerp voor het indicatieve programma vermeldt:
                              </text:p>
            <text:list>
              <text:list-item text:start-value="1">
                <text:p text:style-name="list.start">de algemene begrotingssteun en/of een beperkt aantal concentratiesectoren of -gebieden waarop de steun dient te worden gericht;
                                    </text:p>
              </text:list-item>
              <text:list-item text:start-value="2">
                <text:p text:style-name="list.cont">de meest geschikte maatregelen en activiteiten om de doelstellingen voor de concentratiesector(en) of -gebied(en) te verwezenlijken;
                                    </text:p>
              </text:list-item>
              <text:list-item text:start-value="3">
                <text:p text:style-name="list.cont">de middelen die eventueel voor een beperkt aantal projecten en programma’s buiten de concentratiesector(en) of -gebied(en)
                                       gereserveerd zijn en/of de hoofdlijnen van die activiteiten, alsmede een indicatie van de voor elk van deze elementen in te
                                       zetten middelen;
                                    </text:p>
              </text:list-item>
              <text:list-item text:start-value="4">
                <text:p text:style-name="list.cont">welke soorten niet-overheidsactoren overeenkomstig de door de Raad van Ministers vastgestelde criteria voor financiering in
                                       aanmerking komen, de middelen die aan niet-overheidsactoren zijn toegewezen en het soort activiteiten die gesteund moeten
                                       worden, waarbij het om niet-winstgevende activiteiten moet gaan;
                                    </text:p>
              </text:list-item>
              <text:list-item text:start-value="5">
                <text:p text:style-name="list.cont">voorstellen voor mogelijke deelname aan regionale programma’s en projecten; en
                                    </text:p>
              </text:list-item>
              <text:list-item text:start-value="6">
                <text:p text:style-name="list.cont">eventuele voorzieningen ter dekking van mogelijke claims en stijgingen van kosten en onvoorziene uitgaven.
                                    </text:p>
              </text:list-item>
            </text:list>
          </text:list-item>
          <text:list-item text:start-value="2">
            <text:p text:style-name="list.cont"> Het ontwerp voor een indicatief programma omvat waar nodig middelen voor versterking van de menselijke, materiële en institutionele
                                 capaciteit van de ACS-staten om nationale indicatieve programma's uit te werken en ten uitvoer te leggen, mogelijk deel te
                                 nemen aan uit regionale indicatieve programma's te financieren programma's en projecten, en het beheer van de projectcyclus
                                 van de overheidsinvesteringen van de ACS-staten te verbeteren.
                              </text:p>
          </text:list-item>
          <text:list-item text:start-value="3">
            <text:p text:style-name="list.cont"> De betrokken ACS-staat en de Gemeenschap wisselen van gedachten over het ontwerp voor een indicatief programma. Het indicatieve
                                 programma wordt door de Commissie namens de Gemeenschap en de betrokken ACS-staat in onderling overleg vastgesteld. Het is
                                 voor de Gemeenschap en die staat bindend. Het indicatieve programma wordt aan het landenstrategiedocument gehecht en omvat
                                 bovendien:
                              </text:p>
            <text:list>
              <text:list-item text:start-value="1">
                <text:p text:style-name="list.cont">een indicatie van specifieke en duidelijk geïdentificeerde activiteiten, met name die waarvoor betalingsverplichtingen kunnen
                                       worden aangegaan vóór de eerstkomende evaluatie;
                                    </text:p>
              </text:list-item>
              <text:list-item text:start-value="2">
                <text:p text:style-name="list.cont">een indicatief tijdschema voor tenuitvoerlegging en evaluatie van het indicatieve programma, inclusief betalingsverplichtingen
                                       en betalingen; en
                                    </text:p>
              </text:list-item>
              <text:list-item text:start-value="3">
                <text:p text:style-name="list.cont">resultaatgerichte criteria voor de evaluaties.
                                    </text:p>
              </text:list-item>
            </text:list>
          </text:list-item>
          <text:list-item text:start-value="4">
            <text:p text:style-name="list.end"> De Gemeenschap en de betrokken ACS-staat nemen alle nodige maatregelen om ervoor te zorgen dat de programmering op zo kort
                                 mogelijke termijn wordt afgerond en wel, behalve in uitzonderlijke omstandigheden, binnen twaalf maanden na de goedkeuring
                                 van het meerjarige financiële kader voor de samenwerking. De uitwerking van het landenstrategiedocument en het indicatieve
                                 programma moet geschieden in het kader van een voortdurend proces dat uitmondt in de vaststelling van één document.”;
                              </text:p>
          </text:list-item>
        </text:list>
      </text:section>
      <text:p text:style-name="wat-labeled">c) artikel 5 wordt als volgt gewijzigd:
                     </text:p>
      <text:p text:style-name="wat-labeled">i) lid 2 wordt vervangen door:
                     </text:p>
      <text:section text:name="artikeltekst.d7295e6058" text:style-name="wijziging.block">
        <text:list text:style-name="list-style-76">
          <text:list-item text:start-value="2">
            <text:p text:style-name="list.single"> In verband met nieuwe behoeften of uitzonderlijke prestaties kan in uitzonderlijke omstandigheden, als bedoeld in artikel
                                 3, lid 4, op verzoek van elk der partijen een ad-hoc-evaluatie worden verricht.”;
                              </text:p>
          </text:list-item>
        </text:list>
      </text:section>
      <text:p text:style-name="wat-labeled">ii) in lid 4 wordt het inleidend gedeelte vervangen door:
                     </text:p>
      <text:section text:name="artikeltekst.d7295e6080" text:style-name="wijziging.block">
        <text:list text:style-name="list-style-77">
          <text:list-item text:start-value="4">
            <text:p text:style-name="list.single"> De jaarlijkse operationele, tussentijdse en eindevaluaties van het indicatieve programma bestaan uit een gezamenlijke beoordeling
                                 van de tenuitvoerlegging van het programma, waarbij de resultaten van relevante monitoring- en evaluatieactiviteiten in aanmerking
                                 worden genomen. De evaluaties worden ter plaatse uitgevoerd en door de nationale ordonnateur en de Commissie afgerond in overleg
                                 met de belanghebbenden, waaronder niet-overheidsactoren, plaatselijke overheden en waar van toepassing ACS-parlementen. Het
                                 belangrijkste onderdeel is beoordeling van:”;
                              </text:p>
          </text:list-item>
        </text:list>
      </text:section>
      <text:p text:style-name="wat-labeled">iii) de leden 5, 6 en 7 worden vervangen door:
                     </text:p>
      <text:section text:name="artikeltekst.d7295e6102" text:style-name="wijziging.block">
        <text:list text:style-name="list-style-78">
          <text:list-item text:start-value="5">
            <text:p text:style-name="list.start"> De Commissie dient eenmaal per jaar bij het Comité voor Samenwerking inzake Ontwikkelingsfinanciering een samenvattend verslag
                                 in over de afronding van de jaarlijkse operationele evaluatie. Het Comité bestudeert hun rapport in overeenstemming met zijn
                                 taken en bevoegdheden krachtens deze Overeenkomst.
                              </text:p>
          </text:list-item>
          <text:list-item text:start-value="6">
            <text:p text:style-name="list.cont"> In het licht van de jaarlijkse operationele evaluaties kunnen de nationale ordonnateur en de Commissie het landenstrategiedocument
                                 bij de tussentijdse evaluatie en de eindevaluatie herzien en aanpassen:
                              </text:p>
            <text:list>
              <text:list-item text:start-value="1">
                <text:p text:style-name="list.cont">indien bij de operationele evaluaties specifieke problemen zijn geconstateerd; en/of
                                    </text:p>
              </text:list-item>
              <text:list-item text:start-value="2">
                <text:p text:style-name="list.cont">in het licht van gewijzigde omstandigheden in een ACS-staat.
                                    </text:p>
              </text:list-item>
            </text:list>
            <text:p text:style-name="list.cont">Tot wijziging van het landenstrategiedocument kan ook worden besloten naar aanleiding van het in lid 2 bedoelde ad-hoc-evaluatieproces.</text:p>
            <text:p text:style-name="list.cont">De eindevaluatie kan tevens een aanpassing omvatten met het oog op het nieuwe meerjarige financiële kader voor de samenwerking,
                                 ten aanzien van zowel de toewijzing van middelen als de voorbereiding op het volgende programma.
                              </text:p>
          </text:list-item>
          <text:list-item text:start-value="7">
            <text:p text:style-name="list.cont"> Na de tussentijdse evaluatie en de eindevaluatie kan de Commissie namens de Gemeenschap de toewijzing van middelen aan een
                                 land verhogen of verlagen in het licht van de behoeften en de prestaties van de betrokken ACS-staat.
                              </text:p>
            <text:p text:style-name="list.end">Na een ad-hoc-evaluatie als bedoeld in lid 2 kan de Commissie eveneens, namens de Gemeenschap, de toewijzing van de middelen
                                 verhogen in het licht van nieuwe behoeften of uitzonderlijke prestaties van de betrokken ACS-staat, overeenkomstig het bepaalde
                                 in artikel 3, lid 4.”;
                              </text:p>
          </text:list-item>
        </text:list>
      </text:section>
      <text:p text:style-name="wat-labeled">d) artikel 6 wordt als volgt gewijzigd:
                     </text:p>
      <text:p text:style-name="wat-labeled">i) de titel wordt vervangen door:
                     </text:p>
      <text:section text:name="artikeltekst.d7295e6176" text:style-name="wijziging.block">
        <text:p text:style-name="artikeltekst">„Toepassingsgebied”;</text:p>
      </text:section>
      <text:p text:style-name="wat-labeled">ii) de volgende leden worden toegevoegd:
                     </text:p>
      <text:section text:name="artikeltekst.d7295e6191" text:style-name="wijziging.block">
        <text:list text:style-name="list-style-79">
          <text:list-item text:start-value="3">
            <text:p text:style-name="list.start"> Verzoeken om financiering van regionale programma’s worden ingediend door:
                              </text:p>
            <text:list>
              <text:list-item text:start-value="1">
                <text:p text:style-name="list.start">een regionaal lichaam of een regionale organisatie met een passend mandaat; of
                                    </text:p>
              </text:list-item>
              <text:list-item text:start-value="2">
                <text:p text:style-name="list.cont">een subregionaal lichaam of een subregionale organisatie met een passend mandaat, of een ACS-staat in de betrokken regio in
                                       de programmeringsfase, mits de activiteit in het regionale indicatieve programma is aangegeven.
                                    </text:p>
              </text:list-item>
            </text:list>
          </text:list-item>
          <text:list-item text:start-value="4">
            <text:p text:style-name="list.cont"> De deelname aan regionale programma’s door ontwikkelingslanden die geen ACS-staat zijn, kan slechts worden overwogen indien:
                              </text:p>
            <text:list>
              <text:list-item text:start-value="1">
                <text:p text:style-name="list.cont">het zwaartepunt van de projecten en programma's die volgens het meerjarige financiële kader voor de samenwerking worden gefinancierd,
                                       in een ACS-staat blijft liggen;
                                    </text:p>
              </text:list-item>
              <text:list-item text:start-value="2">
                <text:p text:style-name="list.cont">in de financieringsinstrumenten van de Gemeenschap gelijkwaardige bepalingen zijn opgenomen; en
                                    </text:p>
              </text:list-item>
              <text:list-item text:start-value="3">
                <text:p text:style-name="list.end">het evenredigheidsbeginsel wordt geëerbiedigd.”;
                                    </text:p>
              </text:list-item>
            </text:list>
          </text:list-item>
        </text:list>
      </text:section>
      <text:p text:style-name="wat-labeled">e) de artikelen 7, 8 en 9 worden vervangen door:
                     </text:p>
      <text:section text:name="artikel.d7295e6267" text:style-name="wijziging.block">
        <text:h text:outline-level="5" text:style-name="artikel_kop">„Artikel 7 Regionale programma's
                        </text:h>
        <text:p text:style-name="artikel">De betrokken ACS-staten besluiten over de definitie van geografische regio's. Regionale integratieprogramma’s dienen zo veel
                           mogelijk overeen te stemmen met de programma’s van bestaande regionale organisaties. Wanneer de ledenbestanden van verschillende
                           relevante regionale organisaties elkaar overlappen, moeten integratieprogramma's in beginsel betrekking hebben op het gecombineerde
                           ledental van die organisaties.
                        </text:p>
      </text:section>
      <text:section text:name="artikel.d7295e6277" text:style-name="wijziging.block">
        <text:h text:outline-level="5" text:style-name="artikel_kop">Artikel 8 Regionale programmering
                        </text:h>
        <text:list text:style-name="list-style-80">
          <text:list-item text:start-value="1">
            <text:p text:style-name="list.start"> De programmering vindt plaats op het niveau van elke regio. Aan de programmering ligt een gedachtewisseling ten grondslag
                                 tussen de Commissie en een regionale organisatie met een passend mandaat, of bij ontbreken van een dergelijk mandaat, de nationale
                                 ordonnateurs van de landen in de regio. Waar nuttig kan in het kader van de programmering ook overleg worden gepleegd met
                                 niet-overheidsactoren die vertegenwoordigd zijn op regionaal niveau en waar van toepassing met regionale parlementen.
                              </text:p>
          </text:list-item>
          <text:list-item text:start-value="2">
            <text:p text:style-name="list.cont"> Het regionale strategiedocument wordt opgesteld door de Commissie en de regionale organisatie(s) met een passend mandaat,
                                 in samenwerking met de ACS-staten in de betrokken regio, met inachtneming van de beginselen van subsidiariteit en complementariteit
                                 en rekening houdend met de programmering van de landenstrategiedocumenten.
                              </text:p>
          </text:list-item>
          <text:list-item text:start-value="3">
            <text:p text:style-name="list.cont"> Het regionale strategiedocument ROS wordt opgesteld door de Commissie en een regionale organisatie met een passend mandaat,
                                 in samenwerking met de ACS-staten in de betrokken regio. Met het regionale strategiedocument wordt een prioriteitsrangorde
                                 aangebracht in de activiteiten en wordt de eigen plaatselijke inbreng in de ondersteunde programma's versterkt. het regionale
                                 strategiedocument omvat de volgende standaardonderdelen:
                              </text:p>
            <text:list>
              <text:list-item text:start-value="1">
                <text:p text:style-name="list.cont">een analyse van de politieke, economische, sociale en ecologische achtergrond van de regio;
                                    </text:p>
              </text:list-item>
              <text:list-item text:start-value="2">
                <text:p text:style-name="list.cont">een beoordeling van het regionale economische integratieproces en het proces van integratie in de wereldeconomie en van de
                                       vooruitzichten daarvoor;
                                    </text:p>
              </text:list-item>
              <text:list-item text:start-value="3">
                <text:p text:style-name="list.cont">een overzicht van de regionale strategieën en prioriteiten en van de te verwachten financieringsvereisten;
                                    </text:p>
              </text:list-item>
              <text:list-item text:start-value="4">
                <text:p text:style-name="list.cont">een overzicht van relevante activiteiten van andere externe partners in de regionale samenwerking;
                                    </text:p>
              </text:list-item>
              <text:list-item text:start-value="5">
                <text:p text:style-name="list.cont">een overzicht van de specifieke EU-bijdrage tot de verwezenlijking van de doeleinden van de regionale integratie, die zoveel
                                       mogelijk een aanvulling moeten zijn op de activiteiten die gefinancierd worden door de ACS-staten zelf en door andere externe
                                       partners, met name de EU-lidstaten; en
                                    </text:p>
              </text:list-item>
              <text:list-item text:start-value="6">
                <text:p text:style-name="list.end">een indicatie van de meest geschikte steun- en uitvoeringsmechanismen voor deze strategieën.
                                    </text:p>
              </text:list-item>
            </text:list>
          </text:list-item>
        </text:list>
      </text:section>
      <text:section text:name="artikel.d7295e6363" text:style-name="wijziging.block">
        <text:h text:outline-level="5" text:style-name="artikel_kop">Artikel 9 Toewijzing van middelen
                        </text:h>
        <text:list text:style-name="list-style-81">
          <text:list-item text:start-value="1">
            <text:p text:style-name="list.start"> De indicatieve toewijzing van middelen aan ACS-regio's wordt gebaseerd op een genormeerde, objectieve en transparante schatting
                                 van de behoeften en van de voortgang en vooruitzichten van het regionale samenwerkings- en integratieproces.
                              </text:p>
          </text:list-item>
          <text:list-item text:start-value="2">
            <text:p text:style-name="list.cont"> De toegewezen middelen bestaan uit:
                              </text:p>
            <text:list>
              <text:list-item text:start-value="1">
                <text:p text:style-name="list.cont">een programmeerbare toewijzing voor regionale integratie, sectoraal beleid, programma's en projecten ter ondersteuning van
                                       concentratiesectoren en andere sectoren van de bijstand van de Gemeenschap; en
                                    </text:p>
              </text:list-item>
              <text:list-item text:start-value="2">
                <text:p text:style-name="list.cont">een toewijzing aan elke ACS-regio voor onvoorziene behoeften zoals vastgesteld in de artikelen 72, 72 bis en 73 van deze Overeenkomst,
                                       indien de steun door de grensoverschrijdende aard of reikwijdte van de onvoorziene behoefte doeltreffender op regionaal niveau
                                       kan worden verleend. Deze middelen kunnen worden benut op de voorwaarden van de artikelen 72, 72 bis en 73 van deze Overeenkomst,
                                       indien de steun niet uit de begroting van de Unie kan worden gefinancierd. Er dient te worden gezorgd voor complementariteit
                                       van de bijdragen uit deze toewijzing en mogelijke bijdragen op nationaal niveau.
                                    </text:p>
              </text:list-item>
            </text:list>
          </text:list-item>
          <text:list-item text:start-value="3">
            <text:p text:style-name="list.cont"> Met de programmeerbare toewijzing moet de betrokken regio de steun van de Gemeenschap op de lange termijn beter kunnen programmeren.
                                 Om op toereikende schaal te kunnen opereren en de efficiëntie te versterken, kunnen regionale en nationale fondsen worden
                                 gecombineerd voor het financieren van regionale activiteiten met een duidelijke nationale component.
                              </text:p>
            <text:p text:style-name="list.cont">Een regionale toewijzing voor onvoorziene behoeften kan worden ingezet voor de betrokken regio en ACS-landen buiten die regio,
                                 indien de aard van de onvoorziene behoefte hun betrokkenheid vereist en het zwaartepunt van de voorgenomen projecten en programma’s
                                 binnen de regio blijft liggen.
                              </text:p>
          </text:list-item>
          <text:list-item text:start-value="4">
            <text:p text:style-name="list.cont"> Onverminderd het bepaalde in artikel 11 betreffende de evaluaties kan de Gemeenschap de programmeerbare toewijzing of de
                                 toewijzing voor onvoorziene behoeften van een regio verhogen, teneinde rekening te houden met nieuwe behoeften of uitzonderlijke
                                 prestaties:
                              </text:p>
            <text:list>
              <text:list-item text:start-value="1">
                <text:p text:style-name="list.cont">nieuwe behoeften zijn behoeften die ontstaan door uitzonderlijke omstandigheden, zoals crisis- en postcrisissituaties, of
                                       door onvoorziene behoeften als bedoeld in lid 2, onder b);
                                    </text:p>
              </text:list-item>
              <text:list-item text:start-value="2">
                <text:p text:style-name="list.end">met uitzonderlijke prestaties wordt een situatie bedoeld waarin, buiten de tussentijdse evaluatie en de eindevaluatie, de
                                       programmeerbare toewijzing van een regio volledig is vastgelegd en aanvullende financiering uit het regionale indicatieve
                                       programma kan worden geabsorbeerd, en er sprake is van doeltreffende regionale integratie en gezond financieel beheer.”;
                                    </text:p>
              </text:list-item>
            </text:list>
          </text:list-item>
        </text:list>
      </text:section>
      <text:p text:style-name="wat-labeled">f) artikel 10, lid 2, wordt vervangen door:
                     </text:p>
      <text:section text:name="artikeltekst.d7295e6454" text:style-name="wijziging.block">
        <text:list text:style-name="list-style-82">
          <text:list-item text:start-value="2">
            <text:p text:style-name="list.single"> De regionale indicatieve programma’s worden in onderling overleg vastgesteld door de Gemeenschap en de naar behoren gemachtigde
                                 regionale organisatie(s), of bij ontbreken van een dergelijk mandaat, de betrokken ACS-staten.”;
                              </text:p>
          </text:list-item>
        </text:list>
      </text:section>
      <text:p text:style-name="wat-labeled">g) in artikel 11 wordt de bestaande alinea lid 1 en wordt het volgende lid toegevoegd:
                     </text:p>
      <text:section text:name="artikeltekst.d7295e6476" text:style-name="wijziging.block">
        <text:list text:style-name="list-style-83">
          <text:list-item text:start-value="2">
            <text:p text:style-name="list.start"> In verband met nieuwe behoeften of uitzonderlijke prestaties kan in uitzonderlijke omstandigheden, als bedoeld in artikel
                                 9, lid 4, de evaluatie op verzoek van elk der partijen worden verricht. Naar aanleiding van een ad-hoc-evaluatie kan door
                                 beide partijen worden besloten tot wijziging van het regionale strategiedocument en/of door de Commissie, namens de Gemeenschap,
                                 tot verhoging van de toewijzing van middelen.
                              </text:p>
            <text:p text:style-name="list.end">De eindevaluatie kan tevens een aanpassing omvatten met het oog op het nieuwe meerjarige financiële kader voor de samenwerking,
                                 ten aanzien van zowel de toewijzing van middelen als de voorbereiding op het volgende regionale indicatieve programma.”;
                              </text:p>
          </text:list-item>
        </text:list>
      </text:section>
      <text:p text:style-name="wat-labeled">h) artikel 12 wordt vervangen door:
                     </text:p>
      <text:section text:name="artikel.d7295e6501" text:style-name="wijziging.block">
        <text:h text:outline-level="5" text:style-name="artikel_kop">„Artikel 12 Intra-ACS-samenwerking
                        </text:h>
        <text:list text:style-name="list-style-84">
          <text:list-item text:start-value="1">
            <text:p text:style-name="list.start"> De intra-ACS-samenwerking dient als ontwikkelingsinstrument bij te dragen aan de doelstellingen van het ACS-EG-partnerschap.
                                 Intra-ACS-samenwerking is een vorm van supraregionale samenwerking. Intra-ACS-samenwerking is bedoeld om de gemeenschappelijke
                                 uitdagingen waar de ACS-staten voor staan, aan te pakken met maatregelen die het begrip geografische ligging overschrijden
                                 en ten goede kunnen komen aan vele of alle ACS-staten.
                              </text:p>
          </text:list-item>
          <text:list-item text:start-value="2">
            <text:p text:style-name="list.cont"> In overeenstemming met de beginselen van subsidiariteit en complementariteit wordt een intra-ACS-maatregel overwogen wanneer
                                 nationale of regionale maatregelen onmogelijk of minder effectief blijken, teneinde in vergelijking met de maatregelen in
                                 het kader van andere samenwerkingsinstrumenten een meerwaarde te bieden.
                              </text:p>
          </text:list-item>
          <text:list-item text:start-value="3">
            <text:p text:style-name="list.end"> Wanneer de ACS-groep besluit uit het intra-ACS-fonds een bijdrage te leveren aan internationale of interregionale initiatieven,
                                 dient ervoor te worden gezorgd dat deze bijdrage voldoende zichtbaar is.”;
                              </text:p>
          </text:list-item>
        </text:list>
      </text:section>
      <text:p text:style-name="wat-labeled">i) de volgende artikelen worden ingevoegd:
                     </text:p>
      <text:section text:name="artikel.d7295e6543" text:style-name="wijziging.block">
        <text:h text:outline-level="5" text:style-name="artikel_kop">„Artikel 12 bis Intra-ACS-strategiedocument
                        </text:h>
        <text:list text:style-name="list-style-85">
          <text:list-item text:start-value="1">
            <text:p text:style-name="list.start"> De programmering van de intra-ACS-samenwerking vloeit voort uit een gedachtewisseling tussen de Commissie en het ACS-Comité
                                 van Ambassadeurs en wordt gezamenlijk verricht door de diensten van de Commissie en het ACS-secretariaat, na overleg met de
                                 betrokken actoren en belanghebbenden.
                              </text:p>
          </text:list-item>
          <text:list-item text:start-value="2">
            <text:p text:style-name="list.cont"> In het intra-ACS-strategiedocument worden de prioritaire maatregelen in het kader van de intra-ACS-samenwerking vastgelegd,
                                 alsook de maatregelen die nodig zijn om te zorgen dat de betrokkenen voldoende inbreng hebben in de gesteunde programma's.
                                 Het intra-ACS-strategiedocument bevat de volgende standaardelementen:
                              </text:p>
            <text:list>
              <text:list-item text:start-value="1">
                <text:p text:style-name="list.cont">een analyse van de politieke, economische, sociale en ecologische achtergrond van de ACS-groep van staten;
                                    </text:p>
              </text:list-item>
              <text:list-item text:start-value="2">
                <text:p text:style-name="list.cont">een beoordeling van de bijdrage die intra-ACS-samenwerking kan leveren aan de verwezenlijking van de doelstellingen van deze
                                       Overeenkomst, en van de lessen die hieruit kan worden getrokken;
                                    </text:p>
              </text:list-item>
              <text:list-item text:start-value="3">
                <text:p text:style-name="list.cont">een overzicht van de intra-ACS-strategie en doelstellingen en van de te verwachten financieringsvereisten;
                                    </text:p>
              </text:list-item>
              <text:list-item text:start-value="4">
                <text:p text:style-name="list.cont">een overzicht van relevante activiteiten van andere externe partners in de samenwerking;
                                    </text:p>
              </text:list-item>
              <text:list-item text:start-value="5">
                <text:p text:style-name="list.end">een indicatie van de EU-bijdrage aan de verwezenlijking van de doeleinden van de intra-ACS-samenwerking en de mate waarin
                                       deze complementair is met de activiteiten die op nationaal en regionaal niveau en door andere externe partners, met name de
                                       EU-lidstaten, gefinancierd worden.
                                    </text:p>
              </text:list-item>
            </text:list>
          </text:list-item>
        </text:list>
      </text:section>
      <text:section text:name="artikel.d7295e6612" text:style-name="wijziging.block">
        <text:h text:outline-level="5" text:style-name="artikel_kop">Artikel 12 ter Financieringsverzoeken
                        </text:h>
        <text:p text:style-name="artikel">Verzoeken om financiering van intra-ACS-programma’s worden ingediend:</text:p>
        <text:list text:style-name="list-style-86">
          <text:list-item text:start-value="1">
            <text:p text:style-name="list.start">rechtstreeks door de ACS-Raad van Ministers of het ACS-Comité van Ambassadeurs; of
                              </text:p>
          </text:list-item>
          <text:list-item text:start-value="2">
            <text:p text:style-name="list.cont">indirect door:
                              </text:p>
            <text:list>
              <text:list-item text:start-value="1">
                <text:p text:style-name="list.cont">ten minste drie regionale lichamen of organisaties met een passend mandaat, die tot verschillende geografische regio’s behoren,
                                       of ten minste twee ACS-staten uit elk van deze drie regio’s;
                                    </text:p>
              </text:list-item>
              <text:list-item text:start-value="2">
                <text:p text:style-name="list.cont">internationale organisaties, zoals de Afrikaanse Unie, die activiteiten uitvoeren die bijdragen tot de verwezenlijking van
                                       de doeleinden van regionale samenwerking en integratie, mits het ACS-Comité van Ambassadeurs daartoe voorafgaand toestemming
                                       heeft verleend; of
                                    </text:p>
              </text:list-item>
              <text:list-item text:start-value="3">
                <text:p text:style-name="list.end">het Caribisch gebied of het gebied van de Stille Oceaan, in verband met hun bijzondere geografische ligging, mits voorafgaand
                                       toestemming is verleend door de ACS-Raad van Ministers of het ACS-Comité van Ambassadeurs.
                                    </text:p>
              </text:list-item>
            </text:list>
          </text:list-item>
        </text:list>
      </text:section>
      <text:section text:name="artikel.d7295e6668" text:style-name="wijziging.block">
        <text:h text:outline-level="5" text:style-name="artikel_kop">Artikel 12 quater Toewijzing van middelen
                        </text:h>
        <text:p text:style-name="artikel">De indicatieve toewijzing van middelen wordt gebaseerd op schattingen van de behoeften en van de voortgang en vooruitzichten
                           van de intra-ACS-samenwerking. Er wordt voorzien in een reserve van niet-geprogrammeerde middelen.”;
                        </text:p>
      </text:section>
      <text:p text:style-name="wat-labeled">j) de artikelen 13 en 14 worden vervangen door:
                     </text:p>
      <text:section text:name="artikel.d7295e6687" text:style-name="wijziging.block">
        <text:h text:outline-level="5" text:style-name="artikel_kop">„Artikel 13 Indicatief intra-ACS-programma
                        </text:h>
        <text:list text:style-name="list-style-87">
          <text:list-item text:start-value="1">
            <text:p text:style-name="list.start"> Het indicatieve intra-ACS-programma omvat de volgende standaardcomponenten:
                              </text:p>
            <text:list>
              <text:list-item text:start-value="1">
                <text:p text:style-name="list.start">de sectoren en onderwerpen waarop de communautaire steun wordt geconcentreerd;
                                    </text:p>
              </text:list-item>
              <text:list-item text:start-value="2">
                <text:p text:style-name="list.cont">de meest geschikte maatregelen en acties voor de verwezenlijking van de voor die sectoren en onderwerpen aangegeven doelstellingen;
                                       en
                                    </text:p>
              </text:list-item>
              <text:list-item text:start-value="3">
                <text:p text:style-name="list.cont">de programma’s en projecten waarmee deze doeleinden moeten worden verwezenlijkt, als die duidelijk zijn geïdentificeerd, alsmede
                                       een indicatie van de middelen die voor elk van die programma’s en projecten zullen worden ingezet en een tijdschema voor de
                                       uitvoering.
                                    </text:p>
              </text:list-item>
            </text:list>
          </text:list-item>
          <text:list-item text:start-value="2">
            <text:p text:style-name="list.cont"> De Commissie en het ACS-secretariaat worden belast met de vaststelling en beoordeling van de uit te voeren acties. Het indicatieve
                                 intra-ACS-programma wordt daarom gezamenlijk opgesteld door de diensten van de Commissie en het ACS-secretariaat en voorgelegd
                                 aan het ACS-EG-Comité van Ambassadeurs. Het wordt goedgekeurd door de Commissie, namens de Gemeenschap, en het ACS-Comité
                                 van Ambassadeurs.
                              </text:p>
          </text:list-item>
          <text:list-item text:start-value="3">
            <text:p text:style-name="list.end"> Onverminderd artikel 12 ter, onder iii), dient het ACS-Comité van Ambassadeurs jaarlijks een geconsolideerde lijst in van
                                 financieringsverzoeken voor de prioritaire acties waarin het indicatieve intra-ACS-programma voorziet. De Commissie bepaalt
                                 samen met het ACS-secretariaat de uit te voeren acties en bereidt deze voor, en stelt het jaarlijkse actieprogramma vast.
                                 Financieringsverzoeken voor acties die niet in het indicatieve intra-ACS-programma voorkomen, worden voor zover mogelijk,
                                 rekening gehouden met de toegewezen middelen, in het jaarlijkse actieprogramma opgenomen. In uitzonderlijke gevallen worden
                                 deze verzoeken goedgekeurd bij een bijzonder financieringsbesluit van de Commissie.
                              </text:p>
          </text:list-item>
        </text:list>
      </text:section>
      <text:section text:name="artikel.d7295e6748" text:style-name="wijziging.block">
        <text:h text:outline-level="5" text:style-name="artikel_kop">Artikel 14 Evaluatieproces
                        </text:h>
        <text:list text:style-name="list-style-88">
          <text:list-item text:start-value="1">
            <text:p text:style-name="list.start"> De intra-ACS-samenwerking dient zodanig flexibel en responsief te zijn dat gewaarborgd wordt dat acties in het kader van
                                 die samenwerking te allen tijde in overeenstemming zijn met de doelstellingen van deze Overeenkomst en rekening wordt gehouden
                                 met elke wijziging van de prioriteiten en doelstellingen van de ACS-groep van staten.
                              </text:p>
          </text:list-item>
          <text:list-item text:start-value="2">
            <text:p text:style-name="list.cont"> Het ACS-Comité van Ambassadeurs en de Commissie verrichten een tussentijdse evaluatie en een eindevaluatie van de intra-ACS-samenwerkingsstrategie
                                 en het indicatieve intra-ACS-programma, teneinde deze aan de omstandigheden aan te passen en de juiste uitvoering ervan te
                                 waarborgen. Indien noodzakelijk kunnen tevens ad-hoc-evaluaties worden uitgevoerd om rekening te houden met nieuwe behoeften
                                 die het gevolg zijn van uitzonderlijke of onvoorziene omstandigheden, zoals die welke voortvloeien uit gemeenschappelijke
                                 nieuwe uitdagingen voor de ACS-staten.
                              </text:p>
          </text:list-item>
          <text:list-item text:start-value="3">
            <text:p text:style-name="list.cont"> Naar aanleiding van de tussentijdse evaluatie, de eindevaluatie of een ad-hoc-evaluatie kunnen het ACS-Comité van Ambassadeurs
                                 en de Commissie het strategiedocument voor de intra-ACS-samenwerking herzien en aanpassen.
                              </text:p>
          </text:list-item>
          <text:list-item text:start-value="4">
            <text:p text:style-name="list.end"> Naar aanleiding van de tussentijdse evaluatie, de eindevaluatie of een ad-hoc-evaluatie kunnen het ACS-Comité van Ambassadeurs
                                 en de Commissie de toewijzingen uit hoofde van het indicatieve intra-ACS-programma aanpassen en de niet-geprogrammeerde intra-ACS-reserve
                                 inzetten.”;
                              </text:p>
          </text:list-item>
        </text:list>
      </text:section>
      <text:p text:style-name="wat-labeled">k) artikel 15 wordt als volgt gewijzigd:
                     </text:p>
      <text:p text:style-name="wat-labeled">i) lid 1 wordt vervangen door:
                     </text:p>
      <text:section text:name="artikeltekst.d7295e6806" text:style-name="wijziging.block">
        <text:list text:style-name="list-style-89">
          <text:list-item text:start-value="1">
            <text:p text:style-name="list.single"> De programma’s en projecten die zijn ingediend door de betrokken ACS-staat of de bevoegde organisatie of instantie op regionaal
                                 of intra-ACS-niveau, worden gezamenlijk onderzocht. Het ACS-EG-Comité voor Samenwerking inzake Ontwikkelingsfinanciering stelt
                                 richtsnoeren en criteria op voor de beoordeling van programma's en projecten. De programma's en projecten zijn doorgaans meerjarig
                                 en kunnen een reeks beperkte activiteiten op een bepaald gebied omvatten.”;
                              </text:p>
          </text:list-item>
        </text:list>
      </text:section>
      <text:p text:style-name="wat-labeled">ii) lid 3 wordt vervangen door:
                     </text:p>
      <text:section text:name="artikeltekst.d7295e6828" text:style-name="wijziging.block">
        <text:list text:style-name="list-style-90">
          <text:list-item text:start-value="3">
            <text:p text:style-name="list.single"> Bij het onderzoek van programma's en projecten wordt de eis inzake nationale personele middelen in acht genomen en wordt
                                 een strategie opgezet voor een betere benutting van deze middelen. Bovendien wordt rekening gehouden met de specifieke kenmerken
                                 en beperkingen van elke ACS-staat or regio.”;
                              </text:p>
          </text:list-item>
        </text:list>
      </text:section>
      <text:p text:style-name="wat-labeled">iii) in lid 4 wordt de uitdrukking „de nationale ordonnateur” vervangen door „de bevoegde ordonnateur”;
                     </text:p>
      <text:p text:style-name="wat-labeled">l) in artikel 16 worden de woorden „de betrokken ACS-staat” vervangen door de woorden „de betrokken ACS-staat of de bevoegde
                        organisatie of instantie op regionaal of intra-ACS-niveau”;
                     </text:p>
      <text:p text:style-name="wat-labeled">m) artikel 17 wordt vervangen door:
                     </text:p>
      <text:section text:name="artikel.d7295e6867" text:style-name="wijziging.block">
        <text:h text:outline-level="5" text:style-name="artikel_kop">„Artikel 17 Financieringsovereenkomst
                        </text:h>
        <text:list text:style-name="list-style-91">
          <text:list-item text:start-value="1">
            <text:p text:style-name="list.start"> De algemene regel is dat voor ieder uit het meerjarige financiële kader voor samenwerking gefinancierd programma of project
                                 een financieringsovereenkomst wordt opgesteld door de Commissie en de betrokken ACS-staat of de bevoegde organisatie of instantie
                                 op regionaal of intra-ACS-niveau.
                              </text:p>
          </text:list-item>
          <text:list-item text:start-value="2">
            <text:p text:style-name="list.cont"> De financieringsovereenkomst wordt binnen 60 dagen na de kennisgeving van het financieringsbesluit van de Commissie opgesteld.
                                 In de financieringsovereenkomst:
                              </text:p>
            <text:list>
              <text:list-item text:start-value="1">
                <text:p text:style-name="list.cont">worden met name de financiële bijdrage van de Gemeenschap, de financieringsregeling en -voorwaarden en de algemene en specifieke
                                       bepalingen in verband met het betrokken programma of project gespecificeerd, alsook de verwachte impact en resultaten; en
                                    </text:p>
              </text:list-item>
              <text:list-item text:start-value="2">
                <text:p text:style-name="list.cont">worden toereikende voorzieningen getroffen voor de dekking van onvoorziene hogere kosten en uitgaven, audits en evaluaties.
                                    </text:p>
              </text:list-item>
            </text:list>
          </text:list-item>
          <text:list-item text:start-value="3">
            <text:p text:style-name="list.end"> Resterende bedragen die worden geconstateerd bij de afsluiting van programma's en projecten, die binnen de termijn vallen
                                 voor vastleggingen uit hoofde van het meerjarige financiële kader voor samenwerking waaruit die programma’s en projecten zijn
                                 gefinancierd, komen de betrokken ACS-staat of de bevoegde organisatie of instantie op regionaal of intra-ACS-niveau toe.”;
                              </text:p>
          </text:list-item>
        </text:list>
      </text:section>
      <text:p text:style-name="wat-labeled">n) in artikel 18 wordt de uitdrukking „de nationale ordonnateur” vervangen door „de bevoegde ordonnateur”;
                     </text:p>
      <text:p text:style-name="wat-labeled">o) artikel 19 wordt als volgt gewijzigd:
                     </text:p>
      <text:p text:style-name="wat-labeled">i) in lid 1 worden de woorden „de ACS-staten” vervangen door „de ACS-staten of de bevoegde organisatie of instantie op regionaal
                        of intra-ACS-niveau”;
                     </text:p>
      <text:p text:style-name="wat-labeled">ii) in lid 3 worden de woorden „de ACS-staat” vervangen door „de ACS-staat of de bevoegde organisatie of instantie op regionaal
                        of intra-ACS-niveau”;
                     </text:p>
      <text:p text:style-name="wat-labeled">p) artikel 19 bis wordt als volgt gewijzigd:
                     </text:p>
      <text:p text:style-name="wat-labeled">i) het inleidend gedeelte wordt vervangen door:
                     </text:p>
      <text:section text:name="artikeltekst.d7295e6969" text:style-name="wijziging.block">
        <text:list text:style-name="list-style-92">
          <text:list-item text:start-value="1">
            <text:p text:style-name="list.single"> De uit het meerjarige financiële kader voor samenwerking gefinancierde programma's en projecten, worden in hoofdzaak door
                                 de volgende methoden uitgevoerd:”;
                              </text:p>
          </text:list-item>
        </text:list>
      </text:section>
      <text:p text:style-name="wat-labeled">ii) punt d) wordt vervangen door:
                     </text:p>
      <text:section text:name="artikeltekst.d7295e6991" text:style-name="wijziging.block">
        <text:list text:style-name="list-style-93">
          <text:list-item text:start-value="4">
            <text:p text:style-name="list.single"> directe uitbetalingen in de vorm van begrotingssteun, steun voor sectorale programma’s, steun voor schuldverlichting en steun
                                 om de negatieve effecten van exogene kortetermijnschokken, waaronder fluctuaties van de exportopbrengsten, te reduceren.”;
                              </text:p>
          </text:list-item>
        </text:list>
      </text:section>
      <text:p text:style-name="wat-labeled">q) in artikel 19 bis worden de woorden „de ACS-staten” vervangen door „de ACS-staten of de bevoegde organisatie of instantie
                        op regionaal of intra-ACS-niveau”;
                     </text:p>
      <text:p text:style-name="wat-labeled">r) de artikelen 19 quater en 20 worden vervangen door:
                     </text:p>
      <text:section text:name="artikel.d7295e7021" text:style-name="wijziging.block">
        <text:h text:outline-level="5" text:style-name="artikel_kop">„Artikel 19 quater Gunning van opdrachten, toekenning van subsidies en uitvoering van opdrachten
                        </text:h>
        <text:list text:style-name="list-style-94">
          <text:list-item text:start-value="1">
            <text:p text:style-name="list.start"> Behalve in gevallen zoals bedoeld in artikel 26 worden opdrachten gegund en uitgevoerd en subsidies toegekend en uitgevoerd
                                 volgens de communautaire regels en, behalve in de specifieke gevallen zoals bedoeld in deze regels, volgens de door de Commissie
                                 vastgestelde en gepubliceerde standaardprocedures en -documenten voor de uitvoering van samenwerkingsactiviteiten met derde
                                 landen die van kracht zijn op het moment dat de desbetreffende procedure wordt ingeleid.
                              </text:p>
          </text:list-item>
          <text:list-item text:start-value="2">
            <text:p text:style-name="list.cont"> Wanneer uit een gezamenlijke evaluatie is gebleken dat procedures voor de gunning van opdrachten en de toekenning van subsidies
                                 van de ACS-staat of de begunstigde regio of de door de financiers goedgekeurde procedures voldoen aan de beginselen van transparantie,
                                 evenredigheid, gelijke behandeling en non-discriminatie en alle belangenconflicten uitsluiten, maakt de Commissie bij gedecentraliseerd
                                 beheer gebruik van deze procedures, overeenkomstig de Verklaring van Parijs en onverminderd artikel 26, met volledige inachtneming
                                 van de toepasselijke regels inzake de uitoefening van haar bevoegdheden op dit vlak.
                              </text:p>
          </text:list-item>
          <text:list-item text:start-value="3">
            <text:p text:style-name="list.cont"> De ACS-staat of de bevoegde organisatie of instantie op regionaal of intra-ACS-niveau gaat geregeld na of de uit het meerjarige
                                 financiële kader voor samenwerking uit hoofde van deze Overeenkomst gefinancierde acties correct zijn uitgevoerd, treft de
                                 nodige maatregelen om onregelmatigheden en fraude te voorkomen en onderneemt in voorkomend geval juridische stappen om onverschuldigde
                                 betalingen terug te vorderen.
                              </text:p>
          </text:list-item>
          <text:list-item text:start-value="4">
            <text:p text:style-name="list.cont"> Bij gedecentraliseerd beheer zijn de ACS-staten of de bevoegde organisatie of instantie op regionaal of intra-ACS-niveau
                                 verantwoordelijk voor de onderhandelingen over en de opstelling, ondertekening en uitvoering van overeenkomsten voor opdrachten.
                                 Deze ACS-staten of de bevoegde organisatie of instantie op regionaal of intra-ACS-niveau kunnen de Commissie echter verzoeken
                                 namens hen te onderhandelen over opdrachten of de desbetreffende overeenkomst op te stellen, te ondertekenen en uit te voeren.
                              </text:p>
          </text:list-item>
          <text:list-item text:start-value="5">
            <text:p text:style-name="list.cont"> Overeenkomstig de in artikel 50 van de Overeenkomst genoemde gehechtheid aan de internationaal erkende fundamentele arbeidsnormen
                                 worden de door het meerjarige financiële kader voor samenwerking gefinancierde opdrachten en subsidies uitgevoerd overeenkomstig
                                 die internationaal erkende fundamentele arbeidsnormen.
                              </text:p>
          </text:list-item>
          <text:list-item text:start-value="6">
            <text:p text:style-name="list.cont"> Er wordt een groep van deskundigen samengesteld met vertegenwoordigers van het secretariaat van de Groep van ACS-staten en
                                 de Commissie, die op verzoek van een van de partijen passende veranderingen kan identificeren en wijzigingen en verbeteringen
                                 kan voorstellen voor de in de leden 1 en 2 bedoelde regels en procedures.
                              </text:p>
            <text:p text:style-name="list.end">Deze groep van deskundigen brengt regelmatig verslag uit aan het ACS-EG-Comité voor samenwerking inzake ontwikkelingsfinanciering
                                 om dit comité bij te staan bij zijn taak om problemen met betrekking tot de uitvoering van de samenwerkingsactiviteiten te
                                 onderzoeken en passende maatregelen voor te stellen.
                              </text:p>
          </text:list-item>
        </text:list>
      </text:section>
      <text:section text:name="artikel.d7295e7083" text:style-name="wijziging.block">
        <text:h text:outline-level="5" text:style-name="artikel_kop">Artikel 20 Deelnemingsvoorwaarden
                        </text:h>
        <text:p text:style-name="artikel">Tenzij overeenkomstig artikel 22 een uitzondering is toegestaan en onverminderd het bepaalde in artikel 26, gelden de volgende
                           regels:
                        </text:p>
        <text:list text:style-name="list-style-95">
          <text:list-item text:start-value="1">
            <text:p text:style-name="list.start">De deelname aan aanbestedingen en aan procedures voor de toekenning van subsidies uit het meerjarige financiële kader voor
                                 samenwerking uit hoofde van deze Overeenkomst staat open voor:
                              </text:p>
            <text:list>
              <text:list-item text:start-value="1">
                <text:p text:style-name="list.start">alle natuurlijke personen die onderdaan zijn van, of alle rechtspersonen die gevestigd zijn in, een ACS-staat, een lidstaat
                                       van de Europese Gemeenschap, een kandidaat-lidstaat van de Europese Gemeenschap of een lidstaat van de Europese Economische
                                       Ruimte;
                                    </text:p>
              </text:list-item>
              <text:list-item text:start-value="2">
                <text:p text:style-name="list.cont">alle natuurlijke personen die onderdaan zijn van, of alle rechtspersonen die gevestigd zijn in, een van de minst ontwikkelde
                                       landen volgens de definitie van de Verenigde Naties.
                                    </text:p>
              </text:list-item>
            </text:list>
          </text:list-item>
          <text:list-item text:start-value="1bis">
            <text:p text:style-name="list.cont">  De deelname aan procedures voor de gunning van overeenkomsten voor de plaatsing van opdrachten of de toekenning van subsidies
                                 die uit het meerjarige financiële kader voor samenwerking uit hoofde van deze Overeenkomst worden gefinancierd, staat open
                                 voor alle natuurlijke personen die onderdaan zijn van, of alle rechtspersonen die gevestigd zijn in, een ander land dan de
                                 in lid 1 genoemde, in die gevallen waarin wederzijdse toegang tot buitenlandse hulp tot stand is gebracht. Aan de OESO/DAC-leden
                                 wordt automatisch wederzijdse toegang verleend in de minst ontwikkelde landen volgens de definitie van de Verenigde Naties.
                              </text:p>
            <text:p text:style-name="list.cont">De wederzijdse toegang wordt vastgelegd in een apart besluit van de Commissie voor een bepaald land of regionale groep landen.
                                 Dit besluit wordt door de Commissie vastgesteld in overleg met de ACS-staten en is ten minste één jaar van kracht.
                              </text:p>
          </text:list-item>
          <text:list-item text:start-value="2">
            <text:p text:style-name="list.cont">Diensten in het kader van een opdracht die gefinancierd wordt uit het meerjarige financiële kader voor samenwerking uit hoofde
                                 van deze Overeenkomst mogen verleend worden door deskundigen van elke nationaliteit, onverminderd de kwalitatieve en financiële
                                 vereisten die zijn opgenomen in de communautaire regels voor overheidsopdrachten.
                              </text:p>
          </text:list-item>
          <text:list-item text:start-value="3">
            <text:p text:style-name="list.cont">Leveringen en materialen die zijn verkregen uit hoofde van een uit het meerjarige financiële kader voor samenwerking gefinancierde
                                 overeenkomst moeten van oorsprong zijn uit een staat die krachtens de leden 1 of 1 bis mag deelnemen. In dit verband wordt
                                 de definitie van „producten van oorsprong” beoordeeld aan de hand van de relevante internationale overeenkomsten en worden
                                 leveringen van oorsprong uit de landen en gebieden overzee aangemerkt als leveringen van oorsprong uit de Gemeenschap.
                              </text:p>
          </text:list-item>
          <text:list-item text:start-value="4">
            <text:p text:style-name="list.cont">De deelname aan aanbestedingen en aan procedures voor de toekenning van subsidies uit het meerjarige financiële kader voor
                                 samenwerking staat open voor internationale organisaties.
                              </text:p>
          </text:list-item>
          <text:list-item text:start-value="5">
            <text:p text:style-name="list.cont">Wanneer de financiering uit het meerjarige financiële kader voor samenwerking betrekking heeft op een transactie die door
                                 een internationale organisatie wordt uitgevoerd, staat deelname aan aanbestedingen en aan procedures voor de toekenning van
                                 subsidies open voor alle natuurlijke personen en rechtspersonen die krachtens de leden 1 of 1 bis mogen deelnemen, en voor
                                 alle natuurlijke personen en rechtspersonen die krachtens het reglement van die organisatie mogen deelnemen, waarbij alle
                                 donoren op gelijke voet moeten worden behandeld. Dezelfde regels gelden voor leveringen en materialen.
                              </text:p>
          </text:list-item>
          <text:list-item text:start-value="6">
            <text:p text:style-name="list.cont">Wanneer de financiering uit het meerjarige financiële kader voor samenwerking betrekking heeft op een transactie die in het
                                 kader van een regionaal initiatief wordt uitgevoerd, staat de deelname aan aanbestedingen en de procedures voor de toekenning
                                 van subsidies open voor alle natuurlijke personen en rechtspersonen die krachtens de leden 1 of 1 bis mogen deelnemen, en
                                 voor alle natuurlijke personen en rechtspersonen van de landen die aan het betrokken initiatief deelnemen. Dezelfde regels
                                 gelden voor leveringen en materialen.
                              </text:p>
          </text:list-item>
          <text:list-item text:start-value="7">
            <text:p text:style-name="list.end">Wanneer de financiering uit het meerjarige financiële kader voor samenwerking betrekking heeft op een transactie die door
                                 een derde staat wordt medegefinancierd, staat de deelname aan aanbestedingen en de procedures voor de toekenning van subsidies
                                 open voor alle natuurlijke personen en rechtspersonen die krachtens de leden 1 of 1 bis mogen deelnemen, en voor alle natuurlijke
                                 personen en rechtspersonen die krachtens de regelgeving van die derde staat mogen deelnemen. Dezelfde regels gelden voor leveringen
                                 en materialen.”;
                              </text:p>
          </text:list-item>
        </text:list>
      </text:section>
      <text:p text:style-name="wat-labeled">s)  artikel 21 wordt geschrapt<text:note text:id="N4" text:note-class="footnote"><text:note-citation text:label="4)">4)</text:note-citation><text:note-body><text:p>Artikel 21 is geschrapt bij Besluit Nr. 3/2008 van de ACS-EG-Raad.</text:p></text:note-body></text:note>;
                     </text:p>
      <text:p text:style-name="wat-labeled">t) artikel 22, lid 1, wordt vervangen door:
                     </text:p>
      <text:section text:name="artikeltekst.d7295e7202" text:style-name="wijziging.block">
        <text:list text:style-name="list-style-96">
          <text:list-item text:start-value="1">
            <text:p text:style-name="list.start"> In deugdelijk gemotiveerde uitzonderingsgevallen staat de deelname aan aanbestedingen en de procedures voor de toekenning
                                 van subsidies die door de Gemeenschap uit het meerjarige financiële kader voor samenwerking uit hoofde van deze Overeenkomst
                                 worden gefinancierd, op gemotiveerd verzoek van de betrokken ACS-staat of de bevoegde organisatie of instantie op regionaal
                                 of intra-ACS-niveau, evenwel open voor natuurlijke personen of rechtspersonen uit derde landen die niet mogen deelnemen uit
                                 hoofde van artikel 20. De betrokken ACS-staat of de bevoegde organisatie of instantie op regionaal of intra-ACS-niveau verstrekt
                                 de Commissie voor elk geval de noodzakelijke gegevens om over deze uitzonderingsgevallen een besluit te nemen, waarbij bijzondere
                                 aandacht wordt besteed aan:
                              </text:p>
            <text:list>
              <text:list-item text:start-value="1">
                <text:p text:style-name="list.start">de geografische ligging van de betrokken ACS-staat of de betrokken regio;
                                    </text:p>
              </text:list-item>
              <text:list-item text:start-value="2">
                <text:p text:style-name="list.cont">het concurrentievermogen van aannemers, leveranciers en adviseurs uit de lidstaten en de ACS-staten;
                                    </text:p>
              </text:list-item>
              <text:list-item text:start-value="3">
                <text:p text:style-name="list.cont">de noodzaak om buitensporige stijging van de uitvoeringskosten van de overeenkomst te vermijden;
                                    </text:p>
              </text:list-item>
              <text:list-item text:start-value="4">
                <text:p text:style-name="list.cont">vervoersproblemen en vertragingen in verband met levertijden of soortgelijke problemen;
                                    </text:p>
              </text:list-item>
              <text:list-item text:start-value="5">
                <text:p text:style-name="list.cont">de meest geschikte en aan de lokale omstandigheden optimaal aangepaste technologie;
                                    </text:p>
              </text:list-item>
              <text:list-item text:start-value="6">
                <text:p text:style-name="list.cont">uiterst dringende gevallen;
                                    </text:p>
              </text:list-item>
              <text:list-item text:start-value="7">
                <text:p text:style-name="list.end">de beschikbaarheid van goederen en diensten op de betrokken markten.”;
                                    </text:p>
              </text:list-item>
            </text:list>
          </text:list-item>
        </text:list>
      </text:section>
      <text:p text:style-name="wat-labeled">u) de artikelen 23 en 25 worden geschrapt<text:note text:id="N5" text:note-class="footnote"><text:note-citation text:label="5)">5)</text:note-citation><text:note-body><text:p>De artikelen 23 en 25 zijn geschrapt door Besluit nr. 3/2008.</text:p></text:note-body></text:note>;
                     </text:p>
      <text:p text:style-name="wat-labeled">v) in artikel 26, lid 1, wordt het inleidend gedeelte vervangen door:
                     </text:p>
      <text:section text:name="artikeltekst.d7295e7296" text:style-name="wijziging.block">
        <text:list text:style-name="list-style-97">
          <text:list-item text:start-value="1">
            <text:p text:style-name="list.single"> Om optimaal gebruik van de fysieke en menselijke middelen van de ACS-staten mogelijk te maken, worden maatregelen getroffen
                                 om zo breed mogelijke deelname van natuurlijke personen en rechtspersonen uit die staten aan de uitvoering van door het meerjarige
                                 financiële kader voor samenwerking gefinancierde opdrachten aan te moedigen. Hiertoe geldt het volgende:”;
                              </text:p>
          </text:list-item>
        </text:list>
      </text:section>
      <text:p text:style-name="wat-labeled">w) de artikelen 27, 28 en 29 worden geschrapt<text:note text:id="N6" text:note-class="footnote"><text:note-citation text:label="6)">6)</text:note-citation><text:note-body><text:p>De artikelen 27, 28 en 29 zijn geschrapt door Besluit nr. 3/2008.</text:p></text:note-body></text:note>;
                     </text:p>
      <text:p text:style-name="wat-labeled">x) in artikel 30 wordt het inleidend gedeelte vervangen door:
                     </text:p>
      <text:section text:name="artikeltekst.d7295e7329" text:style-name="wijziging.block">
        <text:p text:style-name="artikeltekst">„Geschillen tussen enerzijds de overheidsinstanties van een ACS-staat of bevoegde organisatie of instantie op regionaal of
                           intra-ACS-niveau en anderzijds een aannemer, leverancier of dienstverlener bij de uitvoering van een uit het meerjarige financiële
                           kader voor samenwerking uit hoofde van deze Overeenkomst gefinancierde overeenkomst worden beslecht:”;
                        </text:p>
      </text:section>
      <text:p text:style-name="wat-labeled">y) de artikelen 33 en 34 worden vervangen door:
                     </text:p>
      <text:section text:name="artikel.d7295e7343" text:style-name="wijziging.block">
        <text:h text:outline-level="5" text:style-name="artikel_kop">„Artikel 33 Modaliteiten
                        </text:h>
        <text:list text:style-name="list-style-98">
          <text:list-item text:start-value="1">
            <text:p text:style-name="list.start"> Zonder afbreuk te doen aan de evaluaties die worden uitgevoerd door de ACS-staten of de bevoegde organisatie of instantie
                                 op regionaal of intra-ACS-niveau of de Commissie, worden deze werkzaamheden door de ACS-staat (staten) of de bevoegde organisatie
                                 of instantie op regionaal of intra-ACS-niveau en de Gemeenschap gezamenlijk verricht. Het ACS-EG-Comité voor samenwerking
                                 inzake ontwikkelingsfinanciering ziet erop toe dat de gezamenlijke activiteiten in het kader van de opvolging en evaluatie
                                 gezamenlijk worden uitgevoerd. Om het ACS-EG-Comité voor samenwerking inzake ontwikkelingsfinanciering bij te staan, worden
                                 de gezamenlijke opvolging en evaluaties door de Commissie en het Secretariaat-generaal van de ACS voorbereid en uitgevoerd
                                 en zij brengen daarover verslag uit aan het comité. Het comité stelt, bij de eerste bijeenkomst na de ondertekening van de
                                 overeenkomst, de werkwijze vast waardoor het gezamenlijke karakter van de werkzaamheden wordt gewaarborgd en keurt jaarlijks
                                 het werkprogramma goed.
                              </text:p>
          </text:list-item>
          <text:list-item text:start-value="2">
            <text:p text:style-name="list.cont"> De activiteiten in het kader van de opvolging en evaluatie moeten met name:
                              </text:p>
            <text:list>
              <text:list-item text:start-value="1">
                <text:p text:style-name="list.cont">regelmatige en onafhankelijke beoordelingen van de uit het meerjarige financiële kader voor samenwerking gefinancierde transacties
                                       en activiteiten verschaffen door de bereikte resultaten met de doelstellingen te vergelijken; en aldus
                                    </text:p>
              </text:list-item>
              <text:list-item text:start-value="2">
                <text:p text:style-name="list.end">de ACS-staten of de bevoegde organisatie of instantie op regionaal of intra-ACS-niveau en de Commissie en de gemeenschappelijke
                                       instellingen in staat stellen de opgedane ervaring te gebruiken bij het ontwerp en de uitvoering van het toekomstig beleid
                                       en toekomstige activiteiten.
                                    </text:p>
              </text:list-item>
            </text:list>
          </text:list-item>
        </text:list>
      </text:section>
      <text:section text:name="artikel.d7295e7388" text:style-name="wijziging.block">
        <text:h text:outline-level="5" text:style-name="artikel_kop">Artikel 34 Commissie
                        </text:h>
        <text:list text:style-name="list-style-99">
          <text:list-item text:start-value="1">
            <text:p text:style-name="list.start"> De Commissie verzekert de financiële uitvoering van de uit hoofde van deze Overeenkomst uit het meerjarige financiële kader
                                 voor samenwerking gefinancierde activiteiten, met uitzondering van de Investeringsfaciliteit en de rentesubsidies, hoofdzakelijk
                                 aan de hand van de volgende beheersmethoden:
                              </text:p>
            <text:list>
              <text:list-item text:start-value="1">
                <text:p text:style-name="list.start">gecentraliseerd beheer;
                                    </text:p>
              </text:list-item>
              <text:list-item text:start-value="2">
                <text:p text:style-name="list.cont">gedecentraliseerd beheer.
                                    </text:p>
              </text:list-item>
            </text:list>
          </text:list-item>
          <text:list-item text:start-value="2">
            <text:p text:style-name="list.cont"> De Commissie zorgt in beginsel via gedecentraliseerd beheer voor de financiële uitvoering van de middelen uit het meerjarige
                                 financiële kader voor samenwerking uit hoofde van deze Overeenkomst.
                              </text:p>
            <text:p text:style-name="list.cont">In dat geval worden de uitvoeringstaken door de ACS-staten overeenkomstig artikel 35 verricht.</text:p>
          </text:list-item>
          <text:list-item text:start-value="3">
            <text:p text:style-name="list.end"> Om te zorgen voor de financiële uitvoering van de middelen uit het meerjarige financiële kader voor samenwerking uit hoofde
                                 van deze overeenkomst delegeert de Commissie haar uitvoeringsbevoegdheden binnen haar diensten. De Commissie stelt de ACS-staten
                                 en het ACS-EG-Comité voor Samenwerking inzake Ontwikkelingsfinanciering in kennis van deze delegatie.”;
                              </text:p>
          </text:list-item>
        </text:list>
      </text:section>
      <text:p text:style-name="wat-labeled">z) artikel 35 wordt als volgt gewijzigd:
                     </text:p>
      <text:p text:style-name="wat-labeled">i) in lid 1 wordt het inleidend gedeelte vervangen door:
                     </text:p>
      <text:section text:name="artikeltekst.d7295e7461" text:style-name="wijziging.block">
        <text:list text:style-name="list-style-100">
          <text:list-item text:start-value="1">
            <text:p text:style-name="list.start"> De regering van elke ACS-staat wijst een nationale ordonnateur aan die haar vertegenwoordigt bij alle transacties voor rekening
                                 van het door de Commissie en de Bank beheerde meerjarige financiële kader voor samenwerking. De nationale ordonnateur wijst
                                 een of meer plaatsvervangende nationale ordonnateurs aan voor het geval hij zijn taken niet kan verrichten en brengt de Commissie
                                 hiervan op de hoogte. De nationale ordonnateur kan, wanneer de voorwaarden inzake institutionele capaciteit en gezond financieel
                                 beheer vervuld zijn, zijn taken in verband met de uitvoering van de betrokken programma’s en projecten delegeren aan de dienst
                                 die binnen de nationale administratie verantwoordelijk is. Hij stelt Commissie in kennis van de delegaties die hij verricht.
                              </text:p>
            <text:p text:style-name="list.cont">Bij regionale programma’s en projecten wijst de betrokken organisatie of instantie een regionale ordonnateur aan, wiens taken
                                 mutatis mutandis overeenkomen met die van de nationale ordonnateur.
                              </text:p>
            <text:p text:style-name="list.cont">Bij intra-ACS-programma’s en -projecten wijst het ACS-Comité van Ambassadeurs een intra-ACS-ordonnateur aan, wiens taken mutatis
                                 mutandis overeenkomen met die van de nationale ordonnateur. Indien het ACS-secretariaat niet de ordonnateur is, wordt het
                                 ACS-Comité van Ambassadeurs overeenkomstig de financieringsovereenkomst op de hoogte gesteld van de tenuitvoerlegging van
                                 programma's en projecten.
                              </text:p>
            <text:p text:style-name="list.cont">Wanneer de Commissie bekend is met problemen in het verloop van de procedures voor het beheer van de middelen van het meerjarige
                                 financiële kader voor samenwerking, neemt zij met de bevoegde ordonnateur contact op teneinde deze problemen te verhelpen;
                                 zij neemt alle passende maatregelen.
                              </text:p>
            <text:p text:style-name="list.cont">De bevoegde ordonnateur draagt als enige de financiële verantwoordelijkheid voor de uitvoeringstaken die hem zijn toevertrouwd.</text:p>
            <text:p text:style-name="list.end">In het kader van het gedecentraliseerde beheer van de middelen van het meerjarige financiële kader voor samenwerking en onder
                                 voorbehoud van de aanvullende bevoegdheden die aan de Commissie kunnen worden toegekend, heeft de bevoegde ordonnateur de
                                 volgende taken:”;
                              </text:p>
          </text:list-item>
        </text:list>
      </text:section>
      <text:p text:style-name="wat-labeled">ii) in lid 2 wordt de uitdrukking „de nationale ordonnateur” vervangen door „de bevoegde ordonnateur”;
                     </text:p>
      <text:p text:style-name="wat-labeled">zbis) artikel 37 wordt als volgt gewijzigd:
                     </text:p>
      <text:p text:style-name="wat-labeled">i) in lid 2 worden de woorden „ACS-staten” vervangen door „ACS-staten of de bevoegde organisatie of instantie op regionaal of
                        intra-ACS-niveau”;
                     </text:p>
      <text:p text:style-name="wat-labeled">ii) in lid 4 worden de woorden „nationale ordonnateur” vervangen door „bevoegde ordonnateur”;
                     </text:p>
      <text:p text:style-name="wat-labeled">iii) in lid 6 worden de woorden „nationale ordonnateur” vervangen door „bevoegde ordonnateur”;
                     </text:p>
      <text:p text:style-name="wat-labeled">iv) in lid 7 worden de woorden „de betrokken ACS-staat of -staten” vervangen door „de betrokken ACS-staat of de bevoegde organisatie
                        of instantie op regionaal of intra-ACS-niveau”.
                     </text:p>
      <text:p text:style-name="wat-labeled">4. Bijlage V en de daaraan gehechte protocollen worden geschrapt.
                     </text:p>
      <text:p text:style-name="wat-labeled">5. In bijlage VII wordt artikel 3, lid 4, vervangen door:
                     </text:p>
      <text:section text:name="artikeltekst.d7295e7556" text:style-name="wijziging.block">
        <text:list text:style-name="list-style-101">
          <text:list-item text:start-value="4">
            <text:p text:style-name="list.single"> De partijen erkennen de rol van de ACS-groep in de politieke dialoog op basis van modaliteiten die de ACS-groep vaststelt
                                 en aan de Europese Gemeenschap en haar lidstaten meedeelt. Het ACS-secretariaat en de Europese Commissie wisselen alle nodige
                                 informatie uit over de politieke dialoog die voor, tijdens en na het overleg op grond van de artikelen 96 en 97 van deze Overeenkomst
                                 wordt gevoerd.”.
                              </text:p>
          </text:list-item>
        </text:list>
      </text:section>
      <text:p text:style-name="wat-labeled">D. PROTOCOLLEN
                     </text:p>
      <text:p text:style-name="wat">Protocol 3 betreffende Zuid-Afrika, als gewijzigd door Besluit nr. 4/2007 van de ACS-EG-Raad van Ministers van 20 december
                        2007<text:note text:id="N7" text:note-class="footnote"><text:note-citation text:label="7)">7)</text:note-citation><text:note-body><text:p>PB EU L 25 van 30.1.2008, blz. 11.</text:p></text:note-body></text:note>
                        wordt als volgt gewijzigd:
                     </text:p>
      <text:p text:style-name="wat-labeled">1. In Artikel 1 wordt lid 2 vervangen door: „De bepalingen van de bilaterale overeenkomst inzake handel, ontwikkeling en samenwerking
                        tussen de Europese Gemeenschap en haar lidstaten, enerzijds, en de Republiek Zuid-Afrika, anderzijds, hierna „TDCA” (Agreement
                        on Trade, Development and Cooperation between the European Community and its Member States, of the one part, and the Republic
                        of South Africa, of the other part) genoemd, zoals gewijzigd bij de overeenkomst die op 11 september 2009 is ondertekend,
                        prevaleren boven de bepalingen van deze Overeenkomst.”.
                     </text:p>
      <text:p text:style-name="wat-labeled">2. Artikel 4 wordt als volgt gewijzigd:
                     </text:p>
      <text:p text:style-name="wat-labeled">a) lid 2 wordt vervangen door:
                     </text:p>
      <text:section text:name="artikeltekst.d7295e7612" text:style-name="wijziging.block">
        <text:list text:style-name="list-style-102">
          <text:list-item text:start-value="2">
            <text:p text:style-name="list.single"> In afwijking van dit beginsel heeft Zuid-Afrika evenwel het recht met inachtneming van de beginselen van wederkerigheid en
                                 evenredigheid deel te nemen aan de ACS-EG-samenwerking inzake ontwikkelingsfinanciering op de gebieden vermeld in artikel
                                 8 van dit protocol, met dien verstande dat de deelname van Zuid-Afrika wordt gefinancierd uit de middelen waarin wordt voorzien
                                 onder Titel VII van de TDCA. Voor zover TDCA-middelen worden aangewend voor het deelnemen aan maatregelen in het kader van
                                 de ACS-EG-samenwerking inzake ontwikkelingsfinanciering heeft Zuid-Afrika het recht volwaardig deel te nemen aan de besluitvormingsprocedures
                                 betreffende de tenuitvoerlegging van bedoelde steunmaatregelen.”;
                              </text:p>
          </text:list-item>
        </text:list>
      </text:section>
      <text:p text:style-name="wat-labeled">b) het volgende lid wordt toegevoegd:
                     </text:p>
      <text:section text:name="artikeltekst.d7295e7634" text:style-name="wijziging.block">
        <text:list text:style-name="list-style-103">
          <text:list-item text:start-value="4">
            <text:p text:style-name="list.single"> Ten aanzien van de financiering van investeringen, zoals bedoeld in bijlage II, hoofdstuk 1, bij deze Overeenkomst, komen
                                 in Zuid-Afrika gevestigde investeringsfondsen en financiële en niet-financiële tussenpersonen in aanmerking.”.
                              </text:p>
          </text:list-item>
        </text:list>
      </text:section>
      <text:p text:style-name="wat-labeled">3. In artikel 5 wordt lid 3 vervangen door:
                     </text:p>
      <text:section text:name="artikeltekst.d7295e7656" text:style-name="wijziging.block">
        <text:list text:style-name="list-style-104">
          <text:list-item text:start-value="3">
            <text:p text:style-name="list.single"> Dit protocol vormt voor Zuid-Afrika geen beletsel voor onderhandelingen over en ondertekening van een van de economische
                                 partnerschapsovereenkomsten (EPO) als bedoeld in deel 3, titel II, van deze Overeenkomst, als de andere partijen bij die EPO
                                 daarmee akkoord gaan.”.
                              </text:p>
          </text:list-item>
        </text:list>
      </text:section>
      <text:p text:style-name="slotformulering">TEN BLIJKE WAARVAN de ondergetekende gevolmachtigden hun handtekening onder deze Overeenkomst hebben geplaatst.</text:p>
      <text:h text:outline-level="3" text:style-name="verdragtekst_kop">Slotakte</text:h>
      <text:p text:style-name="verdragtekst">De gevolmachtigden van:</text:p>
      <text:p text:style-name="verdragtekst">Zijne Majesteit de Koning der Belgen,</text:p>
      <text:p text:style-name="verdragtekst">de President van de Republiek Bulgarije,</text:p>
      <text:p text:style-name="verdragtekst">de President van de Tsjechische Republiek,</text:p>
      <text:p text:style-name="verdragtekst">Hare Majesteit de Koningin van Denemarken,</text:p>
      <text:p text:style-name="verdragtekst">de President van de Bondsrepubliek Duitsland,</text:p>
      <text:p text:style-name="verdragtekst">de President van de Republiek Estland,</text:p>
      <text:p text:style-name="verdragtekst">de President van Ierland,</text:p>
      <text:p text:style-name="verdragtekst">de President van de Helleense Republiek,</text:p>
      <text:p text:style-name="verdragtekst">Zijne Majesteit de Koning van Spanje,</text:p>
      <text:p text:style-name="verdragtekst">de President van de Franse Republiek,</text:p>
      <text:p text:style-name="verdragtekst">de President van de Italiaanse Republiek,</text:p>
      <text:p text:style-name="verdragtekst">de President van de Republiek Cyprus,</text:p>
      <text:p text:style-name="verdragtekst">de President van de Republiek Letland,</text:p>
      <text:p text:style-name="verdragtekst">de President van de Republiek Litouwen,</text:p>
      <text:p text:style-name="verdragtekst">Zijne Koninklijke Hoogheid de Groothertog van Luxemburg,</text:p>
      <text:p text:style-name="verdragtekst">de President van de Republiek Hongarije,</text:p>
      <text:p text:style-name="verdragtekst">de President van Malta,</text:p>
      <text:p text:style-name="verdragtekst">Hare Majesteit de Koningin der Nederlanden,</text:p>
      <text:p text:style-name="verdragtekst">de Federale President van de Republiek Oostenrijk,</text:p>
      <text:p text:style-name="verdragtekst">de President van de Republiek Polen,</text:p>
      <text:p text:style-name="verdragtekst">de President van de Portugese Republiek,</text:p>
      <text:p text:style-name="verdragtekst">de President van Roemenië,</text:p>
      <text:p text:style-name="verdragtekst">de President van de Republiek Slovenië,</text:p>
      <text:p text:style-name="verdragtekst">de President van de Slowaakse Republiek,</text:p>
      <text:p text:style-name="verdragtekst">de President van de Republiek Finland,</text:p>
      <text:p text:style-name="verdragtekst">de Regering van het Koninkrijk Zweden,</text:p>
      <text:p text:style-name="verdragtekst">Hare Majesteit de Koningin van het Verenigd Koninkrijk van Groot-Brittannië en Noord-Ierland,</text:p>
      <text:p text:style-name="verdragtekst">partijen bij het Verdrag betreffende de Europese Unie en het Verdrag betreffende de werking van de Europese Unie, hierna „de
                  lidstaten” genoemd,
               </text:p>
      <text:p text:style-name="verdragtekst">en de Europese Unie, hierna „de Unie” of „de EU” genoemd,</text:p>
      <text:p text:style-name="verdragtekst">enerzijds, en</text:p>
      <text:p text:style-name="verdragtekst">de gevolmachtigden van:</text:p>
      <text:p text:style-name="verdragtekst">de President van de Republiek Angola,</text:p>
      <text:p text:style-name="verdragtekst">Hare Majesteit de Koningin van Antigua en Barbuda,</text:p>
      <text:p text:style-name="verdragtekst">het Staatshoofd van het Gemenebest van de Bahama’s,</text:p>
      <text:p text:style-name="verdragtekst">het Staatshoofd van Barbados,</text:p>
      <text:p text:style-name="verdragtekst">Hare Majesteit de Koningin van Belize,</text:p>
      <text:p text:style-name="verdragtekst">de President van de Republiek Benin,</text:p>
      <text:p text:style-name="verdragtekst">de President van de Republiek Botswana,</text:p>
      <text:p text:style-name="verdragtekst">de President van Burkina Faso,</text:p>
      <text:p text:style-name="verdragtekst">de President van de Republiek Burundi,</text:p>
      <text:p text:style-name="verdragtekst">de President van de Republiek Kameroen,</text:p>
      <text:p text:style-name="verdragtekst">de President van de Republiek Kaapverdië,</text:p>
      <text:p text:style-name="verdragtekst">de President van de Centraal-Afrikaanse Republiek,</text:p>
      <text:p text:style-name="verdragtekst">de President van de Unie der Comoren,</text:p>
      <text:p text:style-name="verdragtekst">de President van de Democratische Republiek Congo,</text:p>
      <text:p text:style-name="verdragtekst">de President van de Republiek Congo,</text:p>
      <text:p text:style-name="verdragtekst">de Regering van de Cookeilanden,</text:p>
      <text:p text:style-name="verdragtekst">de President van de Republiek Ivoorkust,</text:p>
      <text:p text:style-name="verdragtekst">de President van de Republiek Djibouti,</text:p>
      <text:p text:style-name="verdragtekst">de Regering van het Gemenebest Dominica,</text:p>
      <text:p text:style-name="verdragtekst">de President van de Dominicaanse Republiek,</text:p>
      <text:p text:style-name="verdragtekst">de President van de Staat Eritrea,</text:p>
      <text:p text:style-name="verdragtekst">de President van de Federale Democratische Republiek Ethiopië,</text:p>
      <text:p text:style-name="verdragtekst">de President van de Republiek Fiji-Eilanden,</text:p>
      <text:p text:style-name="verdragtekst">de President van de Republiek Gabon,</text:p>
      <text:p text:style-name="verdragtekst">de President en het Staatshoofd van de Republiek Gambia,</text:p>
      <text:p text:style-name="verdragtekst">de President van de Republiek Ghana,</text:p>
      <text:p text:style-name="verdragtekst">Hare Majesteit de Koningin van Grenada,</text:p>
      <text:p text:style-name="verdragtekst">de President van de Republiek Guinee,</text:p>
      <text:p text:style-name="verdragtekst">de President van de Republiek Guinee-Bissau,</text:p>
      <text:p text:style-name="verdragtekst">de President van de Coöperatieve Republiek Guyana,</text:p>
      <text:p text:style-name="verdragtekst">de President van de Republiek Haïti,</text:p>
      <text:p text:style-name="verdragtekst">het Staatshoofd van Jamaica,</text:p>
      <text:p text:style-name="verdragtekst">de President van de Republiek Kenia,</text:p>
      <text:p text:style-name="verdragtekst">de President van de Republiek Kiribati,</text:p>
      <text:p text:style-name="verdragtekst">Zijne Majesteit de Koning van het Koninkrijk Lesotho,</text:p>
      <text:p text:style-name="verdragtekst">de President van de Republiek Liberia,</text:p>
      <text:p text:style-name="verdragtekst">de President van de Republiek Madagaskar,</text:p>
      <text:p text:style-name="verdragtekst">de President van de Republiek Malawi,</text:p>
      <text:p text:style-name="verdragtekst">de President van de Republiek Mali,</text:p>
      <text:p text:style-name="verdragtekst">de Regering van de Republiek der Marshalleilanden,</text:p>
      <text:p text:style-name="verdragtekst">de President van de Islamitische Republiek Mauritanië,</text:p>
      <text:p text:style-name="verdragtekst">de President van de Republiek Mauritius,</text:p>
      <text:p text:style-name="verdragtekst">de Regering van de Federale Staten van Micronesia,</text:p>
      <text:p text:style-name="verdragtekst">de President van de Republiek Mozambique,</text:p>
      <text:p text:style-name="verdragtekst">de President van de Republiek Namibië,</text:p>
      <text:p text:style-name="verdragtekst">de Regering van de Republiek Nauru,</text:p>
      <text:p text:style-name="verdragtekst">de President van de Republiek Niger,</text:p>
      <text:p text:style-name="verdragtekst">de President van de Federale Republiek Nigeria,</text:p>
      <text:p text:style-name="verdragtekst">de Regering van Niue,</text:p>
      <text:p text:style-name="verdragtekst">de Regering van de Republiek Palau,</text:p>
      <text:p text:style-name="verdragtekst">Hare Majesteit de Koningin van de onafhankelijke Staat Papoea-Nieuw-Guinea,</text:p>
      <text:p text:style-name="verdragtekst">de President van de Republiek Rwanda,</text:p>
      <text:p text:style-name="verdragtekst">Hare Majesteit de Koningin van Saint Kitts en Nevis,</text:p>
      <text:p text:style-name="verdragtekst">Hare Majesteit de Koningin van Saint Lucia,</text:p>
      <text:p text:style-name="verdragtekst">Hare Majesteit de Koningin van Saint Vincent en de Grenadines,</text:p>
      <text:p text:style-name="verdragtekst">het Staatshoofd van de onafhankelijke Staat Samoa,</text:p>
      <text:p text:style-name="verdragtekst">de President van de Democratische Republiek São Tomé en Príncipe,</text:p>
      <text:p text:style-name="verdragtekst">de President van de Republiek Senegal,</text:p>
      <text:p text:style-name="verdragtekst">de President van de Republiek der Seychellen,</text:p>
      <text:p text:style-name="verdragtekst">de President van de Republiek Sierra Leone,</text:p>
      <text:p text:style-name="verdragtekst">Hare Majesteit de Koningin van de Salomonseilanden,</text:p>
      <text:p text:style-name="verdragtekst">de President van de Republiek Zuid-Afrika,</text:p>
      <text:p text:style-name="verdragtekst">de President van de Republiek Suriname,</text:p>
      <text:p text:style-name="verdragtekst">Zijne Majesteit de Koning van het Koninkrijk Swaziland,</text:p>
      <text:p text:style-name="verdragtekst">de President van de Verenigde Republiek Tanzania,</text:p>
      <text:p text:style-name="verdragtekst">de President van de Republiek Tsjaad,</text:p>
      <text:p text:style-name="verdragtekst">de President van de Democratische Republiek Oost-Timor,</text:p>
      <text:p text:style-name="verdragtekst">de President van de Republiek Togo,</text:p>
      <text:p text:style-name="verdragtekst">Zijne Majesteit de Koning van Tonga,</text:p>
      <text:p text:style-name="verdragtekst">de President van de Republiek Trinidad en Tobago,</text:p>
      <text:p text:style-name="verdragtekst">Hare Majesteit de Koningin van Tuvalu,</text:p>
      <text:p text:style-name="verdragtekst">de President van de Republiek Uganda,</text:p>
      <text:p text:style-name="verdragtekst">de Regering van de Republiek Vanuatu,</text:p>
      <text:p text:style-name="verdragtekst">de President van de Republiek Zambia,</text:p>
      <text:p text:style-name="verdragtekst">de Regering van de Republiek Zimbabwe,</text:p>
      <text:p text:style-name="verdragtekst">wier staten hierna „ACS-staten” worden genoemd,</text:p>
      <text:p text:style-name="verdragtekst">anderzijds,</text:p>
      <text:p text:style-name="verdragtekst">op de tweeëntwintigste dag van juni in het jaar tweeduizend tien bijeengekomen te Ouagadougou voor de ondertekening van de
                  Overeenkomst tot tweede wijziging van de Partnerschapsovereenkomst tussen de leden van de groep van staten in Afrika, het
                  Caribisch gebied en de Stille Oceaan, enerzijds, en de Europese Gemeenschap en haar lidstaten, anderzijds, ondertekend te
                  Cotonou op 23 juni 2000, en voor de eerste maal gewijzigd te Luxemburg op 25 juni 2005,
               </text:p>
      <text:p text:style-name="verdragtekst">hebben bij de ondertekening van deze overeenkomst hun goedkeuring gehecht aan de volgende aan deze Slotakte gehechte verklaringen:</text:p>
      <text:p text:style-name="table.fix"/>
      <table:table table:name="table.1" table:style-name="table.1">
        <table:table-column table:style-name="table.1.col1"/>
        <table:table-column table:style-name="table.1.col2"/>
        <table:table-row>
          <table:table-cell office:value-type="string">
            <text:p text:style-name="Table_20_Contents_Left">Verklaring I</text:p>
          </table:table-cell>
          <table:table-cell office:value-type="string">
            <text:p text:style-name="Table_20_Contents_Left">Gemeenschappelijke Verklaring over steun voor markttoegang in het kader van het EG-ACS-Partnerschap</text:p>
          </table:table-cell>
        </table:table-row>
        <table:table-row>
          <table:table-cell office:value-type="string"/>
          <table:table-cell office:value-type="string"/>
        </table:table-row>
        <table:table-row>
          <table:table-cell office:value-type="string">
            <text:p text:style-name="Table_20_Contents_Left">Verklaring II</text:p>
          </table:table-cell>
          <table:table-cell office:value-type="string">
            <text:p text:style-name="Table_20_Contents_Left">Gemeenschappelijke verklaring betreffende migratie en ontwikkeling (artikel 13)</text:p>
          </table:table-cell>
        </table:table-row>
        <table:table-row>
          <table:table-cell office:value-type="string"/>
          <table:table-cell office:value-type="string"/>
        </table:table-row>
        <table:table-row>
          <table:table-cell office:value-type="string">
            <text:p text:style-name="Table_20_Contents_Left">Verklaring III</text:p>
          </table:table-cell>
          <table:table-cell office:value-type="string">
            <text:p text:style-name="Table_20_Contents_Left">Verklaring van de Europese Unie betreffende institutionele wijzigingen naar aanleiding van de inwerkingtreding van het Verdrag
                              van Lissabon
                           </text:p>
          </table:table-cell>
        </table:table-row>
        <table:table-row>
          <table:table-cell office:value-type="string"/>
          <table:table-cell office:value-type="string"/>
        </table:table-row>
        <table:table-row>
          <table:table-cell office:value-type="string" table:number-columns-spanned="2">
            <text:p text:style-name="Table_20_Contents_Left">De partijen hebben voorts overeenstemming bereikt om de volgende bestaande verklaringen naar aanleiding van de schrapping
                              van bijlage V als achterhaald te beschouwen:
                           </text:p>
          </table:table-cell>
        </table:table-row>
        <table:table-row>
          <table:table-cell office:value-type="string"/>
          <table:table-cell office:value-type="string"/>
        </table:table-row>
        <table:table-row>
          <table:table-cell office:value-type="string">
            <text:p text:style-name="Table_20_Contents_Left">Verklaring XXII</text:p>
          </table:table-cell>
          <table:table-cell office:value-type="string">
            <text:p text:style-name="Table_20_Contents_Left">Gemeenschappelijke Verklaring over de in artikel 1, lid 2, onder a), van bijlage V bedoelde landbouwproducten</text:p>
          </table:table-cell>
        </table:table-row>
        <table:table-row>
          <table:table-cell office:value-type="string"/>
          <table:table-cell office:value-type="string"/>
        </table:table-row>
        <table:table-row>
          <table:table-cell office:value-type="string">
            <text:p text:style-name="Table_20_Contents_Left">Verklaring XXIII</text:p>
          </table:table-cell>
          <table:table-cell office:value-type="string">
            <text:p text:style-name="Table_20_Contents_Left">Gemeenschappelijke Verklaring over toegang tot de markt in het kader van het EG-ACS-Partnerschap</text:p>
          </table:table-cell>
        </table:table-row>
        <table:table-row>
          <table:table-cell office:value-type="string"/>
          <table:table-cell office:value-type="string"/>
        </table:table-row>
        <table:table-row>
          <table:table-cell office:value-type="string">
            <text:p text:style-name="Table_20_Contents_Left">Verklaring XXIV:</text:p>
          </table:table-cell>
          <table:table-cell office:value-type="string">
            <text:p text:style-name="Table_20_Contents_Left">Gemeenschappelijke Verklaring over rijst</text:p>
          </table:table-cell>
        </table:table-row>
        <table:table-row>
          <table:table-cell office:value-type="string"/>
          <table:table-cell office:value-type="string"/>
        </table:table-row>
        <table:table-row>
          <table:table-cell office:value-type="string">
            <text:p text:style-name="Table_20_Contents_Left">Verklaring XXV:</text:p>
          </table:table-cell>
          <table:table-cell office:value-type="string">
            <text:p text:style-name="Table_20_Contents_Left">Gemeenschappelijke Verklaring over rum</text:p>
          </table:table-cell>
        </table:table-row>
        <table:table-row>
          <table:table-cell office:value-type="string"/>
          <table:table-cell office:value-type="string"/>
        </table:table-row>
        <table:table-row>
          <table:table-cell office:value-type="string">
            <text:p text:style-name="Table_20_Contents_Left">Verklaring XXVI:</text:p>
          </table:table-cell>
          <table:table-cell office:value-type="string">
            <text:p text:style-name="Table_20_Contents_Left">Gemeenschappelijke Verklaring over rund- en kalfsvlees</text:p>
          </table:table-cell>
        </table:table-row>
        <table:table-row>
          <table:table-cell office:value-type="string"/>
          <table:table-cell office:value-type="string"/>
        </table:table-row>
        <table:table-row>
          <table:table-cell office:value-type="string">
            <text:p text:style-name="Table_20_Contents_Left">Verklaring XXVII:</text:p>
          </table:table-cell>
          <table:table-cell office:value-type="string">
            <text:p text:style-name="Table_20_Contents_Left">Gemeenschappelijke Verklaring over de regelingen betreffende de toegang van de in artikel 1, lid 2, van bijlage V genoemde
                              producten uit de ACS-Staten tot de markten van de Franse overzeese departementen
                           </text:p>
          </table:table-cell>
        </table:table-row>
        <table:table-row>
          <table:table-cell office:value-type="string"/>
          <table:table-cell office:value-type="string"/>
        </table:table-row>
        <table:table-row>
          <table:table-cell office:value-type="string">
            <text:p text:style-name="Table_20_Contents_Left">Verklaring XXIX</text:p>
          </table:table-cell>
          <table:table-cell office:value-type="string">
            <text:p text:style-name="Table_20_Contents_Left">Gemeenschappelijke Verklaring over producten waarop het gemeenschappelijke landbouwbeleid van toepassing is</text:p>
          </table:table-cell>
        </table:table-row>
        <table:table-row>
          <table:table-cell office:value-type="string"/>
          <table:table-cell office:value-type="string"/>
        </table:table-row>
        <table:table-row>
          <table:table-cell office:value-type="string">
            <text:p text:style-name="Table_20_Contents_Left">Verklaring XXX</text:p>
          </table:table-cell>
          <table:table-cell office:value-type="string">
            <text:p text:style-name="Table_20_Contents_Left">Verklaring van de ACS-Staten over artikel 1 van bijlage V</text:p>
          </table:table-cell>
        </table:table-row>
        <table:table-row>
          <table:table-cell office:value-type="string"/>
          <table:table-cell office:value-type="string"/>
        </table:table-row>
        <table:table-row>
          <table:table-cell office:value-type="string">
            <text:p text:style-name="Table_20_Contents_Left">Verklaring XXXI</text:p>
          </table:table-cell>
          <table:table-cell office:value-type="string">
            <text:p text:style-name="Table_20_Contents_Left">Verklaring van de Gemeenschap over artikel 5, lid 2, onder a), van bijlage V</text:p>
          </table:table-cell>
        </table:table-row>
        <table:table-row>
          <table:table-cell office:value-type="string"/>
          <table:table-cell office:value-type="string"/>
        </table:table-row>
        <table:table-row>
          <table:table-cell office:value-type="string">
            <text:p text:style-name="Table_20_Contents_Left">Verklaring XXXII</text:p>
          </table:table-cell>
          <table:table-cell office:value-type="string">
            <text:p text:style-name="Table_20_Contents_Left">Gemeenschappelijke Verklaring over non-discriminatie</text:p>
          </table:table-cell>
        </table:table-row>
        <table:table-row>
          <table:table-cell office:value-type="string"/>
          <table:table-cell office:value-type="string"/>
        </table:table-row>
        <table:table-row>
          <table:table-cell office:value-type="string">
            <text:p text:style-name="Table_20_Contents_Left">Verklaring XXXIII</text:p>
          </table:table-cell>
          <table:table-cell office:value-type="string">
            <text:p text:style-name="Table_20_Contents_Left">Verklaring van de Gemeenschap over artikel 8, lid 3, van bijlage V</text:p>
          </table:table-cell>
        </table:table-row>
        <table:table-row>
          <table:table-cell office:value-type="string"/>
          <table:table-cell office:value-type="string"/>
        </table:table-row>
        <table:table-row>
          <table:table-cell office:value-type="string">
            <text:p text:style-name="Table_20_Contents_Left">Verklaring XXXIV</text:p>
          </table:table-cell>
          <table:table-cell office:value-type="string">
            <text:p text:style-name="Table_20_Contents_Left">Gemeenschappelijke Verklaring over artikel 12 van bijlage V</text:p>
          </table:table-cell>
        </table:table-row>
        <table:table-row>
          <table:table-cell office:value-type="string"/>
          <table:table-cell office:value-type="string"/>
        </table:table-row>
        <table:table-row>
          <table:table-cell office:value-type="string">
            <text:p text:style-name="Table_20_Contents_Left">Verklaring XXXV</text:p>
          </table:table-cell>
          <table:table-cell office:value-type="string">
            <text:p text:style-name="Table_20_Contents_Left">Gemeenschappelijke Verklaring over Protocol 1 van bijlage V</text:p>
          </table:table-cell>
        </table:table-row>
        <table:table-row>
          <table:table-cell office:value-type="string"/>
          <table:table-cell office:value-type="string"/>
        </table:table-row>
        <table:table-row>
          <table:table-cell office:value-type="string">
            <text:p text:style-name="Table_20_Contents_Left">Verklaring XXXVI</text:p>
          </table:table-cell>
          <table:table-cell office:value-type="string">
            <text:p text:style-name="Table_20_Contents_Left">Gemeenschappelijke Verklaring over Protocol 1 bij bijlage V</text:p>
          </table:table-cell>
        </table:table-row>
        <table:table-row>
          <table:table-cell office:value-type="string"/>
          <table:table-cell office:value-type="string"/>
        </table:table-row>
        <table:table-row>
          <table:table-cell office:value-type="string">
            <text:p text:style-name="Table_20_Contents_Left">Verklaring XXXVII</text:p>
          </table:table-cell>
          <table:table-cell office:value-type="string">
            <text:p text:style-name="Table_20_Contents_Left">Gemeenschappelijke Verklaring over Protocol 1 van bijlage V inzake de oorsprong van visserijproducten</text:p>
          </table:table-cell>
        </table:table-row>
        <table:table-row>
          <table:table-cell office:value-type="string"/>
          <table:table-cell office:value-type="string"/>
        </table:table-row>
        <table:table-row>
          <table:table-cell office:value-type="string">
            <text:p text:style-name="Table_20_Contents_Left">Verklaring XXXVIII</text:p>
          </table:table-cell>
          <table:table-cell office:value-type="string">
            <text:p text:style-name="Table_20_Contents_Left">Verklaring van de Gemeenschap over Protocol 1 van bijlage V inzake de reikwijdte van territoriale wateren</text:p>
          </table:table-cell>
        </table:table-row>
        <table:table-row>
          <table:table-cell office:value-type="string"/>
          <table:table-cell office:value-type="string"/>
        </table:table-row>
        <table:table-row>
          <table:table-cell office:value-type="string">
            <text:p text:style-name="Table_20_Contents_Left">Verklaring XXXIX</text:p>
          </table:table-cell>
          <table:table-cell office:value-type="string">
            <text:p text:style-name="Table_20_Contents_Left">Verklaring van de ACS-Staten over Protocol 1 bij bijlage V inzake de oorsprong van visserijproducten</text:p>
          </table:table-cell>
        </table:table-row>
        <table:table-row>
          <table:table-cell office:value-type="string"/>
          <table:table-cell office:value-type="string"/>
        </table:table-row>
        <table:table-row>
          <table:table-cell office:value-type="string">
            <text:p text:style-name="Table_20_Contents_Left">Verklaring XL</text:p>
          </table:table-cell>
          <table:table-cell office:value-type="string">
            <text:p text:style-name="Table_20_Contents_Left">Gemeenschappelijke Verklaring over de toepassing van de afwijkende waarderegel voor tonijn</text:p>
          </table:table-cell>
        </table:table-row>
        <table:table-row>
          <table:table-cell office:value-type="string"/>
          <table:table-cell office:value-type="string"/>
        </table:table-row>
        <table:table-row>
          <table:table-cell office:value-type="string">
            <text:p text:style-name="Table_20_Contents_Left">Verklaring XLI</text:p>
          </table:table-cell>
          <table:table-cell office:value-type="string">
            <text:p text:style-name="Table_20_Contents_Left">Gemeenschappelijke Verklaring over artikel 6, lid 11, van Protocol 1 bij bijlage V</text:p>
          </table:table-cell>
        </table:table-row>
        <table:table-row>
          <table:table-cell office:value-type="string"/>
          <table:table-cell office:value-type="string"/>
        </table:table-row>
        <table:table-row>
          <table:table-cell office:value-type="string">
            <text:p text:style-name="Table_20_Contents_Left">Verklaring XLII</text:p>
          </table:table-cell>
          <table:table-cell office:value-type="string">
            <text:p text:style-name="Table_20_Contents_Left">Gemeenschappelijke Verklaring over de oorsprongsregels: cumulatie met Zuid-Afrika</text:p>
          </table:table-cell>
        </table:table-row>
        <table:table-row>
          <table:table-cell office:value-type="string"/>
          <table:table-cell office:value-type="string"/>
        </table:table-row>
        <table:table-row>
          <table:table-cell office:value-type="string">
            <text:p text:style-name="Table_20_Contents_Left">Verklaring XLIII</text:p>
          </table:table-cell>
          <table:table-cell office:value-type="string">
            <text:p text:style-name="Table_20_Contents_Left">Gemeenschappelijke Verklaring over bijlage 2 bij Protocol 1 bij bijlage V</text:p>
          </table:table-cell>
        </table:table-row>
      </table:table>
      <text:p/>
      <text:p text:style-name="slotformulering">TEN BLIJKE WAARVAN de ondergetekende gevolmachtigden hun handtekening onder deze Overeenkomst hebben geplaatst.</text:p>
      <text:h text:outline-level="3" text:style-name="verdragtekst_kop">Verklaring I Gemeenschappelijke verklaring over steun voor Markttoegang in het kader van het EG-ACS-Partnerschap</text:h>
      <text:p text:style-name="verdragtekst">De partijen erkennen de aanzienlijke waarde voor de ACS-economieën van preferentiële voorwaarden voor markttoegang, met name
                  voor de grondstoffensector en de agro-industriële sector, die cruciaal zijn voor de economische en sociale ontwikkeling van
                  de ACS-staten en een grote bijdrage leveren aan de werkgelegenheid, de exportopbrengsten en de overheidsinkomsten.
               </text:p>
      <text:p text:style-name="verdragtekst">De partijen erkennen dat enkele sectoren met steun van de EU een omschakelingsproces hebben doorgemaakt, dat erop gericht
                  is ACS-exporteurs in staat te stellen in de EU en op internationale markten te concurreren, onder andere door de ontwikkeling
                  van merkproducten en andere producten met een toegevoegde waarde.
               </text:p>
      <text:p text:style-name="verdragtekst">De partijen erkennen tevens dat aanvullende steun noodzakelijk kan zijn wanneer sterkere liberalisering van het handelsverkeer
                  de voorwaarden voor markttoegang voor ACS-producenten nog ingrijpender wijzigt. De partijen komen derhalve overeen alle nodige
                  maatregelen te onderzoeken om de concurrentiepositie van de ACS-staten op de EU-markt in stand te houden. Dit onderzoek kan
                  onder meer betrekking hebben op oorsprongsregels, sanitaire en fytosanitaire maatregelen en de toepassing van bijzondere maatregelen
                  om aanbodproblemen in de ACS-staten aan te pakken. Het onderzoek heeft tot doel de ACS-staten in staat te stellen te profiteren
                  van hun bestaande en potentiële comparatieve voordeel op de EU-markt.
               </text:p>
      <text:p text:style-name="verdragtekst">Bij het ontwikkelen van bijstandsprogramma’s en het verstrekken van middelen zullen de partijen periodieke evaluaties uitvoeren
                  om de voortgang en de bereikte resultaten te beoordelen en passende aanvullende maatregelen vast te stellen.
               </text:p>
      <text:p text:style-name="verdragtekst">Het Gemengde Ministeriële Handelscomité houdt toezicht op de tenuitvoerlegging van deze verklaring en zal de nodige verslagen
                  uitbrengen en aanbevelingen doen aan de Raad van Ministers.
               </text:p>
      <text:h text:outline-level="3" text:style-name="verdragtekst_kop">Verklaring II Gemeenschappelijke verklaring over migratie en ontwikkeling (artikel 13)</text:h>
      <text:p text:style-name="verdragtekst">De partijen komen overeen hun dialoog en hun samenwerking op het gebied van migratie te versterken en te verdiepen op basis
                  van de hierna genoemde drie themagroepen, die de pijlers vormen van een brede en evenwichtige benadering van migratie:
               </text:p>
      <text:list text:style-name="list-style-105">
        <text:list-item text:start-value="1">
          <text:p text:style-name="list.start">Migratie en ontwikkeling, met inbegrip van vraagstukken betreffende diasporagroepen, braindrain en overmakingen;
                     </text:p>
        </text:list-item>
        <text:list-item text:start-value="2">
          <text:p text:style-name="list.cont">Legale migratie, met inbegrip van toelating, mobiliteit en verkeer van vaardigheden en diensten; en
                     </text:p>
        </text:list-item>
        <text:list-item text:start-value="3">
          <text:p text:style-name="list.cont">Illegale migratie, met inbegrip van mensensmokkel en mensenhandel en grensbeheer, alsmede overname.
                     </text:p>
          <text:p text:style-name="list.cont">Onverminderd het huidige artikel 13 verbinden de partijen zich ertoe deze versterkte samenwerking op het gebied van migratie
                        nader uit te werken.
                     </text:p>
          <text:p text:style-name="list.end">Zij komen voorts overeen te streven naar tijdige afronding van deze dialoog en over de voortgang verslag uit te brengen aan
                        de volgende vergadering van de ACS-EG-Raad.
                     </text:p>
        </text:list-item>
      </text:list>
      <text:h text:outline-level="3" text:style-name="verdragtekst_kop">Verklaring III Verklaring van de Europese Unie betreffende de institutionele wijzigingen naar aanleiding van de inwerkingtreding van het
                     Verdrag van Lissabon</text:h>
      <text:p text:style-name="verdragtekst">Door de inwerkingtreding van het Verdrag van Lissabon op 1 december 2009, is de Europese Unie in de plaats getreden van de
                  Europese Gemeenschap, waarvan zij de opvolgster is; vanaf die datum oefent de Europese Unie alle rechten van de Europese Gemeenschap
                  uit en treedt zij in alle verplichtingen van de Europese Gemeenschap. Derhalve dienen alle verwijzingen in de tekst van de
                  overeenkomst naar „de Europese Gemeenschap” waar passend gelezen te worden als „de Europese Unie”.
               </text:p>
      <text:p text:style-name="verdragtekst">De Europese Unie zal de ACS-staten een voorstel van briefwisseling voorleggen teneinde de Overeenkomst in overeenstemming
                  te brengen met de institutionele wijzigingen in de Europese Unie die het gevolg zijn van de inwerkingtreding van het Verdrag
                  van Lissabon.
               </text:p>
      <text:h text:outline-level="2" text:style-name="rubriek_kop">D. PARLEMENT
         </text:h>
      <text:p text:style-name="Standard">Zie <text:span text:style-name="cur">Trb.</text:span> 2002, 14, <text:span text:style-name="cur">Trb.</text:span> 2003, 89, <text:span text:style-name="cur">Trb.</text:span> 2003, 90, <text:span text:style-name="cur">Trb.</text:span> 2003, 91, <text:span text:style-name="cur">Trb.</text:span> 2006, 207 en <text:span text:style-name="cur">Trb.</text:span> 2008, 148.
         </text:p>
      <text:p text:style-name="Standard">De Overeenkomst van 22 juni 2010 behoeft ingevolge artikel 91 van de Grondwet de goedkeuring van de Staten-Generaal, alvorens
            het Koninkrijk aan de Overeenkomst kan worden gebonden.
         </text:p>
      <text:h text:outline-level="2" text:style-name="rubriek_kop">E. PARTIJGEGEVENS
         </text:h>
      <text:h text:outline-level="3" text:style-name="divisiekop1">Overeenkomst van 23 juni 2000
         </text:h>
      <text:p text:style-name="Standard">Zie <text:span text:style-name="cur">Trb.</text:span> 2001, 57.
         </text:p>
      <text:h text:outline-level="3" text:style-name="divisiekop1">Intern Akkoord van 18 september 2000
         </text:h>
      <text:p text:style-name="Standard">Zie <text:span text:style-name="cur">Trb.</text:span> 2003, 90.
         </text:p>
      <text:h text:outline-level="3" text:style-name="divisiekop1">Intern Akkoord van 18 september 2000
         </text:h>
      <text:p text:style-name="Standard">Zie <text:span text:style-name="cur">Trb.</text:span> 2003, 91.
         </text:p>
      <text:h text:outline-level="3" text:style-name="divisiekop1">Overeenkomst van 25 juni 2005
         </text:h>
      <text:p text:style-name="Standard">Zie <text:span text:style-name="cur">Trb.</text:span> 2005, 295.
         </text:p>
      <text:h text:outline-level="3" text:style-name="divisiekop1">Intern Akkoord van 10 april 2006
         </text:h>
      <text:p text:style-name="Standard">Goedkeuring is voorzien in artikel 2.</text:p>
      <text:h text:outline-level="3" text:style-name="divisiekop1">Intern Akkoord van 17 juli 2006
         </text:h>
      <text:p text:style-name="Standard">Zie <text:span text:style-name="cur">Trb.</text:span> 2006, 207.
         </text:p>
      <text:h text:outline-level="3" text:style-name="divisiekop1">Overeenkomst van 22 juni 2010
         </text:h>
      <text:p text:style-name="Standard">Bekrachtiging of goedkeuring is voorzien in artikel 93, eerste lid, van de Overeenkomst van 23 juni 2000, dat ingevolge artikel
            95, derde lid, van die Overeenkomst ook van toepassing is op de Overeenkomst van 22 juni 2010.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ngola</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ntigua en Barbuda</text:p>
          </table:table-cell>
          <table:table-cell office:value-type="string">
            <text:p text:style-name="Table_20_Contents_Right">27-1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ahama’s</text:p>
          </table:table-cell>
          <table:table-cell office:value-type="string">
            <text:p text:style-name="Table_20_Contents_Right">09-08-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arbados</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lize</text:p>
          </table:table-cell>
          <table:table-cell office:value-type="string">
            <text:p text:style-name="Table_20_Contents_Right">24-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nin</text:p>
          </table:table-cell>
          <table:table-cell office:value-type="string">
            <text:p text:style-name="Table_20_Contents_Right">21-1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otswana</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rkina Faso</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rundi</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entraal Afrikaanse Republiek</text:p>
          </table:table-cell>
          <table:table-cell office:value-type="string">
            <text:p text:style-name="Table_20_Contents_Right">31-1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moren, de</text:p>
          </table:table-cell>
          <table:table-cell office:value-type="string">
            <text:p text:style-name="Table_20_Contents_Right">29-1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go, Democratische Republiek</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go, Republiek</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okeilanden</text:p>
          </table:table-cell>
          <table:table-cell office:value-type="string">
            <text:p text:style-name="Table_20_Contents_Right">30-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jibouti</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ominica</text:p>
          </table:table-cell>
          <table:table-cell office:value-type="string">
            <text:p text:style-name="Table_20_Contents_Right">20-1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ominicaanse Republiek, de</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ritrea</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08-07-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hiopië</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ji-eilanden</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bon</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mbia</text:p>
          </table:table-cell>
          <table:table-cell office:value-type="string">
            <text:p text:style-name="Table_20_Contents_Right">30-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enada</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4-07-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uinee</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uinee-Bissau</text:p>
          </table:table-cell>
          <table:table-cell office:value-type="string">
            <text:p text:style-name="Table_20_Contents_Right">28-1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uyana</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aïti</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02-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voorkust</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amaica</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apverdië</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meroen</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enia</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iribati</text:p>
          </table:table-cell>
          <table:table-cell office:value-type="string">
            <text:p text:style-name="Table_20_Contents_Right">29-1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sotho</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02-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beria</text:p>
          </table:table-cell>
          <table:table-cell office:value-type="string">
            <text:p text:style-name="Table_20_Contents_Right">29-1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09-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08-07-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awi</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rshalleilanden, de</text:p>
          </table:table-cell>
          <table:table-cell office:value-type="string">
            <text:p text:style-name="Table_20_Contents_Right">29-1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uritanië</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uritius</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icronesia</text:p>
          </table:table-cell>
          <table:table-cell office:value-type="string">
            <text:p text:style-name="Table_20_Contents_Right">29-1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zambique</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mibië</text:p>
          </table:table-cell>
          <table:table-cell office:value-type="string">
            <text:p text:style-name="Table_20_Contents_Right">30-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uru</text:p>
          </table:table-cell>
          <table:table-cell office:value-type="string">
            <text:p text:style-name="Table_20_Contents_Right">29-1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ger</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ue</text:p>
          </table:table-cell>
          <table:table-cell office:value-type="string">
            <text:p text:style-name="Table_20_Contents_Right">29-1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Timor</text:p>
          </table:table-cell>
          <table:table-cell office:value-type="string">
            <text:p text:style-name="Table_20_Contents_Right">05-1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lau</text:p>
          </table:table-cell>
          <table:table-cell office:value-type="string">
            <text:p text:style-name="Table_20_Contents_Right">30-1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pua-Nieuw Guinea</text:p>
          </table:table-cell>
          <table:table-cell office:value-type="string">
            <text:p text:style-name="Table_20_Contents_Right">13-1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09-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09-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wanda</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int Kitts en Nevis</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int Lucia</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int Vincent en de Grenadines</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lomonseilanden</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moa</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o Tomé en Principe</text:p>
          </table:table-cell>
          <table:table-cell office:value-type="string">
            <text:p text:style-name="Table_20_Contents_Right">26-1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ychellen, de</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ierra Leone</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14-07-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14-07-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uriname</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waziland</text:p>
          </table:table-cell>
          <table:table-cell office:value-type="string">
            <text:p text:style-name="Table_20_Contents_Right">29-1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anzania</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nga</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rinidad en Tobago</text:p>
          </table:table-cell>
          <table:table-cell office:value-type="string">
            <text:p text:style-name="Table_20_Contents_Right">29-1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aad</text:p>
          </table:table-cell>
          <table:table-cell office:value-type="string">
            <text:p text:style-name="Table_20_Contents_Right">20-1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valu</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ganda</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anuatu</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ambia</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imbabwe</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d-Afrika</text:p>
          </table:table-cell>
          <table:table-cell office:value-type="string">
            <text:p text:style-name="Table_20_Contents_Right">27-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2-06-10</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2" text:style-name="rubriek_kop">F. VOORLOPIGE TOEPASSING
         </text:h>
      <text:p text:style-name="Standard">Zie rubriek G van <text:span text:style-name="cur">Trb.</text:span> 2002, 14, <text:span text:style-name="cur">Trb.</text:span> 2001, 58 en <text:span text:style-name="cur">Trb.</text:span> 2001, 59 en rubriek F van <text:span text:style-name="cur">Trb.</text:span> 2005, 295, <text:span text:style-name="cur">Trb.</text:span> 2006, 106 en <text:span text:style-name="cur">Trb.</text:span> 2006, 207.
         </text:p>
      <text:p text:style-name="alineagroep">De Overeenkomst van 22 juni 2010 wordt ingevolge artikel 1 van Besluit Nr. 2/2010 van de ACS-EU-Raad van Ministers van 21
               juni 2010 betreffende de overgangsmaatregelen die van toepassing zijn tussen de ondertekening en de inwerkingtreding van de
               Overeenkomst van 22 juni 2010 vanaf 31 oktober 2010 voorlopig toegepast door het Koninkrijk der Nederlanden.
            </text:p>
      <text:p text:style-name="alineagroep.end">Wat betreft het Koninkrijk der Nederlanden, geldt de voorlopige toepassing alleen voor het Europese deel van Nederland.</text:p>
      <text:h text:outline-level="2" text:style-name="rubriek_kop">G. INWERKINGTREDING
         </text:h>
      <text:p text:style-name="Standard">Zie <text:span text:style-name="cur">Trb.</text:span> 2003, 89, <text:span text:style-name="cur">Trb.</text:span> 2003, 90, <text:span text:style-name="cur">Trb.</text:span> 2003, 91, <text:span text:style-name="cur">Trb.</text:span> 2005, 295, <text:span text:style-name="cur">Trb.</text:span> 2006, 106, <text:span text:style-name="cur">Trb.</text:span> 2006, 207, <text:span text:style-name="cur">Trb.</text:span> 2007, 209, <text:span text:style-name="cur">Trb.</text:span> 2008, 50, <text:span text:style-name="cur">Trb.</text:span> 2008, 86, <text:span text:style-name="cur">Trb.</text:span> 2008, 148, <text:span text:style-name="cur">Trb.</text:span> 2009, 207 en <text:span text:style-name="cur">Trb.</text:span> 2010, 207.
         </text:p>
      <text:p text:style-name="Standard">De bepalingen van de Overeenkomst van 22 juni 2010 zullen ingevolge artikel 95, derde lid, juncto artikel 93, derde lid, van
            de Overeenkomst van 23 juni 2000 in werking treden op de eerste dag van de tweede maand volgende op de datum waarop de akten
            van bekrachtiging van de lidstaten en van tenminste twee derde van de ACS-staten, alsmede de akte van goedkeuring van de Overeenkomst
            door de Europese Unie zijn nedergelegd.
         </text:p>
      <text:h text:outline-level="2" text:style-name="rubriek_kop">J. VERWIJZINGEN
         </text:h>
      <text:p text:style-name="Standard">Voor verwijzingen en overige verdragsgegevens zie <text:span text:style-name="cur">Trb.</text:span> 2001, 57, <text:span text:style-name="cur">Trb.</text:span> 2001, 58, <text:span text:style-name="cur">Trb.</text:span> 2001, 59, <text:span text:style-name="cur">Trb.</text:span> 2002, 14, <text:span text:style-name="cur">Trb.</text:span> 2003, 89, <text:span text:style-name="cur">Trb.</text:span> 2003, 90, <text:span text:style-name="cur">Trb.</text:span> 2003, 91, <text:span text:style-name="cur">Trb.</text:span> 2005, 295, <text:span text:style-name="cur">Trb.</text:span> 2006, 106, <text:span text:style-name="cur">Trb.</text:span> 2006, 207, <text:span text:style-name="cur">Trb.</text:span> 2006, 219, <text:span text:style-name="cur">Trb.</text:span> 2006, 220, <text:span text:style-name="cur">Trb.</text:span> 2007, 209, <text:span text:style-name="cur">Trb.</text:span> 2008, 50, <text:span text:style-name="cur">Trb.</text:span> 2008, 86, <text:span text:style-name="cur">Trb.</text:span> 2008, 148, <text:span text:style-name="cur">Trb.</text:span> 2009, 207 en <text:span text:style-name="cur">Trb.</text:span> 2010, 207.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bescherming van de rechten van de mens en de fundamentele vrijheden;</text:p>
            <text:p text:style-name="Table_20_Contents_Justify">Rome, 4 november 195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0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8" text:note-class="footnote"><text:note-citation text:label="1)">1)</text:note-citation><text:note-body><text:p>De titel van het Verdrag luidde vóór 1 december 2009: Verdrag tot oprichting van de Europese Gemeenschap.</text:p></text:note-body></text:note>;
                     </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uitbanning van alle vormen van discriminatie van vrouwen;</text:p>
            <text:p text:style-name="Table_20_Contents_Justify">New York, 18 december 1979<text:note text:id="N9" text:note-class="footnote"><text:note-citation text:label="2)">2)</text:note-citation><text:note-body><text:p>In <text:span text:style-name="cur">Trb.</text:span> 2001, 57 is ten onrechte als datum van totstandkoming 12 december 1979 opgenomen.
               </text:p></text:note-body></text:note>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6, 9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Internationaal Verdrag inzake burgerrechten en politieke rechten;</text:p>
            <text:p text:style-name="Table_20_Contents_Justify">New York, 16 december 1966<text:note text:id="N10" text:note-class="footnote"><text:note-citation text:label="3)">3)</text:note-citation><text:note-body><text:p>In <text:span text:style-name="cur">Trb.</text:span> 2001, 57 is ten onrechte als datum van totstandkoming 19 december 1966 opgenomen.
               </text:p></text:note-body></text:note>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1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Internationaal Verdrag inzake economische, sociale en culturele rechten;</text:p>
            <text:p text:style-name="Table_20_Contents_Justify">New York, 16 december 1966<text:span text:style-name="superscript"><text:note-ref text:reference-format="text" text:ref-name="N10" text:note-class="footnote">3)</text:note-ref></text:span></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1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sluit Nr. 1/2000 van het ACS-EG-Comité voor douanesamenwerking van 18 oktober 2000 houdende afwijking van de definitie van
                        het begrip „producten van oorsprong” in verband met de bijzondere situatie van Fiji, Mauritius, Papoea-Nieuw-Guinea en de
                        Seychellen wat de productie van tonijnconserven en -zijden betreft (GS-post ex 16.04);
                     </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text:span text:style-name="cur">Pb.</text:span> EU L 276 van 28 oktober 2000, blz. 89-9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sluit Nr. 1/2001 van het ACS-EG-Comité voor douanesamenwerking van 20 april 2001 houdende afwijking van de definitie van
                        het begrip „producten van oorsprong” in verband met de bijzondere situatie van Zambia met betrekking tot de productie van
                        garens van polyester-katoen van GS-post ex5509;
                     </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text:span text:style-name="cur">Pb.</text:span> EU L 123 van 4 mei 2001, blz. 29-3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sluit Nr. 2/2001 van het ACS-EG-Comité voor douanesamenwerking van 20 april 2001 houdende afwĳking van de definitie van
                        het begrip „producten van oorsprong” in verband met de bĳzondere situatie van Fĳi wat de productie van bepaalde kledingartikelen
                        en hoofddeksels betreft;
                     </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text:span text:style-name="cur">Pb.</text:span> EU L 123 van 4 mei 2001, blz. 31-3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sluit Nr. 3/2001 van het ACS-EG-Comité douanesamenwerking van 10 mei 2001 houdende afwĳking van de definitie van het begrip
                        „producten van oorsprong” in verband met de bĳzondere situatie van het Koninkrĳk Swaziland wat de productie van kerngarens
                        betreft;
                     </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text:span text:style-name="cur">Pb.</text:span> EU L 144 van 30 mei 2001, blz. 35-3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sluit Nr. 4/2001 van het ACS-EG-Comité voor douanesamenwerking van 27 juni 2001 houdende afwijking van de definitie van
                        „producten van oorsprong” in verband met de bijzondere situatie van Senegal met betrekking tot de productie van tonijnconserven
                        (GS-post ex 16.04);
                     </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text:span text:style-name="cur">Pb.</text:span> EU L 192 van 14 juli 2001, blz. 27-2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sluit Nr. 5/2001 van het ACS-EG-Comité voor douanesamenwerking van 7 december 2001 houdende afwijking van de definitie van
                        „producten van oorsprong” in verband met de bijzondere situatie van Ivoorkust en Papoea-Nieuw-Guinea met betrekking tot de
                        productie van tonijnconserven (GS-post ex 16.04);
                     </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text:span text:style-name="cur">Pb.</text:span> EU L 334 van 18 december 2001, blz. 31-3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sluit Nr. 2/2002 van het ACS-EG-Comité douanesamenwerking van 28 oktober 2002 houdende afwĳking van de definitie van „producten
                        van oorsprong” in verband met de bĳzondere situatie van de ACS-staten met betrekking tot de productie van tonĳnconserven en
                        tonĳnzĳden („loins”) (GS-post ex 16.04);
                     </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text:span text:style-name="cur">Pb.</text:span> EU L 311 van 14 november 2002, blz. 22-2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sluit van de Raad van 19 december 2002 betreffende de sluiting van de Partnerschapsovereenkomst tussen de staten in Afrika,
                        het Caribische gebied en de Stille Oceaan, enerzĳds, en de Europese Gemeenschap en haar lidstaten, anderzĳds, getekend te
                        Cotonou op 23 juni 2000;
                     </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text:span text:style-name="cur">Pb.</text:span> EU L 65 van 8 maart 2003, blz. 27-2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sluit Nr. 1/2003 van de ACS-EG-Raad van Ministers van 16 mei 2003 betreffende de toetreding van de Democratische republiek
                        Oost-Timor tot de ACS-EG-partnerschapsovereenkomst;
                     </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text:span text:style-name="cur">Pb.</text:span> EU L 141 van 7 juni 2003, blz. 2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in de vorm van een briefwisseling tussen de Europese Gemeenschap en Barbados, Belize, Fiji, de Coöperatieve Republiek
                        Guyana, de Republiek Ivoorkust, Jamaica, de Republiek Kenia, de Republiek Kongo, de Republiek Madagascar, de Republiek Malawi,
                        de Republiek Mauritius, de Republiek Oeganda, de Republiek Suriname, Saint Christopher en Nevis, het Koninkrijk Swaziland,
                        de Verenigde Republiek Tanzania, de Republiek Trinidad en Tobago, de Republiek Zambia en de Republiek Zimbabwe inzake de toetreding
                        van de Republiek Mozambique tot Protocol nr. 3 betreffende ACS-suiker van bijlage V bij de ACS-EG-Partnerschapsovereenkomst;
                     </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text:span text:style-name="cur">Pb.</text:span> EU L 356 van 1 december 2004, blz. 2-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sluit Nr. 3/2005 van het ACS-EG-Comité van 13 januari 2006 tot afwijking van de definitie van  „producten van oorsprong”
                        vanwege de bijzondere  situatie van Swaziland wat de productie van kerngaren betreft;
                     </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text:span text:style-name="cur">Pb.</text:span> EU L 26 van 31 januari 2006, blz. 14-1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sluit Nr. 1/2009 van de ACS-EG-Raad van Ministers van 29 mei 2009 tot goedkeuring van wijzigingen in bijlage II bij de partnerschapsovereenkomst;</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text:span text:style-name="cur">Pb.</text:span> EU L 168 van 30 juni 2009, blz. 48-4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sluit Nr. 2/2010 van de ACS-EU-Raad van Ministers van 21 juni 2010 betreffende de overgangsmaatregelen die van van toepassing
                        zijn tussen de ondertekening en de inwerkingtreding van de Overeenkomst tot tweede wijziging van de Partnerschapsovereenkomst
                        tussen de leden van de groep van Staten in Afrika, het Caribisch genied en de Stille Oceaan, enerzijds, en de Europese Gemeenschap
                        en haar lidstaten, anderzijds, ondertekend in Cotonou op 23 juni 2000 en voor de eerste maal gewijzigd in Luxemburg op 25
                        juni 2005;
                     </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text:span text:style-name="cur">Pb.</text:span> EU L 287 van 4 november 2010, blz. 68-69
                     </text:p>
          </table:table-cell>
        </table:table-row>
      </table:table>
      <text:p/>
      <text:p text:style-name="slotformulering">In overeenstemming met artikel 19, tweede lid, van de Rijkswet goedkeuring en bekendmaking verdragen heeft de Minister van
               Buitenlandse Zaken bepaald dat de Overeenkomst van 22 juni 2010 zal zijn bekendgemaakt in het Europese deel van Nederland
               op de dag na de datum van uitgifte van dit Tractatenblad.
            </text:p>
      <text:p text:style-name="dagtekening">Uitgegeven de <text:span text:style-name="cur">derde</text:span> mei 2011.
            </text:p>
      <text:p text:style-name="ondertekening">
               De Minister van Buitenlandse Zaken,
            </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prefix="„" style:num-suffix=".">
        <style:list-level-properties text:min-label-width="0.50in" text:space-before="0in"/>
      </text:list-level-style-number>
    </text:list-style>
    <text:list-style style:name="list-style-12">
      <text:list-level-style-number style:num-format="1" text:level="1" text:display-levels="1" style:num-prefix="„" style:num-suffix=".">
        <style:list-level-properties text:min-label-width="0.50in" text:space-before="0in"/>
      </text:list-level-style-number>
    </text:list-style>
    <text:list-style style:name="list-style-13">
      <text:list-level-style-number style:num-format="1" text:level="1" text:display-levels="1" style:num-prefix="„"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6">
      <text:list-level-style-number style:num-format="1" text:level="1" text:display-levels="1" style:num-prefix="„" style:num-suffix=".">
        <style:list-level-properties text:min-label-width="0.50in" text:space-before="0in"/>
      </text:list-level-style-number>
    </text:list-style>
    <text:list-style style:name="list-style-17">
      <text:list-level-style-number style:num-format="1" text:level="1" text:display-levels="1" style:num-prefix="„" style:num-suffix=".">
        <style:list-level-properties text:min-label-width="0.50in" text:space-before="0in"/>
      </text:list-level-style-number>
    </text:list-style>
    <text:list-style style:name="list-style-18">
      <text:list-level-style-number style:num-format="1" text:level="1" text:display-levels="1" style:num-prefix="„"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29">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30">
      <text:list-level-style-number style:num-format="i" text:level="1" text:display-levels="1" style:num-suffix=")">
        <style:list-level-properties text:min-label-width="0.50in" text:space-before="0in"/>
      </text:list-level-style-number>
    </text:list-style>
    <text:list-style style:name="list-style-31">
      <text:list-level-style-number style:num-format="1" text:level="1" text:display-levels="1" style:num-prefix="„" style:num-suffix=".">
        <style:list-level-properties text:min-label-width="0.50in" text:space-before="0in"/>
      </text:list-level-style-number>
    </text:list-style>
    <text:list-style style:name="list-style-32">
      <text:list-level-style-number style:num-format="1" text:level="1" text:display-levels="1" style:num-prefix="„"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prefix="„"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prefix="„" style:num-suffix=".">
        <style:list-level-properties text:min-label-width="0.50in" text:space-before="0in"/>
      </text:list-level-style-number>
    </text:list-style>
    <text:list-style style:name="list-style-39">
      <text:list-level-style-number style:num-format="1" text:level="1" text:display-levels="1" style:num-prefix="„" style:num-suffix=".">
        <style:list-level-properties text:min-label-width="0.50in" text:space-before="0in"/>
      </text:list-level-style-number>
    </text:list-style>
    <text:list-style style:name="list-style-40">
      <text:list-level-style-number style:num-format="1" text:level="1" text:display-levels="1" style:num-prefix="„" style:num-suffix=".">
        <style:list-level-properties text:min-label-width="0.50in" text:space-before="0in"/>
      </text:list-level-style-number>
    </text:list-style>
    <text:list-style style:name="list-style-41">
      <text:list-level-style-number style:num-format="1" text:level="1" text:display-levels="1" style:num-prefix="„" style:num-suffix=".">
        <style:list-level-properties text:min-label-width="0.50in" text:space-before="0in"/>
      </text:list-level-style-number>
    </text:list-style>
    <text:list-style style:name="list-style-42">
      <text:list-level-style-number style:num-format="1" text:level="1" text:display-levels="1" style:num-prefix="„" style:num-suffix=".">
        <style:list-level-properties text:min-label-width="0.50in" text:space-before="0in"/>
      </text:list-level-style-number>
    </text:list-style>
    <text:list-style style:name="list-style-43">
      <text:list-level-style-number style:num-format="1" text:level="1" text:display-levels="1" style:num-prefix="„" style:num-suffix=".">
        <style:list-level-properties text:min-label-width="0.50in" text:space-before="0in"/>
      </text:list-level-style-number>
    </text:list-style>
    <text:list-style style:name="list-style-44">
      <text:list-level-style-number style:num-format="1" text:level="1" text:display-levels="1" style:num-prefix="„" style:num-suffix=".">
        <style:list-level-properties text:min-label-width="0.50in" text:space-before="0in"/>
      </text:list-level-style-number>
    </text:list-style>
    <text:list-style style:name="list-style-45">
      <text:list-level-style-number style:num-format="1" text:level="1" text:display-levels="1" style:num-prefix="„" style:num-suffix=".">
        <style:list-level-properties text:min-label-width="0.50in" text:space-before="0in"/>
      </text:list-level-style-number>
    </text:list-style>
    <text:list-style style:name="list-style-46">
      <text:list-level-style-number style:num-format="1" text:level="1" text:display-levels="1" style:num-prefix="„" style:num-suffix=".">
        <style:list-level-properties text:min-label-width="0.50in" text:space-before="0in"/>
      </text:list-level-style-number>
    </text:list-style>
    <text:list-style style:name="list-style-47">
      <text:list-level-style-number style:num-format="1" text:level="1" text:display-levels="1" style:num-prefix="„" style:num-suffix=".">
        <style:list-level-properties text:min-label-width="0.50in" text:space-before="0in"/>
      </text:list-level-style-number>
    </text:list-style>
    <text:list-style style:name="list-style-48">
      <text:list-level-style-number style:num-format="1" text:level="1" text:display-levels="1" style:num-prefix="„" style:num-suffix=".">
        <style:list-level-properties text:min-label-width="0.50in" text:space-before="0in"/>
      </text:list-level-style-number>
    </text:list-style>
    <text:list-style style:name="list-style-49">
      <text:list-level-style-number style:num-format="1" text:level="1" text:display-levels="1" style:num-prefix="„" style:num-suffix=".">
        <style:list-level-properties text:min-label-width="0.50in" text:space-before="0in"/>
      </text:list-level-style-number>
    </text:list-style>
    <text:list-style style:name="list-style-50">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52">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53">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54">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55">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56">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prefix="„" style:num-suffix=".">
        <style:list-level-properties text:min-label-width="0.50in" text:space-before="0in"/>
      </text:list-level-style-number>
    </text:list-style>
    <text:list-style style:name="list-style-58">
      <text:list-level-style-number style:num-format="1" text:level="1" text:display-levels="1" style:num-prefix="„" style:num-suffix=".">
        <style:list-level-properties text:min-label-width="0.50in" text:space-before="0in"/>
      </text:list-level-style-number>
    </text:list-style>
    <text:list-style style:name="list-style-59">
      <text:list-level-style-number style:num-format="1" text:level="1" text:display-levels="1" style:num-prefix="„"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65">
      <text:list-level-style-number style:num-format="1" text:level="1" text:display-levels="1" style:num-prefix="„"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69">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5">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6">
      <text:list-level-style-number style:num-format="1" text:level="1" text:display-levels="1" style:num-prefix="„" style:num-suffix=".">
        <style:list-level-properties text:min-label-width="0.50in" text:space-before="0in"/>
      </text:list-level-style-number>
    </text:list-style>
    <text:list-style style:name="list-style-77">
      <text:list-level-style-number style:num-format="1" text:level="1" text:display-levels="1" style:num-prefix="„" style:num-suffix=".">
        <style:list-level-properties text:min-label-width="0.50in" text:space-before="0in"/>
      </text:list-level-style-number>
    </text:list-style>
    <text:list-style style:name="list-style-78">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9">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2">
      <text:list-level-style-number style:num-format="1" text:level="1" text:display-levels="1" style:num-prefix="„" style:num-suffix=".">
        <style:list-level-properties text:min-label-width="0.50in" text:space-before="0in"/>
      </text:list-level-style-number>
    </text:list-style>
    <text:list-style style:name="list-style-83">
      <text:list-level-style-number style:num-format="1" text:level="1" text:display-levels="1" style:num-prefix="„"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6">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8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prefix="„" style:num-suffix=".">
        <style:list-level-properties text:min-label-width="0.50in" text:space-before="0in"/>
      </text:list-level-style-number>
    </text:list-style>
    <text:list-style style:name="list-style-90">
      <text:list-level-style-number style:num-format="1" text:level="1" text:display-levels="1" style:num-prefix="„"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2">
      <text:list-level-style-number style:num-format="1" text:level="1" text:display-levels="1" style:num-prefix="„" style:num-suffix=".">
        <style:list-level-properties text:min-label-width="0.50in" text:space-before="0in"/>
      </text:list-level-style-number>
    </text:list-style>
    <text:list-style style:name="list-style-93">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6">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7">
      <text:list-level-style-number style:num-format="1" text:level="1" text:display-levels="1" style:num-prefix="„"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0">
      <text:list-level-style-number style:num-format="1" text:level="1" text:display-levels="1" style:num-prefix="„" style:num-suffix=".">
        <style:list-level-properties text:min-label-width="0.50in" text:space-before="0in"/>
      </text:list-level-style-number>
    </text:list-style>
    <text:list-style style:name="list-style-101">
      <text:list-level-style-number style:num-format="1" text:level="1" text:display-levels="1" style:num-prefix="„" style:num-suffix=".">
        <style:list-level-properties text:min-label-width="0.50in" text:space-before="0in"/>
      </text:list-level-style-number>
    </text:list-style>
    <text:list-style style:name="list-style-102">
      <text:list-level-style-number style:num-format="1" text:level="1" text:display-levels="1" style:num-prefix="„" style:num-suffix=".">
        <style:list-level-properties text:min-label-width="0.50in" text:space-before="0in"/>
      </text:list-level-style-number>
    </text:list-style>
    <text:list-style style:name="list-style-103">
      <text:list-level-style-number style:num-format="1" text:level="1" text:display-levels="1" style:num-prefix="„" style:num-suffix=".">
        <style:list-level-properties text:min-label-width="0.50in" text:space-before="0in"/>
      </text:list-level-style-number>
    </text:list-style>
    <text:list-style style:name="list-style-104">
      <text:list-level-style-number style:num-format="1" text:level="1" text:display-levels="1" style:num-prefix="„"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artnerschapsovereenkomst tussen de leden van de groep van Staten in Afrika, het Caribisch Gebied en de Stille Oceaan, enerzijds,
         en de Europese Gemeenschap en haar Lidstaten, anderzijds; (met Bijlagen en Protocollen) Cotonou, 23 juni 200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artnerschapsovereenkomst tussen de leden van de groep van Staten in Afrika, het Caribisch Gebied en de Stille Oceaan, enerzijds,
         en de Europese Gemeenschap en haar Lidstaten, anderzijds; (met Bijlagen en Protocollen) Cotonou, 23 juni 2000
      </dc:title>
  </office:meta>
</office:document-meta>
</file>