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77</text:p>
      <text:p text:style-name="publicatie-titel.end">3 mei 2011</text:p>
      <text:p text:style-name="systematisch_nummer">34 (1976) Nr. 6</text:p>
      <text:h text:outline-level="2" text:style-name="rubriek_kop">A. TITEL<text:note text:id="N1" text:note-class="footnote"><text:note-citation text:label="1)">1)</text:note-citation><text:note-body><text:p>De titel luidde voorheen: „Akte betreffende de verkiezing van de vertegenwoordigers in de Vergadering door middel van rechtstreekse
                  algemene verkiezingen” en „Akte betreffende de rechtstreekse verkiezing van het Europese Parlement”.
               </text:p></text:note-body></text:note>
            
            
         </text:h>
      <text:p text:style-name="tractatenblad_kop.start">Akte betreffende de verkiezing van de vertegenwoordigers in het Europees Parlement door middel van rechtstreekse algemene
               verkiezingen;
            </text:p>
      <text:p text:style-name="tractatenblad_kop.end">Brussel, 20 september 1976</text:p>
      <text:h text:outline-level="2" text:style-name="rubriek_kop">B. TEKST
         </text:h>
      <text:p text:style-name="alineagroep">De Nederlandse tekst van de Akte, met Bijlagen en Verklaring, is geplaatst in <text:span text:style-name="cur">Trb.</text:span> 1976, 175. Zie voor een correctie <text:span text:style-name="cur">Trb.</text:span> 1981, 111.
            </text:p>
      <text:p text:style-name="alineagroep">Voor de Nederlandse tekst van het Besluit tot wijziging van de Akte van 1 februari 1993, zie rubriek J van <text:span text:style-name="cur">Trb.</text:span> 1993, 71.
            </text:p>
      <text:p text:style-name="alineagroep">Voor de Nederlandse tekst van het Besluit tot wijziging van de Akte van 25 juni/23 september 2002, met Bijlage, zie rubriek
               J van <text:span text:style-name="cur">Trb.</text:span> 2003, 16.
            </text:p>
      <text:p text:style-name="alineagroep.end">In dit Tractatenblad dient op blz. 7, artikel 3, eerste lid, in de eerste regel het woord „de” te worden verwijderd en dient
               in de tweede regel het woord „nadat” te worden gewijzigd in „van de maand volgende op die waarin”<text:note text:id="N2" text:note-class="footnote"><text:note-citation text:label="2)">2)</text:note-citation><text:note-body><text:p>De rectificatie is tevens gepubliceerd in <text:span text:style-name="cur">Pb.</text:span> EU L 64 van 2 maart 2004, blz. 48.
               </text:p></text:note-body></text:note>
               .
            </text:p>
      <text:h text:outline-level="2" text:style-name="rubriek_kop">D. PARLEMENT
         </text:h>
      <text:p text:style-name="Standard">Zie <text:span text:style-name="cur">Trb.</text:span> 1981, 111 en rubriek J van <text:span text:style-name="cur">Trb.</text:span> 1994, 127.
         </text:p>
      <text:p text:style-name="alineagroep">Bij brieven van 27 augustus 2003 (Kamerstukken II 2002/2003, 29022) is de wijziging van de Akte van 25 juni/23 september 2002,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J. G. DE HOOP SCHEFFER,
               de Staatssecretaris van Buitenlandse Zaken A. NICOLAÏ en de Minister van Binnenlandse Zaken en Koninkrijksrelaties J. W. REMKES.
            </text:p>
      <text:p text:style-name="alineagroep.end">De goedkeuring door de Staten-Generaal is verleend op 29 september 2003.</text:p>
      <text:h text:outline-level="2" text:style-name="rubriek_kop">E. PARTIJGEGEVENS
         </text:h>
      <text:h text:outline-level="3" text:style-name="divisiekop1">Akte
         </text:h>
      <text:p text:style-name="Standard">Zie <text:span text:style-name="cur">Trb.</text:span> 1976, 175.
         </text:p>
      <text:h text:outline-level="3" text:style-name="divisiekop1">Besluit tot wijziging van 1 februari 1993
         </text:h>
      <text:p text:style-name="Standard">Zie <text:span text:style-name="cur">Trb.</text:span> 1994, 127.
         </text:p>
      <text:h text:outline-level="3" text:style-name="divisiekop1">Besluit tot wijziging van 25 juni/23 september 2002
         </text:h>
      <text:p text:style-name="Standard">Zie <text:span text:style-name="cur">Trb.</text:span> 2003, 1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3-09-02</text:p>
          </table:table-cell>
          <table:table-cell office:value-type="string">
            <text:p text:style-name="Table_20_Contents_Right">30-03-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9-02</text:p>
          </table:table-cell>
          <table:table-cell office:value-type="string">
            <text:p text:style-name="Table_20_Contents_Right">19-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9-02</text:p>
          </table:table-cell>
          <table:table-cell office:value-type="string">
            <text:p text:style-name="Table_20_Contents_Right">03-11-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9-02</text:p>
          </table:table-cell>
          <table:table-cell office:value-type="string">
            <text:p text:style-name="Table_20_Contents_Right">26-11-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9-02</text:p>
          </table:table-cell>
          <table:table-cell office:value-type="string">
            <text:p text:style-name="Table_20_Contents_Right">05-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3-09-02</text:p>
          </table:table-cell>
          <table:table-cell office:value-type="string">
            <text:p text:style-name="Table_20_Contents_Right">31-01-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09-02</text:p>
          </table:table-cell>
          <table:table-cell office:value-type="string">
            <text:p text:style-name="Table_20_Contents_Right">01-03-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3-09-02</text:p>
          </table:table-cell>
          <table:table-cell office:value-type="string">
            <text:p text:style-name="Table_20_Contents_Right">31-03-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3-09-02</text:p>
          </table:table-cell>
          <table:table-cell office:value-type="string">
            <text:p text:style-name="Table_20_Contents_Right">27-02-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9-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3-09-02</text:p>
          </table:table-cell>
          <table:table-cell office:value-type="string">
            <text:p text:style-name="Table_20_Contents_Right">08-03-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3-09-02</text:p>
          </table:table-cell>
          <table:table-cell office:value-type="string">
            <text:p text:style-name="Table_20_Contents_Right">09-02-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9-02</text:p>
          </table:table-cell>
          <table:table-cell office:value-type="string">
            <text:p text:style-name="Table_20_Contents_Right">23-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3-09-02</text:p>
          </table:table-cell>
          <table:table-cell office:value-type="string">
            <text:p text:style-name="Table_20_Contents_Right">17-03-04</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3-09-02</text:p>
          </table:table-cell>
          <table:table-cell office:value-type="string">
            <text:p text:style-name="Table_20_Contents_Right">18-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1981, 111 en rubriek J van <text:span text:style-name="cur">Trb.</text:span> 1994, 127.
         </text:p>
      <text:p text:style-name="alineagroep">De bepalingen van het Besluit tot wijziging van 25 juni/23 september 2002 zijn ingevolge zijn artikel 3, eerste lid, op 1
               april 2004 in werking getreden.
            </text:p>
      <text:p text:style-name="alineagroep">Het Besluit tot wijziging is ingevolge zijn artikel 3, eerste lid, voor het <text:span text:style-name="cur">Koninkrijk der Nederlanden</text:span> op 1 april 2004 in werking getreden.
            </text:p>
      <text:p text:style-name="alineagroep.end">Wat betreft het Koninkrijk der Nederlanden, geldt het Besluit tot wijziging alleen voor Nederland (het Europese deel).</text:p>
      <text:h text:outline-level="2" text:style-name="rubriek_kop">J. VERWIJZINGEN
         </text:h>
      <text:p text:style-name="Standard">Zie <text:span text:style-name="cur">Trb.</text:span> 1976, 175, <text:span text:style-name="cur">Trb.</text:span> 1981, 111, <text:span text:style-name="cur">Trb.</text:span> 1993, 71, <text:span text:style-name="cur">Trb.</text:span> 1994, 127 en <text:span text:style-name="cur">Trb.</text:span> 2003, 16.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3"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één Raad en één Commissie welke de Europese Gemeenschappen gemeen hebben;</text:p>
            <text:p text:style-name="Table_20_Contents_Justify">Brussel, 8 april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1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derde</text:span> me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kte betreffende de verkiezing van de vertegenwoordigers in het Europees Parlement door middel van rechtstreekse algemene
         verkiezingen; Brussel, 20 september 197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kte betreffende de verkiezing van de vertegenwoordigers in het Europees Parlement door middel van rechtstreekse algemene
         verkiezingen; Brussel, 20 september 1976
      </dc:title>
  </office:meta>
</office:document-meta>
</file>