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70</text:p>
      <text:p text:style-name="publicatie-titel.end">15 april 2011</text:p>
      <text:p text:style-name="systematisch_nummer">5 (2001) Nr. 6</text:p>
      <text:h text:outline-level="2" text:style-name="rubriek_kop">A. TITEL
         </text:h>
      <text:p text:style-name="tractatenblad_kop.start">Notawisseling houdende een verdrag tussen het Koninkrijk der Nederlanden en het Internationaal Joegoslavië Tribunaal (ICTY)
               inzake de positie van ICTY-stagiairs in Nederland;
            </text:p>
      <text:p text:style-name="tractatenblad_kop.end">’s-Gravenhage, 19 februari 2001</text:p>
      <text:h text:outline-level="2" text:style-name="rubriek_kop">B. TEKST
         </text:h>
      <text:p text:style-name="alineagroep">De Engelse tekst van het in nota’s vervatte verdrag is geplaatst in <text:span text:style-name="cur">Trb.</text:span> 2001, 56.
            </text:p>
      <text:p text:style-name="alineagroep.end">Zie voor de Engelse tekst van het in nota’s vervatte wijzigingsverdrag van 14 juli 2010 <text:span text:style-name="cur">Trb.</text:span> 2010, 228.
            </text:p>
      <text:h text:outline-level="2" text:style-name="rubriek_kop">C. VERTALING
         </text:h>
      <text:p text:style-name="Standard">Zie <text:span text:style-name="cur">Trb.</text:span> 2001, 84 en <text:span text:style-name="cur">Trb.</text:span> 2010, 280.
         </text:p>
      <text:h text:outline-level="2" text:style-name="rubriek_kop">D. PARLEMENT
         </text:h>
      <text:p text:style-name="Standard">Zie <text:span text:style-name="cur">Trb.</text:span> 2001, 139 en <text:span text:style-name="cur">Trb.</text:span> 2010, 280.
         </text:p>
      <text:p text:style-name="alineagroep">Bij brieven van 21 januari 2011 (Kamerstukken II 2010/2011, 32483) is het in de nota’s vervatte wijzigingsverdrag van 14 juli 2010,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U. ROSENTHAL.</text:p>
      <text:p text:style-name="alineagroep.end">De goedkeuring door de Staten-Generaal is verleend op 21 februari 2011.</text:p>
      <text:h text:outline-level="2" text:style-name="rubriek_kop">F. VOORLOPIGE TOEPASSING
         </text:h>
      <text:p text:style-name="Standard">Zie <text:span text:style-name="cur">Trb.</text:span> 2010, 228.
         </text:p>
      <text:h text:outline-level="2" text:style-name="rubriek_kop">G. INWERKINGTREDING
         </text:h>
      <text:p text:style-name="Standard">Zie <text:span text:style-name="cur">Trb.</text:span> 2001, 139 en <text:span text:style-name="cur">Trb.</text:span> 2010, 228.
         </text:p>
      <text:p text:style-name="alineagroep">De bepalingen van het in de nota’s vervatte wijzigingsverdrag van 14 juli 2010, die vanaf 15 juli 2010 voorlopig werden toegepast,
               zijn ingevolge het gestelde in de op één na laatste alinea van nota Nr. I en nota Nr. II in werking getreden op 21 maart 2011.
            </text:p>
      <text:p text:style-name="alineagroep.end">Wat betreft het Koninkrijk der Nederlanden, geldt het wijzigingsverdrag alleen voor Nederland (het Europese deel).</text:p>
      <text:h text:outline-level="2" text:style-name="rubriek_kop">J. VERWIJZINGEN
         </text:h>
      <text:p text:style-name="Standard">Zie <text:span text:style-name="cur">Trb.</text:span> 2001, 56 en <text:span text:style-name="cur">Trb.</text:span> 2010, 228.
         </text:p>
      <text:p text:style-name="dagtekening">Uitgegeven de <text:span text:style-name="cur">vijftiende</text:span> april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verdrag tussen het Koninkrijk der Nederlanden en het Internationaal Joegoslavië Tribunaal (ICTY)
         inzake de positie van ICTY-stagiairs in Nederland; ’s-Gravenhage, 19 februari 20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Notawisseling houdende een verdrag tussen het Koninkrijk der Nederlanden en het Internationaal Joegoslavië Tribunaal (ICTY)
         inzake de positie van ICTY-stagiairs in Nederland; ’s-Gravenhage, 19 februari 2001
      </dc:title>
  </office:meta>
</office:document-meta>
</file>