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256</text:p>
      <text:p text:style-name="publicatie-titel.end">15 december 2011</text:p>
      <text:p text:style-name="systematisch_nummer">18 (2011) Nr. 1</text:p>
      <text:h text:outline-level="2" text:style-name="rubriek_kop">A. TITEL
         </text:h>
      <text:p text:style-name="tractatenblad_kop.start">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text:p>
      <text:p text:style-name="tractatenblad_kop.end">Parijs, 15 november 2011</text:p>
      <text:h text:outline-level="2" text:style-name="rubriek_kop">B. TEKST
         </text:h>
      <text:h text:outline-level="3" text:style-name="verdragtekst_kop">Agreement between the Kingdom of the Netherlands and the United Nations Educational, Scientific and Cultural Organization,
                     concerning the establishment and operation of the International Groundwater Resources Assessment Centre in the Netherlands
                     as a category 2 centre under the auspices of UNESCO</text:h>
      <text:p text:style-name="preambule"> The Kingdom of the Netherlands,</text:p>
      <text:p text:style-name="preambule">and</text:p>
      <text:p text:style-name="preambule">the United Nations Educational, Scientific and Cultural Organization,</text:p>
      <text:p text:style-name="preambule">Having regard to the decision of the General Conference at its 34<text:span text:style-name="superscript">th</text:span> session to establish the International Groundwater Resources Assessment Centre (IGRAC) as a category 2 centre under UNESCO’s
                     auspices, in response to the proposal by the Government of the Netherlands;
                  </text:p>
      <text:p text:style-name="preambule">Having regard to the decision of the Executive Board at its 186<text:span text:style-name="superscript">th</text:span> Session whereby it approves the establishment of the centre;
                  </text:p>
      <text:p text:style-name="preambule">Having considered the resolution XIV-11 of the UNESCO Intergovernmental Council of the International Hydrological Programme
                     (IHP) in June 2000 that seeks to favour through the centre international cooperation on groundwater resources in support of
                     Member States and contribute to the MDG (Millennium Development Goal) on water;
                  </text:p>
      <text:p text:style-name="preambule">Considering that, at the Fifth UNESCO/World Meteorological Organization (WMO) International Conference on Hydrology (Geneva,
                     8-12 February 1999) it was recommended that consideration be given to the feasibility of setting-up a global groundwater resources
                     assessment centre under the auspices of UNESCO and WMO;
                  </text:p>
      <text:p text:style-name="preambule">Bearing in mind that the Netherlands National Committee for UNESCO IHP offered its support in the process leading to the establishment
                     of the Centre;
                  </text:p>
      <text:p text:style-name="preambule">Considering that the Netherlands has contributed and stands ready to contribute further to the establishment and operation
                     of the Centre in its territory;
                  </text:p>
      <text:p text:style-name="preambule">Bearing in mind that the Netherlands has already taken effective steps to provide the necessary infrastructure and facilities
                     for the Centre;
                  </text:p>
      <text:p text:style-name="preambule">Desirous of defining the terms and conditions governing the framework for cooperation with UNESCO that shall be granted to
                     the International Groundwater Resources Assessment Centre in this Agreement;
                  </text:p>
      <text:p text:style-name="afkondiging">Have agreed as follows:</text:p>
      <text:h text:outline-level="4" text:style-name="artikel_kop">Article 1 Definitions
                     </text:h>
      <text:list text:style-name="list-style-1">
        <text:list-item text:start-value="1">
          <text:p text:style-name="list.start"> In this Agreement, “UNESCO” refers to the United Nations Educational, Scientific and Cultural Organization.
                           </text:p>
        </text:list-item>
        <text:list-item text:start-value="2">
          <text:p text:style-name="list.cont"> “Government” means the Government of the Netherlands.
                           </text:p>
        </text:list-item>
        <text:list-item text:start-value="3">
          <text:p text:style-name="list.end"> “Centre” means the International Groundwater Resources Assessment Centre (IGRAC).
                           </text:p>
        </text:list-item>
      </text:list>
      <text:h text:outline-level="4" text:style-name="artikel_kop">Article 2 Establishment
                     </text:h>
      <text:p text:style-name="artikel">The Government agrees to take, in the course of the years 2011-2012, any measures that may be required for the setting up
                        in the Netherlands, as provided for under this Agreement, of the Centre, under the auspices of UNESCO.
                     </text:p>
      <text:h text:outline-level="4" text:style-name="artikel_kop">Article 3 Purpose of the Agreement
                     </text:h>
      <text:p text:style-name="artikel">The purpose of this Agreement is to define the terms and conditions governing cooperation between UNESCO and the Government
                        and also the rights and obligations of the parties.
                     </text:p>
      <text:h text:outline-level="4" text:style-name="artikel_kop">Article 4 Legal status
                     </text:h>
      <text:list text:style-name="list-style-2">
        <text:list-item text:start-value="1">
          <text:p text:style-name="list.start"> The Centre shall operate and act under Dutch law as an indepen dent organization.
                           </text:p>
        </text:list-item>
        <text:list-item text:start-value="2">
          <text:p text:style-name="list.cont"> The Centre shall be independent of UNESCO and it shall enjoy within the territory of the Netherlands the functional autonomy
                              necessary for the execution of its activities and the
                           </text:p>
          <text:p text:style-name="list.cont">legal capacity:</text:p>
          <text:list>
            <text:list-item>
              <text:p text:style-name="list.cont">to contract;
                                 </text:p>
            </text:list-item>
            <text:list-item>
              <text:p text:style-name="list.cont">to institute legal proceedings;
                                 </text:p>
            </text:list-item>
            <text:list-item>
              <text:p text:style-name="list.end">to acquire and dispose of movable and immovable property.
                                 </text:p>
            </text:list-item>
          </text:list>
        </text:list-item>
      </text:list>
      <text:h text:outline-level="4" text:style-name="artikel_kop">Article 5 Constitutive Act
                     </text:h>
      <text:p text:style-name="artikel">The constitutive act of the Centre shall include provisions describing precisely:</text:p>
      <text:list text:style-name="list-style-3">
        <text:list-item text:start-value="1">
          <text:p text:style-name="list.start">the legal status granted to the Centre, within the national legal system, the legal capacity necessary to exercise its functions
                              and to receive funds, obtain payments for services rendered, and acquire all means necessary for its functioning;
                           </text:p>
        </text:list-item>
        <text:list-item text:start-value="2">
          <text:p text:style-name="list.end">a governing structure allowing UNESCO representation in the Governing Board of the Centre established under UNESCO’s auspices
                              in accordance with Article 7.
                           </text:p>
        </text:list-item>
      </text:list>
      <text:h text:outline-level="4" text:style-name="artikel_kop">Article 6 Functions/objectives
                     </text:h>
      <text:list text:style-name="list-style-4">
        <text:list-item text:start-value="1">
          <text:p text:style-name="list.start"> The mission of the Centre is to contribute to world-wide availability of relevant information and knowledge on the groundwater
                              resources of the world, with particular emphasis on developing countries, in order to support sustainable utilisation and
                              management of the groundwater resources, to promote the role of groundwater in integrated water resources planning and to
                              elucidate the impact of groundwater on the ecosystems of the Earth.
                           </text:p>
        </text:list-item>
        <text:list-item text:start-value="2">
          <text:p text:style-name="list.cont"> Under the general objective of promoting sustainable groundwater resources utilisation and management by means of global
                              exchange of knowledge, the Centre will pursue in particular the following specific objectives:
                           </text:p>
          <text:list>
            <text:list-item text:start-value="1">
              <text:p text:style-name="list.cont">Develop standard procedures for collection and processing of comparable basic data on the aquifer systems of the world;
                                 </text:p>
            </text:list-item>
            <text:list-item text:start-value="2">
              <text:p text:style-name="list.cont">Compile metadata information leading to the creation of a global information system for groundwater assessment accessible
                                    by internet and a web site;
                                 </text:p>
            </text:list-item>
            <text:list-item text:start-value="3">
              <text:p text:style-name="list.cont">Support UNESCO IHP National Committees and the activities of the United Nations World Water Assessment Programme and promote
                                    data compilation at regional and global level;
                                 </text:p>
            </text:list-item>
            <text:list-item text:start-value="4">
              <text:p text:style-name="list.cont">Increase public awareness on groundwater resources sustainable use, including technical support in the area of media communication
                                 </text:p>
            </text:list-item>
          </text:list>
        </text:list-item>
        <text:list-item text:start-value="3">
          <text:p text:style-name="list.end"> The Centre shall pursue the above objectives and perform the above-mentioned functions in close coordination with UNESCO
                              IHP.
                           </text:p>
        </text:list-item>
      </text:list>
      <text:h text:outline-level="4" text:style-name="artikel_kop">Article 7 Governing Board
                     </text:h>
      <text:list text:style-name="list-style-5">
        <text:list-item text:start-value="1">
          <text:p text:style-name="list.start"> The Centre shall be guided and overseen by a Governing Board
                           </text:p>
        </text:list-item>
        <text:list-item text:start-value="2">
          <text:p text:style-name="list.cont"> The Governing Board shall:
                           </text:p>
          <text:list>
            <text:list-item text:start-value="1">
              <text:p text:style-name="list.cont">approve the long-term and medium-term programmes of the Centre;
                                 </text:p>
            </text:list-item>
            <text:list-item text:start-value="2">
              <text:p text:style-name="list.cont">approve the annual work plan of the Centre, including the staffing table;
                                 </text:p>
            </text:list-item>
            <text:list-item text:start-value="3">
              <text:p text:style-name="list.cont">examine the annual reports submitted by the director of the Centre, including a biennial self assessment of the Centre’s contribution
                                    to UNESCO’s programme objectives;
                                 </text:p>
            </text:list-item>
            <text:list-item text:start-value="4">
              <text:p text:style-name="list.cont">adopt the rules and regulations and determine the financial, administrative and personnel management procedures for the Centre
                                    in accordance with the laws of the Netherlands;
                                 </text:p>
            </text:list-item>
            <text:list-item text:start-value="5">
              <text:p text:style-name="list.cont">decide on the participation of regional intergovernmental organizations and international organizations in the work of the
                                    Centre.
                                 </text:p>
            </text:list-item>
          </text:list>
        </text:list-item>
        <text:list-item text:start-value="3">
          <text:p text:style-name="list.cont"> The Governing Board shall be composed of:
                           </text:p>
          <text:list>
            <text:list-item text:start-value="1">
              <text:p text:style-name="list.cont">The representative of the Government who will be the Chairperson of the Governing Board;
                                 </text:p>
            </text:list-item>
            <text:list-item text:start-value="2">
              <text:p text:style-name="list.cont">Two representatives of UNESCO, including a representative of the UNESCO Category 1 Centre, the UNESCO IHE Institute for Water
                                    Education;
                                 </text:p>
            </text:list-item>
            <text:list-item text:start-value="3">
              <text:p text:style-name="list.cont">Representatives of Member States having notified the Centre in accordance with Article 10, paragraph 2 and having expressed
                                    interest in being represented on the Board and substantially contributing to the activities of the Centre;
                                 </text:p>
            </text:list-item>
            <text:list-item text:start-value="4">
              <text:p text:style-name="list.cont">Representatives from international agencies that are able to contribute to the activities of the Centre.
                                 </text:p>
            </text:list-item>
          </text:list>
        </text:list-item>
        <text:list-item text:start-value="4">
          <text:p text:style-name="list.cont"> The Governing Board shall meet in ordinary session at regular intervals, at least once every calendar year; it shall meet
                              in extraordinary session if convened by its Chairperson, either on his or her own initiative or at the request of the Director-General
                              of UNESCO or of the majority of its members.
                           </text:p>
        </text:list-item>
        <text:list-item text:start-value="5">
          <text:p text:style-name="list.end"> The Governing Board shall adopt its own rules of procedure. For its first meeting the procedure shall be established by the
                              Government and UNESCO.
                           </text:p>
        </text:list-item>
      </text:list>
      <text:h text:outline-level="4" text:style-name="artikel_kop">Article 8 UNESCO’s contribution
                     </text:h>
      <text:list text:style-name="list-style-6">
        <text:list-item text:start-value="1">
          <text:p text:style-name="list.start"> UNESCO may provide assistance, as needed, in the form of technical assistance for the programme activities of the Centre,
                              in accordance with the strategic goals and objectives of UNESCO by providing the assistance of its experts in the specialized
                              fields of the Centre.
                           </text:p>
        </text:list-item>
        <text:list-item text:start-value="2">
          <text:p text:style-name="list.cont"> UNESCO will not provide financial support for administrative or institutional purposes. However it is understood that UNESCO
                              may contribute to concrete activities or projects of the Centre if those are deemed to be in line with UNESCO’s programme
                              priorities and as foreseen in the budget approved by UNESCO Governing Bodies. Furthermore, the Centre may ask the support
                              of UNESCO in exploring additional resources from UNESCO Member States and other regional and international organizations.
                           </text:p>
        </text:list-item>
        <text:list-item text:start-value="3">
          <text:p text:style-name="list.cont"> UNESCO may provide assistance to the Centre by:
                           </text:p>
          <text:list>
            <text:list-item text:start-value="1">
              <text:p text:style-name="list.cont">providing advice in the formulation of the short-, middle- and long-term programmes of the Centre;
                                 </text:p>
            </text:list-item>
            <text:list-item text:start-value="2">
              <text:p text:style-name="list.cont">in conformity with the relevant policies of the Intergovernmental Council of IHP, assinging to the Centre the implementation
                                    of activities within the framework of its regular biennial budgets and programmes, particularly those appropriate to reinforce
                                    its start-up period;
                                 </text:p>
            </text:list-item>
            <text:list-item text:start-value="3">
              <text:p text:style-name="list.cont">encouraging intergovernmental and non-governmental financial entities, as well as Member States of UNESCO, to provide financial
                                    and technical assistance and to propose appropriate projects to the Centre, and by facilitating contacts with other international
                                    organizations relevant to the functions of the Centre;
                                 </text:p>
            </text:list-item>
            <text:list-item text:start-value="4">
              <text:p text:style-name="list.cont">providing the Centre with IHP publications and other pertinent materials and disseminating information on the activities of
                                    the Centre via the IHP website, newsletters and other mechanisms at its disposal;
                                 </text:p>
            </text:list-item>
            <text:list-item text:start-value="5">
              <text:p text:style-name="list.end">participating, when appropriate, in the scientific and training meetings held by the Centre.
                                 </text:p>
            </text:list-item>
          </text:list>
        </text:list-item>
      </text:list>
      <text:h text:outline-level="4" text:style-name="artikel_kop">Article 9 Contribution by the Government
                     </text:h>
      <text:p text:style-name="artikel">The Government shall take any measure to establish the Centre and to ascertain the provision of the core funding needed for
                        covering the cost of the premises, administration and functioning of the Centre as a non profit foundation on the territory
                        of the Netherlands in Delft making available starting from January 2011 a maximum annual subsidy of 500.000 Euro per year
                        for a period of five years.
                     </text:p>
      <text:h text:outline-level="4" text:style-name="artikel_kop">Article 10 Participation
                     </text:h>
      <text:list text:style-name="list-style-7">
        <text:list-item text:start-value="1">
          <text:p text:style-name="list.start"> The Centre shall encourage the participation of Member States and Associate Members of UNESCO which, by their common interest
                              in the objectives of the Centre, desire to cooperate with the Centre.
                           </text:p>
        </text:list-item>
        <text:list-item text:start-value="2">
          <text:p text:style-name="list.end"> Member States and Associate Members of UNESCO wishing to participate in the Centre’s activities, as provided for under this
                              Agreement, shall send to the Centre notification to this effect. The director shall inform the parties to the agreement and
                              other Member States of the receipt of such notifications.
                           </text:p>
        </text:list-item>
      </text:list>
      <text:h text:outline-level="4" text:style-name="artikel_kop">Article 11 Responsibility
                     </text:h>
      <text:p text:style-name="artikel">As the Centre is legally separate from UNESCO, the latter shall not be legally responsible for the acts or omissions of the
                        Centre, and bear no liabilities of any kind, be they financial or otherwise, with the exception of the provisions expressly
                        laid down in this Agreement.
                     </text:p>
      <text:h text:outline-level="4" text:style-name="artikel_kop">Article 12 Evaluation
                     </text:h>
      <text:list text:style-name="list-style-8">
        <text:list-item text:start-value="1">
          <text:p text:style-name="list.start"> UNESCO may, at any time, carry out an evaluation of the activities of the Centre in order to ascertain whether:
                           </text:p>
          <text:list>
            <text:list-item text:start-value="1">
              <text:p text:style-name="list.start">the Centre makes a significant contribution to the strategic goals of UNESCO;
                                 </text:p>
            </text:list-item>
            <text:list-item text:start-value="2">
              <text:p text:style-name="list.cont">the activities effectively pursued by the Centre are in conformity with those set out in this Agreement.
                                 </text:p>
            </text:list-item>
          </text:list>
        </text:list-item>
        <text:list-item text:start-value="2">
          <text:p text:style-name="list.cont"> UNESCO undertakes to submit to the Government, at the earliest opportunity, a report on any evaluation conducted.
                           </text:p>
        </text:list-item>
        <text:list-item text:start-value="3">
          <text:p text:style-name="list.end"> Following the results of an evaluation, each of the contracting parties shall have the option of denouncing the Agreement
                              or requesting a revision of its contents as envisaged in Articles 17 and 18.
                           </text:p>
        </text:list-item>
      </text:list>
      <text:h text:outline-level="4" text:style-name="artikel_kop">Article 13 Use of UNESCO name and logo
                     </text:h>
      <text:list text:style-name="list-style-9">
        <text:list-item text:start-value="1">
          <text:p text:style-name="list.start"> The Centre may mention its affiliation with UNESCO. It may therefore use after its title the mention “under the auspices
                              of UNESCO”.
                           </text:p>
        </text:list-item>
        <text:list-item text:start-value="2">
          <text:p text:style-name="list.end"> The Centre is authorized to use the UNESCO logo or a version thereof on its letter headed paper and documents including electronic
                              documents and web pages in accordance with the conditions established by the governing bodies of UNESCO.
                           </text:p>
        </text:list-item>
      </text:list>
      <text:h text:outline-level="4" text:style-name="artikel_kop">Article 14 Territorial application
                     </text:h>
      <text:p text:style-name="artikel">With respect to the Kingdom of the Netherlands, this Agreement shall apply to the European part of the Netherlands.</text:p>
      <text:h text:outline-level="4" text:style-name="artikel_kop">Article 15 Entry into force
                     </text:h>
      <text:p text:style-name="artikel">This Agreement shall enter into force, following its signature by the contracting parties, when they have informed each other
                        in writing that all the formalities required to that effect by the domestic law of the Netherlands and by UNESCO’s internal
                        regulations have been completed. The date of receipt of the last notification shall be deemed to be the date of entry into
                        force of this Agreement.
                     </text:p>
      <text:h text:outline-level="4" text:style-name="artikel_kop">Article 16 Duration
                     </text:h>
      <text:p text:style-name="artikel">This Agreement is concluded for a period of four years from the day of its entry into force and can be renewed for a similar
                        period by tacit agreement, unless otherwise expressly denounced by either party as provided for in Article 17.
                     </text:p>
      <text:h text:outline-level="4" text:style-name="artikel_kop">Article 17 Denunciation
                     </text:h>
      <text:list text:style-name="list-style-10">
        <text:list-item text:start-value="1">
          <text:p text:style-name="list.start"> Each of the contracting parties shall be entitled to denounce this Agreement unilaterally.
                           </text:p>
        </text:list-item>
        <text:list-item text:start-value="2">
          <text:p text:style-name="list.end"> The denunciation shall take effect on the thirtieth day following receipt of the notification sent by one of the contracting
                              parties to the other.
                           </text:p>
        </text:list-item>
      </text:list>
      <text:h text:outline-level="4" text:style-name="artikel_kop">Article 18 Revision
                     </text:h>
      <text:p text:style-name="artikel">This Agreement may be revised by consent between the Government and UNESCO.</text:p>
      <text:h text:outline-level="4" text:style-name="artikel_kop">Article 19 Settlement of disputes
                     </text:h>
      <text:p text:style-name="artikel">Any dispute between UNESCO and the Kingdom of the Netherlands concerning the interpretation or application of this Agreement,
                        if not settled by negotiation or any other appropriate method agreed by the parties within three months after one party giving
                        notice to the other party, shall be submitted for final decision to an Arbitral Tribunal. The Tribunal shall be composed of
                        three members, one appointed each by the Government and UNESCO and one, who will act as the President of the Tribunal, chosen
                        jointly by the members so appointed. If either the Government or UNESCO does not appoint the member to be appointed by it
                        within one month of the date of the notice referred to above, the Secretary-General of the Permanent Court of Arbitration
                        shall, upon request by the other party, appoint the relevant member within a further one month period. If the President of
                        the Arbitral Tribunal has not been chosen within one month of the second member of the Arbitral Tribunal being appointed,
                        the Secretary-General of the Permanent Court of Arbitration shall, upon request by either party, appoint the President within
                        a further one month period. The language of the arbitration will be English.
                     </text:p>
      <text:p text:style-name="slotformulering">IN WITNESS WHEREOF, the undersigned have signed this Agreement.</text:p>
      <text:p text:style-name="slotformulering">DONE at Paris, in two copies in the English language, on 15 November 2011.</text:p>
      <text:p text:style-name="ondertekening">For the Kingdom of the Netherlands,</text:p>
      <text:p text:style-name="ondertekening.end">R. ZELDENRUST </text:p>
      <text:p text:style-name="ondertekening">For the United Nations Educational, Scientific and Cultural Organization,</text:p>
      <text:p text:style-name="ondertekening.end">IRINA BOKOVA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5 in werking treden op de datum van ontvangst van de laatste schriftelijke
            kennisgeving waarin de verdragsluitende partijen elkaar hebben verwittigd dat is voldaan aan alle formaliteiten voor inwerkingtreding
            van het Verdrag.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en de Organisatie der Verenigde Naties voor Onderwijs, Wetenschap en Cultuur
                        inzake de zetel van het UNESCO-IHE-instituut voor wateropleiding;
                     </text:p>
            <text:p text:style-name="Table_20_Contents_Justify">Parijs, 18 maart 200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3, 49 (Engels)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Notawisseling houdende een verdrag tussen het Koninkrijk der Nederlanden en het UNESCO-instituut voor wateropleiding betreffende
                        privileges en immuniteiten van het personeel van het UNESCO-IHE en hun gezinsleden;
                     </text:p>
            <text:p text:style-name="Table_20_Contents_Justify">’s-Gravenhage/Delft, 29 november 200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5, 320 (Engels)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Organisatie der Verenigde Naties voor Onderwijs, Wetenschap en Cultuur;</text:p>
            <text:p text:style-name="Table_20_Contents_Justify">Londen, 16 november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0, 131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5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Wereld Meteorologische Organisatie;</text:p>
            <text:p text:style-name="Table_20_Contents_Justify">Washington, 11 oktober 194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9, 46 (Engels en vertaling, geconsolideerd)
                     </text:p>
          </table:table-cell>
        </table:table-row>
      </table:table>
      <text:p/>
      <text:p text:style-name="dagtekening">Uitgegeven de <text:span text:style-name="cur">vijftiende</text:span> december 2011.
            </text:p>
      <text:p text:style-name="ondertekening">
               De Minister van Buitenlandse Zaken,
            </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5 november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5 november 2011
      </dc:title>
  </office:meta>
</office:document-meta>
</file>