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29</text:p>
      <text:p text:style-name="publicatie-titel.end">10 november 2011</text:p>
      <text:p text:style-name="systematisch_nummer">59 (2006) Nr. 1</text:p>
      <text:h text:outline-level="2" text:style-name="rubriek_kop">A. TITEL
         </text:h>
      <text:p text:style-name="tractatenblad_kop.start">Verdrag betreffende een promotioneel kader voor veiligheid en gezondheid op het werk;</text:p>
      <text:p text:style-name="tractatenblad_kop.end">Genève, 15 juni 2006</text:p>
      <text:h text:outline-level="2" text:style-name="rubriek_kop">B. TEKST
         </text:h>
      <text:h text:outline-level="3" text:style-name="verdragtekst_kop">Convention concerning the promotional framework for occupational safety and health</text:h>
      <text:p text:style-name="preambule">The General Conference of the International Labour Organization,</text:p>
      <text:p text:style-name="preambule">Having been convened at Geneva by the Governing Body of the International Labour Office, and having met in its Ninety-fifth
                     Session on 31 May 2006,
                  </text:p>
      <text:p text:style-name="preambule">Recognizing the global magnitude of occupational injuries, diseases and deaths, and the need for further action to reduce
                     them, and
                  </text:p>
      <text:p text:style-name="preambule">Recalling that the protection of workers against sickness, disease and injury arising out of employment is among the objectives
                     of the International Labour Organization as set out in its Constitution, and
                  </text:p>
      <text:p text:style-name="preambule">Recognizing that occupational injuries, diseases and deaths have a negative effect on productivity and on economic and social
                     development, and
                  </text:p>
      <text:p text:style-name="preambule">Noting paragraph III(g) of the Declaration of Philadelphia, which provides that the International Labour Organization has
                     the solemn obligation to further among the nations of the world programmes which will achieve adequate protection for the
                     life and health of workers in all occupations, and
                  </text:p>
      <text:p text:style-name="preambule">Mindful of the ILO Declaration on Fundamental Principles and Rights at Work and its Follow-Up, 1998, and</text:p>
      <text:p text:style-name="preambule">Noting the Occupational Safety and Health Convention, 1981 (No. 155), the Occupational Safety and Health Recommendation, 1981
                     (No. 164), and other instruments of the International Labour Organization relevant to the promotional framework for occupational
                     safety and health, and
                  </text:p>
      <text:p text:style-name="preambule">Recalling that the promotion of occupational safety and health is part of the International Labour Organization’s agenda of
                     decent work for all, and
                  </text:p>
      <text:p text:style-name="preambule">Recalling the Conclusions concerning ILO standards-related activities in the area of occupational safety and health – a global
                     strategy, adopted by the International Labour Conference at its 91st Session (2003), in particular relating to ensuring that
                     priority be given to occupational safety and health in national agendas, and
                  </text:p>
      <text:p text:style-name="preambule">Stressing the importance of the continuous promotion of a national preventative safety and health culture, and</text:p>
      <text:p text:style-name="preambule">Having decided upon the adoption of certain proposals with regard to occupational safety and health, which is the fourth item
                     on the agenda of the session, and
                  </text:p>
      <text:p text:style-name="preambule">Having determined that these proposals shall take the form of an international Convention;</text:p>
      <text:p text:style-name="preambule">adopts this fifteenth day of June of the year two thousand and six the following Convention, which may be cited as the Promotional
                     Framework for Occupational Safety and Health Convention, 2006.
                  </text:p>
      <text:h text:outline-level="4" text:style-name="hoofdstuk_kop">I. DEFINITIONS
                  </text:h>
      <text:h text:outline-level="5" text:style-name="artikel_kop">Article 1
                     </text:h>
      <text:p text:style-name="artikel">For the purpose of this Convention:</text:p>
      <text:list text:style-name="list-style-1">
        <text:list-item text:start-value="1">
          <text:p text:style-name="list.start">the term “national policy” refers to the national policy on occupational safety and health and the working environment developed
                              in accordance with the principles of Article 4 of the Occupational Safety and Health Convention, 1981 (No. 155);
                           </text:p>
        </text:list-item>
        <text:list-item text:start-value="2">
          <text:p text:style-name="list.cont">the term “national system for occupational safety and health” or “national system” refers to the infrastructure which provides
                              the main framework for implementing the national policy and national programmes on occupational safety and health;
                           </text:p>
        </text:list-item>
        <text:list-item text:start-value="3">
          <text:p text:style-name="list.cont">the term “national programme on occupational safety and health” or “national programme” refers to any national programme that
                              includes objectives to be achieved in a predetermined time frame, priorities and means of action formulated to improve occupational
                              safety and health, and means to assess progress;
                           </text:p>
        </text:list-item>
        <text:list-item text:start-value="4">
          <text:p text:style-name="list.end">the term “a national preventative safety and health culture” refers to a culture in which the right to a safe and healthy
                              working environment is respected at all levels, where government, employers and workers actively participate in securing a
                              safe and healthy working environment through a system of defined rights, responsibilities and duties, and where the principle
                              of prevention is accorded the highest priority.
                           </text:p>
        </text:list-item>
      </text:list>
      <text:h text:outline-level="4" text:style-name="hoofdstuk_kop">II. OBJECTIVE
                  </text:h>
      <text:h text:outline-level="5" text:style-name="artikel_kop">Article 2
                     </text:h>
      <text:list text:style-name="list-style-2">
        <text:list-item text:start-value="1">
          <text:p text:style-name="list.start"> Each Member which ratifies this Convention shall promote continuous improvement of occupational safety and health to prevent
                              occupational injuries, diseases and deaths, by the development, in consultation with the most representative organizations
                              of employers and workers, of a national policy, national system and national programme.
                           </text:p>
        </text:list-item>
        <text:list-item text:start-value="2">
          <text:p text:style-name="list.cont"> Each Member shall take active steps towards achieving progressively a safe and healthy working environment through a national
                              system and national programmes on occupational safety and health by taking into account the principles set out in instruments
                              of the International Labour Organization (ILO) relevant to the promotional framework for occupational safety and health.
                           </text:p>
        </text:list-item>
        <text:list-item text:start-value="3">
          <text:p text:style-name="list.end"> Each Member, in consultation with the most representative organizations of employers and workers, shall periodically consider
                              what measures could be taken to ratify relevant occupational safety and health Conventions of the ILO.
                           </text:p>
        </text:list-item>
      </text:list>
      <text:h text:outline-level="4" text:style-name="hoofdstuk_kop">III. NATIONAL POLICY
                  </text:h>
      <text:h text:outline-level="5" text:style-name="artikel_kop">Article 3
                     </text:h>
      <text:list text:style-name="list-style-3">
        <text:list-item text:start-value="1">
          <text:p text:style-name="list.start"> Each Member shall promote a safe and healthy working environment by formulating a national policy.
                           </text:p>
        </text:list-item>
        <text:list-item text:start-value="2">
          <text:p text:style-name="list.cont"> Each Member shall promote and advance, at all relevant levels, the right of workers to a safe and healthy working environment.
                           </text:p>
        </text:list-item>
        <text:list-item text:start-value="3">
          <text:p text:style-name="list.end"> In formulating its national policy, each Member, in light of national conditions and practice and in consultation with the
                              most representative organizations of employers and workers, shall promote basic principles such as assessing occupational
                              risks or hazards; combating occupational risks or hazards at source; and developing a national preventative safety and health
                              culture that includes information, consultation and training.
                           </text:p>
        </text:list-item>
      </text:list>
      <text:h text:outline-level="4" text:style-name="hoofdstuk_kop">IV. NATIONAL SYSTEM
                  </text:h>
      <text:h text:outline-level="5" text:style-name="artikel_kop">Article 4
                     </text:h>
      <text:list text:style-name="list-style-4">
        <text:list-item text:start-value="1">
          <text:p text:style-name="list.start"> Each Member shall establish, maintain, progressively develop and periodically review a national system for occupational safety
                              and health, in consultation with the most representative organizations of employers and workers.
                           </text:p>
        </text:list-item>
        <text:list-item text:start-value="2">
          <text:p text:style-name="list.cont"> The national system for occupational safety and health shall include among others:
                           </text:p>
          <text:list>
            <text:list-item text:start-value="1">
              <text:p text:style-name="list.cont">laws and regulations, collective agreements where appropriate, and any other relevant instruments on occupational safety and
                                    health;
                                 </text:p>
            </text:list-item>
            <text:list-item text:start-value="2">
              <text:p text:style-name="list.cont">an authority or body, or authorities or bodies, responsible for occupational safety and health, designated in accordance with
                                    national law and practice;
                                 </text:p>
            </text:list-item>
            <text:list-item text:start-value="3">
              <text:p text:style-name="list.cont">mechanisms for ensuring compliance with national laws and regulations, including systems of inspection; and
                                 </text:p>
            </text:list-item>
            <text:list-item text:start-value="4">
              <text:p text:style-name="list.cont">arrangements to promote, at the level of the undertaking, cooperation between management, workers and their representatives
                                    as an essential element of workplace-related prevention measures.
                                 </text:p>
            </text:list-item>
          </text:list>
        </text:list-item>
        <text:list-item text:start-value="3">
          <text:p text:style-name="list.cont"> The national system for occupational safety and health shall include, where appropriate:
                           </text:p>
          <text:list>
            <text:list-item text:start-value="1">
              <text:p text:style-name="list.cont">a national tripartite advisory body, or bodies, addressing occupational safety and health issues;
                                 </text:p>
            </text:list-item>
            <text:list-item text:start-value="2">
              <text:p text:style-name="list.cont">information and advisory services on occupational safety and health;
                                 </text:p>
            </text:list-item>
            <text:list-item text:start-value="3">
              <text:p text:style-name="list.cont">the provision of occupational safety and health training;
                                 </text:p>
            </text:list-item>
            <text:list-item text:start-value="4">
              <text:p text:style-name="list.cont">occupational health services in accordance with national law and practice;
                                 </text:p>
            </text:list-item>
            <text:list-item text:start-value="5">
              <text:p text:style-name="list.cont">research on occupational safety and health;
                                 </text:p>
            </text:list-item>
            <text:list-item text:start-value="6">
              <text:p text:style-name="list.cont">a mechanism for the collection and analysis of data on occupational injuries and diseases, taking into account relevant ILO
                                    instruments;
                                 </text:p>
            </text:list-item>
            <text:list-item text:start-value="7">
              <text:p text:style-name="list.cont">provisions for collaboration with relevant insurance or social security schemes covering occupational injuries and diseases;
                                    and
                                 </text:p>
            </text:list-item>
            <text:list-item text:start-value="8">
              <text:p text:style-name="list.end">support mechanisms for a progressive improvement of occupational safety and health conditions in micro-enterprises, in small
                                    and medium-sized enterprises and in the informal economy.
                                 </text:p>
            </text:list-item>
          </text:list>
        </text:list-item>
      </text:list>
      <text:h text:outline-level="4" text:style-name="hoofdstuk_kop">V. NATIONAL PROGRAMME
                  </text:h>
      <text:h text:outline-level="5" text:style-name="artikel_kop">Article 5
                     </text:h>
      <text:list text:style-name="list-style-5">
        <text:list-item text:start-value="1">
          <text:p text:style-name="list.start"> Each Member shall formulate, implement, monitor, evaluate and periodically review a national programme on occupational safety
                              and health in consultation with the most representative organizations of employers and workers.
                           </text:p>
        </text:list-item>
        <text:list-item text:start-value="2">
          <text:p text:style-name="list.cont"> The national programme shall:
                           </text:p>
          <text:list>
            <text:list-item text:start-value="1">
              <text:p text:style-name="list.cont">promote the development of a national preventative safety and health culture;
                                 </text:p>
            </text:list-item>
            <text:list-item text:start-value="2">
              <text:p text:style-name="list.cont">contribute to the protection of workers by eliminating or minimizing, so far as is reasonably practicable, work-related hazards
                                    and risks, in accordance with national law and practice, in order to prevent occupational injuries, diseases and deaths and
                                    promote safety and health in the workplace;
                                 </text:p>
            </text:list-item>
            <text:list-item text:start-value="3">
              <text:p text:style-name="list.cont">be formulated and reviewed on the basis of analysis of the national situation regarding occupational safety and health, including
                                    analysis of the national system for occupational safety and health;
                                 </text:p>
            </text:list-item>
            <text:list-item text:start-value="4">
              <text:p text:style-name="list.cont">include objectives, targets and indicators of progress; and
                                 </text:p>
            </text:list-item>
            <text:list-item text:start-value="5">
              <text:p text:style-name="list.cont">be supported, where possible, by other complementary national programmes and plans which will assist in achieving progressively
                                    a safe and healthy working environment.
                                 </text:p>
            </text:list-item>
          </text:list>
        </text:list-item>
        <text:list-item text:start-value="3">
          <text:p text:style-name="list.end"> The national programme shall be widely publicized and, to the extent possible, endorsed and launched by the highest national
                              authorities.
                           </text:p>
        </text:list-item>
      </text:list>
      <text:h text:outline-level="4" text:style-name="hoofdstuk_kop">VI. FINAL PROVISIONS
                  </text:h>
      <text:h text:outline-level="5" text:style-name="artikel_kop">Article 6
                     </text:h>
      <text:p text:style-name="artikel">This Convention does not revise any international labour Conventions or Recommendations.</text:p>
      <text:h text:outline-level="5" text:style-name="artikel_kop">Article 7
                     </text:h>
      <text:p text:style-name="artikel">The formal ratifications of this Convention shall be communicated to the Director-General of the International Labour Office
                        for registration.
                     </text:p>
      <text:h text:outline-level="5" text:style-name="artikel_kop">Article 8
                     </text:h>
      <text:list text:style-name="list-style-6">
        <text:list-item text:start-value="1">
          <text:p text:style-name="list.start"> This Convention shall be binding only upon those Members of the International Labour Organization whose ratifications have
                              been registered with the Director-General of the International Labour Office.
                           </text:p>
        </text:list-item>
        <text:list-item text:start-value="2">
          <text:p text:style-name="list.cont"> It shall come into force twelve months after the date on which the ratifications of two Members have been registered with
                              the Director-General.
                           </text:p>
        </text:list-item>
        <text:list-item text:start-value="3">
          <text:p text:style-name="list.end"> Thereafter, this Convention shall come into force for any Member twelve months after the date on which its ratification is
                              registered.
                           </text:p>
        </text:list-item>
      </text:list>
      <text:h text:outline-level="5" text:style-name="artikel_kop">Article 9
                     </text:h>
      <text:list text:style-name="list-style-7">
        <text:list-item text:start-value="1">
          <text:p text:style-name="list.start"> A Member which has ratified this Convention may denounce it after the expiration of ten years from the date on which the
                              Convention first comes into force, by an act communicated to the Director-General of the International Labour Office for registration.
                              Such denunciation shall not take effect until one year after the date on which it is registered.
                           </text:p>
        </text:list-item>
        <text:list-item text:start-value="2">
          <text:p text:style-name="list.end"> Each Member which has ratified this Convention and which does not, within the year following the expiration of the period
                              of ten years mentioned in the preceding paragraph, exercise the right of denunciation provided for in this Article, will be
                              bound for another period of ten years and, thereafter, may denounce this Convention within the first year of each new period
                              of ten years under the terms provided for in this Article.
                           </text:p>
        </text:list-item>
      </text:list>
      <text:h text:outline-level="5" text:style-name="artikel_kop">Article 10
                     </text:h>
      <text:list text:style-name="list-style-8">
        <text:list-item text:start-value="1">
          <text:p text:style-name="list.start"> The Director-General of the International Labour Office shall notify all Members of the International Labour Organization
                              of the registration of all ratifications and denunciations that have been communicated by the Members of the Organization.
                           </text:p>
        </text:list-item>
        <text:list-item text:start-value="2">
          <text:p text:style-name="list.end"> When notifying the Members of the Organization of the registration of the second ratification that has been communicated,
                              the Director-General shall draw the attention of the Members of the Organization to the date upon which the Convention will
                              come into force.
                           </text:p>
        </text:list-item>
      </text:list>
      <text:h text:outline-level="5" text:style-name="artikel_kop">Article 11
                     </text:h>
      <text:p text:style-name="artikel">The Director-General of the International Labour Office shall communicate to the Secretary-General of the United Nations for
                        registration in accordance with Article 102 of the Charter of the United Nations full particulars of all ratifications and
                        denunciations that have been registered.
                     </text:p>
      <text:h text:outline-level="5" text:style-name="artikel_kop">Article 12
                     </text:h>
      <text:p text:style-name="artikel">At such times as it may consider necessary, the Governing Body of the International Labour Office shall present to the General
                        Conference a report on the working of this Convention and shall examine the desirability of placing on the agenda of the Conference
                        the question of its revision.
                     </text:p>
      <text:h text:outline-level="5" text:style-name="artikel_kop">Article 13
                     </text:h>
      <text:list text:style-name="list-style-9">
        <text:list-item text:start-value="1">
          <text:p text:style-name="list.start"> Should the Conference adopt a new Convention revising this Convention, then, unless the new Convention otherwise provides:
                           </text:p>
          <text:list>
            <text:list-item text:start-value="1">
              <text:p text:style-name="list.start">the ratification by a Member of the new revising Convention shall <text:span text:style-name="cur">ipso jure</text:span> involve the immediate denunciation of this Convention, notwithstanding the provisions of Article 9 above, if and when the
                                    new revising Convention shall have come into force;
                                 </text:p>
            </text:list-item>
            <text:list-item text:start-value="2">
              <text:p text:style-name="list.cont">as from the date when the new revising Convention comes into force, this Convention shall cease to be open to ratification
                                    by the Members.
                                 </text:p>
            </text:list-item>
          </text:list>
        </text:list-item>
        <text:list-item text:start-value="2">
          <text:p text:style-name="list.end"> This Convention shall in any case remain in force in its actual form and content for those Members which have ratified it
                              but have not ratified the revising Convention.
                           </text:p>
        </text:list-item>
      </text:list>
      <text:h text:outline-level="5" text:style-name="artikel_kop">Article 14
                     </text:h>
      <text:p text:style-name="artikel">The English and French versions of the text of this Convention are equally authoritative.</text:p>
      <text:p text:style-name="slotformulering">The foregoing is the authentic text of the Convention duly adopted by the General Conference of the International Labour Organization
                        during its Ninety-fifth Session which was held at Geneva and declared closed the sixteenth day of June 2006.
                     </text:p>
      <text:p text:style-name="slotformulering">IN FAITH WHEREOF we have appended our signatures this sixteenth day of June 2006.</text:p>
      <text:p text:style-name="ondertekening">The President of the Conference,</text:p>
      <text:p text:style-name="ondertekening.end"> ČESTMIR SAJDA </text:p>
      <text:p text:style-name="ondertekening">The Director-General of the International Labour Office,</text:p>
      <text:p text:style-name="ondertekening.end"> JUAN SOMAVIA </text:p>
      <text:h text:outline-level="3" text:style-name="verdragtekst_kop">Recommendation concerning the Promotional Framework for Occupational Safety and Health</text:h>
      <text:p text:style-name="preambule">The General Conference of the International Labour Organization,</text:p>
      <text:p text:style-name="preambule">Having been convened at Geneva by the Governing Body of the International Labour Office, and having met in its Ninety-fifth
                     Session on 31 May 2006,
                  </text:p>
      <text:p text:style-name="preambule">Having decided upon the adoption of certain proposals with regard to occupational safety and health, which is the fourth item
                     on the agenda of the session, and
                  </text:p>
      <text:p text:style-name="preambule">Having determined that these proposals shall take the form of a Recommendation supplementing the Promotional Framework for
                     Occupational Safety and Health Convention, 2006 (hereinafter referred to as “the Convention”);
                  </text:p>
      <text:p text:style-name="preambule">adopts this fifteenth day of June of the year two thousand and six the following Recommendation, which may be cited as the
                     Promotional Framework for Occupational Safety and Health Recommendation, 2006.
                  </text:p>
      <text:h text:outline-level="4" text:style-name="artikel_kop">I. National policy
                     </text:h>
      <text:list text:style-name="list-style-10">
        <text:list-item text:start-value="1">
          <text:p text:style-name="list.single"> The national policy formulated under Article 3 of the Convention should take into account Part II of the Occupational Safety
                              and Health Convention, 1981 (No. 155), as well as the relevant rights, duties and responsibilities of workers, employers and
                              governments in that Convention.
                           </text:p>
        </text:list-item>
      </text:list>
      <text:h text:outline-level="4" text:style-name="artikel_kop">II. National system
                     </text:h>
      <text:list text:style-name="list-style-11">
        <text:list-item text:start-value="2">
          <text:p text:style-name="list.start"> In establishing, maintaining, progressively developing and periodically reviewing the national system for occupational safety
                              and health defined in Article 1(b) of the Convention, Members:
                           </text:p>
          <text:list>
            <text:list-item text:start-value="1">
              <text:p text:style-name="list.start">should take into account the instruments of the International Labour Organization (ILO) relevant to the promotional framework
                                    for occupational safety and health listed in the Annex to this Recommendation, in particular the Occupational Safety and Health
                                    Convention, 1981 (No. 155), the Labour Inspection Convention, 1947 (No. 81) and the Labour Inspection (Agriculture) Convention,
                                    1969 (No. 129); and
                                 </text:p>
            </text:list-item>
            <text:list-item text:start-value="2">
              <text:p text:style-name="list.cont">may extend the consultations provided for in Article 4(1) of the Convention to other interested parties.
                                 </text:p>
            </text:list-item>
          </text:list>
        </text:list-item>
        <text:list-item text:start-value="3">
          <text:p text:style-name="list.cont"> With a view to preventing occupational injuries, diseases and deaths, the national system should provide appropriate measures
                              for the protection of all workers, in particular, workers in high-risk sectors, and vulnerable workers such as those in the
                              informal economy and migrant and young workers.
                           </text:p>
        </text:list-item>
        <text:list-item text:start-value="4">
          <text:p text:style-name="list.cont"> Members should take measures to protect the safety and health of workers of both genders, including the protection of their
                              reproductive health.
                           </text:p>
        </text:list-item>
        <text:list-item text:start-value="5">
          <text:p text:style-name="list.cont"> In promoting a national preventative safety and health culture as defined in Article 1(d) of the Convention, Members should
                              seek:
                           </text:p>
          <text:list>
            <text:list-item text:start-value="1">
              <text:p text:style-name="list.cont">to raise workplace and public awareness on occupational safety and health through national campaigns linked with, where appropriate,
                                    workplace and international initiatives;
                                 </text:p>
            </text:list-item>
            <text:list-item text:start-value="2">
              <text:p text:style-name="list.cont">to promote mechanisms for delivery of occupational safety and health education and training, in particular for management,
                                    supervisors, workers and their representatives and government officials responsible for safety and health;
                                 </text:p>
            </text:list-item>
            <text:list-item text:start-value="3">
              <text:p text:style-name="list.cont">to introduce occupational safety and health concepts and, where appropriate, competencies, in educational and vocational training
                                    programmes;
                                 </text:p>
            </text:list-item>
            <text:list-item text:start-value="4">
              <text:p text:style-name="list.cont">to facilitate the exchange of occupational safety and health statistics and data among relevant authorities, employers, workers
                                    and their representatives;
                                 </text:p>
            </text:list-item>
            <text:list-item text:start-value="5">
              <text:p text:style-name="list.cont">to provide information and advice to employers and workers and their respective organizations and to promote or facilitate
                                    cooperation among them with a view to eliminating or minimizing, so far as is reasonably practicable, work-related hazards
                                    and risks;
                                 </text:p>
            </text:list-item>
            <text:list-item text:start-value="6">
              <text:p text:style-name="list.cont">to promote, at the level of the workplace, the establishment of safety and health policies and joint safety and health committees
                                    and the designation of workers’ occupational safety and health representatives, in accordance with national law and practice;
                                    and
                                 </text:p>
            </text:list-item>
            <text:list-item text:start-value="7">
              <text:p text:style-name="list.cont">to address the constraints of micro-enterprises and small and medium-sized enterprises and contractors in the implementation
                                    of occupational safety and health policies and regulations, in accordance with national law and practice.
                                 </text:p>
            </text:list-item>
          </text:list>
        </text:list-item>
        <text:list-item text:start-value="6">
          <text:p text:style-name="list.end"> Members should promote a management systems approach to occupational safety and health, such as the approach set out in the
                              <text:span text:style-name="cur">Guidelines on occupational safety and health management systems (ILO-OSH 2001). </text:span>
                              
                           </text:p>
        </text:list-item>
      </text:list>
      <text:h text:outline-level="4" text:style-name="artikel_kop">III. National programme
                     </text:h>
      <text:list text:style-name="list-style-12">
        <text:list-item text:start-value="7">
          <text:p text:style-name="list.start"> The national programme on occupational safety and health as defined in Article 1(c) of the Convention should be based on
                              principles of assessment and management of hazards and risks, in particular at the workplace level.
                           </text:p>
        </text:list-item>
        <text:list-item text:start-value="8">
          <text:p text:style-name="list.cont"> The national programme should identify priorities for action, which should be periodically reviewed and updated.
                           </text:p>
        </text:list-item>
        <text:list-item text:start-value="9">
          <text:p text:style-name="list.cont"> In formulating and reviewing the national programme, Members may extend the consultations provided for in Article 5(1) of
                              the Convention to other interested parties.
                           </text:p>
        </text:list-item>
        <text:list-item text:start-value="10">
          <text:p text:style-name="list.cont"> With a view to giving effect to the provisions of Article 5 of the Convention, the national programme should actively promote
                              workplace prevention measures and activities that include the participation of employers, workers and their representatives.
                           </text:p>
        </text:list-item>
        <text:list-item text:start-value="11">
          <text:p text:style-name="list.cont"> The national programme on occupational safety and health should be coordinated, where appropriate, with other national programmes
                              and plans, such as those relating to public health and economic development.
                           </text:p>
        </text:list-item>
        <text:list-item text:start-value="12">
          <text:p text:style-name="list.end"> In formulating and reviewing the national programme, Members should take into account the instruments of the ILO relevant
                              to the promotional framework for occupational safety and health, listed in the Annex to this Recommendation, without prejudice
                              to their obligations under Conventions that they have ratified.
                           </text:p>
        </text:list-item>
      </text:list>
      <text:h text:outline-level="4" text:style-name="artikel_kop">IV. National profile
                     </text:h>
      <text:list text:style-name="list-style-13">
        <text:list-item text:start-value="13">
          <text:p text:style-name="list.start"> Members should prepare and regularly update a national profile which summarizes the existing situation on occupational safety
                              and health and the progress made towards achieving a safe and healthy working environment. The profile should be used as a
                              basis for formulating and reviewing the national programme.
                           </text:p>
        </text:list-item>
        <text:list-item text:start-value="14">
          <text:p text:style-name="list.cont"> 
                           </text:p>
          <text:list>
            <text:list-item text:start-value="1">
              <text:p text:style-name="list.cont">The national profile on occupational safety and health should include information on the following elements, as applicable:
                                 </text:p>
              <text:list>
                <text:list-item text:start-value="1">
                  <text:p text:style-name="list.cont">laws and regulations, collective agreements where appropriate, and any other relevant instruments on occupational safety and
                                          health;
                                       </text:p>
                </text:list-item>
                <text:list-item text:start-value="2">
                  <text:p text:style-name="list.cont">the authority or body, or the authorities or bodies, responsible for occupational safety and health, designated in accordance
                                          with national law and practice;
                                       </text:p>
                </text:list-item>
                <text:list-item text:start-value="3">
                  <text:p text:style-name="list.cont">the mechanisms for ensuring compliance with national laws and regulations, including the systems of inspection;
                                       </text:p>
                </text:list-item>
                <text:list-item text:start-value="4">
                  <text:p text:style-name="list.cont">the arrangements to promote, at the level of the undertaking, cooperation between management, workers and their representatives
                                          as an essential element of workplace-related prevention measures;
                                       </text:p>
                </text:list-item>
                <text:list-item text:start-value="5">
                  <text:p text:style-name="list.cont">the national tripartite advisory body, or bodies, addressing occupational safety and health issues;
                                       </text:p>
                </text:list-item>
                <text:list-item text:start-value="6">
                  <text:p text:style-name="list.cont">the information and advisory services on occupational safety and health;
                                       </text:p>
                </text:list-item>
                <text:list-item text:start-value="7">
                  <text:p text:style-name="list.cont">the provision of occupational safety and health training;
                                       </text:p>
                </text:list-item>
                <text:list-item text:start-value="8">
                  <text:p text:style-name="list.cont">the occupational health services in accordance with national law and practice;
                                       </text:p>
                </text:list-item>
                <text:list-item text:start-value="9">
                  <text:p text:style-name="list.cont">research on occupational safety and health;
                                       </text:p>
                </text:list-item>
                <text:list-item text:start-value="10">
                  <text:p text:style-name="list.cont">the mechanism for the collection and analysis of data on occupational injuries and diseases and their causes, taking into
                                          account relevant ILO instruments;
                                       </text:p>
                </text:list-item>
                <text:list-item text:start-value="11">
                  <text:p text:style-name="list.cont">the provisions for collaboration with relevant insurance or social security schemes covering occupational injuries and diseases;
                                          and
                                       </text:p>
                </text:list-item>
                <text:list-item text:start-value="12">
                  <text:p text:style-name="list.cont">the support mechanisms for a progressive improvement of occupational safety and health conditions in micro-enterprises, in
                                          small and medium-sized enterprises and in the informal economy.
                                       </text:p>
                </text:list-item>
              </text:list>
            </text:list-item>
            <text:list-item text:start-value="2">
              <text:p text:style-name="list.cont">In addition, the national profile on occupational safety and health should include information on the following elements,
                                    where appropriate:
                                 </text:p>
              <text:list>
                <text:list-item text:start-value="1">
                  <text:p text:style-name="list.cont">coordination and collaboration mechanisms at national and enterprise levels, including national programme review mechanisms;
                                       </text:p>
                </text:list-item>
                <text:list-item text:start-value="2">
                  <text:p text:style-name="list.cont">technical standards, codes of practice and guidelines on occupational safety and health;
                                       </text:p>
                </text:list-item>
                <text:list-item text:start-value="3">
                  <text:p text:style-name="list.cont">educational and awareness-raising arrangements, including promotional initiatives;
                                       </text:p>
                </text:list-item>
                <text:list-item text:start-value="4">
                  <text:p text:style-name="list.cont">specialized technical, medical and scientific institutions with linkages to various aspects of occupational safety and health,
                                          including research institutes and laboratories concerned with occupational safety and health;
                                       </text:p>
                </text:list-item>
                <text:list-item text:start-value="5">
                  <text:p text:style-name="list.cont">personnel engaged in the area of occupational safety and health, such as inspectors, safety and health officers, and occupational
                                          physicians and hygienists;
                                       </text:p>
                </text:list-item>
                <text:list-item text:start-value="6">
                  <text:p text:style-name="list.cont">occupational injury and disease statistics;
                                       </text:p>
                </text:list-item>
                <text:list-item text:start-value="7">
                  <text:p text:style-name="list.cont">occupational safety and health policies and programmes of organizations of employers and workers;
                                       </text:p>
                </text:list-item>
                <text:list-item text:start-value="8">
                  <text:p text:style-name="list.cont">regular or ongoing activities related to occupational safety and health, including international collaboration;
                                       </text:p>
                </text:list-item>
                <text:list-item text:start-value="9">
                  <text:p text:style-name="list.cont">financial and budgetary resources with regard to occupational safety and health; and
                                       </text:p>
                </text:list-item>
                <text:list-item text:start-value="10">
                  <text:p text:style-name="list.end">data addressing demography, literacy, economy and employment, as available, as well as any other relevant information.
                                       </text:p>
                </text:list-item>
              </text:list>
            </text:list-item>
          </text:list>
        </text:list-item>
      </text:list>
      <text:h text:outline-level="4" text:style-name="artikel_kop">V. International cooperation and exchange of information
                     </text:h>
      <text:list text:style-name="list-style-14">
        <text:list-item text:start-value="15">
          <text:p text:style-name="list.start"> The International Labour Organization should:
                           </text:p>
          <text:list>
            <text:list-item text:start-value="1">
              <text:p text:style-name="list.start">facilitate international technical cooperation on occupational safety and health with a view to assisting countries, particularly
                                    developing countries, for the following purposes:
                                 </text:p>
              <text:list>
                <text:list-item text:start-value="1">
                  <text:p text:style-name="list.start">to strengthen their capacity for the establishment and maintenance of a national preventative safety and health culture;
                                       </text:p>
                </text:list-item>
                <text:list-item text:start-value="2">
                  <text:p text:style-name="list.cont">to promote a management systems approach to occupational safety and health; and
                                       </text:p>
                </text:list-item>
                <text:list-item text:start-value="3">
                  <text:p text:style-name="list.cont">to promote the ratification, in the case of Conventions, and implementation of instruments of the ILO relevant to the promotional
                                          framework for occupational safety and health, listed in the Annex to this Recommendation;
                                       </text:p>
                </text:list-item>
              </text:list>
            </text:list-item>
            <text:list-item text:start-value="2">
              <text:p text:style-name="list.cont">facilitate the exchange of information on national policies within the meaning of Article 1(a) of the Convention, on national
                                    systems and programmes on occupational safety and health, including on good practices and innovative approaches, and on the
                                    identification of new and emerging hazards and risks in the workplace; and
                                 </text:p>
            </text:list-item>
            <text:list-item text:start-value="3">
              <text:p text:style-name="list.end">provide information on progress made towards achieving a safe and healthy working environment.
                                 </text:p>
            </text:list-item>
          </text:list>
        </text:list-item>
      </text:list>
      <text:h text:outline-level="4" text:style-name="artikel_kop">VI. Updating of the annex
                     </text:h>
      <text:list text:style-name="list-style-15">
        <text:list-item text:start-value="16">
          <text:p text:style-name="list.single"> The Annex to this Recommendation should be reviewed and updated by the Governing Body of the International Labour Office.
                              Any revised annex so established shall be adopted by the Governing Body and shall replace the preceding annex after having
                              been communicated to the Members of the International Labour Organization.
                           </text:p>
        </text:list-item>
      </text:list>
      <text:h text:outline-level="3" text:style-name="verdragtekst_kop">Annex Instruments of the International Labour Organization relevant to the Promotional Framework for Occupational Safety and Health</text:h>
      <text:h text:outline-level="4" text:style-name="artikel_kop">I. Conventions
                     </text:h>
      <text:p text:style-name="artikel">Labour Inspection Convention, 1947 (No. 81)</text:p>
      <text:p text:style-name="artikel">Radiation Protection Convention, 1960 (No. 115)</text:p>
      <text:p text:style-name="artikel">Hygiene (Commerce and Offices) Convention, 1964 (No. 120)</text:p>
      <text:p text:style-name="artikel">Employment Injury Benefits Convention, 1964 (No. 121)</text:p>
      <text:p text:style-name="artikel">Labour Inspection (Agriculture) Convention, 1969 (No. 129)</text:p>
      <text:p text:style-name="artikel">Occupational Cancer Convention, 1974 (No. 139)</text:p>
      <text:p text:style-name="artikel">Working Environment (Air Pollution, Noise and Vibration) Convention, 1977 (No. 148)</text:p>
      <text:p text:style-name="artikel">Occupational Safety and Health (Dock Work) Convention, 1979 (No. 152)</text:p>
      <text:p text:style-name="artikel">Occupational Safety and Health Convention, 1981 (No. 155)</text:p>
      <text:p text:style-name="artikel">Occupational Health Services Convention, 1985 (No. 161)</text:p>
      <text:p text:style-name="artikel">Asbestos Convention, 1986 (No. 162)</text:p>
      <text:p text:style-name="artikel">Safety and Health in Construction Convention, 1988 (No. 167)</text:p>
      <text:p text:style-name="artikel">Chemicals Convention, 1990 (No. 170)</text:p>
      <text:p text:style-name="artikel">Prevention of Major Industrial Accidents Convention, 1993 (No. 174)</text:p>
      <text:p text:style-name="artikel">Safety and Health in Mines Convention, 1995 (No. 176)</text:p>
      <text:p text:style-name="artikel">Protocol of 1995 to the Labour Inspection Convention, 1947 (No. 81)</text:p>
      <text:p text:style-name="artikel">Safety and Health in Agriculture Convention, 2001 (No. 184)</text:p>
      <text:p text:style-name="artikel">Protocol of 2002 to the Occupational Safety and Health Convention, 1981 (No. 155)</text:p>
      <text:h text:outline-level="4" text:style-name="artikel_kop">II. Recommendations
                     </text:h>
      <text:p text:style-name="artikel">Labour Inspection Recommendation, 1947 (No. 81)</text:p>
      <text:p text:style-name="artikel">Labour Inspection (Mining and Transport) Recommendation, 1947 (No. 82)</text:p>
      <text:p text:style-name="artikel">Protection of Workers’ Health Recommendation, 1953 (No. 97)</text:p>
      <text:p text:style-name="artikel">Welfare Facilities Recommendation, 1956 (No. 102)</text:p>
      <text:p text:style-name="artikel">Radiation Protection Recommendation, 1960 (No. 114)</text:p>
      <text:p text:style-name="artikel">Workers’ Housing Recommendation, 1961 (No. 115)</text:p>
      <text:p text:style-name="artikel">Hygiene (Commerce and Offices) Recommendation, 1964 (No. 120)</text:p>
      <text:p text:style-name="artikel">Employment Injury Benefits Recommendation, 1964 (No. 121)</text:p>
      <text:p text:style-name="artikel">Labour Inspection (Agriculture) Recommendation, 1969 (No. 133)</text:p>
      <text:p text:style-name="artikel">Occupational Cancer Recommendation, 1974 (No. 147)</text:p>
      <text:p text:style-name="artikel">Working Environment (Air Pollution, Noise and Vibration) Recommendation, 1977 (No. 156)</text:p>
      <text:p text:style-name="artikel">Occupational Safety and Health (Dock Work) Recommendation, 1979 (No. 160)</text:p>
      <text:p text:style-name="artikel">Occupational Safety and Health Recommendation, 1981 (No. 164)</text:p>
      <text:p text:style-name="artikel">Occupational Health Services Recommendation, 1985 (No. 171)</text:p>
      <text:p text:style-name="artikel">Asbestos Recommendation, 1986 (No. 172)</text:p>
      <text:p text:style-name="artikel">Safety and Health in Construction Recommendation, 1988 (No. 175)</text:p>
      <text:p text:style-name="artikel">Chemicals Recommendation, 1990 (No. 177)</text:p>
      <text:p text:style-name="artikel">Prevention of Major Industrial Accidents Recommendation, 1993 (No. 181)</text:p>
      <text:p text:style-name="artikel">Safety and Health in Mines Recommendation, 1995 (No. 183)</text:p>
      <text:p text:style-name="artikel">Safety and Health in Agriculture Recommendation, 2001 (No. 192)</text:p>
      <text:p text:style-name="artikel">List of Occupational Diseases Recommendation, 2002 (No. 194)</text:p>
      <text:p text:style-name="slotformulering">The foregoing is the authentic text of the Recommendation duly adopted by the General Conference of the International Labour
                        Organization during its Ninety-fifth Session which was held at Geneva and declared closed the sixteenth day of June 2006.
                     </text:p>
      <text:p text:style-name="slotformulering">IN FAITH WHEREOF we have appended our signatures this sixteenth day of June 2006.</text:p>
      <text:p text:style-name="ondertekening">The President of the Conference,</text:p>
      <text:p text:style-name="ondertekening.end"> ČESTMIR SAJDA </text:p>
      <text:p text:style-name="ondertekening">The Director-General of the International Labour Office,</text:p>
      <text:p text:style-name="ondertekening.end"> JUAN SOMAVIA </text:p>
      <text:h text:outline-level="3" text:style-name="verdragtekst_kop">Convention concernant le cadre promotionnel pour la sécurité et la santé au travail</text:h>
      <text:p text:style-name="preambule">La Conférence générale de l’Organisation internationale du Travail,</text:p>
      <text:p text:style-name="preambule">Convoquée à Genève par le Conseil d’administration du Bureau international du Travail, et s’y étant réunie le 31 mai 2006,
                     en sa quatre-vingt-quinzième session;
                  </text:p>
      <text:p text:style-name="preambule">Reconnaissant l’ampleur à l’échelle mondiale des lésions et maladies professionnelles et des décès imputables au travail et
                     la nécessité de poursuivre l’action pour les réduire;
                  </text:p>
      <text:p text:style-name="preambule">Rappelant que la protection des travailleurs contre les maladies générales ou professionnelles et les accidents résultant
                     du travail figure parmi les buts de l’Organisation internationale du Travail tels qu’énoncés dans sa Constitution;
                  </text:p>
      <text:p text:style-name="preambule">Reconnaissant que les lésions et maladies professionnelles et les décès imputables au travail nuisent à la productivité et
                     au développement économique et social;
                  </text:p>
      <text:p text:style-name="preambule">Notant le paragraphe III g) de la Déclaration de Philadelphie, qui prévoit que l’Organisation internationale du Travail a
                     l’obligation solennelle de seconder la mise en œuvre, parmi les différentes nations du monde, de programmes propres à réaliser
                     une protection adéquate de la vie et de la santé des travailleurs dans toutes les occupations;
                  </text:p>
      <text:p text:style-name="preambule">Gardant à l’esprit la Déclaration de l’OIT relative aux principes et droits fondamentaux au travail et son suivi, 1998;</text:p>
      <text:p text:style-name="preambule">Notant la convention (nº 155) sur la sécurité et la santé des travailleurs, 1981, et la recommandation (nº 164) sur la sécurité
                     et la santé des travailleurs, 1981, et les autres instruments de l’Organisation internationale du Travail pertinents pour
                     le cadre promotionnel pour la sécurité et la santé au travail;
                  </text:p>
      <text:p text:style-name="preambule">Rappelant que la promotion de la sécurité et de la santé au travail est un élément du programme de l’Organisation internationale
                     du Travail pour un travail décent pour tous;
                  </text:p>
      <text:p text:style-name="preambule">Rappelant les conclusions concernant les activités normatives de l’OIT dans le domaine de la sécurité et de la santé au travail
                     – une stratégie globale, adoptées par la Conférence internationale du Travail à sa 91<text:span text:style-name="superscript">e</text:span> session (2003), en particulier en ce qui concerne le but de veiller à ce que la sécurité et la santé au travail bénéficient
                     d’une priorité au niveau national;
                  </text:p>
      <text:p text:style-name="preambule">Soulignant l’importance de promouvoir de façon continue une culture de prévention nationale en matière de sécurité et de santé;</text:p>
      <text:p text:style-name="preambule">Après avoir décidé d’adopter diverses propositions relatives à la sécurité et la santé au travail, question qui constitue
                     le quatrième point à l’ordre du jour de la session;
                  </text:p>
      <text:p text:style-name="preambule">Après avoir décidé que ces propositions prendraient la forme d’une convention internationale,</text:p>
      <text:p text:style-name="preambule">adopte, ce quinzième jour de juin deux mille six, la convention ci-après, qui sera dénommée Convention sur le cadre promotionnel
                     pour la sécurité et la santé au travail, 2006.
                  </text:p>
      <text:h text:outline-level="4" text:style-name="hoofdstuk_kop">I. DÉFINITIONS
                  </text:h>
      <text:h text:outline-level="5" text:style-name="artikel_kop">Article 1
                     </text:h>
      <text:p text:style-name="artikel">Aux fins de la présente convention:</text:p>
      <text:list text:style-name="list-style-16">
        <text:list-item text:start-value="1">
          <text:p text:style-name="list.start">l’expression «politique nationale» désigne la politique nationale relative à la sécurité et la santé au travail et au milieu
                              de travail définie conformément aux principes de l’article 4 de la convention (nº 155) sur la sécurité et la santé des travailleurs,
                              1981;
                           </text:p>
        </text:list-item>
        <text:list-item text:start-value="2">
          <text:p text:style-name="list.cont">l’expression «système national de sécurité et de santé au travail» ou «système national» désigne l’infrastructure qui constitue
                              le cadre principal pour la mise en oeuvre de la politique nationale et des programmes nationaux de sécurité et de santé au
                              travail;
                           </text:p>
        </text:list-item>
        <text:list-item text:start-value="3">
          <text:p text:style-name="list.cont">l’expression «programme national de sécurité et de santé au travail» ou «programme national» désigne tout programme national
                              qui inclut des objectifs à réaliser selon un calendrier prédéterminé, des priorités et des moyens d’action établis en vue
                              d’améliorer la sécurité et la santé au travail ainsi que des moyens permettant d’évaluer les progrès;
                           </text:p>
        </text:list-item>
        <text:list-item text:start-value="4">
          <text:p text:style-name="list.end">l’expression «culture de prévention nationale en matière de sécurité et de santé» désigne une culture où le droit à un milieu
                              de travail sûr et salubre est respecté à tous les niveaux, où le gouvernement, les employeurs et les travailleurs s’emploient
                              activement à assurer un milieu de travail sûr et salubre au moyen d’un système de droits, de responsabilités et d’obligations
                              définis et où le principe de prévention se voit accorder la plus haute priorité.
                           </text:p>
        </text:list-item>
      </text:list>
      <text:h text:outline-level="4" text:style-name="hoofdstuk_kop">II. OBJECTIF
                  </text:h>
      <text:h text:outline-level="5" text:style-name="artikel_kop">Article 2
                     </text:h>
      <text:list text:style-name="list-style-17">
        <text:list-item text:start-value="1">
          <text:p text:style-name="list.start"> Tout Membre qui ratifie la présente convention doit promouvoir l’amélioration continue de la sécurité et de la santé au travail
                              pour prévenir les lésions et maladies professionnelles et les décès imputables au travail par le développement, en consultation
                              avec les organisations d’employeurs et de travailleurs les plus représentatives, d’une politique nationale, d’un système national
                              et d’un programme national.
                           </text:p>
        </text:list-item>
        <text:list-item text:start-value="2">
          <text:p text:style-name="list.cont"> Tout Membre doit prendre des mesures actives en vue de réaliser progressivement un milieu de travail sûr et salubre au moyen
                              d’un système national et de programmes nationaux de sécurité et de santé au travail, en tenant compte des principes énoncés
                              dans les instruments de l’Organisation internationale du Travail (OIT) pertinents pour le cadre promotionnel pour la sécurité
                              et la santé au travail.
                           </text:p>
        </text:list-item>
        <text:list-item text:start-value="3">
          <text:p text:style-name="list.end"> Tout Membre doit, en consultation avec les organisations d’employeurs et de travailleurs les plus représentatives, considérer
                              périodiquement quelles mesures pourraient être prises pour ratifier les conventions pertinentes de l’OIT relatives à la sécurité
                              et à la santé au travail.
                           </text:p>
        </text:list-item>
      </text:list>
      <text:h text:outline-level="4" text:style-name="hoofdstuk_kop">III. POLITIQUE NATIONALE
                  </text:h>
      <text:h text:outline-level="5" text:style-name="artikel_kop">Article 3
                     </text:h>
      <text:list text:style-name="list-style-18">
        <text:list-item text:start-value="1">
          <text:p text:style-name="list.start"> Tout Membre doit promouvoir un milieu de travail sûr et salubre, en élaborant à cette fin une politique nationale.
                           </text:p>
        </text:list-item>
        <text:list-item text:start-value="2">
          <text:p text:style-name="list.cont"> Tout Membre doit promouvoir et faire progresser, à tous les niveaux concernés, le droit des travailleurs à un milieu de travail
                              sûr et salubre.
                           </text:p>
        </text:list-item>
        <text:list-item text:start-value="3">
          <text:p text:style-name="list.end"> Lors de l’élaboration de sa politique nationale, tout Membre doit promouvoir, à la lumière des conditions et de la pratique
                              nationales et en consultation avec les organisations d’employeurs et de travailleurs les plus représentatives, des principes
                              de base tels que les suivants: évaluer les risques ou les dangers imputables au travail; combattre à la source les risques
                              ou les dangers imputables au travail; et développer une culture de prévention nationale en matière de sécurité et de santé,
                              qui comprenne l’information, la consultation et la formation.
                           </text:p>
        </text:list-item>
      </text:list>
      <text:h text:outline-level="4" text:style-name="hoofdstuk_kop">IV. SYSTÈME NATIONAL
                  </text:h>
      <text:h text:outline-level="5" text:style-name="artikel_kop">Article 4
                     </text:h>
      <text:list text:style-name="list-style-19">
        <text:list-item text:start-value="1">
          <text:p text:style-name="list.start"> Tout Membre doit établir, maintenir, développer progressivement et réexaminer périodiquement un système national de sécurité
                              et de santé au travail, en consultation avec les organisations d’employeurs et de travailleurs les plus représentatives.
                           </text:p>
        </text:list-item>
        <text:list-item text:start-value="2">
          <text:p text:style-name="list.cont"> Le système national de sécurité et de santé au travail doit inclure, entre autres:
                           </text:p>
          <text:list>
            <text:list-item text:start-value="1">
              <text:p text:style-name="list.cont">la législation, les accords collectifs le cas échéant, et tout autre instrument pertinent en matière de sécurité et de santé
                                    au travail;
                                 </text:p>
            </text:list-item>
            <text:list-item text:start-value="2">
              <text:p text:style-name="list.cont">une autorité ou un organisme, ou des autorités ou des organismes, responsables aux fins de la sécurité et de la santé au travail,
                                    désignés conformément à la législation et à la pratique nationales;
                                 </text:p>
            </text:list-item>
            <text:list-item text:start-value="3">
              <text:p text:style-name="list.cont">des mécanismes visant à assurer le respect de la législation nationale, y compris des systèmes d’inspection;
                                 </text:p>
            </text:list-item>
            <text:list-item text:start-value="4">
              <text:p text:style-name="list.cont">des mesures pour promouvoir, au niveau de l’établissement, la coopération entre la direction, les travailleurs et leurs représentants,
                                    en tant qu’élément essentiel de prévention en milieu de travail.
                                 </text:p>
            </text:list-item>
          </text:list>
        </text:list-item>
        <text:list-item text:start-value="3">
          <text:p text:style-name="list.cont"> Le système national de sécurité et de santé au travail doit inclure, s’il y a lieu:
                           </text:p>
          <text:list>
            <text:list-item text:start-value="1">
              <text:p text:style-name="list.cont">un organe tripartite consultatif national ou des organes tripartites consultatifs nationaux compétents en matière de sécurité
                                    et de santé au travail;
                                 </text:p>
            </text:list-item>
            <text:list-item text:start-value="2">
              <text:p text:style-name="list.cont">des services d’information et des services consultatifs en matière de sécurité et de santé au travail;
                                 </text:p>
            </text:list-item>
            <text:list-item text:start-value="3">
              <text:p text:style-name="list.cont">l’offre d’une formation en matière de sécurité et de santé au travail;
                                 </text:p>
            </text:list-item>
            <text:list-item text:start-value="4">
              <text:p text:style-name="list.cont">des services de santé au travail conformément à la législation et à la pratique nationales;
                                 </text:p>
            </text:list-item>
            <text:list-item text:start-value="5">
              <text:p text:style-name="list.cont">la recherche en matière de sécurité et de santé au travail;
                                 </text:p>
            </text:list-item>
            <text:list-item text:start-value="6">
              <text:p text:style-name="list.cont">un mécanisme de collecte et d’analyse des données sur les lésions et maladies professionnelles tenant compte des instruments
                                    pertinents de l’OIT;
                                 </text:p>
            </text:list-item>
            <text:list-item text:start-value="7">
              <text:p text:style-name="list.cont">des dispositions en vue d’une collaboration avec les régimes d’assurance ou de sécurité sociale couvrant les lésions et maladies
                                    professionnelles;
                                 </text:p>
            </text:list-item>
            <text:list-item text:start-value="8">
              <text:p text:style-name="list.end">des mécanismes de soutien pour l’amélioration progressive des conditions de sécurité et de santé au travail dans les micro-entreprises,
                                    les petites et moyennes entreprises et l’économie informelle.
                                 </text:p>
            </text:list-item>
          </text:list>
        </text:list-item>
      </text:list>
      <text:h text:outline-level="4" text:style-name="hoofdstuk_kop">V. PROGRAMME NATIONAL
                  </text:h>
      <text:h text:outline-level="5" text:style-name="artikel_kop">Article 5
                     </text:h>
      <text:list text:style-name="list-style-20">
        <text:list-item text:start-value="1">
          <text:p text:style-name="list.start"> Tout Membre doit élaborer, mettre en œuvre, contrôler, évaluer et réexaminer périodiquement un programme national de sécurité
                              et de santé au travail, en consultation avec les organisations d’employeurs et de travailleurs les plus représentatives.
                           </text:p>
        </text:list-item>
        <text:list-item text:start-value="2">
          <text:p text:style-name="list.cont"> Le programme national doit:
                           </text:p>
          <text:list>
            <text:list-item text:start-value="1">
              <text:p text:style-name="list.cont">promouvoir le développement d’une culture de prévention nationale en matière de sécurité et de santé;
                                 </text:p>
            </text:list-item>
            <text:list-item text:start-value="2">
              <text:p text:style-name="list.cont">contribuer à la protection des travailleurs en éliminant ou en réduisant au minimum, dans la mesure où cela est raisonnable
                                    et pratiquement réalisable, les dangers et les risques liés au travail, conformément à la législation et à la pratique nationales,
                                    en vue de prévenir les lésions et maladies professionnelles et les décès imputables au travail et de promouvoir la sécurité
                                    et la santé sur le lieu de travail;
                                 </text:p>
            </text:list-item>
            <text:list-item text:start-value="3">
              <text:p text:style-name="list.cont">être élaboré et réexaminé sur la base d’une analyse de la situation nationale en matière de sécurité et de santé au travail
                                    comportant une analyse du système national de sécurité et de santé au travail;
                                 </text:p>
            </text:list-item>
            <text:list-item text:start-value="4">
              <text:p text:style-name="list.cont">comporter des objectifs, des cibles et des indicateurs de progrès;
                                 </text:p>
            </text:list-item>
            <text:list-item text:start-value="5">
              <text:p text:style-name="list.cont">être soutenu, si possible, par d’autres programmes et plans nationaux complémentaires qui aideront à atteindre progressivement
                                    l’objectif d’un milieu de travail sûr et salubre.
                                 </text:p>
            </text:list-item>
          </text:list>
        </text:list-item>
        <text:list-item text:start-value="3">
          <text:p text:style-name="list.end"> Le programme national doit être largement diffusé et, dans la mesure du possible, appuyé et lancé par les plus hautes autorités
                              nationales.
                           </text:p>
        </text:list-item>
      </text:list>
      <text:h text:outline-level="4" text:style-name="hoofdstuk_kop">VI. DISPOSITIONS FINALES
                  </text:h>
      <text:h text:outline-level="5" text:style-name="artikel_kop">Article 6
                     </text:h>
      <text:p text:style-name="artikel">La présente convention ne porte révision d’aucune convention ou recommandation internationale du travail.</text:p>
      <text:h text:outline-level="5" text:style-name="artikel_kop">Article 7
                     </text:h>
      <text:p text:style-name="artikel">Les ratifications formelles de la présente convention sont communiquées au Directeur général du Bureau international du Travail
                        aux fins d’enregistrement.
                     </text:p>
      <text:h text:outline-level="5" text:style-name="artikel_kop">Article 8
                     </text:h>
      <text:list text:style-name="list-style-21">
        <text:list-item text:start-value="1">
          <text:p text:style-name="list.start"> La présente convention ne lie que les Membres de l’Organisation internationale du Travail dont la ratification a été enregistrée
                              par le Directeur général du Bureau international du Travail.
                           </text:p>
        </text:list-item>
        <text:list-item text:start-value="2">
          <text:p text:style-name="list.cont"> Elle entre en vigueur douze mois après que les ratifications de deux Membres ont été enregistrées par le Directeur général.
                           </text:p>
        </text:list-item>
        <text:list-item text:start-value="3">
          <text:p text:style-name="list.end"> Par la suite, cette convention entre en vigueur pour chaque Membre douze mois après la date de l’enregistrement de sa ratification.
                           </text:p>
        </text:list-item>
      </text:list>
      <text:h text:outline-level="5" text:style-name="artikel_kop">Article 9
                     </text:h>
      <text:list text:style-name="list-style-22">
        <text:list-item text:start-value="1">
          <text:p text:style-name="list.start"> Tout Membre ayant ratifié la présente convention peut la dénoncer à l’expiration d’une période de dix années après la date
                              de la mise en vigueur initiale de la convention, par un acte communiqué au Directeur général du Bureau international du Travail
                              aux fins d’enregistrement. La dénonciation ne prend effet qu’une année après avoir été enregistrée.
                           </text:p>
        </text:list-item>
        <text:list-item text:start-value="2">
          <text:p text:style-name="list.end"> Tout Membre ayant ratifié la présente convention qui, dans l’année après l’expiration de la période de dix années mentionnée
                              au paragraphe précédent, ne se prévaut pas de la faculté de dénonciation prévue par le présent article sera lié pour une nouvelle
                              période de dix années et, par la suite, pourra dénoncer la présente convention dans la première année de chaque nouvelle période
                              de dix années dans les conditions prévues au présent article.
                           </text:p>
        </text:list-item>
      </text:list>
      <text:h text:outline-level="5" text:style-name="artikel_kop">Article 10
                     </text:h>
      <text:list text:style-name="list-style-23">
        <text:list-item text:start-value="1">
          <text:p text:style-name="list.start"> Le Directeur général du Bureau international du Travail notifie à tous les Membres de l’Organisation internationale du Travail
                              l’enregistrement de toutes les ratifications et dénonciations qui lui sont communiquées par les Membres de l’Organisation.
                           </text:p>
        </text:list-item>
        <text:list-item text:start-value="2">
          <text:p text:style-name="list.end"> En notifiant aux Membres de l’Organisation l’enregistrement de la deuxième ratification communiquée, le Directeur général
                              appelle l’attention des Membres de l’Organisation sur la date à laquelle la présente convention entrera en vigueur.
                           </text:p>
        </text:list-item>
      </text:list>
      <text:h text:outline-level="5" text:style-name="artikel_kop">Article 11
                     </text:h>
      <text:p text:style-name="artikel">Le Directeur général du Bureau international du Travail communique au Secrétaire général des Nations Unies, aux fins d’enregistrement,
                        conformément à l’article 102 de la Charte des Nations Unies, des renseignements complets au sujet de toutes ratifications
                        et dénonciations enregistrées.
                     </text:p>
      <text:h text:outline-level="5" text:style-name="artikel_kop">Article 12
                     </text:h>
      <text:p text:style-name="artikel">Chaque fois qu’il le jugera nécessaire, le Conseil d’administration du Bureau international du Travail présentera à la Conférence
                        générale un rapport sur l’application de la présente convention et examinera s’il y a lieu d’inscrire à l’ordre du jour de
                        la Conférence la question de sa révision.
                     </text:p>
      <text:h text:outline-level="5" text:style-name="artikel_kop">Article 13
                     </text:h>
      <text:list text:style-name="list-style-24">
        <text:list-item text:start-value="1">
          <text:p text:style-name="list.start"> Au cas où la Conférence adopte une nouvelle convention portant révision de la présente convention, et à moins que la nouvelle
                              convention n’en dispose autrement:
                           </text:p>
          <text:list>
            <text:list-item text:start-value="1">
              <text:p text:style-name="list.start">la ratification par un Membre de la nouvelle convention portant révision entraîne de plein droit, nonobstant l’article 9 ci-dessus,
                                    la dénonciation immédiate de la présente convention, sous réserve que la nouvelle convention portant révision soit entrée
                                    en vigueur;
                                 </text:p>
            </text:list-item>
            <text:list-item text:start-value="2">
              <text:p text:style-name="list.cont">à partir de la date de l’entrée en vigueur de la nouvelle convention portant révision, la présente convention cesse d’être
                                    ouverte à la ratification des Membres.
                                 </text:p>
            </text:list-item>
          </text:list>
        </text:list-item>
        <text:list-item text:start-value="2">
          <text:p text:style-name="list.end"> La présente convention demeure en tout cas en vigueur dans sa forme et teneur pour les Membres qui l’auraient ratifiée et
                              qui ne ratifieraient pas la convention portant révision.
                           </text:p>
        </text:list-item>
      </text:list>
      <text:h text:outline-level="5" text:style-name="artikel_kop">Article 14
                     </text:h>
      <text:p text:style-name="artikel">Les versions française et anglaise du texte de la présente convention font également foi.</text:p>
      <text:p text:style-name="slotformulering">Le texte qui precede est le texte authentique de la convention dûment adoptée par la Conférence générale de l’Organisation
                        international du Travail dans sa quatre-vingt-quinzième session qui s’ est tenue à Genève et qui a été declare close le seizième
                        jour de juin 2006.
                     </text:p>
      <text:p text:style-name="slotformulering">EN FOI DE QUOI ont apposé leurs signatures, ce seizième jour de juin 2006:</text:p>
      <text:p text:style-name="ondertekening">Le Président de la Conférence,</text:p>
      <text:p text:style-name="ondertekening.end"> ČESTMIR SAJDA </text:p>
      <text:p text:style-name="ondertekening">Le Directeur général du Bureau international du Travail,</text:p>
      <text:p text:style-name="ondertekening.end"> JUAN SOMAVIA </text:p>
      <text:h text:outline-level="3" text:style-name="verdragtekst_kop">Recommandation concernant le cadre promotionnel pour la sécurité et la santé au travail</text:h>
      <text:p text:style-name="preambule">La Conférence générale de l’Organisation internationale du Travail,</text:p>
      <text:p text:style-name="preambule">Convoquée à Genève par le Conseil d’administration du Bureau international du Travail, et s’y étant réunie le 31 mai 2006,
                     en sa quatre-vingt-quinzième session;
                  </text:p>
      <text:p text:style-name="preambule">Après avoir décidé d’adopter diverses propositions relatives à la sécurité et la santé au travail, question qui constitue
                     le quatrième point à l’ordre du jour de la session;
                  </text:p>
      <text:p text:style-name="preambule">Après avoir décidé que ces propositions prendraient la forme d’une recommandation complétant la convention sur le cadre promotionnel
                     pour la sécurité et la santé au travail, 2006 (ci-après «la convention»),
                  </text:p>
      <text:p text:style-name="preambule">adopte, ce quinzième jour de juin deux mille six, la recommandation ci-après, qui sera dénommée Recommandation sur le cadre
                     promotionnel pour la sécurité et la santé au travail, 2006.
                  </text:p>
      <text:h text:outline-level="4" text:style-name="artikel_kop">I. Politique nationale
                     </text:h>
      <text:list text:style-name="list-style-25">
        <text:list-item text:start-value="1">
          <text:p text:style-name="list.single"> La politique nationale élaborée en vertu de l’article 3 de la convention devrait tenir compte de la partie II de la convention
                              (nº 155) sur la sécurité et la santé des travailleurs, 1981, ainsi que des droits, obligations et responsabilités pertinents
                              des travailleurs, des employeurs et des gouvernements figurant dans cette convention.
                           </text:p>
        </text:list-item>
      </text:list>
      <text:h text:outline-level="4" text:style-name="artikel_kop">II. Système national
                     </text:h>
      <text:list text:style-name="list-style-26">
        <text:list-item text:start-value="2">
          <text:p text:style-name="list.start"> Lors de l’établissement, du maintien, du développement progressif et du réexamen périodique du système national de sécurité
                              et de santé au travail défini à l’article 1 b) de la convention, les Membres:
                           </text:p>
          <text:list>
            <text:list-item text:start-value="1">
              <text:p text:style-name="list.start">devraient tenir compte des instruments de l’Organisation internationale du Travail (OIT) pertinents pour le cadre promotionnel
                                    pour la sécurité et la santé au travail énumérés dans l’annexe à la présente recommandation, en particulier la convention
                                    (nº 155) sur la sécurité et la santé des travailleurs, 1981, la convention (nº 81) sur l’inspection du travail, 1947, et la
                                    convention (nº 129) sur l’inspection du travail (agriculture), 1969;
                                 </text:p>
            </text:list-item>
            <text:list-item text:start-value="2">
              <text:p text:style-name="list.cont">peuvent étendre les consultations prévues à l’article 4(1) de la convention à d’autres parties intéressées.
                                 </text:p>
            </text:list-item>
          </text:list>
        </text:list-item>
        <text:list-item text:start-value="3">
          <text:p text:style-name="list.cont"> En vue de la prévention des lésions et maladies professionnelles et des décès imputables au travail, le système national
                              devrait prévoir des mesures appropriées pour la protection de tous les travailleurs, en particulier les travailleurs dans
                              les secteurs à haut risque ainsi que les travailleurs vulnérables, tels que ceux de l’économie informelle, les travailleurs
                              migrants et les jeunes travailleurs.
                           </text:p>
        </text:list-item>
        <text:list-item text:start-value="4">
          <text:p text:style-name="list.cont"> Les Membres devraient prendre des mesures pour protéger la sécurité et la santé des travailleurs, hommes et femmes, y compris
                              leur santé génésique.
                           </text:p>
        </text:list-item>
        <text:list-item text:start-value="5">
          <text:p text:style-name="list.cont"> Dans le cadre de la promotion d’une culture de prévention nationale en matière de sécurité et de santé telle que définie
                              à l’article 1 d) de la convention, les Membres devraient chercher:
                           </text:p>
          <text:list>
            <text:list-item text:start-value="1">
              <text:p text:style-name="list.cont">à accroître la sensibilisation, au niveau du lieu de travail et dans le public, aux questions de sécurité et de santé au travail
                                    par des campagnes nationales, liées, le cas échéant, aux initiatives sur le lieu de travail et aux initiatives internationales;
                                 </text:p>
            </text:list-item>
            <text:list-item text:start-value="2">
              <text:p text:style-name="list.cont">à promouvoir des mécanismes permettant de dispenser l’éducation et la formation à la sécurité et à la santé au travail, en
                                    particulier pour la direction, les cadres, les travailleurs et leurs représentants et les fonctionnaires chargés de la sécurité
                                    et de la santé;
                                 </text:p>
            </text:list-item>
            <text:list-item text:start-value="3">
              <text:p text:style-name="list.cont">à introduire les notions et, s’il y a lieu, les compétences en matière de sécurité et de santé au travail dans les programmes
                                    d’enseignement et de formation professionnelle;
                                 </text:p>
            </text:list-item>
            <text:list-item text:start-value="4">
              <text:p text:style-name="list.cont">à faciliter l’échange de statistiques et de données sur la sécurité et la santé au travail entre les autorités compétentes,
                                    les employeurs, les travailleurs et leurs représentants;
                                 </text:p>
            </text:list-item>
            <text:list-item text:start-value="5">
              <text:p text:style-name="list.cont">à donner des informations et des conseils aux employeurs et aux travailleurs et à leurs organisations respectives et à promouvoir
                                    ou faciliter la coopération entre eux en vue d’éliminer ou de réduire au minimum, dans la mesure où cela est raisonnable et
                                    pratiquement réalisable, les dangers et les risques liés au travail;
                                 </text:p>
            </text:list-item>
            <text:list-item text:start-value="6">
              <text:p text:style-name="list.cont">à promouvoir, au niveau du lieu de travail, l’instauration de politiques en matière de sécurité et de santé au travail, la
                                    création de comités conjoints de sécurité et de santé et la désignation de représentants des travailleurs en matière de sécurité
                                    et de santé au travail, conformément à la législation et à la pratique nationales;
                                 </text:p>
            </text:list-item>
            <text:list-item text:start-value="7">
              <text:p text:style-name="list.cont">à s’attaquer aux contraintes que connaissent les micro-entreprises et les petites et moyennes entreprises de même que les
                                    sous-traitants dans la mise en œuvre des politiques et de la réglementation en matière de sécurité et de santé au travail,
                                    conformément à la législation et à la pratique nationales.
                                 </text:p>
            </text:list-item>
          </text:list>
        </text:list-item>
        <text:list-item text:start-value="6">
          <text:p text:style-name="list.end"> Les Membres devraient promouvoir une approche systémique de la gestion de la sécurité et de la santé au travail, telle que
                              celle exposée dans les <text:span text:style-name="cur">Principes directeurs concernant les systèmes de gestion de la sécurité et de la santé au travail (ILO-OSH 2001).</text:span>
                              
                           </text:p>
        </text:list-item>
      </text:list>
      <text:h text:outline-level="4" text:style-name="artikel_kop">III. Programme national
                     </text:h>
      <text:list text:style-name="list-style-27">
        <text:list-item text:start-value="7">
          <text:p text:style-name="list.start"> Le programme national de sécurité et de santé au travail défini à l’article 1 c) de la convention devrait être basé sur les
                              principes de l’évaluation et de la gestion des dangers et des risques, en particulier au niveau du lieu de travail.
                           </text:p>
        </text:list-item>
        <text:list-item text:start-value="8">
          <text:p text:style-name="list.cont"> Le programme national devrait identifier les priorités d’action, qui devraient être réexaminées et mises à jour périodiquement.
                           </text:p>
        </text:list-item>
        <text:list-item text:start-value="9">
          <text:p text:style-name="list.cont"> Lors de l’élaboration et du réexamen du programme national, les Membres peuvent étendre les consultations prévues à l’article
                              5 (1) de la convention à d’autres parties intéressées.
                           </text:p>
        </text:list-item>
        <text:list-item text:start-value="10">
          <text:p text:style-name="list.cont"> En vue de donner effet aux dispositions de l’article 5 de la convention, le programme national devrait promouvoir activement
                              des mesures et activités de prévention sur le lieu de travail comportant la participation des employeurs, des travailleurs
                              et de leurs représentants.
                           </text:p>
        </text:list-item>
        <text:list-item text:start-value="11">
          <text:p text:style-name="list.cont"> Le programme national de sécurité et de santé au travail devrait être coordonné, s’il y a lieu, avec les autres programmes
                              et plans nationaux tels que ceux concernant la santé publique et le développement économique.
                           </text:p>
        </text:list-item>
        <text:list-item text:start-value="12">
          <text:p text:style-name="list.end"> Lors de l’élaboration et du réexamen du programme national, les Membres devraient tenir compte des instruments de l’OIT pertinents
                              pour le cadre promotionnel pour la sécurité et la santé au travail dont la liste figure en annexe à la présente recommandation,
                              sans préjudice des obligations qui leur incombent au titre des conventions qu’ils ont ratifiées.
                           </text:p>
        </text:list-item>
      </text:list>
      <text:h text:outline-level="4" text:style-name="artikel_kop">IV. Profil national
                     </text:h>
      <text:list text:style-name="list-style-28">
        <text:list-item text:start-value="13">
          <text:p text:style-name="list.start"> Les Membres devraient établir et mettre à jour de façon régulière un profil national qui dresse un bilan de la situation
                              existante en matière de sécurité et de santé au travail, ainsi que des progrès accomplis en vue de réaliser un milieu de travail
                              sûr et salubre. Ce profil devrait servir de base à l’élaboration et au réexamen du programme national.
                           </text:p>
        </text:list-item>
        <text:list-item text:start-value="14">
          <text:p text:style-name="list.cont"> 
                           </text:p>
          <text:list>
            <text:list-item text:start-value="1">
              <text:p text:style-name="list.cont">Le profil national de sécurité et de santé au travail devrait, le cas échéant, inclure des informations sur les éléments suivants:
                                 </text:p>
              <text:list>
                <text:list-item text:start-value="1">
                  <text:p text:style-name="list.cont">la législation, les accords collectifs le cas échéant, et tout autre instrument pertinent en matière de sécurité et de santé
                                          au travail;
                                       </text:p>
                </text:list-item>
                <text:list-item text:start-value="2">
                  <text:p text:style-name="list.cont">l’autorité ou l’organisme, ou les autorités ou les organismes, responsables aux fins de la sécurité et de la santé au travail,
                                          désignés conformément à la législation et à la pratique nationales;
                                       </text:p>
                </text:list-item>
                <text:list-item text:start-value="3">
                  <text:p text:style-name="list.cont">les mécanismes visant à assurer le respect de la législation nationale, y compris les systèmes d’inspection;
                                       </text:p>
                </text:list-item>
                <text:list-item text:start-value="4">
                  <text:p text:style-name="list.cont">les mesures pour promouvoir, au niveau de l’établissement, la coopération entre la direction, les travailleurs et leurs représentants,
                                          en tant qu’élément essentiel de prévention en milieu de travail;
                                       </text:p>
                </text:list-item>
                <text:list-item text:start-value="5">
                  <text:p text:style-name="list.cont">l’organe tripartite consultatif national ou les organes tripartites consultatifs nationaux compétents en matière de sécurité
                                          et de santé au travail;
                                       </text:p>
                </text:list-item>
                <text:list-item text:start-value="6">
                  <text:p text:style-name="list.cont">les services d’information et les services consultatifs en matière de sécurité et de santé au travail;
                                       </text:p>
                </text:list-item>
                <text:list-item text:start-value="7">
                  <text:p text:style-name="list.cont">l’offre d’une formation en matière de sécurité et de santé au travail;
                                       </text:p>
                </text:list-item>
                <text:list-item text:start-value="8">
                  <text:p text:style-name="list.cont">les services de santé au travail conformément à la législation et à la pratique nationales;
                                       </text:p>
                </text:list-item>
                <text:list-item text:start-value="9">
                  <text:p text:style-name="list.cont">la recherche en matière de sécurité et de santé au travail;
                                       </text:p>
                </text:list-item>
                <text:list-item text:start-value="10">
                  <text:p text:style-name="list.cont">le mécanisme de collecte et d’analyse des données sur les lésions et maladies professionnelles et leurs causes, tenant compte
                                          des instruments pertinents de l’OIT;
                                       </text:p>
                </text:list-item>
                <text:list-item text:start-value="11">
                  <text:p text:style-name="list.cont">les dispositions prises en vue d’une collaboration avec les régimes d’assurance ou de sécurité sociale couvrant les lésions
                                          et maladies professionnelles;
                                       </text:p>
                </text:list-item>
                <text:list-item text:start-value="12">
                  <text:p text:style-name="list.cont">les mécanismes de soutien pour l’amélioration progressive des conditions de sécurité et de santé au travail dans les micro-entreprises,
                                          les petites et moyennes entreprises et l’économie informelle.
                                       </text:p>
                </text:list-item>
              </text:list>
            </text:list-item>
            <text:list-item text:start-value="2">
              <text:p text:style-name="list.cont">En outre, le profil national de sécurité et de santé devrait, s’il y a lieu, inclure des informations sur les éléments suivants:
                                 </text:p>
              <text:list>
                <text:list-item text:start-value="1">
                  <text:p text:style-name="list.cont">les mécanismes de coordination et de collaboration au niveau national et au niveau de l’entreprise, y compris les mécanismes
                                          de réexamen du programme national;
                                       </text:p>
                </text:list-item>
                <text:list-item text:start-value="2">
                  <text:p text:style-name="list.cont">les normes techniques, recueils de directives pratiques et principes directeurs sur la sécurité et la santé au travail;
                                       </text:p>
                </text:list-item>
                <text:list-item text:start-value="3">
                  <text:p text:style-name="list.cont">les dispositifs d’éducation et de sensibilisation, y compris les initiatives à caractère promotionnel;
                                       </text:p>
                </text:list-item>
                <text:list-item text:start-value="4">
                  <text:p text:style-name="list.cont">les organismes techniques, médicaux et scientifiques spécialisés ayant des liens avec divers aspects de la sécurité et de
                                          la santé au travail, y compris les instituts de recherche et les laboratoires qui s’occupent de sécurité et de santé au travail;
                                       </text:p>
                </text:list-item>
                <text:list-item text:start-value="5">
                  <text:p text:style-name="list.cont">le personnel engagé dans le secteur de la sécurité et de la santé au travail, comme les inspecteurs, les préposés à la sécurité
                                          et à la santé, et les médecins et hygiénistes du travail;
                                       </text:p>
                </text:list-item>
                <text:list-item text:start-value="6">
                  <text:p text:style-name="list.cont">les statistiques des lésions et maladies professionnelles;
                                       </text:p>
                </text:list-item>
                <text:list-item text:start-value="7">
                  <text:p text:style-name="list.cont">les politiques et programmes des organisations d’employeurs et de travailleurs en matière de sécurité et de santé au travail;
                                       </text:p>
                </text:list-item>
                <text:list-item text:start-value="8">
                  <text:p text:style-name="list.cont">les activités régulières ou en cours en rapport avec la sécurité et la santé au travail, y compris la collaboration internationale;
                                       </text:p>
                </text:list-item>
                <text:list-item text:start-value="9">
                  <text:p text:style-name="list.cont">les ressources financières et budgétaires en matière de sécurité et de santé au travail;
                                       </text:p>
                </text:list-item>
                <text:list-item text:start-value="10">
                  <text:p text:style-name="list.end">les données disponibles portant sur la démographie, l’alphabétisation, l’économie et l’emploi, ainsi que toute autre information
                                          utile.
                                       </text:p>
                </text:list-item>
              </text:list>
            </text:list-item>
          </text:list>
        </text:list-item>
      </text:list>
      <text:h text:outline-level="4" text:style-name="artikel_kop">V. Coopération internationale et échange international d’informations
                     </text:h>
      <text:list text:style-name="list-style-29">
        <text:list-item text:start-value="15">
          <text:p text:style-name="list.start"> L’Organisation internationale du Travail devrait:
                           </text:p>
          <text:list>
            <text:list-item text:start-value="1">
              <text:p text:style-name="list.start">faciliter la coopération technique internationale dans le domaine de la sécurité et de la santé au travail dans le but d’aider
                                    les pays, en particulier les pays en développement, aux fins de:
                                 </text:p>
              <text:list>
                <text:list-item text:start-value="1">
                  <text:p text:style-name="list.start">renforcer leurs capacités pour établir et maintenir une culture de prévention nationale en matière de sécurité et de santé;
                                       </text:p>
                </text:list-item>
                <text:list-item text:start-value="2">
                  <text:p text:style-name="list.cont">promouvoir une approche systémique de gestion de la sécurité et de la santé au travail;
                                       </text:p>
                </text:list-item>
                <text:list-item text:start-value="3">
                  <text:p text:style-name="list.cont">promouvoir la ratification, s’agissant des conventions, et l’application des instruments de l’OIT pertinents pour le cadre
                                          promotionnel pour la sécurité et la santé au travail dont la liste figure en annexe à la présente recommandation;
                                       </text:p>
                </text:list-item>
              </text:list>
            </text:list-item>
            <text:list-item text:start-value="2">
              <text:p text:style-name="list.cont">faciliter l’échange d’informations sur les politiques nationales au sens de l’article 1 a) de la convention, sur les systèmes
                                    et programmes nationaux de sécurité et de santé au travail, y compris sur les bonnes pratiques et les approches novatrices,
                                    et sur l’identification des dangers et risques nouveaux et émergents sur le lieu de travail;
                                 </text:p>
            </text:list-item>
            <text:list-item text:start-value="3">
              <text:p text:style-name="list.end">fournir des informations sur les progrès accomplis en vue de réaliser un milieu de travail sûr et salubre.
                                 </text:p>
            </text:list-item>
          </text:list>
        </text:list-item>
      </text:list>
      <text:h text:outline-level="4" text:style-name="artikel_kop">VI. Mise à jour de l’annexe
                     </text:h>
      <text:list text:style-name="list-style-30">
        <text:list-item text:start-value="16">
          <text:p text:style-name="list.single"> L’annexe à la présente recommandation devrait être réexaminée et mise à jour par le Conseil d’administration du Bureau international
                              du Travail. Toute nouvelle annexe ainsi établie sera adoptée par le Conseil d’administration et remplacera l’annexe précédente
                              après sa communication aux Membres de l’Organisation internationale du Travail.
                           </text:p>
        </text:list-item>
      </text:list>
      <text:h text:outline-level="3" text:style-name="verdragtekst_kop">Annexe Instruments de l’Organisation internationale du Travail pertinents pour le cadre promotionnel pour la sécurité et la santé
                     au travail</text:h>
      <text:h text:outline-level="4" text:style-name="artikel_kop">I. Conventions
                     </text:h>
      <text:p text:style-name="artikel">Convention (nº 81) sur l’inspection du travail, 1947</text:p>
      <text:p text:style-name="artikel">Convention (nº 115) sur la protection contre les radiations, 1960</text:p>
      <text:p text:style-name="artikel">Convention (nº 120) sur l’hygiène (commerce et bureaux), 1964</text:p>
      <text:p text:style-name="artikel">Convention (nº 121) sur les prestations en cas d’accidents du travail et de maladies professionnelles, 1964</text:p>
      <text:p text:style-name="artikel">Convention (nº 129) sur l’inspection du travail (agriculture), 1969</text:p>
      <text:p text:style-name="artikel">Convention (nº 139) sur le cancer professionnel, 1974</text:p>
      <text:p text:style-name="artikel">Convention (nº 148) sur le milieu de travail (pollution de l’air, bruit et vibrations), 1977</text:p>
      <text:p text:style-name="artikel">Convention (nº 152) sur la sécurité et l’hygiène dans les manutentions portuaires, 1979</text:p>
      <text:p text:style-name="artikel">Convention (nº 155) sur la sécurité et la santé des travailleurs, 1981</text:p>
      <text:p text:style-name="artikel">Convention (nº 161) sur les services de santé au travail, 1985</text:p>
      <text:p text:style-name="artikel">Convention (nº 162) sur l’amiante, 1986</text:p>
      <text:p text:style-name="artikel">Convention (nº 167) sur la sécurité et la santé dans la construction, 1988</text:p>
      <text:p text:style-name="artikel">Convention (nº 170) sur les produits chimiques, 1990</text:p>
      <text:p text:style-name="artikel">Convention (nº 174) sur la prévention des accidents industriels majeurs, 1993</text:p>
      <text:p text:style-name="artikel">Convention (nº 176) sur la sécurité et la santé dans les mines, 1995</text:p>
      <text:p text:style-name="artikel">Protocole de 1995 relatif à la convention (no 81) sur l’inspection du travail, 1947</text:p>
      <text:p text:style-name="artikel">Convention (nº 184) sur la sécurité et la santé dans l’agriculture, 2001</text:p>
      <text:p text:style-name="artikel">Protocole de 2002 relatif à la convention (nº 155) sur la sécurité et la santé des travailleurs, 1981</text:p>
      <text:h text:outline-level="4" text:style-name="artikel_kop">II. Recommandations
                     </text:h>
      <text:p text:style-name="artikel">Recommandation (nº 81) sur l’inspection du travail, 1947</text:p>
      <text:p text:style-name="artikel">Recommandation (nº 82) sur l’inspection du travail (mines et transports), 1947</text:p>
      <text:p text:style-name="artikel">Recommandation (nº 97) sur la protection de la santé des travailleurs, 1953</text:p>
      <text:p text:style-name="artikel">Recommandation (nº 102) sur les services sociaux, 1956</text:p>
      <text:p text:style-name="artikel">Recommandation (nº 114) sur la protection contre les radiations, 1960</text:p>
      <text:p text:style-name="artikel">Recommandation (nº 115) sur le logement des travailleurs, 1961</text:p>
      <text:p text:style-name="artikel">Recommandation (nº 120) sur l’hygiène (commerce et bureaux), 1964</text:p>
      <text:p text:style-name="artikel">Recommandation (nº 121) sur les prestations en cas d’accidents du travail et de maladies professionnelles, 1964</text:p>
      <text:p text:style-name="artikel">Recommandation (nº 133) sur l’inspection du travail (agriculture), 1969</text:p>
      <text:p text:style-name="artikel">Recommandation (nº 147) sur le cancer professionnel, 1974</text:p>
      <text:p text:style-name="artikel">Recommandation (nº 156) sur le milieu de travail (pollution de l’air, bruit et vibrations), 1977</text:p>
      <text:p text:style-name="artikel">Recommandation (nº 160) sur la sécurité et l’hygiène dans les manutentions portuaires, 1979</text:p>
      <text:p text:style-name="artikel">Recommandation (nº 164) sur la sécurité et la santé des travailleurs, 1981</text:p>
      <text:p text:style-name="artikel">Recommandation (nº 171) sur les services de santé au travail, 1985</text:p>
      <text:p text:style-name="artikel">Recommandation (nº 172) sur l’amiante, 1986</text:p>
      <text:p text:style-name="artikel">Recommandation (nº 175) sur la sécurité et la santé dans la construction, 1988</text:p>
      <text:p text:style-name="artikel">Recommandation (nº 177) sur les produits chimiques, 1990</text:p>
      <text:p text:style-name="artikel">Recommandation (nº 181) sur la prévention des accidents industriels majeurs, 1993</text:p>
      <text:p text:style-name="artikel">Recommandation (nº 183) sur la sécurité et la santé dans les mines, 1995</text:p>
      <text:p text:style-name="artikel">Recommandation (nº 192) sur la sécurité et la santé dans l’agriculture, 2001</text:p>
      <text:p text:style-name="artikel">Recommandation (nº 194) sur la liste des maladies professionnelles, 2002</text:p>
      <text:p text:style-name="slotformulering">Le texte qui précède est le texte authentique de la recommendation dûment adoptee par la Conférence générale de l’Organisation
                        international du Travail dans sa quatre-vingt-quinzième session qui s’est tenue à Genève et qui a été declare close le seize
                        juin 2006.
                     </text:p>
      <text:p text:style-name="slotformulering">EN FOI DE QUOI ont apposé leurs signatures, ce seizième jour de juin 2006.</text:p>
      <text:p text:style-name="ondertekening">Le Président de la Conférence,</text:p>
      <text:p text:style-name="ondertekening.end"> ČESTMIR SAJDA </text:p>
      <text:p text:style-name="ondertekening">Le Directeur general du Bureau international du Travail,</text:p>
      <text:p text:style-name="ondertekening.end"> JUAN SOMAVIA </text:p>
      <text:h text:outline-level="2" text:style-name="rubriek_kop">G. INWERKINGTREDING
         </text:h>
      <text:p text:style-name="alineagroep">De bepalingen van het Verdrag zullen ingevolge artikel 8 in werking treden twaalf maanden na de datum waarop de bekrachtigingen
               van twee leden door de Directeur-Generaal zijn geregistreerd.
            </text:p>
      <text:p text:style-name="alineagroep.end">Vervolgens treden de bepalingen van het Verdrag voor elk lid in werking twaalf maanden na de datum waarop zijn bekrachtiging
               is geregistreerd.
            </text:p>
      <text:h text:outline-level="2" text:style-name="rubriek_kop">J. WIJZIG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102 (Engels, Frans en vertaling, geconsolideerd)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arbeidsveiligheid, gezondheid en het arbeidsmilieu;</text:p>
            <text:p text:style-name="Table_20_Contents_Justify">Genève, 22 juni 198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1, 243 (Engels en Frans)
                     </text:p>
            <text:p text:style-name="Table_20_Contents_Justify">
                        <text:span text:style-name="cur">Trb.</text:span> 1982, 100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1997, 21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bescherming van de gezondheid van en de medische zorg voor zeevarenden;</text:p>
            <text:p text:style-name="Table_20_Contents_Justify">Genève, 8 oktober 198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9, 36 (Engels, Frans en vertaling)
                     </text:p>
          </table:table-cell>
        </table:table-row>
      </table:table>
      <text:p/>
      <text:p text:style-name="dagtekening">Uitgegeven de <text:span text:style-name="cur">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een promotioneel kader voor veiligheid en gezondheid op het werk; Genève, 15 juni 200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een promotioneel kader voor veiligheid en gezondheid op het werk; Genève, 15 juni 2006</dc:title>
  </office:meta>
</office:document-meta>
</file>