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1, Verdrag 189</text:p>
      <text:p text:style-name="publicatie-titel.end">4 oktober 2011</text:p>
      <text:p text:style-name="systematisch_nummer">41 (1956) Nr. 3</text:p>
      <text:h text:outline-level="2" text:style-name="rubriek_kop">A. TITEL
         </text:h>
      <text:p text:style-name="tractatenblad_kop.start">Protocol betreffende de toetreding van de Bondsrepubliek Duitsland en Italië tot de Verdragen betreffende grensarbeiders en
               stagiaires, gesloten tussen de Regeringen van Nederland, België, Frankrijk, Luxemburg en het Verenigd Koninkrijk van Groot-Brittannië
               en Noord-Ierland en ondertekend te Brussel op 17 april 1950;
            </text:p>
      <text:p text:style-name="tractatenblad_kop.end">Parijs, 10 december 1956</text:p>
      <text:h text:outline-level="2" text:style-name="rubriek_kop">B. TEKST
         </text:h>
      <text:p text:style-name="Standard">De Franse en de Engelse tekst van het Protocol zijn geplaatst in <text:span text:style-name="cur">Trb.</text:span> 1957, 30.
         </text:p>
      <text:h text:outline-level="2" text:style-name="rubriek_kop">C. VERTALING
         </text:h>
      <text:p text:style-name="Standard">Zie <text:span text:style-name="cur">Trb.</text:span> 1957, 30.
         </text:p>
      <text:h text:outline-level="2" text:style-name="rubriek_kop">D. PARLEMENT
         </text:h>
      <text:p text:style-name="Standard">Zie <text:span text:style-name="cur">Trb.</text:span> 1960, 160.
         </text:p>
      <text:h text:outline-level="2" text:style-name="rubriek_kop">G. INWERKINGTREDING
         </text:h>
      <text:p text:style-name="alineagroep">Zie <text:span text:style-name="cur">Trb.</text:span> 1960, 160.
            </text:p>
      <text:p text:style-name="alineagroep">Het Protocol is door de buitenwerkingtreding op 30 juni 2011 van de in rubriek J hieronder genoemde Verdragen van 17 april
               1950 voor het Koninkrijk der Nederlanden op 30 juni 2011 buiten werking getreden.
            </text:p>
      <text:p text:style-name="alineagroep.end">Wat betreft het Koninkrijk der Nederlanden, is het Protocol, dat alleen voor Nederland (het Europese deel) gold, voor Nederland
               (het Europese deel) buiten werking getreden.
            </text:p>
      <text:h text:outline-level="2" text:style-name="rubriek_kop">J. VERWIJZINGEN
         </text:h>
      <text:p text:style-name="Standard">Zie <text:span text:style-name="cur">Trb.</text:span> 1957, 30 en <text:span text:style-name="cur">Trb.</text:span> 1960, 160.
         </text:p>
      <text:h text:outline-level="3" text:style-name="divisiekop1">Verbanden
         </text:h>
      <text:p text:style-name="Standard">Het Protocol strekte tot aanvulling v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stagiaires;</text:p>
            <text:p text:style-name="Table_20_Contents_Justify">Brussel, 17 april 195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8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grensarbeiders;</text:p>
            <text:p text:style-name="Table_20_Contents_Justify">Brussel, 17 april 195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87
                        
                     </text:p>
          </table:table-cell>
        </table:table-row>
      </table:table>
      <text:p/>
      <text:h text:outline-level="3" text:style-name="divisiekop1">Overige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economische, sociale en culturele samenwerking en collectieve zelfverdediging tussen het Koninkrijk der Nederlanden,
                        het Koninkrijk België, de Franse Republiek, het Groothertogdom Luxemburg en het Verenigd Koninkrijk van Groot-Brittannië en
                        Noord-Ierland;
                     </text:p>
            <text:p text:style-name="Table_20_Contents_Justify">Brussel, 17 maart 194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ot wijziging en aanvulling van het Verdrag van Brussel;</text:p>
            <text:p text:style-name="Table_20_Contents_Justify">Parijs, 23 oktober 195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8
                        
                     </text:p>
          </table:table-cell>
        </table:table-row>
      </table:table>
      <text:p/>
      <text:p text:style-name="dagtekening">Uitgegeven de <text:span text:style-name="cur">vierde</text:span> okto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tocol betreffende de toetreding van de Bondsrepubliek Duitsland en Italië tot de Verdragen betreffende grensarbeiders en
         stagiaires, gesloten tussen de Regeringen van Nederland, België, Frankrijk, Luxemburg en het Verenigd Koninkrijk van Groot-Brittannië
         en Noord-Ierland en ondertekend te Brussel op 17 april 1950; Parijs, 10 december 1956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Protocol betreffende de toetreding van de Bondsrepubliek Duitsland en Italië tot de Verdragen betreffende grensarbeiders en
         stagiaires, gesloten tussen de Regeringen van Nederland, België, Frankrijk, Luxemburg en het Verenigd Koninkrijk van Groot-Brittannië
         en Noord-Ierland en ondertekend te Brussel op 17 april 1950; Parijs, 10 december 1956
      </dc:title>
  </office:meta>
</office:document-meta>
</file>