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87</text:p>
      <text:p text:style-name="publicatie-titel.end">4 oktober 2011</text:p>
      <text:p text:style-name="systematisch_nummer">21 (1950) Nr. 4</text:p>
      <text:h text:outline-level="2" text:style-name="rubriek_kop">A. TITEL
         </text:h>
      <text:p text:style-name="tractatenblad_kop.start">Verdrag betreffende grensarbeiders;</text:p>
      <text:p text:style-name="tractatenblad_kop">(met bijlage)</text:p>
      <text:p text:style-name="tractatenblad_kop.end">Brussel, 17 april 1950</text:p>
      <text:h text:outline-level="2" text:style-name="rubriek_kop">B. TEKST
         </text:h>
      <text:p text:style-name="Standard">De Engelse en de Franse tekst van het Verdrag, met Bijlage, zijn geplaatst in <text:span text:style-name="cur">Stb.</text:span> 1951, 173.
         </text:p>
      <text:h text:outline-level="2" text:style-name="rubriek_kop">C. VERTALING
         </text:h>
      <text:p text:style-name="Standard">Zie <text:span text:style-name="cur">Stb.</text:span> 1951, 173 en <text:span text:style-name="cur">Trb.</text:span> 1952, 58.
         </text:p>
      <text:h text:outline-level="2" text:style-name="rubriek_kop">D. PARLEMENT
         </text:h>
      <text:p text:style-name="Standard">Zie <text:span text:style-name="cur">Trb.</text:span> 1952, 58.
         </text:p>
      <text:p text:style-name="alineagroep">De opzegging van het Verdrag behoefde ingevolge artikel 91 van de Grondwet junctis de artikelen 10 en 14 van de Rijkswet goedkeuring
               en bekendmaking verdragen alsnog de goedkeuring van de Staten-Generaal.
            </text:p>
      <text:p text:style-name="alineagroep">De opzegging van het Verdrag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52, 58.
         </text:p>
      <text:h text:outline-level="2" text:style-name="rubriek_kop">G. INWERKINGTREDING
         </text:h>
      <text:p text:style-name="alineagroep">Zie <text:span text:style-name="cur">Trb.</text:span> 1952, 58.
            </text:p>
      <text:p text:style-name="alineagroep">Het Koninkrijk der Nederlanden heeft op 30 juni 2010 het Verdrag opgezegd, met ingangsdatum 30 december 2010.</text:p>
      <text:p text:style-name="alineagroep">Het Verdrag is ingevolge artikel 12, onderdeel c, voor het Koninkrijk der Nederlanden op 30 juni 2011 buiten werking getreden.</text:p>
      <text:p text:style-name="alineagroep.end">Wat betreft het Koninkrijk der Nederlanden, is het Verdrag, dat alleen voor Nederland (het Europese deel) gold, voor Nederland
               (het Europese deel) buiten werking getreden.
            </text:p>
      <text:h text:outline-level="2" text:style-name="rubriek_kop">J. VERWIJZINGEN
         </text:h>
      <text:p text:style-name="Standard">Zie voor verwijzingen en overige verdragsgegevens <text:span text:style-name="cur">Trb.</text:span> 1951, 124 en <text:span text:style-name="cur">Trb.</text:span> 1952, 58.
         </text:p>
      <text:h text:outline-level="3" text:style-name="divisiekop1">Verbanden
         </text:h>
      <text:p text:style-name="Standard">Het Verdrag strekte tot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Verdrag werd aangevul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Bondsrepubliek Duitsland en Italië tot de Verdragen betreffende grensarbeiders en
                        stagiaires, gesloten tussen de Regeringen van Nederland, België, Frankrijk, Luxemburg en het Verenigd Koninkrijk van Groot-Brittannië
                        en Noord-Ierland en ondertekend te Brussel op 17 april 1950;
                     </text:p>
            <text:p text:style-name="Table_20_Contents_Justify">Parijs, 10 december 195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9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stagiaires;</text:p>
            <text:p text:style-name="Table_20_Contents_Justify">Brussel, 17 april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stigings- en arbeidsverdrag tussen het Koninkrijk der Nederlanden en het Koninkrijk België;</text:p>
            <text:p text:style-name="Table_20_Contents_Justify">Genève, 20 februari 193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4, 18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grensarbeiders; (met bijlage) Brussel, 17 april 195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betreffende grensarbeiders; (met bijlage) Brussel, 17 april 1950</dc:title>
  </office:meta>
</office:document-meta>
</file>