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186</text:p>
      <text:p text:style-name="publicatie-titel.end">4 oktober 2011</text:p>
      <text:p text:style-name="systematisch_nummer">22 (1955) Nr. 4</text:p>
      <text:h text:outline-level="2" text:style-name="rubriek_kop">A. TITEL
         </text:h>
      <text:p text:style-name="tractatenblad_kop.start">Verdrag nopens de rechtspositie van de Westeuropese Unie, van de nationale vertegenwoordigers bij haar organen en van haar
               internationale staf;
            </text:p>
      <text:p text:style-name="tractatenblad_kop.end">Parijs, 11 mei 1955</text:p>
      <text:h text:outline-level="2" text:style-name="rubriek_kop">B. TEKST
         </text:h>
      <text:p text:style-name="Standard">De Franse en de Engelse tekst van het Verdrag zijn geplaatst in <text:span text:style-name="cur">Trb.</text:span> 1955, 153. Zie voor een correctie in de Franse tekst <text:span text:style-name="cur">Trb.</text:span> 1959, 36.
         </text:p>
      <text:h text:outline-level="2" text:style-name="rubriek_kop">C. VERTALING
         </text:h>
      <text:p text:style-name="Standard">Zie <text:span text:style-name="cur">Trb.</text:span> 1955, 153 en voor een correctie <text:span text:style-name="cur">Trb.</text:span> 1959, 36.
         </text:p>
      <text:h text:outline-level="2" text:style-name="rubriek_kop">D. PARLEMENT
         </text:h>
      <text:p text:style-name="Standard">Zie <text:span text:style-name="cur">Trb.</text:span> 1955, 153.
         </text:p>
      <text:p text:style-name="alineagroep">De opzegging van het Verdrag behoefde ingevolge artikel 91 van de Grondwet junctis de artikelen 10 en 14 van de Rijkswet goedkeuring
               en bekendmaking verdragen alsnog de goedkeuring van de Staten-Generaal.
            </text:p>
      <text:p text:style-name="alineagroep">De opzegging van het Verdrag is in overeenstemming met artikel 14 junctis artikel 2, eerste lid, en artikel 5, eerste lid,
               van de Rijkswet goedkeuring en bekendmaking verdragen ter stilzwijgende goedkeuring achteraf overgelegd aan de Eerste en de
               Tweede Kamer der Staten-Generaal bij brieven van 22 september 2010 (Kamerstukken II 2010/2011, 32525).
            </text:p>
      <text:p text:style-name="alineagroep">De toelichtende nota die de brieven vergezelde, is ondertekend door de Minister van Buitenlandse Zaken M. J. M. VERHAGEN en
               de Minister van Defensie E. VAN MIDDELKOOP.
            </text:p>
      <text:p text:style-name="alineagroep.end">De goedkeuring door de Staten-Generaal is verleend op 28 oktober 2010.</text:p>
      <text:h text:outline-level="2" text:style-name="rubriek_kop">E. PARTIJGEGEVENS
         </text:h>
      <text:p text:style-name="Standard">Zie <text:span text:style-name="cur">Trb.</text:span> 1955, 15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1-05-55</text:p>
          </table:table-cell>
          <table:table-cell office:value-type="string">
            <text:p text:style-name="Table_20_Contents_Right">19-07-56</text:p>
          </table:table-cell>
          <table:table-cell office:value-type="string">
            <text:p text:style-name="Table_20_Contents_Left">R</text:p>
          </table:table-cell>
          <table:table-cell office:value-type="string">
            <text:p text:style-name="Table_20_Contents_Right">19-07-56</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Duitsland</text:p>
          </table:table-cell>
          <table:table-cell office:value-type="string">
            <text:p text:style-name="Table_20_Contents_Right">11-05-55</text:p>
          </table:table-cell>
          <table:table-cell office:value-type="string">
            <text:p text:style-name="Table_20_Contents_Right">22-09-59</text:p>
          </table:table-cell>
          <table:table-cell office:value-type="string">
            <text:p text:style-name="Table_20_Contents_Left">R</text:p>
          </table:table-cell>
          <table:table-cell office:value-type="string">
            <text:p text:style-name="Table_20_Contents_Right">22-09-59</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Frankrijk</text:p>
          </table:table-cell>
          <table:table-cell office:value-type="string">
            <text:p text:style-name="Table_20_Contents_Right">11-05-55</text:p>
          </table:table-cell>
          <table:table-cell office:value-type="string">
            <text:p text:style-name="Table_20_Contents_Right">25-08-58</text:p>
          </table:table-cell>
          <table:table-cell office:value-type="string">
            <text:p text:style-name="Table_20_Contents_Left">R</text:p>
          </table:table-cell>
          <table:table-cell office:value-type="string">
            <text:p text:style-name="Table_20_Contents_Right">25-08-58</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06-03-95</text:p>
          </table:table-cell>
          <table:table-cell office:value-type="string">
            <text:p text:style-name="Table_20_Contents_Left">T</text:p>
          </table:table-cell>
          <table:table-cell office:value-type="string">
            <text:p text:style-name="Table_20_Contents_Right">06-03-95</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Italië</text:p>
          </table:table-cell>
          <table:table-cell office:value-type="string">
            <text:p text:style-name="Table_20_Contents_Right">11-05-55</text:p>
          </table:table-cell>
          <table:table-cell office:value-type="string">
            <text:p text:style-name="Table_20_Contents_Right">14-05-58</text:p>
          </table:table-cell>
          <table:table-cell office:value-type="string">
            <text:p text:style-name="Table_20_Contents_Left">R</text:p>
          </table:table-cell>
          <table:table-cell office:value-type="string">
            <text:p text:style-name="Table_20_Contents_Right">14-05-58</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Luxemburg</text:p>
          </table:table-cell>
          <table:table-cell office:value-type="string">
            <text:p text:style-name="Table_20_Contents_Right">11-05-55</text:p>
          </table:table-cell>
          <table:table-cell office:value-type="string">
            <text:p text:style-name="Table_20_Contents_Right">03-03-61</text:p>
          </table:table-cell>
          <table:table-cell office:value-type="string">
            <text:p text:style-name="Table_20_Contents_Left">R</text:p>
          </table:table-cell>
          <table:table-cell office:value-type="string">
            <text:p text:style-name="Table_20_Contents_Right">16-03-6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1-05-5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2-02-56</text:p>
          </table:table-cell>
          <table:table-cell office:value-type="string">
            <text:p text:style-name="Table_20_Contents_Left">R</text:p>
          </table:table-cell>
          <table:table-cell office:value-type="string">
            <text:p text:style-name="Table_20_Contents_Right">19-07-56</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ortugal</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22-07-10</text:p>
          </table:table-cell>
          <table:table-cell office:value-type="string">
            <text:p text:style-name="Table_20_Contents_Right">22-07-11</text:p>
          </table:table-cell>
        </table:table-row>
        <table:table-row>
          <table:table-cell office:value-type="string">
            <text:p text:style-name="Table_20_Contents_Left">Spanje</text:p>
          </table:table-cell>
          <table:table-cell office:value-type="string"/>
          <table:table-cell office:value-type="string">
            <text:p text:style-name="Table_20_Contents_Right">27-03-90</text:p>
          </table:table-cell>
          <table:table-cell office:value-type="string">
            <text:p text:style-name="Table_20_Contents_Left">T</text:p>
          </table:table-cell>
          <table:table-cell office:value-type="string">
            <text:p text:style-name="Table_20_Contents_Right">27-03-90</text:p>
          </table:table-cell>
          <table:table-cell office:value-type="string">
            <text:p text:style-name="Table_20_Contents_Right">18-10-10</text:p>
          </table:table-cell>
          <table:table-cell office:value-type="string">
            <text:p text:style-name="Table_20_Contents_Right">18-10-11</text:p>
          </table:table-cell>
        </table:table-row>
        <table:table-row>
          <table:table-cell office:value-type="string">
            <text:p text:style-name="Table_20_Contents_Left">Verenigd Koninkrijk, het</text:p>
          </table:table-cell>
          <table:table-cell office:value-type="string">
            <text:p text:style-name="Table_20_Contents_Right">11-05-55</text:p>
          </table:table-cell>
          <table:table-cell office:value-type="string">
            <text:p text:style-name="Table_20_Contents_Right">06-09-55</text:p>
          </table:table-cell>
          <table:table-cell office:value-type="string">
            <text:p text:style-name="Table_20_Contents_Left">R</text:p>
          </table:table-cell>
          <table:table-cell office:value-type="string">
            <text:p text:style-name="Table_20_Contents_Right">19-07-56</text:p>
          </table:table-cell>
          <table:table-cell office:value-type="string">
            <text:p text:style-name="Table_20_Contents_Right">30-06-10</text:p>
          </table:table-cell>
          <table:table-cell office:value-type="string">
            <text:p text:style-name="Table_20_Contents_Right">30-06-11</text:p>
          </table:table-cell>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p text:style-name="alineagroep">Italië, 11 mei 1955</text:p>
      <text:p text:style-name="alineagroep">At the time of signing the Agreement on the Status of Western European Union, National Representatives and International Staff,
               I have the honour to inform you that, according to the Italian Government's interpretation of Article 4, Part II, the immunity
               from every form of legal process provided for therein shall be granted to Western European Union in so far as such immunity
               is granted to foreign countries under international law.
            </text:p>
      <text:p text:style-name="alineagroep.end">In addition, according to the Italian Government's interpretation of Article 12, Part IV, the privileges, immunities, exemptions
               and other facilities referred to therein shall be granted to Italian officials subject to the restrictions applicable, under
               international law, to diplomats of Italian nationality.
            </text:p>
      <text:p text:style-name="alineagroep">
               <text:span text:style-name="vet">Nederlanden, het Koninkrijk der,</text:span> 11 mei 1955
            </text:p>
      <text:p text:style-name="alineagroep.end">The nationals of the Kingdom of Belgium, the Grand Duchy of Luxembourg and the Kingdom of the Netherlands may not avail themselves
               of the provisions of the present Agreement to claim in the territory of one of these aforementioned Powers any exemption which
               they do not enjoy in their own territory with respect to duties, taxes and other dues which have been or will be standardised
               by virtue of conventions which have been or will be concluded for the purposes of bringing about the Economic Union of Belgium,
               Luxembourg and the Netherlands.
            </text:p>
      <text:h text:outline-level="2" text:style-name="rubriek_kop">G. INWERKINGTREDING
         </text:h>
      <text:p text:style-name="alineagroep">Zie <text:span text:style-name="cur">Trb.</text:span> 1959, 36.
            </text:p>
      <text:p text:style-name="alineagroep">Het Koninkrijk der Nederlanden heeft op 30 juni 2010 het onderhavige Verdrag opgezegd.</text:p>
      <text:p text:style-name="alineagroep">Het Verdrag is ingevolge artikel 29 voor het Koninkrijk der Nederlanden op 30 juni 2011 buiten werking getreden.</text:p>
      <text:p text:style-name="alineagroep.end">Wat betreft het Koninkrijk der Nederlanden, is het Verdrag, dat alleen voor Nederland (het Europese deel) gold, voor Nederland
               (het Europese deel) buiten werking getreden.
            </text:p>
      <text:h text:outline-level="2" text:style-name="rubriek_kop">J. VERWIJZINGEN
         </text:h>
      <text:p text:style-name="Standard">Zie voor verwijzingen en overige verdragsgegevens <text:span text:style-name="cur">Trb.</text:span> 1955, 153, <text:span text:style-name="cur">Trb.</text:span> 1959, 36 en <text:span text:style-name="cur">Trb.</text:span> 1961, 50.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I betreffende de strijdkrachten van de West-Europese Unie;</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II betreffende het toezicht op de bewapening;</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o. IV betreffende het Agentschap van de West-Europese Unie voor het toezicht op de bewapening;</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nopens de rechtspositie van de Westeuropese Unie, van de nationale vertegenwoordigers bij haar organen en van haar
         internationale staf; Parijs, 11 mei 195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nopens de rechtspositie van de Westeuropese Unie, van de nationale vertegenwoordigers bij haar organen en van haar
         internationale staf; Parijs, 11 mei 1955
      </dc:title>
  </office:meta>
</office:document-meta>
</file>