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82</text:p>
      <text:p text:style-name="publicatie-titel.end">4 oktober 2011</text:p>
      <text:p text:style-name="systematisch_nummer">72 (1957) Nr. 4</text:p>
      <text:h text:outline-level="2" text:style-name="rubriek_kop">A. TITEL<text:note text:id="N1" text:note-class="footnote"><text:note-citation text:label="1)">1)</text:note-citation><text:note-body><text:p>De titel luidde in de vorige Tractatenbladen: Verdrag betreffende het Agentschap voor het toezicht op de bewapening, ingesteld
                  bij Protocol nr. IV bij het Verdrag van Brussel van 1948, zoals gewijzigd bij de op 23 oktober 1954 te Parijs ondertekende
                  Protocollen.
               </text:p></text:note-body></text:note>
            
         </text:h>
      <text:p text:style-name="tractatenblad_kop.start">Verdrag betreffende de door de Lid-Staten van de Westeuropese Unie te nemen maatregelen teneinde het Agentschap voor het toezicht
               op de bewapening in staat te stellen op doeltreffende wijze toezicht uit te oefenen en houdende voorziening in een behoorlijke
               rechtsgang overeenkomstig Protocol nr. IV bij het Verdrag van Brussel zoals gewijzigd bij de op 23 oktober 1954 te Parijs
               ondertekende Protocollen;
            </text:p>
      <text:p text:style-name="tractatenblad_kop.end">Parijs, 14 december 1957</text:p>
      <text:h text:outline-level="2" text:style-name="rubriek_kop">B. TEKST
         </text:h>
      <text:p text:style-name="Standard">De Franse en de Engelse tekst van het Verdrag zijn geplaatst in <text:span text:style-name="cur">Trb.</text:span> 1958, 71.
         </text:p>
      <text:h text:outline-level="2" text:style-name="rubriek_kop">C. VERTALING
         </text:h>
      <text:p text:style-name="Standard">Zie <text:span text:style-name="cur">Trb.</text:span> 1958, 161.
         </text:p>
      <text:h text:outline-level="2" text:style-name="rubriek_kop">D. PARLEMENT
         </text:h>
      <text:p text:style-name="Standard">Zie <text:span text:style-name="cur">Trb.</text:span> 1963, 47.
         </text:p>
      <text:h text:outline-level="2" text:style-name="rubriek_kop">E. PARTIJGEGEVENS
         </text:h>
      <text:p text:style-name="Standard">Zie <text:span text:style-name="cur">Trb.</text:span> 1958, 71.
         </text:p>
      <text:h text:outline-level="2" text:style-name="rubriek_kop">G. INWERKINGTREDING
         </text:h>
      <text:p text:style-name="alineagroep">Zie <text:span text:style-name="cur">Trb.</text:span> 1958, 71.
            </text:p>
      <text:p text:style-name="alineagroep.end">Het Verdrag is niet in werking getreden.</text:p>
      <text:p text:style-name="Standard">Het Koninkrijk der Nederlanden heeft op 30 juni 2010 het onderhavige Verdrag, dat nog niet in werking was getreden, opgezegd.</text:p>
      <text:h text:outline-level="2" text:style-name="rubriek_kop">J. VERWIJZINGEN
         </text:h>
      <text:p text:style-name="Standard">Zie <text:span text:style-name="cur">Trb.</text:span> 1958, 71, <text:span text:style-name="cur">Trb.</text:span> 1958, 161 en <text:span text:style-name="cur">Trb.</text:span> 1963, 47.
         </text:p>
      <text:h text:outline-level="3" text:style-name="divisiekop1">Verbanden
         </text:h>
      <text:p text:style-name="Standard">Het onderhavige Verdrag diende ter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V betreffende het Agentschap van de West-Europese Unie voor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 betreffende de strijdkrachten van de West-Europese Unie;</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I betreffende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rechtspositie van de Westeuropese Unie, van de nationale vertegenwoordigers bij haar organen en van haar
                        internationale staf;
                     </text:p>
            <text:p text:style-name="Table_20_Contents_Justify">Parijs, 11 mei 195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bepaalde instellingen welke de Europese Gemeenschappen gemeen hebben;</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artikel 5 van Protocol nr. II bij het Verdrag van Brussel zoals gewijzigd bij de op 23 oktober
                        1954 te Parijs ondertekende Protocollen;
                     </text:p>
            <text:p text:style-name="Table_20_Contents_Justify">Parijs, 14 december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1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door de Lid-Staten van de Westeuropese Unie te nemen maatregelen teneinde het Agentschap voor het toezicht
         op de bewapening in staat te stellen op doeltreffende wijze toezicht uit te oefenen en houdende voorziening in een behoorlijke
         rechtsgang overeenkomstig Protocol nr. IV bij het Verdrag van Brussel zoals gewijzigd bij de op 23 oktober 1954 te Parijs
         ondertekende Protocollen; Parijs, 14 december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de door de Lid-Staten van de Westeuropese Unie te nemen maatregelen teneinde het Agentschap voor het toezicht
         op de bewapening in staat te stellen op doeltreffende wijze toezicht uit te oefenen en houdende voorziening in een behoorlijke
         rechtsgang overeenkomstig Protocol nr. IV bij het Verdrag van Brussel zoals gewijzigd bij de op 23 oktober 1954 te Parijs
         ondertekende Protocollen; Parijs, 14 december 1957
      </dc:title>
  </office:meta>
</office:document-meta>
</file>