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177</text:p>
      <text:p text:style-name="publicatie-titel.end">4 oktober 2011</text:p>
      <text:p text:style-name="systematisch_nummer">11 (1948) Nr. 6</text:p>
      <text:h text:outline-level="2" text:style-name="rubriek_kop">A. TITEL<text:note text:id="N1" text:note-class="footnote"><text:note-citation text:label="1)">1)</text:note-citation><text:note-body><text:p>De titel luidde in de vorige Tractatenbladen: Verdrag tussen het Koninkrijk der Nederlanden, het Koninkrijk België, de Franse
                  Republiek, het Groothertogdom Luxemburg en het Verenigd Koninkrijk van Groot-Brittannië en Noord-Ierland.
               </text:p></text:note-body></text:note>
            
         </text:h>
      <text:p text:style-name="tractatenblad_kop.start">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ractatenblad_kop.end">Brussel, 17 maart 1948</text:p>
      <text:h text:outline-level="2" text:style-name="rubriek_kop">B. TEKST
         </text:h>
      <text:p text:style-name="Standard">De Franse tekst van het Verdrag is geplaatst in <text:span text:style-name="cur">Stb.</text:span> 1948, I 258. Het Verdrag is gewijzigd en aangevuld bij het in rubriek J genoemde Protocol van 23 oktober 1954.
         </text:p>
      <text:h text:outline-level="2" text:style-name="rubriek_kop">C. VERTALING
         </text:h>
      <text:p text:style-name="Standard">Zie <text:span text:style-name="cur">Stb.</text:span> 1948, I 519.
         </text:p>
      <text:h text:outline-level="2" text:style-name="rubriek_kop">D. PARLEMENT
         </text:h>
      <text:p text:style-name="alineagroep">Zie <text:span text:style-name="cur">Trb.</text:span> 1952, 71.
            </text:p>
      <text:p text:style-name="alineagroep">De opzegging van het Verdrag behoefde ingevolge artikel 91 van de Grondwet junctis de artikelen 10 en 14 van de Rijkswet goedkeuring
               en bekendmaking verdragen alsnog de goedkeuring van de Staten-Generaal.
            </text:p>
      <text:p text:style-name="alineagroep">De opzegging van het Verdrag is in overeenstemming met artikel 14 junctis artikel 2, eerste lid, en artikel 5, eerste lid,
               van de Rijkswet goedkeuring en bekendmaking verdragen ter stilzwijgende goedkeuring achteraf overgelegd aan de Eerste en de
               Tweede Kamer der Staten-Generaal bij brieven van 22 september 2010  (Kamerstukken II 2010/2011, 32525).
            </text:p>
      <text:p text:style-name="alineagroep">De toelichtende nota die de brieven vergezelde, is ondertekend door de Minister van Buitenlandse Zaken M. J. M. VERHAGEN en
               de Minister van Defensie E. VAN MIDDELKOOP.
            </text:p>
      <text:p text:style-name="alineagroep.end">De goedkeuring door de Staten-Generaal is verleend op 28 oktober 2010.</text:p>
      <text:h text:outline-level="2" text:style-name="rubriek_kop">E. PARTIJGEGEVENS
         </text:h>
      <text:p text:style-name="Standard">Zie rubriek E van <text:span text:style-name="cur">Trb.</text:span> 1952, 7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7-03-48</text:p>
          </table:table-cell>
          <table:table-cell office:value-type="string">
            <text:p text:style-name="Table_20_Contents_Right">30-04-48</text:p>
          </table:table-cell>
          <table:table-cell office:value-type="string">
            <text:p text:style-name="Table_20_Contents_Left">R</text:p>
          </table:table-cell>
          <table:table-cell office:value-type="string">
            <text:p text:style-name="Table_20_Contents_Right">25-08-48</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Duitsland</text:p>
          </table:table-cell>
          <table:table-cell office:value-type="string"/>
          <table:table-cell office:value-type="string">
            <text:p text:style-name="Table_20_Contents_Right">06-05-55</text:p>
          </table:table-cell>
          <table:table-cell office:value-type="string">
            <text:p text:style-name="Table_20_Contents_Left">T</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Frankrijk</text:p>
          </table:table-cell>
          <table:table-cell office:value-type="string">
            <text:p text:style-name="Table_20_Contents_Right">17-03-48</text:p>
          </table:table-cell>
          <table:table-cell office:value-type="string">
            <text:p text:style-name="Table_20_Contents_Right">25-08-48</text:p>
          </table:table-cell>
          <table:table-cell office:value-type="string">
            <text:p text:style-name="Table_20_Contents_Left">R</text:p>
          </table:table-cell>
          <table:table-cell office:value-type="string">
            <text:p text:style-name="Table_20_Contents_Right">25-08-48</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Griekenland</text:p>
          </table:table-cell>
          <table:table-cell office:value-type="string"/>
          <table:table-cell office:value-type="string">
            <text:p text:style-name="Table_20_Contents_Right">06-03-95</text:p>
          </table:table-cell>
          <table:table-cell office:value-type="string">
            <text:p text:style-name="Table_20_Contents_Left">T</text:p>
          </table:table-cell>
          <table:table-cell office:value-type="string">
            <text:p text:style-name="Table_20_Contents_Right">06-03-9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Italië</text:p>
          </table:table-cell>
          <table:table-cell office:value-type="string"/>
          <table:table-cell office:value-type="string">
            <text:p text:style-name="Table_20_Contents_Right">06-05-55</text:p>
          </table:table-cell>
          <table:table-cell office:value-type="string">
            <text:p text:style-name="Table_20_Contents_Left">T</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Luxemburg</text:p>
          </table:table-cell>
          <table:table-cell office:value-type="string">
            <text:p text:style-name="Table_20_Contents_Right">17-03-48</text:p>
          </table:table-cell>
          <table:table-cell office:value-type="string">
            <text:p text:style-name="Table_20_Contents_Right">10-06-48</text:p>
          </table:table-cell>
          <table:table-cell office:value-type="string">
            <text:p text:style-name="Table_20_Contents_Left">R</text:p>
          </table:table-cell>
          <table:table-cell office:value-type="string">
            <text:p text:style-name="Table_20_Contents_Right">25-08-48</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17-03-4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0-07-48</text:p>
          </table:table-cell>
          <table:table-cell office:value-type="string">
            <text:p text:style-name="Table_20_Contents_Left">R</text:p>
          </table:table-cell>
          <table:table-cell office:value-type="string">
            <text:p text:style-name="Table_20_Contents_Right">25-08-48</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ortugal</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22-07-10</text:p>
          </table:table-cell>
          <table:table-cell office:value-type="string">
            <text:p text:style-name="Table_20_Contents_Right">22-07-11</text:p>
          </table:table-cell>
        </table:table-row>
        <table:table-row>
          <table:table-cell office:value-type="string">
            <text:p text:style-name="Table_20_Contents_Left">Spanje</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18-10-10</text:p>
          </table:table-cell>
          <table:table-cell office:value-type="string">
            <text:p text:style-name="Table_20_Contents_Right">18-10-11</text:p>
          </table:table-cell>
        </table:table-row>
        <table:table-row>
          <table:table-cell office:value-type="string">
            <text:p text:style-name="Table_20_Contents_Left">Verenigd Koninkrijk, het</text:p>
          </table:table-cell>
          <table:table-cell office:value-type="string">
            <text:p text:style-name="Table_20_Contents_Right">17-03-48</text:p>
          </table:table-cell>
          <table:table-cell office:value-type="string">
            <text:p text:style-name="Table_20_Contents_Right">02-06-48</text:p>
          </table:table-cell>
          <table:table-cell office:value-type="string">
            <text:p text:style-name="Table_20_Contents_Left">R</text:p>
          </table:table-cell>
          <table:table-cell office:value-type="string">
            <text:p text:style-name="Table_20_Contents_Right">25-08-48</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1952, 71.
         </text:p>
      <text:p text:style-name="alineagroep">Het Koninkrijk der Nederlanden heeft op 30 juni 2010 het Verdrag opgezegd.</text:p>
      <text:p text:style-name="alineagroep">Het Verdrag is ingevolge artikel XII van de geconsolideerde tekst van het Verdrag voor het Koninkrijk der Nederlanden op 30 juni
               2011 buiten werking getreden.
            </text:p>
      <text:p text:style-name="alineagroep.end">Wat betreft het Koninkrijk der Nederlanden, is het Verdrag, dat alleen voor Nederland (het Europese deel) gold, voor Nederland
               (het Europese deel) buiten werking getreden.
            </text:p>
      <text:h text:outline-level="2" text:style-name="rubriek_kop">J. VERWIJZINGEN
         </text:h>
      <text:p text:style-name="Standard">Zie voor verwijzingen en andere verdragsgegevens <text:span text:style-name="cur">Trb.</text:span> 1952, 71, <text:span text:style-name="cur">Trb.</text:span> 1954, 178, <text:span text:style-name="cur">Trb.</text:span> 1955, 108, <text:span text:style-name="cur">Trb.</text:span> 1957, 10 en <text:span text:style-name="cur">Trb.</text:span> 1995, 102.
         </text:p>
      <text:h text:outline-level="3" text:style-name="divisiekop1">Verbanden
         </text:h>
      <text:p text:style-name="Standard">Het Verdrag is gewijzigd en aangevuld bij:</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en aanvulling van het Verdrag van Brussel;</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toetreding van de Portugese Republiek en het Koninkrijk Spanje tot het Verdrag van economische, sociale en
                        culturele samenwerking en collectieve zelfverdediging, ondertekend te Brussel op 17 maart 1948, zoals gewijzigd bij het Protocol
                        tot wijziging en aanvulling van het Verdrag van Brussel, ondertekend te Parijs op 23 oktober 1954;
                     </text:p>
            <text:p text:style-name="Table_20_Contents_Justify">Parijs, 14 november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toetreding van de Helleense Republiek tot de Westeuropese Unie, met een bijlage;</text:p>
            <text:p text:style-name="Table_20_Contents_Justify">Rome, 20 november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0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Verdrag is voorts aangevul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I betreffende de strijdkrachten van de West-Europese Unie;</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II betreffende het toezicht op de bewapening;</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V betreffende het Agentschap van de West-Europese Unie voor het toezicht op de bewapening;</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sociale en medische bijstand verleend door landen, welke partij zijn bij het Verdrag van Brussel;</text:p>
            <text:p text:style-name="Table_20_Contents_Justify">Parijs, 7 november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uitbreiding en coördinatie van de toepasselijkheid van de wetgeving inzake sociale zekerheid op de onderdanen
                        van de landen, welke partij zijn bij het Verdrag van Brussel;
                     </text:p>
            <text:p text:style-name="Table_20_Contents_Justify">Parijs, 7 november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dministratief Akkoord tussen de Autoriteiten op het gebied der sociale verzekering van de landen, welke het Verdrag van Brussel
                        hebben ondertekend, met betrekking tot de wijze van toepassing van het Verdrag tot uitbreiding en coördinatie van de toepasselijkheid
                        van de wetgeving inzake sociale zekerheid op de onderdanen van de landen, welke partij zijn bij het Verdrag van Brussel, ondertekend
                        te Parijs op 7 november 1949 door de Regeringen van België, Frankrijk, Luxemburg, Nederland en het Verenigd Koninkrijk van
                        Groot-Brittannië en Noord-Ierland;
                     </text:p>
            <text:p text:style-name="Table_20_Contents_Justify">Londen, 3 augustus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stagiaires;</text:p>
            <text:p text:style-name="Table_20_Contents_Justify">Brussel, 17 april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grensarbeiders;</text:p>
            <text:p text:style-name="Table_20_Contents_Justify">Brussel, 17 april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rechtspositie van de Westeuropese Unie, van de nationale vertegenwoordigers bij haar organen en van haar
                        internationale staf;
                     </text:p>
            <text:p text:style-name="Table_20_Contents_Justify">Parijs, 11 mei 195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steuropese Unie inzake beveiliging;</text:p>
            <text:p text:style-name="Table_20_Contents_Justify">Brussel, 28 maart 199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90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ext:p text:style-name="Table_20_Contents_Left">Laatste <text:span text:style-name="cur">Trb.</text:span>
                        
                     </text:p>
          </table:table-cell>
          <table:table-cell office:value-type="string">
            <text:p text:style-name="Table_20_Contents_Left">:</text:p>
            <text:p text:style-name="Table_20_Contents_Left">:</text:p>
          </table:table-cell>
          <table:table-cell office:value-type="string">
            <text:p text:style-name="Table_20_Contents_Justify">Handvest van de Verenigde Naties;</text:p>
            <text:p text:style-name="Table_20_Contents_Justify">San Francisco, 26 juni 1945</text:p>
            <text:p text:style-name="Table_20_Contents_Justify">
                        <text:span text:style-name="cur">Trb.</text:span> 2011, 1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het Internationaal Gerechtshof;</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06
                        
                     </text:p>
          </table:table-cell>
        </table:table-row>
      </table:table>
      <text:p/>
      <text:p text:style-name="dagtekening">Uitgegeven de <text:span text:style-name="cur">vi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van economische, sociale en culturele samenwerking en collectieve zelfverdediging tussen het Koninkrijk der Nederlanden,
         het Koninkrijk België, de Franse Republiek, het Groothertogdom Luxemburg en het Verenigd Koninkrijk van Groot-Brittannië en
         Noord-Ierland; Brussel, 17 maart 194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van economische, sociale en culturele samenwerking en collectieve zelfverdediging tussen het Koninkrijk der Nederlanden,
         het Koninkrijk België, de Franse Republiek, het Groothertogdom Luxemburg en het Verenigd Koninkrijk van Groot-Brittannië en
         Noord-Ierland; Brussel, 17 maart 1948
      </dc:title>
  </office:meta>
</office:document-meta>
</file>