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51</text:p>
      <text:p text:style-name="publicatie-titel.end">24 augustus 2011</text:p>
      <text:p text:style-name="systematisch_nummer">68 (2003) Nr. 1</text:p>
      <text:h text:outline-level="2" text:style-name="rubriek_kop">A. TITEL
         </text:h>
      <text:p text:style-name="tractatenblad_kop.start">Verdrag inzake de bescherming van het immaterieel cultureel erfgoed;</text:p>
      <text:p text:style-name="tractatenblad_kop.end">Parijs, 17 oktober 2003</text:p>
      <text:h text:outline-level="2" text:style-name="rubriek_kop">B. TEKST<text:note text:id="N1" text:note-class="footnote"><text:note-citation text:label="1)">1)</text:note-citation><text:note-body><text:p>Het voor eensluidend gewaarmerkt afschrift is nog niet ontvangen. In de tekst kunnen derhalve onjuistheden voorkomen die in
                  een volgend Tractatenblad zullen worden gecorrigeerd.
               </text:p></text:note-body></text:note></text:h>
      <text:h text:outline-level="3" text:style-name="verdragtekst_kop">Convention for the safeguarding of the intangible cultural heritage</text:h>
      <text:p text:style-name="preambule">The General Conference of the United Nations Educational, Scientific and Cultural Organization hereinafter referred to as
                     UNESCO, meeting in Paris, from 29 September to 17 October 2003, at its 32nd session,
                  </text:p>
      <text:p text:style-name="preambule">
                     <text:span text:style-name="cur">Referring to </text:span>existing international human rights instruments, in particular to the Universal Declaration on Human Rights of 1948, the International
                     Covenant on Economic, Social and Cultural Rights of 1966, and the International Covenant on Civil and Political Rights of
                     1966,
                  </text:p>
      <text:p text:style-name="preambule">
                     <text:span text:style-name="cur">Considering </text:span>the importance of the intangible cultural heritage as a mainspring of cultural diversity and a guarantee of sustainable development,
                     as underscored in the UNESCO Recommendation on the Safeguarding of Traditional Culture and Folklore of 1989, in the UNESCO
                     Universal Declaration on Cultural Diversity of 2001, and in the Istanbul Declaration of 2002 adopted by the Third Round Table
                     of Ministers of Culture,
                  </text:p>
      <text:p text:style-name="preambule">
                     <text:span text:style-name="cur">Considering </text:span>the deep-seated interdependence between the intangible cultural heritage and the tangible cultural and natural heritage,
                  </text:p>
      <text:p text:style-name="preambule">
                     <text:span text:style-name="cur">Recognizing </text:span>that the processes of globalization and social transformation, alongside the conditions they create for renewed dialogue among
                     communities, also give rise, as does the phenomenon of intolerance, to grave threats of deterioration, disappearance and destruction
                     of the intangible cultural heritage, in particular owing to a lack of resources for safeguarding such heritage,
                  </text:p>
      <text:p text:style-name="preambule">
                     <text:span text:style-name="cur">Being aware </text:span>of the universal will and the common concern to safeguard the intangible cultural heritage of humanity,
                  </text:p>
      <text:p text:style-name="preambule">
                     <text:span text:style-name="cur">Recognizing </text:span>that communities, in particular indigenous communities, groups and, in some cases, individuals, play an important role in
                     the production, safeguarding, maintenance and recreation of the intangible cultural heritage, thus helping to enrich cultural
                     diversity and human creativity,
                  </text:p>
      <text:p text:style-name="preambule">
                     <text:span text:style-name="cur">Noting </text:span>the far-reaching impact of the activities of UNESCO in establishing normative instruments for the protection of the cultural
                     heritage, in particular the Convention for the Protection of the World Cultural and Natural Heritage of 1972,
                  </text:p>
      <text:p text:style-name="preambule">
                     <text:span text:style-name="cur">Noting further </text:span>that no binding multilateral instrument as yet exists for the safeguarding of the intangible cultural heritage,
                  </text:p>
      <text:p text:style-name="preambule">
                     <text:span text:style-name="cur">Considering </text:span>that existing international agreements, recommendations and resolutions concerning the cultural and natural heritage need
                     to be effectively enriched and supplemented by means of new provisions relating to the intangible cultural heritage,
                  </text:p>
      <text:p text:style-name="preambule">
                     <text:span text:style-name="cur">Considering </text:span>the need to build greater awareness, especially among the younger generations, of the importance of the intangible cultural
                     heritage and of its safeguarding,
                  </text:p>
      <text:p text:style-name="preambule">
                     <text:span text:style-name="cur">Considering </text:span>that the international community should contribute, together with the States Parties to this Convention, to the safeguarding
                     of such heritage in a spirit of cooperation and mutual assistance,
                  </text:p>
      <text:p text:style-name="preambule">
                     <text:span text:style-name="cur">Recalling </text:span>UNESCO’s programmes relating to the intangible cultural heritage, in particular the Proclamation of Masterpieces of the Oral
                     and Intangible Heritage of Humanity,
                  </text:p>
      <text:p text:style-name="preambule">
                     <text:span text:style-name="cur">Considering </text:span>the invaluable role of the intangible cultural heritage as a factor in bringing human beings closer together and ensuring
                     exchange and understanding among them,
                  </text:p>
      <text:p text:style-name="preambule">
                     <text:span text:style-name="cur">Adopts </text:span>this Convention on this seventeenth day of October 2003.
                  </text:p>
      <text:h text:outline-level="4" text:style-name="hoofdstuk_kop">I. GENERAL PROVISIONS
                  </text:h>
      <text:h text:outline-level="5" text:style-name="artikel_kop">Article 1 Purposes of the Convention
                     </text:h>
      <text:p text:style-name="artikel">The purposes of this Convention are:</text:p>
      <text:list text:style-name="list-style-1">
        <text:list-item text:start-value="1">
          <text:p text:style-name="list.start">to safeguard the intangible cultural heritage;
                           </text:p>
        </text:list-item>
        <text:list-item text:start-value="2">
          <text:p text:style-name="list.cont">to ensure respect for the intangible cultural heritage of the communities, groups and individuals concerned;
                           </text:p>
        </text:list-item>
        <text:list-item text:start-value="3">
          <text:p text:style-name="list.cont">to raise awareness at the local, national and international levels of the importance of the intangible cultural heritage,
                              and of ensuring mutual appreciation thereof;
                           </text:p>
        </text:list-item>
        <text:list-item text:start-value="4">
          <text:p text:style-name="list.end">to provide for international cooperation and assistance.
                           </text:p>
        </text:list-item>
      </text:list>
      <text:h text:outline-level="5" text:style-name="artikel_kop">Article 2 Definitions
                     </text:h>
      <text:p text:style-name="artikel">For the purposes of this Convention,</text:p>
      <text:list text:style-name="list-style-2">
        <text:list-item text:start-value="1">
          <text:p text:style-name="list.start">The “intangible cultural heritage” means the practices, representations, expressions, knowledge, skills – as well as the instruments,
                              objects, artefacts and cultural spaces associated therewith – that communities, groups and, in some cases, individuals recognize
                              as part of their cultural heritage. This intangible cultural heritage, transmitted from generation to generation, is constantly
                              recreated by communities and groups in response to their environment, their interaction with nature and their history, and
                              provides them with a sense of identity and continuity, thus promoting respect for cultural diversity and human creativity.
                              For the purposes of this Convention, consideration will be given solely to such intangible cultural heritage as is compatible
                              with existing international human rights instruments, as well as with the requirements of mutual respect among communities,
                              groups and individuals, and of sustainable development.
                           </text:p>
        </text:list-item>
        <text:list-item text:start-value="2">
          <text:p text:style-name="list.cont">The “intangible cultural heritage”, as defined in paragraph 1 above, is manifested inter alia in the following domains:
                           </text:p>
          <text:list>
            <text:list-item text:start-value="1">
              <text:p text:style-name="list.cont">oral traditions and expressions, including language as a vehicle of the intangible cultural heritage;
                                 </text:p>
            </text:list-item>
            <text:list-item text:start-value="2">
              <text:p text:style-name="list.cont">performing arts;
                                 </text:p>
            </text:list-item>
            <text:list-item text:start-value="3">
              <text:p text:style-name="list.cont">social practices, rituals and festive events;
                                 </text:p>
            </text:list-item>
            <text:list-item text:start-value="4">
              <text:p text:style-name="list.cont">knowledge and practices concerning nature and the universe;
                                 </text:p>
            </text:list-item>
            <text:list-item text:start-value="5">
              <text:p text:style-name="list.cont">traditional craftsmanship.
                                 </text:p>
            </text:list-item>
          </text:list>
        </text:list-item>
        <text:list-item text:start-value="3">
          <text:p text:style-name="list.cont">“Safeguarding” means measures aimed at ensuring the viability of the intangible cultural heritage, including the identification,
                              documentation, research, preservation, protection, promotion, enhancement, transmission, particularly through formal and non-formal
                              education, as well as the revitalization of the various aspects of such heritage.
                           </text:p>
        </text:list-item>
        <text:list-item text:start-value="4">
          <text:p text:style-name="list.cont">“States Parties” means States which are bound by this Convention and among which this Convention is in force.
                           </text:p>
        </text:list-item>
        <text:list-item text:start-value="5">
          <text:p text:style-name="list.end">This Convention applies mutatis mutandis to the territories referred to in Article 33 which become Parties to this Convention
                              in accordance with the conditions set out in that Article. To that extent the expression “States Parties” also refers to such
                              territories.
                           </text:p>
        </text:list-item>
      </text:list>
      <text:h text:outline-level="5" text:style-name="artikel_kop">Article 3 Relationship to other international instruments
                     </text:h>
      <text:p text:style-name="artikel">Nothing in this Convention may be interpreted as:</text:p>
      <text:list text:style-name="list-style-3">
        <text:list-item text:start-value="1">
          <text:p text:style-name="list.start">altering the status or diminishing the level of protection under the 1972 Convention concerning the Protection of the World
                              Cultural and Natural Heritage of World Heritage properties with which an item of the intangible cultural heritage is directly
                              associated; or
                           </text:p>
        </text:list-item>
        <text:list-item text:start-value="2">
          <text:p text:style-name="list.end">affecting the rights and obligations of States Parties deriving from any international instrument relating to intellectual
                              property rights or to the use of biological and ecological resources to which they are parties.
                           </text:p>
        </text:list-item>
      </text:list>
      <text:h text:outline-level="4" text:style-name="hoofdstuk_kop">II. ORGANS OF THE CONVENTION
                  </text:h>
      <text:h text:outline-level="5" text:style-name="artikel_kop">Article 4 General Assembly of the States Parties
                     </text:h>
      <text:list text:style-name="list-style-4">
        <text:list-item text:start-value="1">
          <text:p text:style-name="list.start"> A General Assembly of the States Parties is hereby established, hereinafter referred to as “the General Assembly”. The General
                              Assembly is the sovereign body of this Convention.
                           </text:p>
        </text:list-item>
        <text:list-item text:start-value="2">
          <text:p text:style-name="list.cont"> The General Assembly shall meet in ordinary session every two years. It may meet in extraordinary session if it so decides
                              or at the request either of the Intergovernmental Committee for the Safeguarding of the Intangible Cultural Heritage or of
                              at least one-third of the States Parties.
                           </text:p>
        </text:list-item>
        <text:list-item text:start-value="3">
          <text:p text:style-name="list.end"> The General Assembly shall adopt its own Rules of Procedure.
                           </text:p>
        </text:list-item>
      </text:list>
      <text:h text:outline-level="5" text:style-name="artikel_kop">Article 5 Intergovernmental Committee for the Safeguarding of the Intangible Cultural Heritage
                     </text:h>
      <text:list text:style-name="list-style-5">
        <text:list-item text:start-value="1">
          <text:p text:style-name="list.start"> An Intergovernmental Committee for the Safeguarding of the Intangible Cultural Heritage, hereinafter referred to as “the
                              Committee”, is hereby established within UNESCO.
                           </text:p>
          <text:p text:style-name="list.cont">It shall be composed of representatives of 18 States Parties, elected by the States Parties meeting in General Assembly, once
                              this Convention enters into force in accordance with Article 34.
                           </text:p>
        </text:list-item>
        <text:list-item text:start-value="2">
          <text:p text:style-name="list.end"> The number of States Members of the Committee shall be increased to 24 once the number of the States Parties to the Convention
                              reaches 50.
                           </text:p>
        </text:list-item>
      </text:list>
      <text:h text:outline-level="5" text:style-name="artikel_kop">Article 6 Election and terms of office of States Members of the Committee
                     </text:h>
      <text:list text:style-name="list-style-6">
        <text:list-item text:start-value="1">
          <text:p text:style-name="list.start"> The election of States Members of the Committee shall obey the principles of equitable geographical representation and rotation.
                           </text:p>
        </text:list-item>
        <text:list-item text:start-value="2">
          <text:p text:style-name="list.cont"> States Members of the Committee shall be elected for a term of four years by States Parties to the Convention meeting in
                              General Assembly.
                           </text:p>
        </text:list-item>
        <text:list-item text:start-value="3">
          <text:p text:style-name="list.cont"> However, the term of office of half of the States Members of the Committee elected at the first election is limited to two
                              years. These States shall be chosen by lot at the first election.
                           </text:p>
        </text:list-item>
        <text:list-item text:start-value="4">
          <text:p text:style-name="list.cont"> Every two years, the General Assembly shall renew half of the States Members of the Committee.
                           </text:p>
        </text:list-item>
        <text:list-item text:start-value="5">
          <text:p text:style-name="list.cont"> It shall also elect as many States Members of the Committee as required to fill vacancies.
                           </text:p>
        </text:list-item>
        <text:list-item text:start-value="6">
          <text:p text:style-name="list.cont"> A State Member of the Committee may not be elected for two consecutive terms.
                           </text:p>
        </text:list-item>
        <text:list-item text:start-value="7">
          <text:p text:style-name="list.end"> States Members of the Committee shall choose as their representatives persons who are qualified in the various fields of
                              the intangible cultural heritage.
                           </text:p>
        </text:list-item>
      </text:list>
      <text:h text:outline-level="5" text:style-name="artikel_kop">Article 7 Functions of the Committee
                     </text:h>
      <text:p text:style-name="artikel">Without prejudice to other prerogatives granted to it by this Convention, the functions of the Committee shall be to:</text:p>
      <text:list text:style-name="list-style-7">
        <text:list-item text:start-value="1">
          <text:p text:style-name="list.start">promote the objectives of the Convention, and to encourage and monitor the implementation thereof;
                           </text:p>
        </text:list-item>
        <text:list-item text:start-value="2">
          <text:p text:style-name="list.cont">provide guidance on best practices and make recommendations on measures for the safeguarding of the intangible cultural heritage;
                           </text:p>
        </text:list-item>
        <text:list-item text:start-value="3">
          <text:p text:style-name="list.cont">prepare and submit to the General Assembly for approval a draft plan for the use of the resources of the Fund, in accordance
                              with Article 25;
                           </text:p>
        </text:list-item>
        <text:list-item text:start-value="4">
          <text:p text:style-name="list.cont">seek means of increasing its resources, and to take the necessary measures to this end, in accordance with Article 25;
                           </text:p>
        </text:list-item>
        <text:list-item text:start-value="5">
          <text:p text:style-name="list.cont">prepare and submit to the General Assembly for approval operational directives for the implementation of this Convention;
                           </text:p>
        </text:list-item>
        <text:list-item text:start-value="6">
          <text:p text:style-name="list.cont">examine, in accordance with Article 29, the reports submitted by States Parties, and to summarize them for the General Assembly;
                           </text:p>
        </text:list-item>
        <text:list-item text:start-value="7">
          <text:p text:style-name="list.cont">examine requests submitted by States Parties, and to decide thereon, in accordance with objective selection criteria to be
                              established by the Committee and approved by the General Assembly for:
                           </text:p>
          <text:list>
            <text:list-item text:start-value="1">
              <text:p text:style-name="list.cont">inscription on the lists and proposals mentioned under Articles 16, 17 and 18;
                                 </text:p>
            </text:list-item>
            <text:list-item text:start-value="2">
              <text:p text:style-name="list.end">the granting of international assistance in accordance with Article 22.
                                 </text:p>
            </text:list-item>
          </text:list>
        </text:list-item>
      </text:list>
      <text:h text:outline-level="5" text:style-name="artikel_kop">Article 8 Working methods of the Committee
                     </text:h>
      <text:list text:style-name="list-style-8">
        <text:list-item text:start-value="1">
          <text:p text:style-name="list.start"> The Committee shall be answerable to the General Assembly. It shall report to it on all its activities and decisions.
                           </text:p>
        </text:list-item>
        <text:list-item text:start-value="2">
          <text:p text:style-name="list.cont"> The Committee shall adopt its own Rules of Procedure by a two-thirds majority of its Members.
                           </text:p>
        </text:list-item>
        <text:list-item text:start-value="3">
          <text:p text:style-name="list.cont"> The Committee may establish, on a temporary basis, whatever ad hoc consultative bodies it deems necessary to carry out its
                              task.
                           </text:p>
        </text:list-item>
        <text:list-item text:start-value="4">
          <text:p text:style-name="list.end"> The Committee may invite to its meetings any public or private bodies, as well as private persons, with recognized competence
                              in the various fields of the intangible cultural heritage, in order to consult them on specific matters.
                           </text:p>
        </text:list-item>
      </text:list>
      <text:h text:outline-level="5" text:style-name="artikel_kop">Article 9 Accreditation of advisory organizations
                     </text:h>
      <text:list text:style-name="list-style-9">
        <text:list-item text:start-value="1">
          <text:p text:style-name="list.start"> The Committee shall propose to the General Assembly the accreditation of nongovernmental organizations with recognized competence
                              in the field of the intangible cultural heritage to act in an advisory capacity to the Committee.
                           </text:p>
        </text:list-item>
        <text:list-item text:start-value="2">
          <text:p text:style-name="list.end"> The Committee shall also propose to the General Assembly the criteria for and modalities of such accreditation.
                           </text:p>
        </text:list-item>
      </text:list>
      <text:h text:outline-level="5" text:style-name="artikel_kop">Article 10 The Secretariat
                     </text:h>
      <text:list text:style-name="list-style-10">
        <text:list-item text:start-value="1">
          <text:p text:style-name="list.start"> The Committee shall be assisted by the UNESCO Secretariat.
                           </text:p>
        </text:list-item>
        <text:list-item text:start-value="2">
          <text:p text:style-name="list.end"> The Secretariat shall prepare the documentation of the General Assembly and of the Committee, as well as the draft agenda
                              of their meetings, and shall ensure the implementation of their decisions.
                           </text:p>
        </text:list-item>
      </text:list>
      <text:h text:outline-level="4" text:style-name="hoofdstuk_kop">III. SAFEGUARDING OF THE INTANGIBLE CULTURAL HERITAGE AT THE NATIONAL LEVEL
                  </text:h>
      <text:h text:outline-level="5" text:style-name="artikel_kop">Article 11 Role of States Parties
                     </text:h>
      <text:p text:style-name="artikel">Each State Party shall:</text:p>
      <text:list text:style-name="list-style-11">
        <text:list-item text:start-value="1">
          <text:p text:style-name="list.start">take the necessary measures to ensure the safeguarding of the intangible cultural heritage present in its territory;
                           </text:p>
        </text:list-item>
        <text:list-item text:start-value="2">
          <text:p text:style-name="list.end">among the safeguarding measures referred to in Article 2, paragraph 3, identify and define the various elements of the intangible
                              cultural heritage present in its territory, with the participation of communities, groups and relevant nongovernmental organizations.
                           </text:p>
        </text:list-item>
      </text:list>
      <text:h text:outline-level="5" text:style-name="artikel_kop">Article 12 Inventories
                     </text:h>
      <text:list text:style-name="list-style-12">
        <text:list-item text:start-value="1">
          <text:p text:style-name="list.start"> To ensure identification with a view to safeguarding, each State Party shall draw up, in a manner geared to its own situation,
                              one or more inventories of the intangible cultural heritage present in its territory. These inventories shall be regularly
                              updated.
                           </text:p>
        </text:list-item>
        <text:list-item text:start-value="2">
          <text:p text:style-name="list.end"> When each State Party periodically submits its report to the Committee, in accordance with Article 29, it shall provide relevant
                              information on such inventories.
                           </text:p>
        </text:list-item>
      </text:list>
      <text:h text:outline-level="5" text:style-name="artikel_kop">Article 13 Other measures for safeguarding
                     </text:h>
      <text:p text:style-name="artikel">To ensure the safeguarding, development and promotion of the intangible cultural heritage present in its territory, each State
                        Party shall endeavour to:
                     </text:p>
      <text:list text:style-name="list-style-13">
        <text:list-item text:start-value="1">
          <text:p text:style-name="list.start">adopt a general policy aimed at promoting the function of the intangible cultural heritage in society, and at integrating
                              the safeguarding of such heritage into planning programmes;
                           </text:p>
        </text:list-item>
        <text:list-item text:start-value="2">
          <text:p text:style-name="list.cont">designate or establish one or more competent bodies for the safeguarding of the intangible cultural heritage present in its
                              territory;
                           </text:p>
        </text:list-item>
        <text:list-item text:start-value="3">
          <text:p text:style-name="list.cont">foster scientific, technical and artistic studies, as well as research methodologies, with a view to effective safeguarding
                              of the intangible cultural heritage, in particular the intangible cultural heritage in danger;
                           </text:p>
        </text:list-item>
        <text:list-item text:start-value="4">
          <text:p text:style-name="list.cont">adopt appropriate legal, technical, administrative and financial measures aimed at:
                           </text:p>
          <text:list>
            <text:list-item text:start-value="1">
              <text:p text:style-name="list.cont">fostering the creation or strengthening of institutions for training in the management of the intangible cultural heritage
                                    and the transmission of such heritage through forums and spaces intended for the performance or expression thereof;
                                 </text:p>
            </text:list-item>
            <text:list-item text:start-value="2">
              <text:p text:style-name="list.cont">ensuring access to the intangible cultural heritage while respecting customary practices governing access to specific aspects
                                    of such heritage;
                                 </text:p>
            </text:list-item>
            <text:list-item text:start-value="3">
              <text:p text:style-name="list.end">establishing documentation institutions for the intangible cultural heritage and facilitating access to them.
                                 </text:p>
            </text:list-item>
          </text:list>
        </text:list-item>
      </text:list>
      <text:h text:outline-level="5" text:style-name="artikel_kop">Article 14 Education, awareness-raising and capacity-building
                     </text:h>
      <text:p text:style-name="artikel">Each State Party shall endeavour, by all appropriate means, to:</text:p>
      <text:list text:style-name="list-style-14">
        <text:list-item text:start-value="1">
          <text:p text:style-name="list.start">ensure recognition of, respect for, and enhancement of the intangible cultural heritage in society, in particular through:
                           </text:p>
          <text:list>
            <text:list-item text:start-value="1">
              <text:p text:style-name="list.start">educational, awareness-raising and information programmes, aimed at the general public, in particular young people;
                                 </text:p>
            </text:list-item>
            <text:list-item text:start-value="2">
              <text:p text:style-name="list.cont">specific educational and training programmes within the communities and groups concerned;
                                 </text:p>
            </text:list-item>
            <text:list-item text:start-value="3">
              <text:p text:style-name="list.cont">capacity-building activities for the safeguarding of the intangible cultural heritage, in particular management and scientific
                                    research; and
                                 </text:p>
            </text:list-item>
            <text:list-item text:start-value="4">
              <text:p text:style-name="list.cont">non-formal means of transmitting knowledge;
                                 </text:p>
            </text:list-item>
          </text:list>
        </text:list-item>
        <text:list-item text:start-value="2">
          <text:p text:style-name="list.cont">keep the public informed of the dangers threatening such heritage, and of the activities carried out in pursuance of this
                              Convention;
                           </text:p>
        </text:list-item>
        <text:list-item text:start-value="3">
          <text:p text:style-name="list.end">promote education for the protection of natural spaces and places of memory whose existence is necessary for expressing the
                              intangible cultural heritage.
                           </text:p>
        </text:list-item>
      </text:list>
      <text:h text:outline-level="5" text:style-name="artikel_kop">Article 15 Participation of communities, groups and individuals
                     </text:h>
      <text:p text:style-name="artikel">Within the framework of its safeguarding activities of the intangible cultural heritage, each State Party shall endeavour
                        to ensure the widest possible participation of communities, groups and, where appropriate, individuals that create, maintain
                        and transmit such heritage, and to involve them actively in its management.
                     </text:p>
      <text:h text:outline-level="4" text:style-name="hoofdstuk_kop">IV. SAFEGUARDING OF THE INTANGIBLE CULTURAL HERITAGE AT THE INTERNATIONAL LEVEL
                  </text:h>
      <text:h text:outline-level="5" text:style-name="artikel_kop">Article 16 Representative List of the Intangible Cultural Heritage of Humanity
                     </text:h>
      <text:list text:style-name="list-style-15">
        <text:list-item text:start-value="1">
          <text:p text:style-name="list.start"> In order to ensure better visibility of the intangible cultural heritage and awareness of its significance, and to encourage
                              dialogue which respects cultural diversity, the Committee, upon the proposal of the States Parties concerned, shall establish,
                              keep up to date and publish a Representative List of the Intangible Cultural Heritage of Humanity.
                           </text:p>
        </text:list-item>
        <text:list-item text:start-value="2">
          <text:p text:style-name="list.end"> The Committee shall draw up and submit to the General Assembly for approval the criteria for the establishment, updating
                              and publication of this Representative List.
                           </text:p>
        </text:list-item>
      </text:list>
      <text:h text:outline-level="5" text:style-name="artikel_kop">Article 17 List of Intangible Cultural Heritage in Need of Urgent Safeguarding
                     </text:h>
      <text:list text:style-name="list-style-16">
        <text:list-item text:start-value="1">
          <text:p text:style-name="list.start"> With a view to taking appropriate safeguarding measures, the Committee shall establish, keep up to date and publish a List
                              of Intangible Cultural Heritage in Need of Urgent Safeguarding, and shall inscribe such heritage on the List at the request
                              of the State Party concerned.
                           </text:p>
        </text:list-item>
        <text:list-item text:start-value="2">
          <text:p text:style-name="list.cont"> The Committee shall draw up and submit to the General Assembly for approval the criteria for the establishment, updating
                              and publication of this List.
                           </text:p>
        </text:list-item>
        <text:list-item text:start-value="3">
          <text:p text:style-name="list.end"> In cases of extreme urgency – the objective criteria of which shall be approved by the General Assembly upon the proposal
                              of the Committee – the Committee may inscribe an item of the heritage concerned on the List mentioned in paragraph 1, in consultation
                              with the State Party concerned.
                           </text:p>
        </text:list-item>
      </text:list>
      <text:h text:outline-level="5" text:style-name="artikel_kop">Article 18 Programmes, projects and activities for the safeguarding of the intangible cultural heritage
                     </text:h>
      <text:list text:style-name="list-style-17">
        <text:list-item text:start-value="1">
          <text:p text:style-name="list.start"> On the basis of proposals submitted by States Parties, and in accordance with criteria to be defined by the Committee and
                              approved by the General Assembly, the Committee shall periodically select and promote national, subregional and regional programmes,
                              projects and activities for the safeguarding of the heritage which it considers best reflect the principles and objectives
                              of this Convention, taking into account the special needs of developing countries.
                           </text:p>
        </text:list-item>
        <text:list-item text:start-value="2">
          <text:p text:style-name="list.cont"> To this end, it shall receive, examine and approve requests for international assistance from States Parties for the preparation
                              of such proposals.
                           </text:p>
        </text:list-item>
        <text:list-item text:start-value="3">
          <text:p text:style-name="list.end"> The Committee shall accompany the implementation of such projects, programmes and activities by disseminating best practices
                              using means to be determined by it.
                           </text:p>
        </text:list-item>
      </text:list>
      <text:h text:outline-level="4" text:style-name="hoofdstuk_kop">V. INTERNATIONAL COOPERATION AND ASSISTANCE
                  </text:h>
      <text:h text:outline-level="5" text:style-name="artikel_kop">Article 19 Cooperation
                     </text:h>
      <text:list text:style-name="list-style-18">
        <text:list-item text:start-value="1">
          <text:p text:style-name="list.start"> For the purposes of this Convention, international cooperation includes, inter alia, the exchange of information and experience,
                              joint initiatives, and the establishment of a mechanism of assistance to States Parties in their efforts to safeguard the
                              intangible cultural heritage.
                           </text:p>
        </text:list-item>
        <text:list-item text:start-value="2">
          <text:p text:style-name="list.end"> Without prejudice to the provisions of their national legislation and customary law and practices, the States Parties recognize
                              that the safeguarding of intangible cultural heritage is of general interest to humanity, and to that end undertake to cooperate
                              at the bilateral, subregional, regional and international levels.
                           </text:p>
        </text:list-item>
      </text:list>
      <text:h text:outline-level="5" text:style-name="artikel_kop">Article 20 Purposes of international assistance
                     </text:h>
      <text:p text:style-name="artikel">International assistance may be granted for the following purposes:</text:p>
      <text:list text:style-name="list-style-19">
        <text:list-item text:start-value="1">
          <text:p text:style-name="list.start">the safeguarding of the heritage inscribed on the List of Intangible Cultural Heritage in Need of Urgent Safeguarding;
                           </text:p>
        </text:list-item>
        <text:list-item text:start-value="2">
          <text:p text:style-name="list.cont">the preparation of inventories in the sense of Articles 11 and 12;
                           </text:p>
        </text:list-item>
        <text:list-item text:start-value="3">
          <text:p text:style-name="list.cont">support for programmes, projects and activities carried out at the national, subregional and regional levels aimed at the
                              safeguarding of the intangible cultural heritage;
                           </text:p>
        </text:list-item>
        <text:list-item text:start-value="4">
          <text:p text:style-name="list.end">any other purpose the Committee may deem necessary.
                           </text:p>
        </text:list-item>
      </text:list>
      <text:h text:outline-level="5" text:style-name="artikel_kop">Article 21 Forms of international assistance
                     </text:h>
      <text:p text:style-name="artikel">The assistance granted by the Committee to a State Party shall be governed by the operational directives foreseen in Article
                        7 and by the agreement referred to in Article 24, and may take the following forms:
                     </text:p>
      <text:list text:style-name="list-style-20">
        <text:list-item text:start-value="1">
          <text:p text:style-name="list.start">studies concerning various aspects of safeguarding;
                           </text:p>
        </text:list-item>
        <text:list-item text:start-value="2">
          <text:p text:style-name="list.cont">the provision of experts and practitioners;
                           </text:p>
        </text:list-item>
        <text:list-item text:start-value="3">
          <text:p text:style-name="list.cont">the training of all necessary staff;
                           </text:p>
        </text:list-item>
        <text:list-item text:start-value="4">
          <text:p text:style-name="list.cont">the elaboration of standard-setting and other measures;
                           </text:p>
        </text:list-item>
        <text:list-item text:start-value="5">
          <text:p text:style-name="list.cont">the creation and operation of infrastructures;
                           </text:p>
        </text:list-item>
        <text:list-item text:start-value="6">
          <text:p text:style-name="list.cont">the supply of equipment and know-how;
                           </text:p>
        </text:list-item>
        <text:list-item text:start-value="7">
          <text:p text:style-name="list.end">other forms of financial and technical assistance, including, where appropriate, the granting of low-interest loans and donations.
                           </text:p>
        </text:list-item>
      </text:list>
      <text:h text:outline-level="5" text:style-name="artikel_kop">Article 22 Conditions governing international assistance
                     </text:h>
      <text:list text:style-name="list-style-21">
        <text:list-item text:start-value="1">
          <text:p text:style-name="list.start"> The Committee shall establish the procedure for examining requests for international assistance, and shall specify what information
                              shall be included in the requests, such as the measures envisaged and the interventions required, together with an assessment
                              of their cost.
                           </text:p>
        </text:list-item>
        <text:list-item text:start-value="2">
          <text:p text:style-name="list.cont"> In emergencies, requests for assistance shall be examined by the Committee as a matter of priority.
                           </text:p>
        </text:list-item>
        <text:list-item text:start-value="3">
          <text:p text:style-name="list.end"> In order to reach a decision, the Committee shall undertake such studies and consultations as it deems necessary.
                           </text:p>
        </text:list-item>
      </text:list>
      <text:h text:outline-level="5" text:style-name="artikel_kop">Article 23 Requests for international assistance
                     </text:h>
      <text:list text:style-name="list-style-22">
        <text:list-item text:start-value="1">
          <text:p text:style-name="list.start"> Each State Party may submit to the Committee a request for international assistance for the safeguarding of the intangible
                              cultural heritage present in its territory.
                           </text:p>
        </text:list-item>
        <text:list-item text:start-value="2">
          <text:p text:style-name="list.cont"> Such a request may also be jointly submitted by two or more States Parties.
                           </text:p>
        </text:list-item>
        <text:list-item text:start-value="3">
          <text:p text:style-name="list.end"> The request shall include the information stipulated in Article 22, paragraph 1, together with the necessary documentation.
                           </text:p>
        </text:list-item>
      </text:list>
      <text:h text:outline-level="5" text:style-name="artikel_kop">Article 24 Role of beneficiary States Parties
                     </text:h>
      <text:list text:style-name="list-style-23">
        <text:list-item text:start-value="1">
          <text:p text:style-name="list.start"> In conformity with the provisions of this Convention, the international assistance granted shall be regulated by means of
                              an agreement between the beneficiary State Party and the Committee.
                           </text:p>
        </text:list-item>
        <text:list-item text:start-value="2">
          <text:p text:style-name="list.cont"> As a general rule, the beneficiary State Party shall, within the limits of its resources, share the cost of the safeguarding
                              measures for which international assistance is provided.
                           </text:p>
        </text:list-item>
        <text:list-item text:start-value="3">
          <text:p text:style-name="list.end"> The beneficiary State Party shall submit to the Committee a report on the use made of the assistance provided for the safeguarding
                              of the intangible cultural heritage.
                           </text:p>
        </text:list-item>
      </text:list>
      <text:h text:outline-level="4" text:style-name="hoofdstuk_kop">VI. INTANGIBLE CULTURAL HERITAGE FUND
                  </text:h>
      <text:h text:outline-level="5" text:style-name="artikel_kop">Article 25 Nature and resources of the Fund
                     </text:h>
      <text:list text:style-name="list-style-24">
        <text:list-item text:start-value="1">
          <text:p text:style-name="list.start"> A “Fund for the Safeguarding of the Intangible Cultural Heritage”, hereinafter referred to as “the Fund”, is hereby established.
                           </text:p>
        </text:list-item>
        <text:list-item text:start-value="2">
          <text:p text:style-name="list.cont"> The Fund shall consist of funds-in-trust established in accordance with the Financial Regulations of UNESCO.
                           </text:p>
        </text:list-item>
        <text:list-item text:start-value="3">
          <text:p text:style-name="list.cont"> The resources of the Fund shall consist of:
                           </text:p>
          <text:list>
            <text:list-item text:start-value="1">
              <text:p text:style-name="list.cont">contributions made by States Parties;
                                 </text:p>
            </text:list-item>
            <text:list-item text:start-value="2">
              <text:p text:style-name="list.cont">funds appropriated for this purpose by the General Conference of UNESCO;
                                 </text:p>
            </text:list-item>
            <text:list-item text:start-value="3">
              <text:p text:style-name="list.cont">contributions, gifts or bequests which may be made by:
                                 </text:p>
              <text:list>
                <text:list-item text:start-value="1">
                  <text:p text:style-name="list.cont">other States;
                                       </text:p>
                </text:list-item>
                <text:list-item text:start-value="2">
                  <text:p text:style-name="list.cont">organizations and programmes of the United Nations system, particularly the United Nations Development Programme, as well
                                          as other international organizations;
                                       </text:p>
                </text:list-item>
                <text:list-item text:start-value="3">
                  <text:p text:style-name="list.cont">public or private bodies or individuals;
                                       </text:p>
                </text:list-item>
              </text:list>
            </text:list-item>
            <text:list-item text:start-value="4">
              <text:p text:style-name="list.cont">any interest due on the resources of the Fund;
                                 </text:p>
            </text:list-item>
            <text:list-item text:start-value="5">
              <text:p text:style-name="list.cont">funds raised through collections, and receipts from events organized for the benefit of the Fund;
                                 </text:p>
            </text:list-item>
            <text:list-item text:start-value="6">
              <text:p text:style-name="list.cont">any other resources authorized by the Fund’s regulations, to be drawn up by the Committee.
                                 </text:p>
            </text:list-item>
          </text:list>
        </text:list-item>
        <text:list-item text:start-value="4">
          <text:p text:style-name="list.cont"> The use of resources by the Committee shall be decided on the basis of guidelines laid down by the General Assembly.
                           </text:p>
        </text:list-item>
        <text:list-item text:start-value="5">
          <text:p text:style-name="list.cont"> The Committee may accept contributions and other forms of assistance for general and specific purposes relating to specific
                              projects, provided that those projects have been approved by the Committee.
                           </text:p>
        </text:list-item>
        <text:list-item text:start-value="6">
          <text:p text:style-name="list.end"> No political, economic or other conditions which are incompatible with the objectives of this Convention may be attached
                              to contributions made to the Fund.
                           </text:p>
        </text:list-item>
      </text:list>
      <text:h text:outline-level="5" text:style-name="artikel_kop">Article 26 Contributions of States Parties to the Fund
                     </text:h>
      <text:list text:style-name="list-style-25">
        <text:list-item text:start-value="1">
          <text:p text:style-name="list.start"> Without prejudice to any supplementary voluntary contribution, the States Parties to this Convention undertake to pay into
                              the Fund, at least every two years, a contribution, the amount of which, in the form of a uniform percentage applicable to
                              all States, shall be determined by the General Assembly. This decision of the General Assembly shall be taken by a majority
                              of the States Parties present and voting which have not made the declaration referred to in paragraph 2 of this Article. In
                              no case shall the contribution of the State Party exceed 1% of its contribution to the regular budget of UNESCO.
                           </text:p>
        </text:list-item>
        <text:list-item text:start-value="2">
          <text:p text:style-name="list.cont"> However, each State referred to in Article 32 or in Article 33 of this Convention may declare, at the time of the deposit
                              of its instruments of ratification, acceptance, approval or accession, that it shall not be bound by the provisions of paragraph
                              1 of this Article.
                           </text:p>
        </text:list-item>
        <text:list-item text:start-value="3">
          <text:p text:style-name="list.cont"> A State Party to this Convention which has made the declaration referred to in paragraph 2 of this Article shall endeavour
                              to withdraw the said declaration by notifying the Director-General of UNESCO. However, the withdrawal of the declaration shall
                              not take effect in regard to the contribution due by the State until the date on which the subsequent session of the General
                              Assembly opens.
                           </text:p>
        </text:list-item>
        <text:list-item text:start-value="4">
          <text:p text:style-name="list.cont"> In order to enable the Committee to plan its operations effectively, the contributions of States Parties to this Convention
                              which have made the declaration referred to in paragraph 2 of this Article shall be paid on a regular basis, at least every
                              two years, and should be as close as possible to the contributions they would have owed if they had been bound by the provisions
                              of paragraph 1 of this Article.
                           </text:p>
        </text:list-item>
        <text:list-item text:start-value="5">
          <text:p text:style-name="list.end"> Any State Party to this Convention which is in arrears with the payment of its compulsory or voluntary contribution for the
                              current year and the calendar year immediately preceding it shall not be eligible as a Member of the Committee; this provision
                              shall not apply to the first election. The term of office of any such State which is already a Member of the Committee shall
                              come to an end at the time of the elections provided for in Article 6 of this Convention.
                           </text:p>
        </text:list-item>
      </text:list>
      <text:h text:outline-level="5" text:style-name="artikel_kop">Article 27 Voluntary supplementary contributions to the Fund
                     </text:h>
      <text:p text:style-name="artikel">States Parties wishing to provide voluntary contributions in addition to those foreseen under Article 26 shall inform the
                        Committee, as soon as possible, so as to enable it to plan its operations accordingly.
                     </text:p>
      <text:h text:outline-level="5" text:style-name="artikel_kop">Article 28 International fund-raising campaigns
                     </text:h>
      <text:p text:style-name="artikel">The States Parties shall, insofar as is possible, lend their support to international fund-raising campaigns organized for
                        the benefit of the Fund under the auspices of UNESCO.
                     </text:p>
      <text:h text:outline-level="4" text:style-name="hoofdstuk_kop">VII. REPORTS
                  </text:h>
      <text:h text:outline-level="5" text:style-name="artikel_kop">Article 29 Reports by the States Parties
                     </text:h>
      <text:p text:style-name="artikel">The States Parties shall submit to the Committee, observing the forms and periodicity to be defined by the Committee, reports
                        on the legislative, regulatory and other measures taken for the implementation of this Convention.
                     </text:p>
      <text:h text:outline-level="5" text:style-name="artikel_kop">Article 30 Reports by the Committee
                     </text:h>
      <text:list text:style-name="list-style-26">
        <text:list-item text:start-value="1">
          <text:p text:style-name="list.start"> On the basis of its activities and the reports by States Parties referred to in Article 29, the Committee shall submit a
                              report to the General Assembly at each of its sessions.
                           </text:p>
        </text:list-item>
        <text:list-item text:start-value="2">
          <text:p text:style-name="list.end"> The report shall be brought to the attention of the General Conference of UNESCO.
                           </text:p>
        </text:list-item>
      </text:list>
      <text:h text:outline-level="4" text:style-name="hoofdstuk_kop">VIII. TRANSITIONAL CLAUSE
                  </text:h>
      <text:h text:outline-level="5" text:style-name="artikel_kop">Article 31 Relationship to the Proclamation of Masterpieces of the Oral and Intangible Heritage of Humanity
                     </text:h>
      <text:list text:style-name="list-style-27">
        <text:list-item text:start-value="1">
          <text:p text:style-name="list.start"> The Committee shall incorporate in the Representative List of the Intangible Cultural Heritage of Humanity the items proclaimed
                              “Masterpieces of the Oral and Intangible Heritage of Humanity” before the entry into force of this Convention.
                           </text:p>
        </text:list-item>
        <text:list-item text:start-value="2">
          <text:p text:style-name="list.cont"> The incorporation of these items in the Representative List of the Intangible Cultural Heritage of Humanity shall in no way
                              prejudge the criteria for future inscriptions decided upon in accordance with Article 16, paragraph 2.
                           </text:p>
        </text:list-item>
        <text:list-item text:start-value="3">
          <text:p text:style-name="list.end"> No further Proclamation will be made after the entry into force of this Convention.
                           </text:p>
        </text:list-item>
      </text:list>
      <text:h text:outline-level="4" text:style-name="hoofdstuk_kop">IX. FINAL CLAUSES
                  </text:h>
      <text:h text:outline-level="5" text:style-name="artikel_kop">Article 32 Ratification, acceptance or approval
                     </text:h>
      <text:list text:style-name="list-style-28">
        <text:list-item text:start-value="1">
          <text:p text:style-name="list.start"> This Convention shall be subject to ratification, acceptance or approval by States Members of UNESCO in accordance with their
                              respective constitutional procedures.
                           </text:p>
        </text:list-item>
        <text:list-item text:start-value="2">
          <text:p text:style-name="list.end"> The instruments of ratification, acceptance or approval shall be deposited with the Director-General of UNESCO.
                           </text:p>
        </text:list-item>
      </text:list>
      <text:h text:outline-level="5" text:style-name="artikel_kop">Article 33 Accession
                     </text:h>
      <text:list text:style-name="list-style-29">
        <text:list-item text:start-value="1">
          <text:p text:style-name="list.start"> This Convention shall be open to accession by all States not Members of UNESCO that are invited by the General Conference
                              of UNESCO to accede to it.
                           </text:p>
        </text:list-item>
        <text:list-item text:start-value="2">
          <text:p text:style-name="list.cont"> This Convention shall also be open to accession by territories which enjoy full internal self-government recognized as such
                              by the United Nations, but have not attained full independence in accordance with General Assembly resolution 1514 (XV), and
                              which have competence over the matters governed by this Convention, including the competence to enter into treaties in respect
                              of such matters.
                           </text:p>
        </text:list-item>
        <text:list-item text:start-value="3">
          <text:p text:style-name="list.end"> The instrument of accession shall be deposited with the Director-General of UNESCO.
                           </text:p>
        </text:list-item>
      </text:list>
      <text:h text:outline-level="5" text:style-name="artikel_kop">Article 34 Entry into force
                     </text:h>
      <text:p text:style-name="artikel">This Convention shall enter into force three months after the date of the deposit of the thirtieth instrument of ratification,
                        acceptance, approval or accession, but only with respect to those States that have deposited their respective instruments
                        of ratification, acceptance, approval, or accession on or before that date. It shall enter into force with respect to any
                        other State Party three months after the deposit of its instrument of ratification, acceptance, approval or accession.
                     </text:p>
      <text:h text:outline-level="5" text:style-name="artikel_kop">Article 35 Federal or non-unitary constitutional systems
                     </text:h>
      <text:p text:style-name="artikel">The following provisions shall apply to States Parties which have a federal or non-unitary constitutional system:</text:p>
      <text:list text:style-name="list-style-30">
        <text:list-item text:start-value="1">
          <text:p text:style-name="list.start">with regard to the provisions of this Convention, the implementation of which comes under the legal jurisdiction of the federal
                              or central legislative power, the obligations of the federal or central government shall be the same as for those States Parties
                              which are not federal States;
                           </text:p>
        </text:list-item>
        <text:list-item text:start-value="2">
          <text:p text:style-name="list.end">with regard to the provisions of this Convention, the implementation of which comes under the jurisdiction of individual constituent
                              States, countries, provinces or cantons which are not obliged by the constitutional system of the federation to take legislative
                              measures, the federal government shall inform the competent authorities of such States, countries, provinces or cantons of
                              the said provisions, with its recommendation for their adoption.
                           </text:p>
        </text:list-item>
      </text:list>
      <text:h text:outline-level="5" text:style-name="artikel_kop">Article 36 Denunciation
                     </text:h>
      <text:list text:style-name="list-style-31">
        <text:list-item text:start-value="1">
          <text:p text:style-name="list.start"> Each State Party may denounce this Convention.
                           </text:p>
        </text:list-item>
        <text:list-item text:start-value="2">
          <text:p text:style-name="list.cont"> The denunciation shall be notified by an instrument in writing, deposited with the Director-General of UNESCO.
                           </text:p>
        </text:list-item>
        <text:list-item text:start-value="3">
          <text:p text:style-name="list.end"> The denunciation shall take effect twelve months after the receipt of the instrument of denunciation. It shall in no way
                              affect the financial obligations of the denouncing State Party until the date on which the withdrawal takes effect.
                           </text:p>
        </text:list-item>
      </text:list>
      <text:h text:outline-level="5" text:style-name="artikel_kop">Article 37 Depositary functions
                     </text:h>
      <text:p text:style-name="artikel">The Director-General of UNESCO, as the Depositary of this Convention, shall inform the States Members of the Organization,
                        the States not Members of the Organization referred to in Article 33, as well as the United Nations, of the deposit of all
                        the instruments of ratification, acceptance, approval or accession provided for in Articles 32 and 33, and of the denunciations
                        provided for in Article 36.
                     </text:p>
      <text:h text:outline-level="5" text:style-name="artikel_kop">Article 38 Amendments
                     </text:h>
      <text:list text:style-name="list-style-32">
        <text:list-item text:start-value="1">
          <text:p text:style-name="list.start"> A State Party may, by written communication addressed to the Director-General, propose amendments to this Convention. The
                              Director-General shall circulate such communication to all States Parties. If, within six months from the date of the circulation
                              of the communication, not less than one half of the States Parties reply favourably to the request, the Director-General shall
                              present such proposal to the next session of the General Assembly for discussion and possible adoption.
                           </text:p>
        </text:list-item>
        <text:list-item text:start-value="2">
          <text:p text:style-name="list.cont"> Amendments shall be adopted by a two-thirds majority of States Parties present and voting.
                           </text:p>
        </text:list-item>
        <text:list-item text:start-value="3">
          <text:p text:style-name="list.cont"> Once adopted, amendments to this Convention shall be submitted for ratification, acceptance, approval or accession to the
                              States Parties.
                           </text:p>
        </text:list-item>
        <text:list-item text:start-value="4">
          <text:p text:style-name="list.cont"> Amendments shall enter into force, but solely with respect to the States Parties that have ratified, accepted, approved or
                              acceded to them, three months after the deposit of the instruments referred to in paragraph 3 of this Article by two-thirds
                              of the States Parties.
                           </text:p>
          <text:p text:style-name="list.cont">Thereafter, for each State Party that ratifies, accepts, approves or accedes to an amendment, the said amendment shall enter
                              into force three months after the date of deposit by that State Party of its instrument of ratification, acceptance, approval
                              or accession.
                           </text:p>
        </text:list-item>
        <text:list-item text:start-value="5">
          <text:p text:style-name="list.cont"> The procedure set out in paragraphs 3 and 4 shall not apply to amendments to Article 5 concerning the number of States Members
                              of the Committee. These amendments shall enter into force at the time they are adopted.
                           </text:p>
        </text:list-item>
        <text:list-item text:start-value="6">
          <text:p text:style-name="list.cont"> A State which becomes a Party to this Convention after the entry into force of amendments in conformity with paragraph 4
                              of this Article shall, failing an expression of different intention, be considered:
                           </text:p>
          <text:list>
            <text:list-item text:start-value="1">
              <text:p text:style-name="list.cont">as a Party to this Convention as so amended; and
                                 </text:p>
            </text:list-item>
            <text:list-item text:start-value="2">
              <text:p text:style-name="list.end">as a Party to the unamended Convention in relation to any State Party not bound by the amendments.
                                 </text:p>
            </text:list-item>
          </text:list>
        </text:list-item>
      </text:list>
      <text:h text:outline-level="5" text:style-name="artikel_kop">Article 39 Authoritative texts
                     </text:h>
      <text:p text:style-name="artikel">This Convention has been drawn up in Arabic, Chinese, English, French, Russian and Spanish, the six texts being equally authoritative.</text:p>
      <text:h text:outline-level="5" text:style-name="artikel_kop">Article 40 Registration
                     </text:h>
      <text:p text:style-name="artikel">In conformity with Article 102 of the Charter of the United Nations, this Convention shall be registered with the Secretariat
                        of the United Nations at the request of the Director-General of UNESCO.
                     </text:p>
      <text:h text:outline-level="3" text:style-name="verdragtekst_kop">Convention pour la sauvegarde du patrimoine culturel immatériel</text:h>
      <text:p text:style-name="preambule">La Conférence générale de l’Organisation des Nations Unies pour l’éducation, la science et la culture ci-après dénommée «l’UNESCO»,
                     réunie à Paris du vingt-neuf septembre au dix-sept octobre 2003 en sa 32e session,
                  </text:p>
      <text:p text:style-name="preambule">
                     <text:span text:style-name="cur">Se référant </text:span>aux instruments internationaux existants relatifs aux droits de l’homme, en particulier à la Déclaration universelle des droits
                     de l’homme de 1948, au Pacte international relatif aux droits économiques, sociaux et culturels de 1966 et au Pacte international
                     relatif aux droits civils et politiques de 1966,
                  </text:p>
      <text:p text:style-name="preambule">
                     <text:span text:style-name="cur">Considérant </text:span>l’importance du patrimoine culturel immatériel, creuset de la diversité culturelle et garant du développement durable, telle
                     que soulignée par la Recommandation de l’UNESCO sur la sauvegarde de la culture traditionnelle et populaire de 1989, par la
                     Déclaration universelle de l’UNESCO sur la diversité culturelle de 2001 et par la Déclaration d’Istanbul de 2002 adoptée par
                     la troisième Table ronde des ministres de la culture,
                  </text:p>
      <text:p text:style-name="preambule">
                     <text:span text:style-name="cur">Considérant </text:span>la profonde interdépendance entre le patrimoine culturel immatériel et le patrimoine matériel culturel et naturel,
                  </text:p>
      <text:p text:style-name="preambule">
                     <text:span text:style-name="cur">Reconnaissant </text:span>que les processus de mondialisation et de transformation sociale, à côté des conditions qu’ils créent pour un dialogue renouvelé
                     entre les communautés, font, tout comme les phénomènes d’intolérance, également peser de graves menaces de dégradation, de
                     disparition et de destruction sur le patrimoine culturel immatériel, en particulier du fait du manque de moyens de sauvegarde
                     de celui-ci,
                  </text:p>
      <text:p text:style-name="preambule">
                     <text:span text:style-name="cur">Consciente </text:span>de la volonté universelle et de la préoccupation partagée de sauvegarder le patrimoine culturel immatériel de l’humanité,
                  </text:p>
      <text:p text:style-name="preambule">
                     <text:span text:style-name="cur">Reconnaissant </text:span>que les communautés, en particulier les communautés autochtones, les groupes et, le cas échéant, les individus, jouent un
                     rôle important dans la production, la sauvegarde, l’entretien et la recréation du patrimoine culturel immatériel, contribuant
                     ainsi à l’enrichissement de la diversité culturelle et de la créativité humaine,
                  </text:p>
      <text:p text:style-name="preambule">
                     <text:span text:style-name="cur">Notant </text:span>la grande portée de l’activité menée par l’UNESCO afin d’établir des instruments normatifs pour la protection du patrimoine
                     culturel, en particulier la Convention pour la protection du patrimoine mondial, culturel et naturel de 1972,
                  </text:p>
      <text:p text:style-name="preambule">
                     <text:span text:style-name="cur">Notant en outre </text:span>qu’il n’existe à ce jour aucun instrument multilatéral à caractère contraignant visant à la sauvegarde du patrimoine culturel
                     immatériel,
                  </text:p>
      <text:p text:style-name="preambule">
                     <text:span text:style-name="cur">Considérant </text:span>que les accords, recommandations et résolutions internationaux existants concernant le patrimoine culturel et naturel devraient
                     être enrichis et complétés efficacement au moyen de nouvelles dispositions relatives au patrimoine culturel immatériel,
                  </text:p>
      <text:p text:style-name="preambule">
                     <text:span text:style-name="cur">Considérant </text:span>la nécessité de faire davantage prendre conscience, en particulier parmi les jeunes générations, de l’importance du patrimoine
                     culturel immatériel et de sa sauvegarde,
                  </text:p>
      <text:p text:style-name="preambule">
                     <text:span text:style-name="cur">Considérant </text:span>que la communauté internationale devrait contribuer avec les Etats parties à la présente Convention à la sauvegarde de ce
                     patrimoine dans un esprit de coopération et d’entraide,
                  </text:p>
      <text:p text:style-name="preambule">
                     <text:span text:style-name="cur">Rappelant </text:span>les programmes de l’UNESCO relatifs au patrimoine culturel immatériel, notamment la Proclamation des chefs-d’œuvre du patrimoine
                     oral et immatériel de l’humanité,
                  </text:p>
      <text:p text:style-name="preambule">
                     <text:span text:style-name="cur">Considérant </text:span>le rôle inestimable du patrimoine culturel immatériel comme facteur de rapprochement, d’échange et de compréhension entre
                     les êtres humains,
                  </text:p>
      <text:p text:style-name="preambule">
                     <text:span text:style-name="cur">Adopte</text:span>, le dix-sept octobre 2003, la présente Convention.
                  </text:p>
      <text:h text:outline-level="4" text:style-name="hoofdstuk_kop">I. DISPOSITIONS GENERALES
                  </text:h>
      <text:h text:outline-level="5" text:style-name="artikel_kop">Article premier Buts de la Convention
                     </text:h>
      <text:p text:style-name="artikel">Les buts de la présente Convention sont:</text:p>
      <text:list text:style-name="list-style-33">
        <text:list-item text:start-value="1">
          <text:p text:style-name="list.start">la sauvegarde du patrimoine culturel immatériel;
                           </text:p>
        </text:list-item>
        <text:list-item text:start-value="2">
          <text:p text:style-name="list.cont">le respect du patrimoine culturel immatériel des communautés, des groupes et des individus concernés;
                           </text:p>
        </text:list-item>
        <text:list-item text:start-value="3">
          <text:p text:style-name="list.cont">la sensibilisation aux niveaux local, national et international à l’importance du patrimoine culturel immatériel et de son
                              appréciation mutuelle;
                           </text:p>
        </text:list-item>
        <text:list-item text:start-value="4">
          <text:p text:style-name="list.end">la coopération et l’assistance internationales.
                           </text:p>
        </text:list-item>
      </text:list>
      <text:h text:outline-level="5" text:style-name="artikel_kop">Article 2 Définitions 
                     </text:h>
      <text:p text:style-name="artikel">Aux fins de la présente Convention,</text:p>
      <text:list text:style-name="list-style-34">
        <text:list-item text:start-value="1">
          <text:p text:style-name="list.start">On entend par «patrimoine culturel immatériel» les pratiques, représentations, expressions, connaissances et savoir-faire
                              – ainsi que les instruments, objets, artefacts et espaces culturels qui leur sont associés – que les communautés, les groupes
                              et, le cas échéant, les individus reconnaissent comme faisant partie de leur patrimoine culturel.
                           </text:p>
          <text:p text:style-name="list.cont">Ce patrimoine culturel immatériel, transmis de génération en génération, est recréé en permanence par les communautés et groupes
                              en fonction de leur milieu, de leur interaction avec la nature et de leur histoire, et leur procure un sentiment d’identité
                              et de continuité, contribuant ainsi à promouvoir le respect de la diversité culturelle et la créativité humaine. Aux fins
                              de la présente Convention, seul sera pris en considération le patrimoine culturel immatériel conforme aux instruments internationaux
                              existants relatifs aux droits de l’homme, ainsi qu’à l’exigence du respect mutuel entre communautés, groupes et individus,
                              et d’un développement durable.
                           </text:p>
        </text:list-item>
        <text:list-item text:start-value="2">
          <text:p text:style-name="list.cont">Le «patrimoine culturel immatériel», tel qu’il est défini au paragraphe 1 ci-dessus, se manifeste notamment dans les domaines
                              suivants:
                           </text:p>
          <text:list>
            <text:list-item text:start-value="1">
              <text:p text:style-name="list.cont">les traditions et expressions orales, y compris la langue comme vecteur du patrimoine culturel immatériel;
                                 </text:p>
            </text:list-item>
            <text:list-item text:start-value="2">
              <text:p text:style-name="list.cont">les arts du spectacle;
                                 </text:p>
            </text:list-item>
            <text:list-item text:start-value="3">
              <text:p text:style-name="list.cont">les pratiques sociales, rituels et événements festifs;
                                 </text:p>
            </text:list-item>
            <text:list-item text:start-value="4">
              <text:p text:style-name="list.cont">les connaissances et pratiques concernant la nature et l’univers;
                                 </text:p>
            </text:list-item>
            <text:list-item text:start-value="5">
              <text:p text:style-name="list.cont">les savoir-faire liés à l’artisanat traditionnel.
                                 </text:p>
            </text:list-item>
          </text:list>
        </text:list-item>
        <text:list-item text:start-value="3">
          <text:p text:style-name="list.cont">On entend par «sauvegarde» les mesures visant à assurer la viabilité du patrimoine culturel immatériel, y compris l’identification,
                              la documentation, la recherche, la préservation, la protection, la promotion, la mise en valeur, la transmission, essentiellement
                              par l’éducation formelle et non formelle, ainsi que la revitalisation des différents aspects de ce patrimoine.
                           </text:p>
        </text:list-item>
        <text:list-item text:start-value="4">
          <text:p text:style-name="list.cont">On entend par «Etats parties» les Etats qui sont liés par la présente Convention et entre lesquels celle-ci est en vigueur.
                           </text:p>
        </text:list-item>
        <text:list-item text:start-value="5">
          <text:p text:style-name="list.end">La présente Convention s’applique <text:span text:style-name="cur">mutatis mutandis </text:span>aux territoires visés à l’article 33 qui en deviennent parties, conformément aux conditions précisées dans cet article. Dans
                              cette mesure, l’expression «Etats parties» s’entend également de ces territoires.
                           </text:p>
        </text:list-item>
      </text:list>
      <text:h text:outline-level="5" text:style-name="artikel_kop">Article 3 Relation avec d’autres instruments internationaux
                     </text:h>
      <text:p text:style-name="artikel">Rien dans la présente Convention ne peut être interprété comme:</text:p>
      <text:list text:style-name="list-style-35">
        <text:list-item text:start-value="1">
          <text:p text:style-name="list.start">altérant le statut ou diminuant le niveau de protection des biens déclarés du patrimoine mondial dans le cadre de la Convention
                              pour la protection du patrimoine mondial, culturel et naturel de 1972, auxquels un élément du patrimoine culturel immatériel
                              est directement associé; ou
                           </text:p>
        </text:list-item>
        <text:list-item text:start-value="2">
          <text:p text:style-name="list.end">affectant les droits et obligations des Etats parties découlant de tout instrument international relatif aux droits de la
                              propriété intellectuelle ou à l’usage des ressources biologiques et écologiques auquel ils sont parties.
                           </text:p>
        </text:list-item>
      </text:list>
      <text:h text:outline-level="4" text:style-name="hoofdstuk_kop">II. ORGANES DE LA CONVENTION
                  </text:h>
      <text:h text:outline-level="5" text:style-name="artikel_kop">Article 4 Assemblée générale des Etats parties
                     </text:h>
      <text:list text:style-name="list-style-36">
        <text:list-item text:start-value="1">
          <text:p text:style-name="list.start"> Il est établi une Assemblée générale des Etats parties, ci-après dénommée «l’Assemblée générale». L’Assemblée générale est
                              l’organe souverain de la présente Convention.
                           </text:p>
        </text:list-item>
        <text:list-item text:start-value="2">
          <text:p text:style-name="list.cont"> L’Assemblée générale se réunit en session ordinaire tous les deux ans. Elle peut se réunir en session extraordinaire si elle
                              en décide ainsi ou si demande-lui en est adressée par le Comité intergouvernemental de sauvegarde du patrimoine culturel immatériel
                              ou par au moins un tiers des Etats parties.
                           </text:p>
        </text:list-item>
        <text:list-item text:start-value="3">
          <text:p text:style-name="list.end"> L’Assemblée générale adopte son règlement intérieur.
                           </text:p>
        </text:list-item>
      </text:list>
      <text:h text:outline-level="5" text:style-name="artikel_kop">Article 5 Comité intergouvernemental de sauvegarde du patrimoine culturel immatériel
                     </text:h>
      <text:list text:style-name="list-style-37">
        <text:list-item text:start-value="1">
          <text:p text:style-name="list.start"> Il est institué auprès de l’UNESCO un Comité intergouvernemental de sauvegarde du patrimoine culturel immatériel, ci-après
                              dénommé «le Comité». Il est composé de représentants de 18 Etats parties, élus par les Etats parties réunis en Assemblée générale
                              dès que la présente Convention entrera en vigueur conformément à l’article 34.
                           </text:p>
        </text:list-item>
        <text:list-item text:start-value="2">
          <text:p text:style-name="list.end"> Le nombre des Etats membres du Comité sera porté à 24 dès lors que le nombre d’Etats parties à la Convention atteindra 50.
                           </text:p>
        </text:list-item>
      </text:list>
      <text:h text:outline-level="5" text:style-name="artikel_kop">Article 6 Election et mandat des Etats membres du Comité
                     </text:h>
      <text:list text:style-name="list-style-38">
        <text:list-item text:start-value="1">
          <text:p text:style-name="list.start"> L’élection des Etats membres du Comité doit répondre aux principes de répartition géographique et de rotation équitables.
                           </text:p>
        </text:list-item>
        <text:list-item text:start-value="2">
          <text:p text:style-name="list.cont"> Les Etats membres du Comité sont élus pour un mandat de quatre ans par les Etats parties à la Convention réunis en Assemblée
                              générale.
                           </text:p>
        </text:list-item>
        <text:list-item text:start-value="3">
          <text:p text:style-name="list.cont"> Toutefois, le mandat de la moitié des Etats membres du Comité élus lors de la première élection est limité à deux ans. Ces
                              Etats sont désignés par un tirage au sort lors de cette première élection.
                           </text:p>
        </text:list-item>
        <text:list-item text:start-value="4">
          <text:p text:style-name="list.cont"> Tous les deux ans, l’Assemblée générale procède au renouvellement de la moitié des Etats membres du Comité.
                           </text:p>
        </text:list-item>
        <text:list-item text:start-value="5">
          <text:p text:style-name="list.cont"> Elle élit également autant d’Etats membres du Comité que nécessaire pour pourvoir les postes vacants.
                           </text:p>
        </text:list-item>
        <text:list-item text:start-value="6">
          <text:p text:style-name="list.cont"> Un Etat membre du Comité ne peut être élu pour deux mandats consécutifs.
                           </text:p>
        </text:list-item>
        <text:list-item text:start-value="7">
          <text:p text:style-name="list.end"> Les Etats membres du Comité choisissent pour les représenter des personnes qualifiées dans les divers domaines du patrimoine
                              culturel immatériel.
                           </text:p>
        </text:list-item>
      </text:list>
      <text:h text:outline-level="5" text:style-name="artikel_kop">Article 7 Fonctions du Comité
                     </text:h>
      <text:p text:style-name="artikel">Sans préjudice des autres attributions qui lui sont conférées par la présente Convention, les fonctions du Comité sont les
                        suivantes:
                     </text:p>
      <text:list text:style-name="list-style-39">
        <text:list-item text:start-value="1">
          <text:p text:style-name="list.start">promouvoir les objectifs de la Convention, encourager et assurer le suivi de sa mise en œuvre;
                           </text:p>
        </text:list-item>
        <text:list-item text:start-value="2">
          <text:p text:style-name="list.cont">donner des conseils sur les meilleures pratiques et formuler des recommandations sur les mesures en faveur de la sauvegarde
                              du patrimoine culturel immatériel;
                           </text:p>
        </text:list-item>
        <text:list-item text:start-value="3">
          <text:p text:style-name="list.cont">préparer et soumettre à l’approbation de l’Assemblée générale un projet d’utilisation des ressources du Fonds, conformément
                              à l’article 25;
                           </text:p>
        </text:list-item>
        <text:list-item text:start-value="4">
          <text:p text:style-name="list.cont">s’efforcer de trouver les moyens d’augmenter ses ressources et prendre les mesures requises à cette fin, conformément à l’article
                              25;
                           </text:p>
        </text:list-item>
        <text:list-item text:start-value="5">
          <text:p text:style-name="list.cont">préparer et soumettre à l’approbation de l’Assemblée générale des directives opérationnelles pour la mise en œuvre de la Convention;
                           </text:p>
        </text:list-item>
        <text:list-item text:start-value="6">
          <text:p text:style-name="list.cont">examiner, conformément à l’article 29, les rapports des Etats parties, et en faire un résumé à l’intention de l’Assemblée
                              générale;
                           </text:p>
        </text:list-item>
        <text:list-item text:start-value="7">
          <text:p text:style-name="list.cont">examiner les demandes présentées par les Etats parties et décider, en conformité avec les critères objectifs de sélection
                              établis par lui et approuvés par l’Assemblée générale:
                           </text:p>
          <text:list>
            <text:list-item text:start-value="1">
              <text:p text:style-name="list.cont">des inscriptions sur les listes et des propositions mentionnées aux articles 16, 17 et 18;
                                 </text:p>
            </text:list-item>
            <text:list-item text:start-value="2">
              <text:p text:style-name="list.end">de l’octroi de l’assistance internationale conformément à l’article 22.
                                 </text:p>
            </text:list-item>
          </text:list>
        </text:list-item>
      </text:list>
      <text:h text:outline-level="5" text:style-name="artikel_kop">Article 8 Méthodes de travail du Comité
                     </text:h>
      <text:list text:style-name="list-style-40">
        <text:list-item text:start-value="1">
          <text:p text:style-name="list.start"> Le Comité est responsable devant l’Assemblée générale. Il lui rend compte de toutes ses activités et décisions.
                           </text:p>
        </text:list-item>
        <text:list-item text:start-value="2">
          <text:p text:style-name="list.cont"> Le Comité adopte son règlement intérieur à la majorité des deux tiers de ses membres.
                           </text:p>
        </text:list-item>
        <text:list-item text:start-value="3">
          <text:p text:style-name="list.cont"> Le Comité peut créer temporairement les organes consultatifs <text:span text:style-name="cur">ad hoc </text:span>qu’il estime nécessaires à l’exécution de sa tâche.
                           </text:p>
        </text:list-item>
        <text:list-item text:start-value="4">
          <text:p text:style-name="list.end"> Le Comité peut inviter à ses réunions tout organisme public ou privé, ainsi que toute personne physique, possédant des compétences
                              avérées dans les différents domaines du patrimoine culturel immatériel, pour les consulter sur toute question particulière.
                           </text:p>
        </text:list-item>
      </text:list>
      <text:h text:outline-level="5" text:style-name="artikel_kop">Article 9 Accréditation des organisations consultatives
                     </text:h>
      <text:list text:style-name="list-style-41">
        <text:list-item text:start-value="1">
          <text:p text:style-name="list.start"> Le Comité propose à l’Assemblée générale l’accréditation d’organisations non gouvernementales possédant des compétences avérées
                              dans le domaine du patrimoine culturel immatériel. Ces organisations auront des fonctions consultatives auprès du Comité.
                           </text:p>
        </text:list-item>
        <text:list-item text:start-value="2">
          <text:p text:style-name="list.end"> Le Comité propose également à l’Assemblée générale les critères et modalités de cette accréditation.
                           </text:p>
        </text:list-item>
      </text:list>
      <text:h text:outline-level="5" text:style-name="artikel_kop">Article 10 Le Secrétariat 
                     </text:h>
      <text:list text:style-name="list-style-42">
        <text:list-item text:start-value="1">
          <text:p text:style-name="list.start"> Le Comité est assisté par le Secrétariat de l’UNESCO.
                           </text:p>
        </text:list-item>
        <text:list-item text:start-value="2">
          <text:p text:style-name="list.end"> Le Secrétariat prépare la documentation de l’Assemblée générale et du Comité, ainsi que le projet d’ordre du jour de leurs
                              réunions et assure l’exécution de leurs décisions.
                           </text:p>
        </text:list-item>
      </text:list>
      <text:h text:outline-level="4" text:style-name="hoofdstuk_kop">III. SAUVEGARDE DU PATRIMOINE CULTUREL IMMATERIEL A L’ECHELLE NATIONALE
                  </text:h>
      <text:h text:outline-level="5" text:style-name="artikel_kop">Article 11 Rôle des Etats parties
                     </text:h>
      <text:p text:style-name="artikel">Il appartient à chaque Etat partie:</text:p>
      <text:list text:style-name="list-style-43">
        <text:list-item text:start-value="1">
          <text:p text:style-name="list.start">de prendre les mesures nécessaires pour assurer la sauvegarde du patrimoine culturel immatériel présent sur son territoire;
                           </text:p>
        </text:list-item>
        <text:list-item text:start-value="2">
          <text:p text:style-name="list.end">parmi les mesures de sauvegarde visées à l’article 2, paragraphe 3, d’identifier et de définir les différents éléments du
                              patrimoine culturel immatériel présents sur son territoire, avec la participation des communautés, des groupes et des organisations
                              non gouvernementales pertinentes.
                           </text:p>
        </text:list-item>
      </text:list>
      <text:h text:outline-level="5" text:style-name="artikel_kop">Article 12 Inventaires
                     </text:h>
      <text:list text:style-name="list-style-44">
        <text:list-item text:start-value="1">
          <text:p text:style-name="list.start"> Pour assurer l’identification en vue de la sauvegarde, chaque Etat partie dresse, de façon adaptée à sa situation, un ou
                              plusieurs inventaires du patrimoine culturel immatériel présent sur son territoire. Ces inventaires font l’objet d’une mise
                              à jour régulière.
                           </text:p>
        </text:list-item>
        <text:list-item text:start-value="2">
          <text:p text:style-name="list.end"> Chaque Etat partie, lorsqu’il présente périodiquement son rapport au Comité, conformément à l’article 29, fournit des informations
                              pertinentes concernant ces inventaires.
                           </text:p>
        </text:list-item>
      </text:list>
      <text:h text:outline-level="5" text:style-name="artikel_kop">Article 13 Autres mesures de sauvegarde
                     </text:h>
      <text:p text:style-name="artikel">En vue d’assurer la sauvegarde, le développement et la mise en valeur du patrimoine culturel immatériel présent sur son territoire,
                        chaque Etat partie s’efforce:
                     </text:p>
      <text:list text:style-name="list-style-45">
        <text:list-item text:start-value="1">
          <text:p text:style-name="list.start">d’adopter une politique générale visant à mettre en valeur la fonction du patrimoine culturel immatériel dans la société et
                              à intégrer la sauvegarde de ce patrimoine dans des programmes de planification;
                           </text:p>
        </text:list-item>
        <text:list-item text:start-value="2">
          <text:p text:style-name="list.cont">de désigner ou d’établir un ou plusieurs organismes compétents pour la sauvegarde du patrimoine culturel immatériel présent
                              sur son territoire;
                           </text:p>
        </text:list-item>
        <text:list-item text:start-value="3">
          <text:p text:style-name="list.cont">d’encourager des études scientifiques, techniques et artistiques ainsi que des méthodologies de recherche pour une sauvegarde
                              efficace du patrimoine culturel immatériel, en particulier du patrimoine culturel immatériel en danger;
                           </text:p>
        </text:list-item>
        <text:list-item text:start-value="4">
          <text:p text:style-name="list.cont">d’adopter les mesures juridiques, techniques, administratives et financières appropriées visant à:
                           </text:p>
          <text:list>
            <text:list-item text:start-value="1">
              <text:p text:style-name="list.cont">favoriser la création ou le renforcement d’institutions de formation à la gestion du patrimoine culturel immatériel ainsi
                                    que la transmission de ce patrimoine à travers les forums et espaces destinés à sa représentation et à son expression;
                                 </text:p>
            </text:list-item>
            <text:list-item text:start-value="2">
              <text:p text:style-name="list.cont">garantir l’accès au patrimoine culturel immatériel tout en respectant les pratiques coutumières qui régissent l’accès à des
                                    aspects spécifiques de ce patrimoine;
                                 </text:p>
            </text:list-item>
            <text:list-item text:start-value="3">
              <text:p text:style-name="list.end">établir des institutions de documentation sur le patrimoine culturel immatériel et à en faciliter l’accès.
                                 </text:p>
            </text:list-item>
          </text:list>
        </text:list-item>
      </text:list>
      <text:h text:outline-level="5" text:style-name="artikel_kop">Article 14 Education, sensibilisation et renforcement des capacités
                     </text:h>
      <text:p text:style-name="artikel">Chaque Etat partie s’efforce, par tous moyens appropriés:</text:p>
      <text:list text:style-name="list-style-46">
        <text:list-item text:start-value="1">
          <text:p text:style-name="list.start">d’assurer la reconnaissance, le respect et la mise en valeur du patrimoine culturel immatériel dans la société, en particulier
                              grâce à:
                           </text:p>
          <text:list>
            <text:list-item text:start-value="1">
              <text:p text:style-name="list.start">des programmes éducatifs, de sensibilisation et de diffusion d’informations à l’intention du public, notamment des jeunes;
                                 </text:p>
            </text:list-item>
            <text:list-item text:start-value="2">
              <text:p text:style-name="list.cont">des programmes éducatifs et de formation spécifiques au sein des communautés et des groupes concernés;
                                 </text:p>
            </text:list-item>
            <text:list-item text:start-value="3">
              <text:p text:style-name="list.cont">des activités de renforcement des capacités en matière de sauvegarde du patrimoine culturel immatériel et en particulier de
                                    gestion et de recherche scientifique; et
                                 </text:p>
            </text:list-item>
            <text:list-item text:start-value="4">
              <text:p text:style-name="list.cont">des moyens non formels de transmission des savoirs;
                                 </text:p>
            </text:list-item>
          </text:list>
        </text:list-item>
        <text:list-item text:start-value="2">
          <text:p text:style-name="list.cont">de maintenir le public informé des menaces qui pèsent sur ce patrimoine ainsi que des activités menées en application de la
                              présente Convention;
                           </text:p>
        </text:list-item>
        <text:list-item text:start-value="3">
          <text:p text:style-name="list.end">de promouvoir l’éducation à la protection des espaces naturels et des lieux de mémoire dont l’existence est nécessaire à l’expression
                              du patrimoine culturel immatériel.
                           </text:p>
        </text:list-item>
      </text:list>
      <text:h text:outline-level="5" text:style-name="artikel_kop">Article 15 Participation des communautés, groupes et individus
                     </text:h>
      <text:p text:style-name="artikel">Dans le cadre de ses activités de sauvegarde du patrimoine culturel immatériel, chaque Etat partie s’efforce d’assurer la
                        plus large participation possible des communautés, des groupes et, le cas échéant, des individus qui créent, entretiennent
                        et transmettent ce patrimoine, et de les impliquer activement dans sa gestion.
                     </text:p>
      <text:h text:outline-level="4" text:style-name="hoofdstuk_kop">IV. SAUVEGARDE DU PATRIMOINE CULTUREL IMMATERIEL A L’ECHELLE INTERNATIONALE
                  </text:h>
      <text:h text:outline-level="5" text:style-name="artikel_kop">Article 16 Liste représentative du patrimoine culturel immatériel de l’humanité
                     </text:h>
      <text:list text:style-name="list-style-47">
        <text:list-item text:start-value="1">
          <text:p text:style-name="list.start"> Pour assurer une meilleure visibilité du patrimoine culturel immatériel, faire prendre davantage conscience de son importance
                              et favoriser le dialogue dans le respect de la diversité culturelle, le Comité, sur proposition des Etats parties concernés,
                              établit, tient à jour et publie une liste représentative du patrimoine culturel immatériel de l’humanité.
                           </text:p>
        </text:list-item>
        <text:list-item text:start-value="2">
          <text:p text:style-name="list.end"> Le Comité élabore et soumet à l’approbation de l’Assemblée générale les critères présidant à l’établissement, à la mise à
                              jour et à la publication de cette liste représentative.
                           </text:p>
        </text:list-item>
      </text:list>
      <text:h text:outline-level="5" text:style-name="artikel_kop">Article 17 Liste du patrimoine culturel immatériel nécessitant une sauvegarde urgente
                     </text:h>
      <text:list text:style-name="list-style-48">
        <text:list-item text:start-value="1">
          <text:p text:style-name="list.start"> En vue de prendre les mesures de sauvegarde appropriées, le Comité établit, tient à jour et publie une liste du patrimoine
                              culturel immatériel nécessitant une sauvegarde urgente, et inscrit ce patrimoine sur la Liste à la demande de l’Etat partie
                              concerné.
                           </text:p>
        </text:list-item>
        <text:list-item text:start-value="2">
          <text:p text:style-name="list.cont"> Le Comité élabore et soumet à l’approbation de l’Assemblée générale les critères présidant à l’établissement, à la mise à
                              jour et à la publication de cette liste.
                           </text:p>
        </text:list-item>
        <text:list-item text:start-value="3">
          <text:p text:style-name="list.end"> Dans des cas d’extrême urgence – dont les critères objectifs sont approuvés par l’Assemblée générale sur proposition du Comité
                              – celui-ci peut inscrire un élément du patrimoine concerné sur la Liste mentionnée au paragraphe 1 en consultation avec l’Etat
                              partie concerné.
                           </text:p>
        </text:list-item>
      </text:list>
      <text:h text:outline-level="5" text:style-name="artikel_kop">Article 18 Programmes, projets et activités de sauvegarde du patrimoine culturel immatériel
                     </text:h>
      <text:list text:style-name="list-style-49">
        <text:list-item text:start-value="1">
          <text:p text:style-name="list.start"> Sur la base des propositions présentées par les Etats parties, et conformément aux critères qu’il définit et qui sont approuvés
                              par l’Assemblée générale, le Comité sélectionne périodiquement et fait la promotion des programmes, projets et activités de
                              caractère national, sous-régional ou régional de sauvegarde du patrimoine qu’il estime refléter le mieux les principes et
                              objectifs de la présente Convention, en tenant compte des besoins particuliers des pays en développement.
                           </text:p>
        </text:list-item>
        <text:list-item text:start-value="2">
          <text:p text:style-name="list.cont"> A cette fin, il reçoit, examine et approuve les demandes d’assistance internationale formulées par les Etats parties pour
                              l’élaboration de ces propositions.
                           </text:p>
        </text:list-item>
        <text:list-item text:start-value="3">
          <text:p text:style-name="list.end"> Le Comité accompagne la mise en œuvre desdits programmes, projets et activités par la diffusion des meilleures pratiques
                              selon les modalités qu’il aura déterminées.
                           </text:p>
        </text:list-item>
      </text:list>
      <text:h text:outline-level="4" text:style-name="hoofdstuk_kop">V. COOPERATION ET ASSISTANCE INTERNATIONALES
                  </text:h>
      <text:h text:outline-level="5" text:style-name="artikel_kop">Article 19 Coopération
                     </text:h>
      <text:list text:style-name="list-style-50">
        <text:list-item text:start-value="1">
          <text:p text:style-name="list.start"> Aux fins de la présente Convention, la coopération internationale comprend en particulier l’échange d’informations et d’expériences,
                              des initiatives communes ainsi que la mise en place d’un mécanisme d’assistance aux Etats parties dans leurs efforts pour
                              sauvegarder le patrimoine culturel immatériel.
                           </text:p>
        </text:list-item>
        <text:list-item text:start-value="2">
          <text:p text:style-name="list.end"> Sans préjudice des dispositions de leur législation nationale et de leurs droit et pratiques coutumiers, les Etats parties
                              reconnaissent que la sauvegarde du patrimoine culturel immatériel est dans l’intérêt général de l’humanité et s’engagent,
                              à cette fin, à coopérer aux niveaux bilatéral, sous-régional, régional et international.
                           </text:p>
        </text:list-item>
      </text:list>
      <text:h text:outline-level="5" text:style-name="artikel_kop">Article 20 Objectifs de l’assistance internationale
                     </text:h>
      <text:p text:style-name="artikel">L’assistance internationale peut être accordée pour les objectifs suivants:</text:p>
      <text:list text:style-name="list-style-51">
        <text:list-item text:start-value="1">
          <text:p text:style-name="list.start">la sauvegarde du patrimoine inscrit sur la Liste du patrimoine culturel immatériel nécessitant une sauvegarde urgente;
                           </text:p>
        </text:list-item>
        <text:list-item text:start-value="2">
          <text:p text:style-name="list.cont">la préparation d’inventaires au sens des articles 11 et 12;
                           </text:p>
        </text:list-item>
        <text:list-item text:start-value="3">
          <text:p text:style-name="list.cont">l’appui à des programmes, projets et activités conduits aux niveaux national, sous-régional et régional, visant à la sauvegarde
                              du patrimoine culturel immatériel;
                           </text:p>
        </text:list-item>
        <text:list-item text:start-value="4">
          <text:p text:style-name="list.end">tout autre objectif que le Comité jugerait nécessaire.
                           </text:p>
        </text:list-item>
      </text:list>
      <text:h text:outline-level="5" text:style-name="artikel_kop">Article 21 Formes de l’assistance internationale
                     </text:h>
      <text:p text:style-name="artikel">L’assistance accordée par le Comité à un Etat partie est réglementée par les directives opérationnelles prévues à l’article
                        7 et par l’accord visé à l’article 24, et peut prendre les formes suivantes:
                     </text:p>
      <text:list text:style-name="list-style-52">
        <text:list-item text:start-value="1">
          <text:p text:style-name="list.start">des études concernant les différents aspects de la sauvegarde;
                           </text:p>
        </text:list-item>
        <text:list-item text:start-value="2">
          <text:p text:style-name="list.cont">la mise à disposition d’experts et de praticiens;
                           </text:p>
        </text:list-item>
        <text:list-item text:start-value="3">
          <text:p text:style-name="list.cont">la formation de tous personnels nécessaires;
                           </text:p>
        </text:list-item>
        <text:list-item text:start-value="4">
          <text:p text:style-name="list.cont">l’élaboration de mesures normatives ou autres;
                           </text:p>
        </text:list-item>
        <text:list-item text:start-value="5">
          <text:p text:style-name="list.cont">la création et l’exploitation d’infrastructures;
                           </text:p>
        </text:list-item>
        <text:list-item text:start-value="6">
          <text:p text:style-name="list.cont">la fourniture d’équipement et de savoir-faire;
                           </text:p>
        </text:list-item>
        <text:list-item text:start-value="7">
          <text:p text:style-name="list.end">d’autres formes d’assistance financière et technique y compris, le cas échéant, l’octroi de prêts à faible intérêt et de dons.
                           </text:p>
        </text:list-item>
      </text:list>
      <text:h text:outline-level="5" text:style-name="artikel_kop">Article 22 Conditions de l’assistance internationale
                     </text:h>
      <text:list text:style-name="list-style-53">
        <text:list-item text:start-value="1">
          <text:p text:style-name="list.start"> Le Comité établit la procédure d’examen des demandes d’assistance internationale et précise les éléments de la demande tels
                              que les mesures envisagées, les interventions nécessaires et l’évaluation de leur coût.
                           </text:p>
        </text:list-item>
        <text:list-item text:start-value="2">
          <text:p text:style-name="list.cont"> En cas d’urgence, la demande d’assistance doit être examinée en priorité par le Comité.
                           </text:p>
        </text:list-item>
        <text:list-item text:start-value="3">
          <text:p text:style-name="list.end"> Afin de prendre une décision, le Comité procède aux études et consultations qu’il juge nécessaires.
                           </text:p>
        </text:list-item>
      </text:list>
      <text:h text:outline-level="5" text:style-name="artikel_kop">Article 23 Demandes d’assistance internationale
                     </text:h>
      <text:list text:style-name="list-style-54">
        <text:list-item text:start-value="1">
          <text:p text:style-name="list.start"> Chaque Etat partie peut présenter au Comité une demande d’assistance internationale pour la sauvegarde du patrimoine culturel
                              immatériel présent sur son territoire.
                           </text:p>
        </text:list-item>
        <text:list-item text:start-value="2">
          <text:p text:style-name="list.cont"> Une telle demande peut aussi être présentée conjointement par deux ou plusieurs Etats parties.
                           </text:p>
        </text:list-item>
        <text:list-item text:start-value="3">
          <text:p text:style-name="list.end"> La demande doit comporter les éléments d’information prévus à l’article 22, paragraphe 1, et les documents nécessaires.
                           </text:p>
        </text:list-item>
      </text:list>
      <text:h text:outline-level="5" text:style-name="artikel_kop">Article 24 Rôle des Etats parties bénéficiaires
                     </text:h>
      <text:list text:style-name="list-style-55">
        <text:list-item text:start-value="1">
          <text:p text:style-name="list.start"> En conformité avec les dispositions de la présente Convention, l’assistance internationale attribuée est régie par un accord
                              entre l’Etat partie bénéficiaire et le Comité.
                           </text:p>
        </text:list-item>
        <text:list-item text:start-value="2">
          <text:p text:style-name="list.cont"> En règle générale, l’Etat partie bénéficiaire doit participer, dans la mesure de ses moyens, au coût des mesures de sauvegarde
                              pour lesquelles une assistance internationale est fournie.
                           </text:p>
        </text:list-item>
        <text:list-item text:start-value="3">
          <text:p text:style-name="list.end"> L’Etat partie bénéficiaire remet au Comité un rapport sur l’utilisation de l’assistance accordée en faveur de la sauvegarde
                              du patrimoine culturel immatériel.
                           </text:p>
        </text:list-item>
      </text:list>
      <text:h text:outline-level="4" text:style-name="hoofdstuk_kop">VI. FONDS DU PATRIMOINE CULTUREL IMMATERIEL
                  </text:h>
      <text:h text:outline-level="5" text:style-name="artikel_kop">Article 25 Nature et ressources du Fonds
                     </text:h>
      <text:list text:style-name="list-style-56">
        <text:list-item text:start-value="1">
          <text:p text:style-name="list.start"> Il est créé un «Fonds pour la sauvegarde du patrimoine culturel immatériel», ci-après dénommé «le Fonds».
                           </text:p>
        </text:list-item>
        <text:list-item text:start-value="2">
          <text:p text:style-name="list.cont"> Le Fonds est constitué en fonds-en-dépôt conformément aux dispositions du Règlement financier de l’UNESCO.
                           </text:p>
        </text:list-item>
        <text:list-item text:start-value="3">
          <text:p text:style-name="list.cont"> Les ressources du Fonds sont constituées par:
                           </text:p>
          <text:list>
            <text:list-item text:start-value="1">
              <text:p text:style-name="list.cont">les contributions des Etats parties;
                                 </text:p>
            </text:list-item>
            <text:list-item text:start-value="2">
              <text:p text:style-name="list.cont">les fonds alloués à cette fin par la Conférence générale de l’UNESCO;
                                 </text:p>
            </text:list-item>
            <text:list-item text:start-value="3">
              <text:p text:style-name="list.cont">les versements, dons ou legs que pourront faire:
                                 </text:p>
              <text:list>
                <text:list-item text:start-value="1">
                  <text:p text:style-name="list.cont">d’autres Etats;
                                       </text:p>
                </text:list-item>
                <text:list-item text:start-value="2">
                  <text:p text:style-name="list.cont">les organisations et programmes du système des Nations Unies, notamment le Programme des Nations Unies pour le développement,
                                          ainsi que d’autres organisations internationales;
                                       </text:p>
                </text:list-item>
                <text:list-item text:start-value="3">
                  <text:p text:style-name="list.cont">des organismes publics ou privés ou des personnes privées;
                                       </text:p>
                </text:list-item>
              </text:list>
            </text:list-item>
            <text:list-item text:start-value="4">
              <text:p text:style-name="list.cont">tout intérêt dû sur les ressources du Fonds;
                                 </text:p>
            </text:list-item>
            <text:list-item text:start-value="5">
              <text:p text:style-name="list.cont">le produit des collectes et les recettes des manifestations organisées au profit du Fonds;
                                 </text:p>
            </text:list-item>
            <text:list-item text:start-value="6">
              <text:p text:style-name="list.cont">toutes autres ressources autorisées par le règlement du Fonds que le Comité élabore.
                                 </text:p>
            </text:list-item>
          </text:list>
        </text:list-item>
        <text:list-item text:start-value="4">
          <text:p text:style-name="list.cont"> L’utilisation des ressources par le Comité est décidée sur la base des orientations de l’Assemblée générale.
                           </text:p>
        </text:list-item>
        <text:list-item text:start-value="5">
          <text:p text:style-name="list.cont"> Le Comité peut accepter des contributions et autres formes d’assistance fournies à des fins générales ou spécifiques se rapportant
                              à des projets déterminés, pourvu que ces projets soient approuvés par le Comité.
                           </text:p>
        </text:list-item>
        <text:list-item text:start-value="6">
          <text:p text:style-name="list.end"> Les contributions au Fonds ne peuvent être assorties d’aucune condition politique, économique ou autre qui soit incompatible
                              avec les objectifs recherchés par la présente Convention.
                           </text:p>
        </text:list-item>
      </text:list>
      <text:h text:outline-level="5" text:style-name="artikel_kop">Article 26 Contributions des Etats parties au Fonds
                     </text:h>
      <text:list text:style-name="list-style-57">
        <text:list-item text:start-value="1">
          <text:p text:style-name="list.start"> Sans préjudice de toute contribution volontaire supplémentaire, les Etats parties à la présente Convention s’engagent à verser
                              au Fonds, au moins tous les deux ans, une contribution dont le montant, calculé selon un pourcentage uniforme applicable à
                              tous les Etats, sera décidé par l’Assemblée générale. Cette décision de l’Assemblée générale sera prise à la majorité des
                              Etats parties présents et votants qui n’ont pas fait la déclaration visée au paragraphe 2 du présent article. En aucun cas,
                              cette contribution ne pourra dépasser 1% de la contribution de l’Etat partie au budget ordinaire de l’UNESCO.
                           </text:p>
        </text:list-item>
        <text:list-item text:start-value="2">
          <text:p text:style-name="list.cont"> Toutefois, tout Etat visé à l’article 32 ou à l’article 33 de la présente Convention peut, au moment du dépôt de ses instruments
                              de ratification, d’acceptation, d’approbation ou d’adhésion, déclarer qu’il ne sera pas lié par les dispositions du paragraphe
                              1 du présent article.
                           </text:p>
        </text:list-item>
        <text:list-item text:start-value="3">
          <text:p text:style-name="list.cont"> Un Etat partie à la présente Convention ayant fait la déclaration visée au paragraphe 2 du présent article s’efforcera de
                              retirer ladite déclaration moyennant notification au Directeur général de l’UNESCO. Toutefois, le retrait de la déclaration
                              n’aura d’effet sur la contribution due par cet Etat qu’à partir de la date d’ouverture de la session suivante de l’Assemblée
                              générale.
                           </text:p>
        </text:list-item>
        <text:list-item text:start-value="4">
          <text:p text:style-name="list.cont"> Afin que le Comité soit en mesure de prévoir ses opérations d’une manière efficace, les contributions des Etats parties à
                              la présente Convention qui ont fait la déclaration visée au paragraphe 2 du présent article, doivent être versées sur une
                              base régulière, au moins tous les deux ans, et devraient se rapprocher le plus possible des contributions qu’ils auraient
                              dû verser s’ils avaient été liés par les dispositions du paragraphe 1 du présent article.
                           </text:p>
        </text:list-item>
        <text:list-item text:start-value="5">
          <text:p text:style-name="list.end"> Tout Etat partie à la présente Convention, en retard dans le paiement de sa contribution obligatoire ou volontaire au titre
                              de l’année en cours et de l’année civile qui l’a immédiatement précédée, n’est pas éligible au Comité, cette disposition ne
                              s’appliquant pas lors de la première élection. Le mandat d’un tel Etat qui est déjà membre du Comité prendra fin au moment
                              de toute élection prévue à l’article 6 de la présente Convention.
                           </text:p>
        </text:list-item>
      </text:list>
      <text:h text:outline-level="5" text:style-name="artikel_kop">Article  27 Contributions volontaires supplémentaires au Fonds
                     </text:h>
      <text:p text:style-name="artikel">Les Etats parties désireux de verser des contributions volontaires en sus de celles prévues à l’article 26 en informent le
                        Comité aussitôt que possible afin de lui permettre de planifier ses activités en conséquence.
                     </text:p>
      <text:h text:outline-level="5" text:style-name="artikel_kop">Article  28 Campagnes internationales de collecte de fonds
                     </text:h>
      <text:p text:style-name="artikel">Les Etats parties prêtent, dans la mesure du possible, leur concours aux campagnes internationales de collecte organisées
                        au profit du Fonds sous les auspices de l’UNESCO.
                     </text:p>
      <text:h text:outline-level="4" text:style-name="hoofdstuk_kop">VII. RAPPORTS
                  </text:h>
      <text:h text:outline-level="5" text:style-name="artikel_kop">Article 29 Rapports des Etats parties
                     </text:h>
      <text:p text:style-name="artikel">Les Etats parties présentent au Comité, dans les formes et selon la périodicité prescrites par ce dernier, des rapports sur
                        les dispositions législatives, réglementaires ou autres prises pour la  mise en œuvre de la présente Convention.
                     </text:p>
      <text:h text:outline-level="5" text:style-name="artikel_kop">Article 30 Rapports du Comité 
                     </text:h>
      <text:list text:style-name="list-style-58">
        <text:list-item text:start-value="1">
          <text:p text:style-name="list.start"> Sur la base de ses activités et des rapports des Etats parties mentionnés à l’article 29, le Comité soumet un rapport à chaque
                              session de l’Assemblée générale.
                           </text:p>
        </text:list-item>
        <text:list-item text:start-value="2">
          <text:p text:style-name="list.end"> Ce rapport est porté à la connaissance de la Conférence générale de l’UNESCO.
                           </text:p>
        </text:list-item>
      </text:list>
      <text:h text:outline-level="4" text:style-name="hoofdstuk_kop">VIII. CLAUSE TRANSITOIRE
                  </text:h>
      <text:h text:outline-level="5" text:style-name="artikel_kop">Article 31 Relation avec la Proclamation des chefs-d’œuvre du patrimoine oral et immatériel de l’humanité
                     </text:h>
      <text:list text:style-name="list-style-59">
        <text:list-item text:start-value="1">
          <text:p text:style-name="list.start"> Le Comité intègre dans la Liste représentative du patrimoine culturel immatériel de l’humanité les éléments proclamés «Chefs-d’œuvre
                              du patrimoine oral et immatériel de l’humanité» avant l’entrée en vigueur de la présente Convention.
                           </text:p>
        </text:list-item>
        <text:list-item text:start-value="2">
          <text:p text:style-name="list.cont"> L’intégration de ces éléments dans la Liste représentative du patrimoine culturel immatériel de l’humanité ne préjuge en
                              rien des critères arrêtés conformément à l’article 16, paragraphe 2, pour les inscriptions à venir.
                           </text:p>
        </text:list-item>
        <text:list-item text:start-value="3">
          <text:p text:style-name="list.end"> Aucune autre Proclamation ne sera faite après l’entrée en vigueur de la présente Convention.
                           </text:p>
        </text:list-item>
      </text:list>
      <text:h text:outline-level="4" text:style-name="hoofdstuk_kop">IX. DISPOSITIONS FINALES
                  </text:h>
      <text:h text:outline-level="5" text:style-name="artikel_kop">Article 32 Ratification, acceptation ou approbation
                     </text:h>
      <text:list text:style-name="list-style-60">
        <text:list-item text:start-value="1">
          <text:p text:style-name="list.start"> La présente Convention est soumise à la ratification, l’acceptation ou l’approbation des Etats membres de l’UNESCO, conformément
                              à leurs procédures constitutionnelles respectives.
                           </text:p>
        </text:list-item>
        <text:list-item text:start-value="2">
          <text:p text:style-name="list.end"> Les instruments de ratification, d’acceptation ou d’approbation sont déposés auprès du Directeur général de l’UNESCO.
                           </text:p>
        </text:list-item>
      </text:list>
      <text:h text:outline-level="5" text:style-name="artikel_kop">Article 33 Adhésion
                     </text:h>
      <text:list text:style-name="list-style-61">
        <text:list-item text:start-value="1">
          <text:p text:style-name="list.start"> La présente Convention est ouverte à l’adhésion de tout Etat non membre de l’UNESCO invité à y adhérer par la Conférence
                              générale de l’Organisation.
                           </text:p>
        </text:list-item>
        <text:list-item text:start-value="2">
          <text:p text:style-name="list.cont"> La présente Convention est également ouverte à l’adhésion des territoires qui jouissent d’une complète autonomie interne,
                              reconnue comme telle par l’Organisation des Nations Unies, mais qui n’ont pas accédé à la pleine indépendance conformément
                              à la résolution 1514 (XV) de l’Assemblée générale et qui ont compétence pour les matières dont traite la présente Convention,
                              y compris la compétence reconnue pour conclure des traités sur ces matières.
                           </text:p>
        </text:list-item>
        <text:list-item text:start-value="3">
          <text:p text:style-name="list.end"> L’instrument d’adhésion sera déposé auprès du Directeur général de l’UNESCO.
                           </text:p>
        </text:list-item>
      </text:list>
      <text:h text:outline-level="5" text:style-name="artikel_kop">Article 34 Entrée en vigueur
                     </text:h>
      <text:p text:style-name="artikel">La présente Convention entrera en vigueur trois mois après la date du dépôt du trentième instrument de ratification, d’acceptation,
                        d’approbation ou d’adhésion, mais uniquement à l’égard des Etats qui auront déposé leurs instruments respectifs de ratification,
                        d’acceptation, d’approbation ou d’adhésion à cette date ou antérieurement. Elle entrera en vigueur pour tout autre Etat partie
                        trois mois après le dépôt de son instrument de ratification, d’acceptation, d’approbation ou d’adhésion.
                     </text:p>
      <text:h text:outline-level="5" text:style-name="artikel_kop">Article 35 Régimes constitutionnels fédératifs ou non unitaires
                     </text:h>
      <text:p text:style-name="artikel">Les dispositions ci-après s’appliquent aux Etats parties ayant un régime constitutionnel fédératif ou non unitaire:</text:p>
      <text:list text:style-name="list-style-62">
        <text:list-item text:start-value="1">
          <text:p text:style-name="list.start">en ce qui concerne les dispositions de la présente Convention dont l’application relève de la compétence du pouvoir législatif
                              fédéral ou central, les obligations du gouvernement fédéral ou central seront les mêmes que celles des Etats parties qui ne
                              sont pas des Etats fédératifs;
                           </text:p>
        </text:list-item>
        <text:list-item text:start-value="2">
          <text:p text:style-name="list.end">en ce qui concerne les dispositions de la présente Convention dont l’application relève de la compétence de chacun des Etats,
                              pays, provinces ou cantons constituants, qui ne sont pas en vertu du régime constitutionnel de la fédération tenus de prendre
                              des mesures législatives, le gouvernement fédéral portera, avec son avis favorable, lesdites dispositions à la connaissance
                              des autorités compétentes des Etats, pays, provinces ou cantons pour adoption.
                           </text:p>
        </text:list-item>
      </text:list>
      <text:h text:outline-level="5" text:style-name="artikel_kop">Article 36 Dénonciation
                     </text:h>
      <text:list text:style-name="list-style-63">
        <text:list-item text:start-value="1">
          <text:p text:style-name="list.start"> Chacun des Etats parties a la faculté de dénoncer la présente Convention.
                           </text:p>
        </text:list-item>
        <text:list-item text:start-value="2">
          <text:p text:style-name="list.cont"> La dénonciation est notifiée par un instrument écrit déposé auprès du Directeur général de l’UNESCO.
                           </text:p>
        </text:list-item>
        <text:list-item text:start-value="3">
          <text:p text:style-name="list.end"> La dénonciation prend effet douze mois après réception de l’instrument de dénonciation. Elle ne modifie en rien les obligations
                              financières dont l’Etat partie dénonciateur est tenu de s’acquitter jusqu’à la date à laquelle le retrait prend effet.
                           </text:p>
        </text:list-item>
      </text:list>
      <text:h text:outline-level="5" text:style-name="artikel_kop">Article 37 Fonctions du dépositaire
                     </text:h>
      <text:p text:style-name="artikel">Le Directeur général de l’UNESCO, en sa qualité de dépositaire de la présente Convention, informe les Etats membres de l’Organisation,
                        les Etats non membres visés à l’article 33, ainsi que l’Organisation des Nations Unies, du dépôt de tous les instruments de
                        ratification, d’acceptation, d’approbation ou d’adhésion mentionnés aux articles 32 et 33, de même que des dénonciations prévues
                        à l’article 36.
                     </text:p>
      <text:h text:outline-level="5" text:style-name="artikel_kop">Article 38 Amendements
                     </text:h>
      <text:list text:style-name="list-style-64">
        <text:list-item text:start-value="1">
          <text:p text:style-name="list.start"> Tout Etat partie peut, par voie de communication écrite adressée au Directeur général, proposer des amendements à la présente
                              Convention. Le Directeur général transmet cette communication à tous les Etats parties. Si, dans les six mois qui suivent
                              la date de transmission de la communication, la moitié au moins des Etat parties donne une réponse favorable à cette demande,
                              le Directeur général présente cette proposition à la prochaine session de l’Assemblée générale pour discussion et éventuelle
                              adoption.
                           </text:p>
        </text:list-item>
        <text:list-item text:start-value="2">
          <text:p text:style-name="list.cont"> Les amendements sont adoptés à la majorité des deux tiers des Etats parties présents et votants.
                           </text:p>
        </text:list-item>
        <text:list-item text:start-value="3">
          <text:p text:style-name="list.cont"> Les amendements à la présente Convention, une fois adoptés, sont soumis aux Etats parties pour ratification, acceptation,
                              approbation ou adhésion.
                           </text:p>
        </text:list-item>
        <text:list-item text:start-value="4">
          <text:p text:style-name="list.cont"> Pour les Etats parties qui les ont ratifiés, acceptés, approuvés ou y ont adhéré, les amendements à la présente Convention
                              entrent en vigueur trois mois après le dépôt des instruments visés au paragraphe 3 du présent article par les deux tiers des
                              Etat parties.
                           </text:p>
          <text:p text:style-name="list.cont">Par la suite, pour chaque Etat partie qui ratifie, accepte, approuve un amendement ou y adhère, cet amendement entre en vigueur
                              trois mois après la date de dépôt par l’Etat partie de son instrument de ratification, d’acceptation, d’approbation ou d’adhésion.
                           </text:p>
        </text:list-item>
        <text:list-item text:start-value="5">
          <text:p text:style-name="list.cont"> La procédure établie aux paragraphes 3 et 4 ne s’applique pas aux amendements apportés à l’article 5 relatif au nombre des
                              Etats membres du Comité. Ces amendements entrent en vigueur au moment de leur adoption.
                           </text:p>
        </text:list-item>
        <text:list-item text:start-value="6">
          <text:p text:style-name="list.cont"> Un Etat qui devient partie à la présente Convention après l’entrée en vigueur d’amendements conformément au paragraphe 4
                              du présent article est, faute d’avoir exprimé une intention différente, considéré comme étant:
                           </text:p>
          <text:list>
            <text:list-item text:start-value="1">
              <text:p text:style-name="list.cont">partie à la présente Convention ainsi amendée; et
                                 </text:p>
            </text:list-item>
            <text:list-item text:start-value="2">
              <text:p text:style-name="list.end">partie à la présente Convention non amendée à l’égard de tout Etat partie qui n’est pas lié par ces amendements.
                                 </text:p>
            </text:list-item>
          </text:list>
        </text:list-item>
      </text:list>
      <text:h text:outline-level="5" text:style-name="artikel_kop">Article 39 Textes faisant foi
                     </text:h>
      <text:p text:style-name="artikel">La présente Convention est établie en anglais, en arabe, en chinois, en espagnol, en français et en russe, les six textes
                        faisant également foi.
                     </text:p>
      <text:h text:outline-level="5" text:style-name="artikel_kop">Article 40 Enregistrement
                     </text:h>
      <text:p text:style-name="artikel">Conformément à l’article 102 de la Charte des Nations Unies, la présente Convention sera enregistrée au Secrétariat de l’Organisation
                        des Nations Unies à la requête du Directeur général de l’UNESCO.
                     </text:p>
      <text:h text:outline-level="2" text:style-name="rubriek_kop">C. VERTALING
         </text:h>
      <text:h text:outline-level="3" text:style-name="verdragtekst_kop">Verdrag inzake de bescherming van het immaterieel cultureel erfgoed</text:h>
      <text:p text:style-name="preambule">De Algemene Conferentie van de Organisatie van de Verenigde Naties voor Onderwijs, Wetenschap en Cultuur, hierna aangeduid
                     als UNESCO, bijeengekomen te Parijs van 29 september tot en met 17 oktober 2003 tijdens haar tweeëndertigste zitting,
                  </text:p>
      <text:p text:style-name="preambule">
                     <text:span text:style-name="cur">Verwijzend</text:span> naar bestaande internationale instrumenten inzake mensenrechten, met name de Universele Verklaring van de Rechten van de
                     Mens uit 1948, het Internationaal Verdrag inzake economische, sociale en culturele rechten uit 1966 en het Internationaal
                     Verdrag inzake burgerrechten en politieke rechten uit 1966,
                  </text:p>
      <text:p text:style-name="preambule">
                     <text:span text:style-name="cur">Overwegend</text:span> het belang van het immaterieel cultureel erfgoed als drijvende kracht achter culturele diversiteit en als waarborg voor duurzame
                     ontwikkeling, zoals benadrukt in de Aanbeveling inzake de bescherming van traditionele cultuur en folklore van UNESCO uit
                     1989, in de Universele Verklaring betreffende culturele diversiteit van UNESCO uit 2001 en in de Verklaring van Istanbul uit
                     2002, aangenomen door de Derde Rondetafel van ministers van Cultuur,
                  </text:p>
      <text:p text:style-name="preambule">
                     <text:span text:style-name="cur">Overwegend</text:span> de diepgewortelde onderlinge afhankelijkheid tussen immaterieel cultureel erfgoed en materieel en natuurlijk erfgoed,
                  </text:p>
      <text:p text:style-name="preambule">
                     <text:span text:style-name="cur">Erkennend</text:span> dat de processen van globalisering en sociale transformatie niet alleen de voorwaarden scheppen voor een hernieuwde dialoog
                     tussen gemeenschappen, maar, net als het verschijnsel van intolerantie, ook leiden tot een ernstige bedreiging van achteruitgang,
                     verdwijning en vernietiging van het immaterieel cultureel erfgoed, met name als gevolg van een gebrek aan middelen om dergelijk
                     erfgoed te beschermen,
                  </text:p>
      <text:p text:style-name="preambule">
                     <text:span text:style-name="cur">Zich bewust</text:span> van de algemene wil en de gemeenschappelijke zorg het immaterieel cultureel erfgoed van de mensheid te beschermen,
                  </text:p>
      <text:p text:style-name="preambule">
                     <text:span text:style-name="cur">Erkennend</text:span> dat gemeenschappen, met name inheemse gemeenschappen, groepen en, in sommige gevallen individuen, een belangrijke rol spelen
                     bij het produceren, beschermen, onderhouden en opnieuw creëren van immaterieel cultureel erfgoed, en aldus bijdragen aan de
                     verrijking van de culturele diversiteit en menselijke creativiteit,
                  </text:p>
      <text:p text:style-name="preambule">
                     <text:span text:style-name="cur">Gelet op</text:span> de verreikende gevolgen van de activiteiten van UNESCO bij het vaststellen van normatieve instrumenten voor de bescherming
                     van het cultureel erfgoed, met name de Overeenkomst inzake de bescherming van het cultureel en natuurlijk erfgoed van de wereld
                     uit 1972,
                  </text:p>
      <text:p text:style-name="preambule">
                     <text:span text:style-name="cur">Voorts gelet</text:span> op het feit dat er tot op heden geen bindend multilateraal instrument bestaat voor de bescherming van het immaterieel cultureel
                     erfgoed,
                  </text:p>
      <text:p text:style-name="preambule">
                     <text:span text:style-name="cur">Overwegend</text:span> dat bestaande internationale overeenkomsten, aanbevelingen en resoluties inzake het cultureel en natuurlijk erfgoed op doeltreffende
                     wijze dienen te worden verrijkt en aangevuld door middel van nieuwe bepalingen die betrekking hebben op het immaterieel cultureel
                     erfgoed,
                  </text:p>
      <text:p text:style-name="preambule">
                     <text:span text:style-name="cur">Overwegend</text:span> de noodzaak meer bewustzijn te kweken, met name onder de jongere generaties, van het belang van het immaterieel cultureel
                     erfgoed en de bescherming ervan,
                  </text:p>
      <text:p text:style-name="preambule">
                     <text:span text:style-name="cur">Overwegend</text:span> dat de internationale gemeenschap, samen met de staten die partij zijn bij dit Verdrag, dient bij te dragen aan de bescherming
                     van dit erfgoed in een geest van samenwerking en wederzijdse bijstand,
                  </text:p>
      <text:p text:style-name="preambule">
                     <text:span text:style-name="cur">Herinnerend </text:span>aan de UNESCO-programma’s die betrekking hebben op het immaterieel cultureel erfgoed, met name de Proclamatie van meesterwerken
                     van het oraal en immaterieel erfgoed van de mensheid,
                  </text:p>
      <text:p text:style-name="preambule">
                     <text:span text:style-name="cur">Overwegend</text:span> de onschatbare rol van het immaterieel cultureel erfgoed als een factor die mensen bindt en uitwisseling en begrip tussen
                     hen waarborgt,
                  </text:p>
      <text:p text:style-name="preambule">
                     <text:span text:style-name="cur">Neemt</text:span> dit Verdrag <text:span text:style-name="cur">aan</text:span> op 17 oktober 2003.
                  </text:p>
      <text:h text:outline-level="4" text:style-name="hoofdstuk_kop">I. ALGEMENE BEPALINGEN
                  </text:h>
      <text:h text:outline-level="5" text:style-name="artikel_kop">Artikel 1 Doelstellingen van het Verdrag
                     </text:h>
      <text:p text:style-name="artikel">De doelstellingen van dit Verdrag zijn:</text:p>
      <text:list text:style-name="list-style-65">
        <text:list-item text:start-value="1">
          <text:p text:style-name="list.start">het beschermen van het immaterieel cultureel erfgoed;
                           </text:p>
        </text:list-item>
        <text:list-item text:start-value="2">
          <text:p text:style-name="list.cont">het waarborgen van respect voor het immaterieel cultureel erfgoed van de betrokken gemeenschappen, groepen en individuen;
                           </text:p>
        </text:list-item>
        <text:list-item text:start-value="3">
          <text:p text:style-name="list.cont">het op lokaal, nationaal en internationaal niveau verhogen van het bewustzijn van het belang van het immaterieel cultureel
                              erfgoed en het waarborgen van de wederzijdse waardering ervan;
                           </text:p>
        </text:list-item>
        <text:list-item text:start-value="4">
          <text:p text:style-name="list.end">het voorzien in internationale samenwerking en bijstand.
                           </text:p>
        </text:list-item>
      </text:list>
      <text:h text:outline-level="5" text:style-name="artikel_kop">Artikel 2 Begripsomschrijvingen
                     </text:h>
      <text:p text:style-name="artikel">Voor de toepassing van dit Verdrag:</text:p>
      <text:list text:style-name="list-style-66">
        <text:list-item text:start-value="1">
          <text:p text:style-name="list.start">wordt verstaan onder „immaterieel cultureel erfgoed” de praktijken, voorstellingen, uitdrukkingen, kennis, vaardigheden –
                              met inbegrip van de bijbehorende instrumenten, voorwerpen, artefacten en culturele ruimtes – die gemeenschappen, groepen en,
                              in sommige gevallen, individuen erkennen als deel van hun cultureel erfgoed. Dit immaterieel cultureel erfgoed, dat van generatie
                              op generatie wordt overgeleverd, wordt voortdurend opnieuw gecreëerd door gemeenschappen en groepen in reactie op hun omgeving,
                              hun interactie met de natuur en hun geschiedenis en geeft hun een gevoel van identiteit en continuïteit; hierdoor wordt het
                              respect voor culturele diversiteit en menselijke creativiteit bevorderd. Voor de toepassing van dit Verdrag wordt uitsluitend
                              immaterieel cultureel erfgoed in aanmerking genomen dat verenigbaar is met bestaande internationale instrumenten op het gebied
                              van mensenrechten en met de vereisten van wederzijds respect tussen gemeenschappen, groepen en individuen alsmede van duurzame
                              ontwikkeling.
                           </text:p>
        </text:list-item>
        <text:list-item text:start-value="2">
          <text:p text:style-name="list.cont">manifesteert het „immaterieel cultureel erfgoed” zoals omschreven in het eerste lid van dit artikel, zich onder andere op
                              de volgende gebieden:
                           </text:p>
          <text:list>
            <text:list-item text:start-value="1">
              <text:p text:style-name="list.cont">orale tradities en uitdrukkingen, met inbegrip van taal als middel om immaterieel cultureel erfgoed over te brengen;
                                 </text:p>
            </text:list-item>
            <text:list-item text:start-value="2">
              <text:p text:style-name="list.cont">podiumkunsten;
                                 </text:p>
            </text:list-item>
            <text:list-item text:start-value="3">
              <text:p text:style-name="list.cont">sociale praktijken, rituelen en feestelijke gebeurtenissen;
                                 </text:p>
            </text:list-item>
            <text:list-item text:start-value="4">
              <text:p text:style-name="list.cont">kennis en praktijken rond de natuur en het universum;
                                 </text:p>
            </text:list-item>
            <text:list-item text:start-value="5">
              <text:p text:style-name="list.cont">traditionele ambachten.
                                 </text:p>
            </text:list-item>
          </text:list>
        </text:list-item>
        <text:list-item text:start-value="3">
          <text:p text:style-name="list.cont">wordt verstaan onder „bescherming” het nemen van maatregelen gericht op het waarborgen van de levensvatbaarheid van het immaterieel
                              cultureel erfgoed, met inbegrip van identificatie, documentatie, onderzoek, behoud, bescherming, bevordering, versterking,
                              overlevering , met name door formeel en informeel onderwijs, alsmede het revitaliseren van de diverse aspecten van dit erfgoed;
                           </text:p>
        </text:list-item>
        <text:list-item text:start-value="4">
          <text:p text:style-name="list.cont">wordt verstaan onder „staten die partij zijn” de staten die door dit Verdrag gebonden zijn en waar dit Verdrag van kracht
                              is.
                           </text:p>
        </text:list-item>
        <text:list-item text:start-value="5">
          <text:p text:style-name="list.end">Dit Verdrag is van overeenkomstige toepassing op de in artikel 33 bedoelde gebieden die partij bij dit Verdrag worden in overeenstemming
                              met de in dat artikel vervatte voorwaarden. De uitdrukking „staten die partij zijn” heeft in zoverre ook betrekking op dergelijke
                              gebieden.
                           </text:p>
        </text:list-item>
      </text:list>
      <text:h text:outline-level="5" text:style-name="artikel_kop">Artikel 3 Verhouding tot andere internationale instrumenten
                     </text:h>
      <text:p text:style-name="artikel">Niets in dit Verdrag mag zodanig worden uitgelegd dat:</text:p>
      <text:list text:style-name="list-style-67">
        <text:list-item text:start-value="1">
          <text:p text:style-name="list.start">de status of het beschermingsniveau van goederen, die tot het werelderfgoed behoren uit hoofde van de Overeenkomst inzake
                              de bescherming van het cultureel en natuurlijk erfgoed en waarmee een onderdeel van het immaterieel cultureel erfgoed direct
                              in verband wordt gebracht, wordt veranderd of verlaagd; of
                           </text:p>
        </text:list-item>
        <text:list-item text:start-value="2">
          <text:p text:style-name="list.end">afbreuk wordt gedaan aan de rechten en verplichtingen van de staten die partij zijn, voortvloeiend uit internationale instrumenten,
                              die betrekking hebben op intellectuele-eigendomsrechten of het gebruik van biologische of ecologische bronnen, waarbij zij
                              partij zijn.
                           </text:p>
        </text:list-item>
      </text:list>
      <text:h text:outline-level="4" text:style-name="hoofdstuk_kop">II. ORGANEN VAN HET VERDRAG
                  </text:h>
      <text:h text:outline-level="5" text:style-name="artikel_kop">Artikel 4 Algemene Vergadering van de staten die partij zijn
                     </text:h>
      <text:list text:style-name="list-style-68">
        <text:list-item text:start-value="1">
          <text:p text:style-name="list.start"> Een Algemene Vergadering van de staten die partij zijn, hierna te noemen „de Algemene Vergadering”, wordt hierbij opgericht.
                              De Algemene Vergadering is het hoogste orgaan van dit Verdrag.
                           </text:p>
        </text:list-item>
        <text:list-item text:start-value="2">
          <text:p text:style-name="list.cont"> De Algemene Vergadering komt eens in de twee jaar in gewone zitting bijeen. Zij kan in buitengewone zitting bijeenkomen indien
                              zij daartoe besluit, of indien het Intergouvernementele Comité voor de bescherming van het immaterieel cultureel erfgoed of
                              ten minste een derde van de staten die partij zijn, daarom verzoekt.
                           </text:p>
        </text:list-item>
        <text:list-item text:start-value="3">
          <text:p text:style-name="list.end"> De Algemene Vergadering stelt haar eigen reglement van orde vast.
                           </text:p>
        </text:list-item>
      </text:list>
      <text:h text:outline-level="5" text:style-name="artikel_kop">Artikel 5 Intergouvernementeel Comité voor de bescherming van het immaterieel cultureel erfgoed
                     </text:h>
      <text:list text:style-name="list-style-69">
        <text:list-item text:start-value="1">
          <text:p text:style-name="list.start"> Een Intergouvernementeel Comité voor de bescherming van het immaterieel cultureel erfgoed, hierna te noemen „het Comité”,
                              wordt hierbij binnen UNESCO opgericht.
                           </text:p>
          <text:p text:style-name="list.cont">Het Comité is samengesteld uit afgevaardigden van 18 staten die partij zijn, die gekozen worden door de staten die partij
                              zijn in de Algemene Vergadering, zodra dit Verdrag in werking treedt in overeenstemming met artikel 34.
                           </text:p>
        </text:list-item>
        <text:list-item text:start-value="2">
          <text:p text:style-name="list.end"> Het aantal staten dat lid is van het Comité wordt tot 24 uitgebreid zodra 50 staten partij bij het Verdrag zijn geworden.
                           </text:p>
        </text:list-item>
      </text:list>
      <text:h text:outline-level="5" text:style-name="artikel_kop">Artikel 6 Verkiezing en zittingstermijn van de staten die lid zijn van het Comité
                     </text:h>
      <text:list text:style-name="list-style-70">
        <text:list-item text:start-value="1">
          <text:p text:style-name="list.start"> De verkiezing van de staten die lid zijn van het Comité dient te geschieden op basis van de beginselen van een billijke geografische
                              spreiding en roulatie.
                           </text:p>
        </text:list-item>
        <text:list-item text:start-value="2">
          <text:p text:style-name="list.cont"> De staten die lid zijn van het Comité worden gekozen voor een termijn van vier jaar door de staten die partij zijn bij het
                              Verdrag en bijeenkomen in de Algemene Vergadering.
                           </text:p>
        </text:list-item>
        <text:list-item text:start-value="3">
          <text:p text:style-name="list.cont"> De zittingstermijn van de helft van de tijdens de eerste verkiezing gekozen staten die lid zijn van het Comité is evenwel
                              beperkt tot twee jaar. Deze staten worden tijdens de eerste verkiezing door middel van loting aangewezen.
                           </text:p>
        </text:list-item>
        <text:list-item text:start-value="4">
          <text:p text:style-name="list.cont"> Om de twee jaar gaat de Algemene Vergadering over tot vervanging van de helft van de staten die lid zijn van het Comité.
                           </text:p>
        </text:list-item>
        <text:list-item text:start-value="5">
          <text:p text:style-name="list.cont"> De Algemene Vergadering kiest tevens het benodigde aantal staten om de vacatures in het Comité te vervullen.
                           </text:p>
        </text:list-item>
        <text:list-item text:start-value="6">
          <text:p text:style-name="list.cont"> Een staat die lid is van het Comité kan niet voor twee achtereenvolgende termijnen worden gekozen.
                           </text:p>
        </text:list-item>
        <text:list-item text:start-value="7">
          <text:p text:style-name="list.end"> De staten die lid zijn van het Comité kiezen als hun vertegenwoordigers personen die gekwalificeerd zijn op de diverse terreinen
                              die tot het immaterieel cultureel erfgoed behoren.
                           </text:p>
        </text:list-item>
      </text:list>
      <text:h text:outline-level="5" text:style-name="artikel_kop">Artikel 7 Taken van het Comité
                     </text:h>
      <text:p text:style-name="artikel">Onverminderd de overige bevoegdheden waarmee het uit hoofde van dit Verdrag is bekleed, heeft het Comité de volgende taken:</text:p>
      <text:list text:style-name="list-style-71">
        <text:list-item text:start-value="1">
          <text:p text:style-name="list.start">het bevorderen van de doelstellingen van het Verdrag en het bevorderen en monitoren van de implementatie ervan;
                           </text:p>
        </text:list-item>
        <text:list-item text:start-value="2">
          <text:p text:style-name="list.cont">het geven van richtsnoeren over voorbeeldpraktijken en het doen van aanbevelingen inzake maatregelen voor de bescherming van
                              het immaterieel cultureel erfgoed;
                           </text:p>
        </text:list-item>
        <text:list-item text:start-value="3">
          <text:p text:style-name="list.cont">het opstellen en ter goedkeuring aan de Algemene Vergadering voorleggen van een ontwerpplan voor de inzet van de middelen
                              van het Fonds in overeenstemming met artikel 25;
                           </text:p>
        </text:list-item>
        <text:list-item text:start-value="4">
          <text:p text:style-name="list.cont">het zoeken naar manieren om zijn middelen te vergroten en hiertoe de nodige maatregelen nemen in overeenstemming met artikel
                              25;
                           </text:p>
        </text:list-item>
        <text:list-item text:start-value="5">
          <text:p text:style-name="list.cont">het opstellen en ter goedkeuring aan de Algemene Vergadering voorleggen van operationele richtlijnen voor de uitvoering van
                              dit Verdrag;
                           </text:p>
        </text:list-item>
        <text:list-item text:start-value="6">
          <text:p text:style-name="list.cont">het onderzoeken, in overeenstemming met artikel 29, van de verslagen die zijn ingediend door de staten die partij zijn en
                              deze ten behoeve van de Algemene Vergadering samenvatten;
                           </text:p>
        </text:list-item>
        <text:list-item text:start-value="7">
          <text:p text:style-name="list.cont">het onderzoeken van door de staten die partij zijn ingediende verzoeken en hierover een besluit nemen, in overeenstemming
                              met door het Comité vast te stellen en door de Algemene Vergadering goed te keuren objectieve selectiecriteria voor:
                           </text:p>
          <text:list>
            <text:list-item text:start-value="1">
              <text:p text:style-name="list.cont">opname in de lijsten en voorstellen die in de artikelen 16, 17 en 18 worden genoemd;
                                 </text:p>
            </text:list-item>
            <text:list-item text:start-value="2">
              <text:p text:style-name="list.end">het toekennen van internationale bijstand in overeenstemming met artikel 22.
                                 </text:p>
            </text:list-item>
          </text:list>
        </text:list-item>
      </text:list>
      <text:h text:outline-level="5" text:style-name="artikel_kop">Artikel 8 Werkmethoden van het Comité
                     </text:h>
      <text:list text:style-name="list-style-72">
        <text:list-item text:start-value="1">
          <text:p text:style-name="list.start"> Het Comité legt verantwoording af aan de Algemene Vergadering. Het Comité brengt de Algemene Vergadering verslag uit van
                              al zijn activiteiten en besluiten.
                           </text:p>
        </text:list-item>
        <text:list-item text:start-value="2">
          <text:p text:style-name="list.cont"> Het Comité stelt zijn eigen reglement van orde vast met een twee derde meerderheid van zijn leden.
                           </text:p>
        </text:list-item>
        <text:list-item text:start-value="3">
          <text:p text:style-name="list.cont"> Het Comité kan, op tijdelijke basis, elk ad hoc-adviesorgaan instellen dat het nodig acht om zijn taak te vervullen.
                           </text:p>
        </text:list-item>
        <text:list-item text:start-value="4">
          <text:p text:style-name="list.end"> Het Comité kan elke publieke of private instelling en elke natuurlijke persoon met erkende deskundigheid op de diverse terreinen
                              die tot het immaterieel cultureel erfgoed behoren, voor zijn vergaderingen uitnodigen om hen te raadplegen over specifieke
                              aangelegenheden.
                           </text:p>
        </text:list-item>
      </text:list>
      <text:h text:outline-level="5" text:style-name="artikel_kop">Artikel 9 Accreditatie van adviesorganen
                     </text:h>
      <text:list text:style-name="list-style-73">
        <text:list-item text:start-value="1">
          <text:p text:style-name="list.start"> Het Comité legt de accreditatie van niet-gouvernementele organisaties met erkende deskundigheid op het gebied van het immaterieel
                              cultureel erfgoed voor aan de Algemene Vergadering. Deze organisaties zullen het Comité van adviezen voorzien.
                           </text:p>
        </text:list-item>
        <text:list-item text:start-value="2">
          <text:p text:style-name="list.end"> Het Comité legt tevens de criteria en bepalingen voor een dergelijke accreditatie voor aan de Algemene Vergadering.
                           </text:p>
        </text:list-item>
      </text:list>
      <text:h text:outline-level="5" text:style-name="artikel_kop">Artikel 10 Het secretariaat
                     </text:h>
      <text:list text:style-name="list-style-74">
        <text:list-item text:start-value="1">
          <text:p text:style-name="list.start"> Het Comité wordt bijgestaan door het UNESCO-secretariaat.
                           </text:p>
        </text:list-item>
        <text:list-item text:start-value="2">
          <text:p text:style-name="list.end"> Het secretariaat bereidt de documentatie van de Algemene Vergadering en van het Comité voor, alsmede de ontwerpagenda voor
                              hun vergaderingen, en waarborgt de uitvoering van de besluiten ervan.
                           </text:p>
        </text:list-item>
      </text:list>
      <text:h text:outline-level="4" text:style-name="hoofdstuk_kop">III. BESCHERMING VAN HET IMMATERIEEL CULTUREEL ERFGOED OP NATIONAAL NIVEAU
                  </text:h>
      <text:h text:outline-level="5" text:style-name="artikel_kop">Artikel 11 Rol van de staten die partij zijn
                     </text:h>
      <text:p text:style-name="artikel">Elke staat die partij is:</text:p>
      <text:list text:style-name="list-style-75">
        <text:list-item text:start-value="1">
          <text:p text:style-name="list.start">neemt de maatregelen die nodig zijn om de bescherming te waarborgen van het immaterieel cultureel erfgoed dat op zijn grondgebied
                              aanwezig is;
                           </text:p>
        </text:list-item>
        <text:list-item text:start-value="2">
          <text:p text:style-name="list.end">identificeert en definieert, als een van de in artikel 2, derde lid, bedoelde maatregelen inzake bescherming, de verschillende
                              elementen van het op zijn grondgebied aanwezige immaterieel cultureel erfgoed, met de medewerking van gemeenschappen, groepen
                              en relevante niet-gouvernementele organisaties.
                           </text:p>
        </text:list-item>
      </text:list>
      <text:h text:outline-level="5" text:style-name="artikel_kop">Artikel 12 Inventarissen
                     </text:h>
      <text:list text:style-name="list-style-76">
        <text:list-item text:start-value="1">
          <text:p text:style-name="list.start"> Om de identificatie ten behoeve van bescherming te waarborgen, maakt elke staat die partij is, op een wijze die afgestemd
                              is op zijn eigen situatie, een of meer inventarissen van het op zijn grondgebied aanwezige immaterieel cultureel erfgoed.
                              Deze inventarissen worden regelmatig bijgewerkt.
                           </text:p>
        </text:list-item>
        <text:list-item text:start-value="2">
          <text:p text:style-name="list.end"> In de verslagen die elke staat die partij is, periodiek bij het Comité indient, in overeenstemming met artikel 29, wordt
                              relevante informatie over dergelijke inventarissen opgenomen.
                           </text:p>
        </text:list-item>
      </text:list>
      <text:h text:outline-level="5" text:style-name="artikel_kop">Artikel 13 Overige maatregelen voor bescherming
                     </text:h>
      <text:p text:style-name="artikel">Teneinde het op zijn grondgebied aanwezige immaterieel cultureel erfgoed te beschermen, te ontwikkelen en te promoten streeft
                        elke staat die partij is ernaar:
                     </text:p>
      <text:list text:style-name="list-style-77">
        <text:list-item text:start-value="1">
          <text:p text:style-name="list.start">algemeen beleid aan te nemen dat gericht is op het bevorderen van de functie van het immaterieel cultureel erfgoed in de maatschappij
                              en op het integreren van de bescherming van dergelijk erfgoed in planningsprogramma’s;
                           </text:p>
        </text:list-item>
        <text:list-item text:start-value="2">
          <text:p text:style-name="list.cont">een of meer bevoegde organen aan te wijzen of in te stellen voor de bescherming van het op zijn grondgebied aanwezige immaterieel
                              cultureel erfgoed;
                           </text:p>
        </text:list-item>
        <text:list-item text:start-value="3">
          <text:p text:style-name="list.cont">wetenschappelijk, technisch en artistiek onderzoek alsmede onderzoeksmethodieken te bevorderen met het oog op doeltreffende
                              bescherming van het immaterieel cultureel erfgoed, met name het immaterieel cultureel erfgoed dat wordt bedreigd;
                           </text:p>
        </text:list-item>
        <text:list-item text:start-value="4">
          <text:p text:style-name="list.cont">passende wettelijke, technische, administratieve en financiële maatregelen aan te nemen gericht op het:
                           </text:p>
          <text:list>
            <text:list-item text:start-value="1">
              <text:p text:style-name="list.cont">bevorderen van het opzetten of versterken van instellingen voor opleiding in het beheer van het immaterieel cultureel erfgoed
                                    en het overdragen van dergelijk erfgoed via fora en ruimtes die bestemd zijn voor de voorstelling of uitdrukking daarvan;
                                 </text:p>
            </text:list-item>
            <text:list-item text:start-value="2">
              <text:p text:style-name="list.cont">waarborgen van toegang tot het immaterieel cultureel erfgoed waarbij de gebruikelijke praktijken voor toegang tot specifieke
                                    aspecten van dergelijk erfgoed worden gerespecteerd;
                                 </text:p>
            </text:list-item>
            <text:list-item text:start-value="3">
              <text:p text:style-name="list.end">instellen van documentatiecentra voor immaterieel cultureel erfgoed en het bevorderen van de toegankelijkheid daartoe.
                                 </text:p>
            </text:list-item>
          </text:list>
        </text:list-item>
      </text:list>
      <text:h text:outline-level="5" text:style-name="artikel_kop">Artikel 14 Educatie, bewustwording en capaciteitsopbouw
                     </text:h>
      <text:p text:style-name="artikel">Elke staat die partij is streeft ernaar, door inzet van alle geëigende middelen:</text:p>
      <text:list text:style-name="list-style-78">
        <text:list-item text:start-value="1">
          <text:p text:style-name="list.start">de erkenning van, het respect voor en de bevordering van het immaterieel cultureel erfgoed in de maatschappij te waarborgen,
                              met name door:
                           </text:p>
          <text:list>
            <text:list-item text:start-value="1">
              <text:p text:style-name="list.start">educatieve programma’s, bewustwordings- en informatieprogramma’s gericht op het algemene publiek, met name jongeren;
                                 </text:p>
            </text:list-item>
            <text:list-item text:start-value="2">
              <text:p text:style-name="list.cont">specifieke educatieve programma’s en trainingsprogramma’s binnen de betrokken gemeenschappen en groepen;
                                 </text:p>
            </text:list-item>
            <text:list-item text:start-value="3">
              <text:p text:style-name="list.cont">capaciteitsopbouw voor de bescherming van het immaterieel cultureel erfgoed, met name op het vlak van beheer en wetenschappelijk
                                    onderzoek; en
                                 </text:p>
            </text:list-item>
            <text:list-item text:start-value="4">
              <text:p text:style-name="list.cont">informele middelen voor kennisoverdracht;
                                 </text:p>
            </text:list-item>
          </text:list>
        </text:list-item>
        <text:list-item text:start-value="2">
          <text:p text:style-name="list.cont">het publiek op de hoogte te houden van de gevaren die dergelijk erfgoed bedreigen en van de activiteiten die worden uitgevoerd
                              ingevolge dit Verdrag;
                           </text:p>
        </text:list-item>
        <text:list-item text:start-value="3">
          <text:p text:style-name="list.end">educatie te bevorderen voor de bescherming van natuurlijke ruimten en plaatsen van herinnering waarvan het bestaan noodzakelijk
                              is om het immaterieel cultureel erfgoed tot uitdrukking te brengen.
                           </text:p>
        </text:list-item>
      </text:list>
      <text:h text:outline-level="5" text:style-name="artikel_kop">Artikel 15 Deelname van gemeenschappen, groepen en individuen
                     </text:h>
      <text:p text:style-name="artikel">Binnen het kader van zijn activiteiten voor de bescherming van het immaterieel cultureel erfgoed, streeft elke staat die partij
                        is ernaar de breedst mogelijke deelname te waarborgen van gemeenschappen, groepen en, waar van toepassing, individuen die
                        dergelijk erfgoed creëren, in stand houden en overdragen, en hen actief bij het beheer ervan te betrekken.
                     </text:p>
      <text:h text:outline-level="4" text:style-name="hoofdstuk_kop">IV. BESCHERMING VAN HET IMMATERIEEL CULTUREEL ERFGOED OP INTERNATIONAAL NIVEAU
                  </text:h>
      <text:h text:outline-level="5" text:style-name="artikel_kop">Artikel 16 Representatieve lijst van het immaterieel cultureel erfgoed van de mensheid
                     </text:h>
      <text:list text:style-name="list-style-79">
        <text:list-item text:start-value="1">
          <text:p text:style-name="list.start"> Om een betere zichtbaarheid van het immaterieel cultureel erfgoed en het besef van de betekenis ervan te waarborgen en een
                              dialoog aan te moedigen waarin culturele diversiteit wordt geëerbiedigd, stelt het Comité, op voorstel van de betrokken staten
                              die partij zijn, een representatieve lijst van het immaterieel cultureel erfgoed van de mensheid op, houdt deze actueel en
                              publiceert deze.
                           </text:p>
        </text:list-item>
        <text:list-item text:start-value="2">
          <text:p text:style-name="list.end"> Het Comité werkt de criteria uit voor het opstellen, actueel houden en publiceren van deze representatieve lijst en legt
                              deze ter goedkeuring aan de Algemene Vergadering voor.
                           </text:p>
        </text:list-item>
      </text:list>
      <text:h text:outline-level="5" text:style-name="artikel_kop">Artikel 17 Lijst van immaterieel cultureel erfgoed waarvan de bescherming dringend gewaarborgd moet worden
                     </text:h>
      <text:list text:style-name="list-style-80">
        <text:list-item text:start-value="1">
          <text:p text:style-name="list.start"> Om passende maatregelen inzake bescherming te kunnen nemen, stelt het Comité een lijst op van het immaterieel cultureel erfgoed
                              waarvan de bescherming dringend gewaarborgd moet worden, houdt deze actueel en publiceert deze. Het Comité neemt dergelijk
                              erfgoed op in de lijst op verzoek van de betrokken staat die partij is.
                           </text:p>
        </text:list-item>
        <text:list-item text:start-value="2">
          <text:p text:style-name="list.cont"> Het Comité werkt de criteria uit voor het opstellen, actueel houden en publiceren van deze lijst en legt deze ter goedkeuring
                              aan de Algemene Vergadering voor.
                           </text:p>
        </text:list-item>
        <text:list-item text:start-value="3">
          <text:p text:style-name="list.end"> In zeer dringende gevallen – waarvan de objectieve criteria worden goedgekeurd door de Algemene Vergadering op voorstel van
                              het Comité – kan het Comité een item van het betreffende erfgoed in de in het eerste lid genoemde Lijst opnemen, in overleg
                              met de betrokken staat die partij is.
                           </text:p>
        </text:list-item>
      </text:list>
      <text:h text:outline-level="5" text:style-name="artikel_kop">Artikel 18 Programma’s, projecten en activiteiten voor de bescherming van het immaterieel cultureel erfgoed
                     </text:h>
      <text:list text:style-name="list-style-81">
        <text:list-item text:start-value="1">
          <text:p text:style-name="list.start"> Op basis van voorstellen ingediend door de staten die partij zijn en in overeenstemming met criteria die dienen te worden
                              opgesteld door het Comité en goedgekeurd door de Algemene Vergadering, selecteert en bevordert het Comité regelmatig nationale,
                              subregionale en regionale programma’s, projecten en activiteiten voor de bescherming van het erfgoed die naar zijn mening
                              de beginselen en doelstellingen van dit Verdrag het best weerspiegelen, daarbij rekening houdend met de bijzondere behoeften
                              van ontwikkelingslanden.
                           </text:p>
        </text:list-item>
        <text:list-item text:start-value="2">
          <text:p text:style-name="list.cont"> Daartoe ontvangt het Comité aanvragen voor internationale bijstand voor de voorbereiding van dergelijke voorstellen van staten
                              die partij zijn, onderzoekt deze en keurt deze goed.
                           </text:p>
        </text:list-item>
        <text:list-item text:start-value="3">
          <text:p text:style-name="list.end"> Het Comité begeleidt de implementatie van dergelijke projecten, programma’s en activiteiten door voorbeeldpraktijken te verspreiden
                              op de wijze die door het Comité wordt bepaald.
                           </text:p>
        </text:list-item>
      </text:list>
      <text:h text:outline-level="4" text:style-name="hoofdstuk_kop">V. INTERNATIONALE SAMENWERKING EN BIJSTAND
                  </text:h>
      <text:h text:outline-level="5" text:style-name="artikel_kop">Artikel 19 Samenwerking
                     </text:h>
      <text:list text:style-name="list-style-82">
        <text:list-item text:start-value="1">
          <text:p text:style-name="list.start"> Voor de doelstellingen van dit Verdrag wordt onder internationale samenwerking mede verstaan het uitwisselen van informatie
                              en ervaringen, gezamenlijke initiatieven en het instellen van een mechanisme om staten die partij zijn bij te staan bij hun
                              inspanningen het immaterieel cultureel erfgoed te beschermen.
                           </text:p>
        </text:list-item>
        <text:list-item text:start-value="2">
          <text:p text:style-name="list.end"> Onverminderd de bepalingen van hun nationale wetgeving en hun gewoonterecht en praktijken, erkennen de staten die partij
                              zijn dat de bescherming van immaterieel cultureel erfgoed in het algemeen belang van de mensheid is en verplichten zich daartoe
                              op bilateraal, subregionaal, regionaal en internationaal niveau samen te werken.
                           </text:p>
        </text:list-item>
      </text:list>
      <text:h text:outline-level="5" text:style-name="artikel_kop">Artikel 20 Doelstellingen van internationale bijstand
                     </text:h>
      <text:p text:style-name="artikel">Internationale bijstand kan voor de volgende doelstellingen worden verleend:</text:p>
      <text:list text:style-name="list-style-83">
        <text:list-item text:start-value="1">
          <text:p text:style-name="list.start">de bescherming van het erfgoed dat is opgenomen in de Lijst van het immaterieel cultureel erfgoed waarvan de bescherming dringend
                              gewaarborgd moet worden;
                           </text:p>
        </text:list-item>
        <text:list-item text:start-value="2">
          <text:p text:style-name="list.cont">het opstellen van inventarissen in de zin van de artikelen 11 en 12;
                           </text:p>
        </text:list-item>
        <text:list-item text:start-value="3">
          <text:p text:style-name="list.cont">ondersteuning voor programma’s, projecten en activiteiten die op nationaal, subregionaal en regionaal niveau worden uitgevoerd
                              en bedoeld zijn om het immaterieel cultureel erfgoed te beschermen;
                           </text:p>
        </text:list-item>
        <text:list-item text:start-value="4">
          <text:p text:style-name="list.end">elk ander doel dat het Comité nodig acht.
                           </text:p>
        </text:list-item>
      </text:list>
      <text:h text:outline-level="5" text:style-name="artikel_kop">Artikel 21 Vormen van internationale bijstand
                     </text:h>
      <text:p text:style-name="artikel">Op de bijstand die het Comité verleent aan een staat die partij is zijn de operationele richtlijnen zoals voorzien in artikel
                        7 en de in artikel 24 bedoelde overeenkomst van toepassing. Deze bijstand kan de volgende vormen aannemen:
                     </text:p>
      <text:list text:style-name="list-style-84">
        <text:list-item text:start-value="1">
          <text:p text:style-name="list.start">onderzoeken naar verschillende aspecten van bescherming;
                           </text:p>
        </text:list-item>
        <text:list-item text:start-value="2">
          <text:p text:style-name="list.cont">de inzet van deskundigen en beoefenaars;
                           </text:p>
        </text:list-item>
        <text:list-item text:start-value="3">
          <text:p text:style-name="list.cont">het trainen van al het benodigde personeel;
                           </text:p>
        </text:list-item>
        <text:list-item text:start-value="4">
          <text:p text:style-name="list.cont">het uitwerken van normatieve en andere maatregelen;
                           </text:p>
        </text:list-item>
        <text:list-item text:start-value="5">
          <text:p text:style-name="list.cont">het oprichten en beheren van infrastructuren;
                           </text:p>
        </text:list-item>
        <text:list-item text:start-value="6">
          <text:p text:style-name="list.cont">het leveren van uitrusting en kennis;
                           </text:p>
        </text:list-item>
        <text:list-item text:start-value="7">
          <text:p text:style-name="list.end">overige vormen van financiële en technische bijstand, met inbegrip van, wanneer van toepassing, het toekennen van leningen
                              tegen lage rente en donaties.
                           </text:p>
        </text:list-item>
      </text:list>
      <text:h text:outline-level="5" text:style-name="artikel_kop">Artikel 22 Voorwaarden voor internationale bijstand
                     </text:h>
      <text:list text:style-name="list-style-85">
        <text:list-item text:start-value="1">
          <text:p text:style-name="list.start"> Het Comité werkt de procedure uit voor het onderzoeken van aanvragen om internationale bijstand en specificeert welke informatie
                              in een aanvraag dient te worden opgenomen, zoals de beoogde maatregelen en benodigde ingrepen, tezamen met een raming van
                              de kosten daarvan.
                           </text:p>
        </text:list-item>
        <text:list-item text:start-value="2">
          <text:p text:style-name="list.cont"> In noodgevallen worden verzoeken om bijstand door het Comité met voorrang onderzocht.
                           </text:p>
        </text:list-item>
        <text:list-item text:start-value="3">
          <text:p text:style-name="list.end"> Om tot een besluit te komen voert het Comité de onderzoeken uit en wint het de adviezen in die het nodig acht.
                           </text:p>
        </text:list-item>
      </text:list>
      <text:h text:outline-level="5" text:style-name="artikel_kop">Artikel 23 Verzoeken om internationale bijstand
                     </text:h>
      <text:list text:style-name="list-style-86">
        <text:list-item text:start-value="1">
          <text:p text:style-name="list.start"> Elke staat die partij is kan bij het Comité een verzoek om internationale bijstand indienen ten behoeve van de bescherming
                              van het immaterieel cultureel erfgoed dat op zijn grondgebied aanwezig is.
                           </text:p>
        </text:list-item>
        <text:list-item text:start-value="2">
          <text:p text:style-name="list.cont"> Een dergelijk aanvraag kan ook gezamenlijk worden ingediend door twee of meer staten die partij zijn.
                           </text:p>
        </text:list-item>
        <text:list-item text:start-value="3">
          <text:p text:style-name="list.end"> Een aanvraag dient de in artikel 22, eerste lid, vermelde informatie te bevatten, tezamen met de nodige documentatie.
                           </text:p>
        </text:list-item>
      </text:list>
      <text:h text:outline-level="5" text:style-name="artikel_kop">Artikel 24 Rol van begunstigde staten die partij zijn
                     </text:h>
      <text:list text:style-name="list-style-87">
        <text:list-item text:start-value="1">
          <text:p text:style-name="list.start"> In overeenstemming met de bepalingen van dit Verdrag, wordt de toegekende internationale bijstand geregeld door middel van
                              een overeenkomst tussen de begunstigde staat die partij is en het Comité.
                           </text:p>
        </text:list-item>
        <text:list-item text:start-value="2">
          <text:p text:style-name="list.cont"> In de regel draagt de begunstigde staat die partij is, binnen de grenzen van zijn middelen, bij in de kosten van de maatregelen
                              voor de bescherming waarvoor de internationale bijstand wordt verleend.
                           </text:p>
        </text:list-item>
        <text:list-item text:start-value="3">
          <text:p text:style-name="list.end"> De begunstigde staat die partij is dient bij het Comité een verslag in over het gebruik van de bijstand die is verleend voor
                              de bescherming van het immaterieel cultureel erfgoed.
                           </text:p>
        </text:list-item>
      </text:list>
      <text:h text:outline-level="4" text:style-name="hoofdstuk_kop">VI. FONDS VOOR HET IMMATERIEEL CULTUREEL ERFGOED
                  </text:h>
      <text:h text:outline-level="5" text:style-name="artikel_kop">Artikel 25 Aard en middelen van het Fonds
                     </text:h>
      <text:list text:style-name="list-style-88">
        <text:list-item text:start-value="1">
          <text:p text:style-name="list.start"> Hierbij wordt een „Fonds voor de bescherming van het immaterieel cultureel erfgoed”, hierna te noemen „het Fonds”, ingesteld.
                           </text:p>
        </text:list-item>
        <text:list-item text:start-value="2">
          <text:p text:style-name="list.cont"> Het Fonds bestaat uit <text:span text:style-name="cur">funds-in-trust</text:span> ingesteld in overeenstemming met het Financieel Reglement van UNESCO.
                           </text:p>
        </text:list-item>
        <text:list-item text:start-value="3">
          <text:p text:style-name="list.cont"> De middelen van het Fonds bestaan uit:
                           </text:p>
          <text:list>
            <text:list-item text:start-value="1">
              <text:p text:style-name="list.cont">bijdragen van staten die partij zijn;
                                 </text:p>
            </text:list-item>
            <text:list-item text:start-value="2">
              <text:p text:style-name="list.cont">fondsen die door de Algemene Conferentie van UNESCO voor dit doel worden toegewezen;
                                 </text:p>
            </text:list-item>
            <text:list-item text:start-value="3">
              <text:p text:style-name="list.cont">bijdragen, giften of legaten die afkomstig kunnen zijn van:
                                 </text:p>
              <text:list>
                <text:list-item text:start-value="1">
                  <text:p text:style-name="list.cont">andere staten;
                                       </text:p>
                </text:list-item>
                <text:list-item text:start-value="2">
                  <text:p text:style-name="list.cont">organisaties en programma’s van het systeem van de Verenigde Naties, met name het Ontwikkelingsprogramma van de Verenigde
                                          Naties, alsmede andere internationale organisaties;
                                       </text:p>
                </text:list-item>
                <text:list-item text:start-value="3">
                  <text:p text:style-name="list.cont">publieke of private instellingen of individuen;
                                       </text:p>
                </text:list-item>
              </text:list>
            </text:list-item>
            <text:list-item text:start-value="4">
              <text:p text:style-name="list.cont">enige verschuldigde rente op de middelen van het Fonds;
                                 </text:p>
            </text:list-item>
            <text:list-item text:start-value="5">
              <text:p text:style-name="list.cont">ingezamelde fondsen en opbrengsten van evenementen die ten behoeve van het Fonds zijn georganiseerd;
                                 </text:p>
            </text:list-item>
            <text:list-item text:start-value="6">
              <text:p text:style-name="list.cont">alle andere middelen die zijn toegestaan krachtens het reglement van het Fonds, dat door het Comité zal worden opgesteld.
                                 </text:p>
            </text:list-item>
          </text:list>
        </text:list-item>
        <text:list-item text:start-value="4">
          <text:p text:style-name="list.cont"> De middelen worden door het Comité ingezet op basis van door de Algemene Vergadering bepaalde richtlijnen.
                           </text:p>
        </text:list-item>
        <text:list-item text:start-value="5">
          <text:p text:style-name="list.cont"> Het Comité mag bijdragen en andere vormen van bijstand aanvaarden voor algemene en specifieke doelen die met specifieke projecten
                              verband houden, op voorwaarde dat deze projecten door het Comité zijn goedgekeurd.
                           </text:p>
        </text:list-item>
        <text:list-item text:start-value="6">
          <text:p text:style-name="list.end"> Geen politieke, economische of andere voorwaarden die onverenigbaar zijn met de doelstellingen van dit Verdrag, mogen worden
                              verbonden aan bijdragen aan het Fonds.
                           </text:p>
        </text:list-item>
      </text:list>
      <text:h text:outline-level="5" text:style-name="artikel_kop">Artikel 26 Bijdragen aan het Fonds van de staten die partij zijn
                     </text:h>
      <text:list text:style-name="list-style-89">
        <text:list-item text:start-value="1">
          <text:p text:style-name="list.start"> Zonder afbreuk te doen aan aanvullende vrijwillige bijdragen, verbinden de staten die partij zijn bij dit Verdrag zich ertoe
                              ten minste elke twee jaar een bijdrage aan het Fonds te betalen. De hoogte van het bedrag, in de vorm van een uniform percentage
                              dat op alle staten van toepassing is, wordt door de Algemene Vergadering bepaald. Het besluit van de Algemene Vergadering
                              wordt genomen bij een meerderheid van de staten die partij zijn, die aanwezig zijn en hun stem uitbrengen en die niet de in
                              het tweede lid van dit artikel bedoelde verklaring hebben afgelegd. In geen geval mag de bijdrage van een staat die partij
                              is hoger zijn dan 1% van zijn bijdrage aan de gewone begroting van UNESCO.
                           </text:p>
        </text:list-item>
        <text:list-item text:start-value="2">
          <text:p text:style-name="list.cont"> Elke staat die bedoeld wordt in artikel 32 of in artikel 33 van dit Verdrag kan evenwel op het moment van nederlegging van
                              zijn akte van bekrachtiging, aanvaarding, goedkeuring of toetreding verklaren dat hij niet gebonden is door de bepalingen
                              van het eerste lid van dit artikel.
                           </text:p>
        </text:list-item>
        <text:list-item text:start-value="3">
          <text:p text:style-name="list.cont"> Een staat die partij is bij dit Verdrag die de in het tweede lid van dit artikel bedoelde verklaring heeft afgelegd, streeft
                              ernaar genoemde verklaring in te trekken door de Directeur-Generaal van UNESCO daarvan in kennis te stellen. Het intrekken
                              van de verklaring heeft evenwel geen gevolgen voor de door de staat verschuldigde bijdrage tot de datum waarop de volgende
                              zitting van de Algemene Vergadering aanvangt.
                           </text:p>
        </text:list-item>
        <text:list-item text:start-value="4">
          <text:p text:style-name="list.cont"> Teneinde het Comité in staat te stellen zijn werkzaamheden effectief te plannen, worden de bijdragen van de staten die partij
                              zijn bij dit Verdrag die de in het tweede lid van dit artikel bedoelde verklaring hebben afgelegd, regelmatig, maar ten minste
                              elke twee jaar, betaald. Deze bijdragen dienen de bijdragen, die zij verschuldigd zouden zijn indien zij gebonden zouden zijn
                              door de bepalingen van het eerste lid van dit artikel, zo dicht mogelijk te benaderen.
                           </text:p>
        </text:list-item>
        <text:list-item text:start-value="5">
          <text:p text:style-name="list.end"> Elke staat die partij is bij dit Verdrag die achterstallig is met de betaling van zijn verplichte of vrijwillige bijdrage
                              voor het lopende jaar en het onmiddellijk daaraan voorafgaande kalenderjaar, is niet verkiesbaar als lid van het Comité; deze
                              bepaling is niet van toepassing bij de eerste verkiezing. De zittingstermijn van een dergelijke staat die reeds lid is van
                              het Comité wordt beëindigd op het tijdstip waarop de verkiezing wordt gehouden, die in artikel 6 van dit Verdrag zijn voorzien.
                           </text:p>
        </text:list-item>
      </text:list>
      <text:h text:outline-level="5" text:style-name="artikel_kop">Artikel 27 Vrijwillige bijdragen aan het Fonds
                     </text:h>
      <text:p text:style-name="artikel">De staten die partij zijn die een vrijwillige bijdrage willen leveren in aanvulling op de in artikel 26 voorziene bijdragen,
                        stellen het Comité hiervan zo spoedig mogelijk in kennis zodat het zijn werkzaamheden dienovereenkomstig kan plannen.
                     </text:p>
      <text:h text:outline-level="5" text:style-name="artikel_kop">Artikel 28 Internationale campagnes voor het werven van fondsen
                     </text:h>
      <text:p text:style-name="artikel">De staten die partij zijn verlenen voor zover mogelijk steun aan internationale campagnes voor het werven van fondsen die
                        onder auspiciën van UNESCO ten behoeve van het Fonds worden georganiseerd.
                     </text:p>
      <text:h text:outline-level="4" text:style-name="hoofdstuk_kop">VII. VERSLAGEN
                  </text:h>
      <text:h text:outline-level="5" text:style-name="artikel_kop">Artikel 29 Verslagen van de staten die partij zijn
                     </text:h>
      <text:p text:style-name="artikel">De staten die partij zijn dienen bij het Comité verslagen in van de wetgevende, regelgevende en andere maatregelen die genomen
                        zijn voor de uitvoering van dit Verdrag en nemen daarbij de door het Comité bepaalde vormen en frequentie in acht.
                     </text:p>
      <text:h text:outline-level="5" text:style-name="artikel_kop">Artikel 30 Verslagen van het Comité
                     </text:h>
      <text:list text:style-name="list-style-90">
        <text:list-item text:start-value="1">
          <text:p text:style-name="list.start"> Op basis van zijn activiteiten en de in artikel 29 bedoelde verslagen van de staten die partij zijn, legt het Comité een
                              verslag voor aan de Algemene Vergadering telkens wanneer zij in zitting bijeenkomt.
                           </text:p>
        </text:list-item>
        <text:list-item text:start-value="2">
          <text:p text:style-name="list.end"> Het verslag wordt onder de aandacht gebracht van de Algemene Conferentie van UNESCO.
                           </text:p>
        </text:list-item>
      </text:list>
      <text:h text:outline-level="4" text:style-name="hoofdstuk_kop">VIII. OVERGANGSBEPALING
                  </text:h>
      <text:h text:outline-level="5" text:style-name="artikel_kop">Artikel 31 Verhouding tot de Proclamatie van meesterwerken van het oraal en immaterieel erfgoed van de mensheid
                     </text:h>
      <text:list text:style-name="list-style-91">
        <text:list-item text:start-value="1">
          <text:p text:style-name="list.start"> Het Comité neemt in de Representatieve Lijst van het immaterieel cultureel erfgoed van de mensheid de items op die voor de
                              inwerkingtreding van dit Verdrag zijn uitgeroepen tot „meesterwerken van het oraal en immaterieel erfgoed van de mensheid”.
                           </text:p>
        </text:list-item>
        <text:list-item text:start-value="2">
          <text:p text:style-name="list.cont"> Het opnemen van deze items in de Representatieve Lijst van het immaterieel cultureel erfgoed van de mensheid doet op geen
                              enkele wijze afbreuk aan de criteria voor toekomstige inschrijvingen waartoe in overeenstemming met artikel 16, tweede lid,
                              wordt besloten.
                           </text:p>
        </text:list-item>
        <text:list-item text:start-value="3">
          <text:p text:style-name="list.end"> Er wordt geen verdere proclamatie gedaan na de inwerkingtreding van dit Verdrag.
                           </text:p>
        </text:list-item>
      </text:list>
      <text:h text:outline-level="4" text:style-name="hoofdstuk_kop">IX. SLOTBEPALINGEN
                  </text:h>
      <text:h text:outline-level="5" text:style-name="artikel_kop">Artikel 32 Bekrachtiging, aanvaarding of goedkeuring
                     </text:h>
      <text:list text:style-name="list-style-92">
        <text:list-item text:start-value="1">
          <text:p text:style-name="list.start"> Dit Verdrag dient te worden bekrachtigd, aanvaard, of goedgekeurd door de lidstaten van UNESCO in overeenstemming met hun
                              onderscheiden grondwettelijke procedures.
                           </text:p>
        </text:list-item>
        <text:list-item text:start-value="2">
          <text:p text:style-name="list.end"> De akten van bekrachtiging, aanvaarding of goedkeuring dienen te worden nedergelegd bij de Directeur-Generaal van UNESCO.
                           </text:p>
        </text:list-item>
      </text:list>
      <text:h text:outline-level="5" text:style-name="artikel_kop">Artikel 33 Toetreding
                     </text:h>
      <text:list text:style-name="list-style-93">
        <text:list-item text:start-value="1">
          <text:p text:style-name="list.start"> Dit Verdrag staat open voor toetreding door alle staten die geen lid zijn van UNESCO, die door de Algemene Conferentie van
                              UNESCO worden uitgenodigd ertoe toe te treden.
                           </text:p>
        </text:list-item>
        <text:list-item text:start-value="2">
          <text:p text:style-name="list.cont"> Dit Verdrag staat tevens open voor toetreding door gebieden die een door de Verenigde Naties als dusdanig erkende volledige
                              interne autonomie genieten, maar niet volledig onafhankelijk zijn overeenkomstig Resolutie 1514 (XV) van de Algemene Vergadering,
                              en die bevoegd zijn voor de aangelegenheden die in dit Verdrag worden geregeld, alsook om over deze aangelegenheden verdragen
                              te sluiten.
                           </text:p>
        </text:list-item>
        <text:list-item text:start-value="3">
          <text:p text:style-name="list.end"> De akte van toetreding dient te worden nedergelegd bij de Directeur-Generaal van UNESCO.
                           </text:p>
        </text:list-item>
      </text:list>
      <text:h text:outline-level="5" text:style-name="artikel_kop">Artikel 34 Inwerkingtreding
                     </text:h>
      <text:p text:style-name="artikel">Dit Verdrag treedt in werking drie maanden na de datum van de nederlegging van de dertigste akte van bekrachtiging, aanvaarding,
                        goedkeuring of toetreding, evenwel uitsluitend ten aanzien van die staten die hun onderscheiden akten van bekrachtiging, aanvaarding,
                        goedkeuring of toetreding op of voor die datum hebben nedergelegd. Voor elk van de andere ondertekenende staten die partij
                        zijn, treedt het in werking drie maanden na de nederlegging van zijn akte van bekrachtiging, aanvaarding, goedkeuring of toetreding.
                     </text:p>
      <text:h text:outline-level="5" text:style-name="artikel_kop">Artikel 35 Federale of niet-unitaire constitutionele stelsels
                     </text:h>
      <text:p text:style-name="artikel">De volgende bepalingen zijn van toepassing op staten die partij zijn met een federaal of niet-unitair constitutioneel systeem:</text:p>
      <text:list text:style-name="list-style-94">
        <text:list-item text:start-value="1">
          <text:p text:style-name="list.start">ten aanzien van de bepalingen van dit Verdrag, waarvan de toepassing tot de bevoegdheid van de federale of centrale wetgevende
                              macht behoort, zijn de verplichtingen van de federale of centrale regering dezelfde als die voor staten die partij zijn, die
                              geen federale staten zijn;
                           </text:p>
        </text:list-item>
        <text:list-item text:start-value="2">
          <text:p text:style-name="list.end">ten aanzien van de bepalingen van dit Verdrag, waarvan de toepassing tot de bevoegdheid behoort van de afzonderlijke staten,
                              landen, provincies of kantons die door het constitutionele stelsel van de federatie niet verplicht zijn wetgevende maatregelen
                              te treffen, stelt de federale regering de bevoegde autoriteiten van dergelijke staten, landen, provincies of kantons in kennis
                              van genoemde bepalingen, tezamen met haar aanbeveling deze aan te nemen.
                           </text:p>
        </text:list-item>
      </text:list>
      <text:h text:outline-level="5" text:style-name="artikel_kop">Artikel 36 Opzegging
                     </text:h>
      <text:list text:style-name="list-style-95">
        <text:list-item text:start-value="1">
          <text:p text:style-name="list.start"> Elke staat die partij is kan dit Verdrag opzeggen.
                           </text:p>
        </text:list-item>
        <text:list-item text:start-value="2">
          <text:p text:style-name="list.cont"> De opzegging wordt door middel van een schriftelijke akte ter kennis gebracht en bij de Directeur-Generaal van UNESCO nedergelegd.
                           </text:p>
        </text:list-item>
        <text:list-item text:start-value="3">
          <text:p text:style-name="list.end"> De opzegging wordt van kracht twaalf maanden na ontvangst van de akte van opzegging. Dit heeft in geen geval gevolgen voor
                              de financiële verplichtingen van de opzeggende staat die partij is tot de datum waarop de opzegging van kracht wordt.
                           </text:p>
        </text:list-item>
      </text:list>
      <text:h text:outline-level="5" text:style-name="artikel_kop">Artikel 37 Taken van de depositaris
                     </text:h>
      <text:p text:style-name="artikel">De Directeur-Generaal van UNESCO stelt, als depositaris van dit Verdrag, de staten die lid zijn van de organisatie, de in
                        artikel 33 bedoelde staten die geen lid zijn van de organisatie en de Verenigde Naties in kennis van de nederlegging van alle
                        akten van bekrachtiging, aanvaarding, goedkeuring of toetreding zoals voorzien in de artikelen 32 en 33 en van alle opzeggingen
                        zoals voorzien in artikel 36.
                     </text:p>
      <text:h text:outline-level="5" text:style-name="artikel_kop">Artikel 38 Wijzigingen
                     </text:h>
      <text:list text:style-name="list-style-96">
        <text:list-item text:start-value="1">
          <text:p text:style-name="list.start"> Een staat die partij is kan door middel van een schriftelijke mededeling gericht aan de Directeur-Generaal voorstellen doen
                              tot wijziging van dit Verdrag. De Directeur-Generaal verzendt deze mededeling aan alle staten die partij zijn. Indien, binnen
                              zes maanden na de datum van verzending van de mededeling, ten minste de helft van de staten die partij zijn instemt met het
                              verzoek, legt de Directeur-Generaal een dergelijk voorstel voor aan de volgende zitting van de Algemene Vergadering voor bespreking
                              en eventuele aanneming ervan.
                           </text:p>
        </text:list-item>
        <text:list-item text:start-value="2">
          <text:p text:style-name="list.cont"> Wijzigingen worden aangenomen door een twee derde meerderheid van de staten die partij zijn die aanwezig zijn en hun stem
                              uitbrengen.
                           </text:p>
        </text:list-item>
        <text:list-item text:start-value="3">
          <text:p text:style-name="list.cont"> Zodra wijzigingen van dit Verdrag zijn aangenomen worden zij ter bekrachtiging, aanvaarding, goedkeuring of toetreding voorgelegd
                              aan de staten die partij zijn.
                           </text:p>
        </text:list-item>
        <text:list-item text:start-value="4">
          <text:p text:style-name="list.cont"> Voor de staten die partij zijn die deze wijzigingen hebben bekrachtigd, aanvaard, goedgekeurd of die ertoe zijn toegetreden,
                              treden zij in werking drie maanden na de nederlegging van de in het derde lid van dit artikel bedoelde akten door twee derde
                              van de staten die partij zijn. Vervolgens treedt de genoemde wijziging voor elke staat die partij is die deze bekrachtigt,
                              aanvaardt, goedkeurt of ertoe toetreedt in werking drie maanden na de datum van de nederlegging door die staat die partij
                              is van zijn akte van bekrachtiging, aanvaarding, goedkeuring of toetreding.
                           </text:p>
        </text:list-item>
        <text:list-item text:start-value="5">
          <text:p text:style-name="list.cont"> De procedure vervat in het derde en vierde lid is niet van toepassing op wijzigingen van artikel 5 betreffende het aantal
                              staten dat lid is van het Comité. Deze wijzigingen treden in werking op het tijdstip waarop zij worden aangenomen.
                           </text:p>
        </text:list-item>
        <text:list-item text:start-value="6">
          <text:p text:style-name="list.cont"> Een staat die partij wordt bij dit Verdrag na de inwerkingtreding van wijzigingen overeenkomstig het vierde lid van dit artikel
                              wordt geacht:
                           </text:p>
          <text:list>
            <text:list-item text:start-value="1">
              <text:p text:style-name="list.cont">partij te zijn bij het aldus gewijzigde Verdrag; en
                                 </text:p>
            </text:list-item>
            <text:list-item text:start-value="2">
              <text:p text:style-name="list.cont">partij te zijn bij het ongewijzigde Verdrag ten aanzien van elke staat die partij is die niet gebonden is door de wijzigingen;
                                    
                                 </text:p>
            </text:list-item>
          </text:list>
          <text:p text:style-name="list.end">tenzij hij blijk geeft van een andere bedoeling.</text:p>
        </text:list-item>
      </text:list>
      <text:h text:outline-level="5" text:style-name="artikel_kop">Artikel 39 Authentieke teksten
                     </text:h>
      <text:p text:style-name="artikel">Dit Verdrag is opgesteld in de Arabische, de Chinese, de Engelse, de Franse, de Russische en de Spaanse taal, zijnde alle
                        teksten gelijkelijk authentiek.
                     </text:p>
      <text:h text:outline-level="5" text:style-name="artikel_kop">Artikel 40 Registratie
                     </text:h>
      <text:p text:style-name="artikel">In overeenstemming met artikel 102 van het Handvest van de Verenigde Naties wordt dit Verdrag geregistreerd bij het Secretariaat
                        van de Verenigde Naties op verzoek van de Directeur-Generaal van UNESCO.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p text:style-name="Standard">Bekrachtiging, aanvaarding, of goedkeuring zijn voorzien in artikel 32 en toetreding in artikel 33.</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Right">30-03-09</text:p>
          </table:table-cell>
          <table:table-cell office:value-type="string">
            <text:p text:style-name="Table_20_Contents_Left">R</text:p>
          </table:table-cell>
          <table:table-cell office:value-type="string">
            <text:p text:style-name="Table_20_Contents_Right">30-06-09</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04-04-06</text:p>
          </table:table-cell>
          <table:table-cell office:value-type="string">
            <text:p text:style-name="Table_20_Contents_Left">R</text:p>
          </table:table-cell>
          <table:table-cell office:value-type="string">
            <text:p text:style-name="Table_20_Contents_Right">04-07-06</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15-03-04</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09-08-06</text:p>
          </table:table-cell>
          <table:table-cell office:value-type="string">
            <text:p text:style-name="Table_20_Contents_Left">R</text:p>
          </table:table-cell>
          <table:table-cell office:value-type="string">
            <text:p text:style-name="Table_20_Contents_Right">09-11-06</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18-05-06</text:p>
          </table:table-cell>
          <table:table-cell office:value-type="string">
            <text:p text:style-name="Table_20_Contents_Left">R</text:p>
          </table:table-cell>
          <table:table-cell office:value-type="string">
            <text:p text:style-name="Table_20_Contents_Right">18-08-06</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8-01-07</text:p>
          </table:table-cell>
          <table:table-cell office:value-type="string">
            <text:p text:style-name="Table_20_Contents_Left">R</text:p>
          </table:table-cell>
          <table:table-cell office:value-type="string">
            <text:p text:style-name="Table_20_Contents_Right">18-04-07</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11-06-09</text:p>
          </table:table-cell>
          <table:table-cell office:value-type="string">
            <text:p text:style-name="Table_20_Contents_Left">R</text:p>
          </table:table-cell>
          <table:table-cell office:value-type="string">
            <text:p text:style-name="Table_20_Contents_Right">11-09-09</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2-10-08</text:p>
          </table:table-cell>
          <table:table-cell office:value-type="string">
            <text:p text:style-name="Table_20_Contents_Left">R</text:p>
          </table:table-cell>
          <table:table-cell office:value-type="string">
            <text:p text:style-name="Table_20_Contents_Right">02-01-09</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3-02-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24-03-06</text:p>
          </table:table-cell>
          <table:table-cell office:value-type="string">
            <text:p text:style-name="Table_20_Contents_Left">R</text:p>
          </table:table-cell>
          <table:table-cell office:value-type="string">
            <text:p text:style-name="Table_20_Contents_Right">24-06-06</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04-12-07</text:p>
          </table:table-cell>
          <table:table-cell office:value-type="string">
            <text:p text:style-name="Table_20_Contents_Left">R</text:p>
          </table:table-cell>
          <table:table-cell office:value-type="string">
            <text:p text:style-name="Table_20_Contents_Right">04-03-08</text:p>
          </table:table-cell>
          <table:table-cell office:value-type="string"/>
          <table:table-cell office:value-type="string"/>
        </table:table-row>
        <table:table-row>
          <table:table-cell office:value-type="string">
            <text:p text:style-name="Table_20_Contents_Left">Bhutan</text:p>
          </table:table-cell>
          <table:table-cell office:value-type="string"/>
          <table:table-cell office:value-type="string">
            <text:p text:style-name="Table_20_Contents_Right">12-10-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28-02-06</text:p>
          </table:table-cell>
          <table:table-cell office:value-type="string">
            <text:p text:style-name="Table_20_Contents_Left">R</text:p>
          </table:table-cell>
          <table:table-cell office:value-type="string">
            <text:p text:style-name="Table_20_Contents_Right">28-05-06</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3-02-09</text:p>
          </table:table-cell>
          <table:table-cell office:value-type="string">
            <text:p text:style-name="Table_20_Contents_Left">R</text:p>
          </table:table-cell>
          <table:table-cell office:value-type="string">
            <text:p text:style-name="Table_20_Contents_Right">23-05-09</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01-04-10</text:p>
          </table:table-cell>
          <table:table-cell office:value-type="string">
            <text:p text:style-name="Table_20_Contents_Left">R</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01-03-06</text:p>
          </table:table-cell>
          <table:table-cell office:value-type="string">
            <text:p text:style-name="Table_20_Contents_Left">R</text:p>
          </table:table-cell>
          <table:table-cell office:value-type="string">
            <text:p text:style-name="Table_20_Contents_Right">01-06-06</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0-03-06</text:p>
          </table:table-cell>
          <table:table-cell office:value-type="string">
            <text:p text:style-name="Table_20_Contents_Left">R</text:p>
          </table:table-cell>
          <table:table-cell office:value-type="string">
            <text:p text:style-name="Table_20_Contents_Right">10-06-06</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21-07-06</text:p>
          </table:table-cell>
          <table:table-cell office:value-type="string">
            <text:p text:style-name="Table_20_Contents_Left">R</text:p>
          </table:table-cell>
          <table:table-cell office:value-type="string">
            <text:p text:style-name="Table_20_Contents_Right">21-10-06</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25-08-06</text:p>
          </table:table-cell>
          <table:table-cell office:value-type="string">
            <text:p text:style-name="Table_20_Contents_Left">R</text:p>
          </table:table-cell>
          <table:table-cell office:value-type="string">
            <text:p text:style-name="Table_20_Contents_Right">25-11-06</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13-06-06</text:p>
          </table:table-cell>
          <table:table-cell office:value-type="string">
            <text:p text:style-name="Table_20_Contents_Left">R</text:p>
          </table:table-cell>
          <table:table-cell office:value-type="string">
            <text:p text:style-name="Table_20_Contents_Right">13-09-06</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able:table-cell office:value-type="string">
            <text:p text:style-name="Table_20_Contents_Right">07-12-04</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0-12-08</text:p>
          </table:table-cell>
          <table:table-cell office:value-type="string">
            <text:p text:style-name="Table_20_Contents_Left">R</text:p>
          </table:table-cell>
          <table:table-cell office:value-type="string">
            <text:p text:style-name="Table_20_Contents_Right">10-03-09</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2-12-04</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19-03-08</text:p>
          </table:table-cell>
          <table:table-cell office:value-type="string">
            <text:p text:style-name="Table_20_Contents_Left">R</text:p>
          </table:table-cell>
          <table:table-cell office:value-type="string">
            <text:p text:style-name="Table_20_Contents_Right">19-06-08</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28-12-10</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23-02-07</text:p>
          </table:table-cell>
          <table:table-cell office:value-type="string">
            <text:p text:style-name="Table_20_Contents_Left">R</text:p>
          </table:table-cell>
          <table:table-cell office:value-type="string">
            <text:p text:style-name="Table_20_Contents_Right">23-05-07</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9-05-07</text:p>
          </table:table-cell>
          <table:table-cell office:value-type="string">
            <text:p text:style-name="Table_20_Contents_Left">R</text:p>
          </table:table-cell>
          <table:table-cell office:value-type="string">
            <text:p text:style-name="Table_20_Contents_Right">29-08-07</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4-02-06</text:p>
          </table:table-cell>
          <table:table-cell office:value-type="string">
            <text:p text:style-name="Table_20_Contents_Left">R</text:p>
          </table:table-cell>
          <table:table-cell office:value-type="string">
            <text:p text:style-name="Table_20_Contents_Right">24-05-06</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30-10-09</text:p>
          </table:table-cell>
          <table:table-cell office:value-type="string">
            <text:p text:style-name="Table_20_Contents_Left">R</text:p>
          </table:table-cell>
          <table:table-cell office:value-type="string">
            <text:p text:style-name="Table_20_Contents_Right">30-01-10</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30-08-07</text:p>
          </table:table-cell>
          <table:table-cell office:value-type="string">
            <text:p text:style-name="Table_20_Contents_Left">R</text:p>
          </table:table-cell>
          <table:table-cell office:value-type="string">
            <text:p text:style-name="Table_20_Contents_Right">30-11-07</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05-09-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02-10-06</text:p>
          </table:table-cell>
          <table:table-cell office:value-type="string">
            <text:p text:style-name="Table_20_Contents_Left">R</text:p>
          </table:table-cell>
          <table:table-cell office:value-type="string">
            <text:p text:style-name="Table_20_Contents_Right">02-01-07</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13-02-08</text:p>
          </table:table-cell>
          <table:table-cell office:value-type="string">
            <text:p text:style-name="Table_20_Contents_Left">R</text:p>
          </table:table-cell>
          <table:table-cell office:value-type="string">
            <text:p text:style-name="Table_20_Contents_Right">13-05-08</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3-08-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17-06-10</text:p>
          </table:table-cell>
          <table:table-cell office:value-type="string">
            <text:p text:style-name="Table_20_Contents_Left">R</text:p>
          </table:table-cell>
          <table:table-cell office:value-type="string">
            <text:p text:style-name="Table_20_Contents_Right">17-09-10</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07-10-10</text:p>
          </table:table-cell>
          <table:table-cell office:value-type="string">
            <text:p text:style-name="Table_20_Contents_Left">R</text:p>
          </table:table-cell>
          <table:table-cell office:value-type="string">
            <text:p text:style-name="Table_20_Contents_Right">07-01-11</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7-01-06</text:p>
          </table:table-cell>
          <table:table-cell office:value-type="string">
            <text:p text:style-name="Table_20_Contents_Left">R</text:p>
          </table:table-cell>
          <table:table-cell office:value-type="string">
            <text:p text:style-name="Table_20_Contents_Right">27-04-06</text:p>
          </table:table-cell>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Right">24-02-06</text:p>
          </table:table-cell>
          <table:table-cell office:value-type="string">
            <text:p text:style-name="Table_20_Contents_Left">R</text:p>
          </table:table-cell>
          <table:table-cell office:value-type="string">
            <text:p text:style-name="Table_20_Contents_Right">24-05-06</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19-01-10</text:p>
          </table:table-cell>
          <table:table-cell office:value-type="string">
            <text:p text:style-name="Table_20_Contents_Left">R</text:p>
          </table:table-cell>
          <table:table-cell office:value-type="string">
            <text:p text:style-name="Table_20_Contents_Right">19-04-10</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18-08-06</text:p>
          </table:table-cell>
          <table:table-cell office:value-type="string">
            <text:p text:style-name="Table_20_Contents_Left">R</text:p>
          </table:table-cell>
          <table:table-cell office:value-type="string">
            <text:p text:style-name="Table_20_Contents_Right">18-11-06</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1-07-06</text:p>
          </table:table-cell>
          <table:table-cell office:value-type="string">
            <text:p text:style-name="Table_20_Contents_Left">R</text:p>
          </table:table-cell>
          <table:table-cell office:value-type="string">
            <text:p text:style-name="Table_20_Contents_Right">11-10-06</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18-06-04</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26-05-11</text:p>
          </table:table-cell>
          <table:table-cell office:value-type="string">
            <text:p text:style-name="Table_20_Contents_Left">R</text:p>
          </table:table-cell>
          <table:table-cell office:value-type="string">
            <text:p text:style-name="Table_20_Contents_Right">26-08-11</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18-03-08</text:p>
          </table:table-cell>
          <table:table-cell office:value-type="string">
            <text:p text:style-name="Table_20_Contents_Left">R</text:p>
          </table:table-cell>
          <table:table-cell office:value-type="string">
            <text:p text:style-name="Table_20_Contents_Right">18-06-08</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15-01-09</text:p>
          </table:table-cell>
          <table:table-cell office:value-type="string">
            <text:p text:style-name="Table_20_Contents_Left">R</text:p>
          </table:table-cell>
          <table:table-cell office:value-type="string">
            <text:p text:style-name="Table_20_Contents_Right">15-04-09</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3-01-07</text:p>
          </table:table-cell>
          <table:table-cell office:value-type="string">
            <text:p text:style-name="Table_20_Contents_Left">R</text:p>
          </table:table-cell>
          <table:table-cell office:value-type="string">
            <text:p text:style-name="Table_20_Contents_Right">03-04-07</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25-10-06</text:p>
          </table:table-cell>
          <table:table-cell office:value-type="string">
            <text:p text:style-name="Table_20_Contents_Left">R</text:p>
          </table:table-cell>
          <table:table-cell office:value-type="string">
            <text:p text:style-name="Table_20_Contents_Right">25-01-07</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20-02-08</text:p>
          </table:table-cell>
          <table:table-cell office:value-type="string">
            <text:p text:style-name="Table_20_Contents_Left">R</text:p>
          </table:table-cell>
          <table:table-cell office:value-type="string">
            <text:p text:style-name="Table_20_Contents_Right">20-05-08</text:p>
          </table:table-cell>
          <table:table-cell office:value-type="string"/>
          <table:table-cell office:value-type="string"/>
        </table:table-row>
        <table:table-row>
          <table:table-cell office:value-type="string">
            <text:p text:style-name="Table_20_Contents_Left">Haïti</text:p>
          </table:table-cell>
          <table:table-cell office:value-type="string"/>
          <table:table-cell office:value-type="string">
            <text:p text:style-name="Table_20_Contents_Right">17-09-09</text:p>
          </table:table-cell>
          <table:table-cell office:value-type="string">
            <text:p text:style-name="Table_20_Contents_Left">R</text:p>
          </table:table-cell>
          <table:table-cell office:value-type="string">
            <text:p text:style-name="Table_20_Contents_Right">17-12-09</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4-07-06</text:p>
          </table:table-cell>
          <table:table-cell office:value-type="string">
            <text:p text:style-name="Table_20_Contents_Left">R</text:p>
          </table:table-cell>
          <table:table-cell office:value-type="string">
            <text:p text:style-name="Table_20_Contents_Right">24-10-06</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7-03-06</text:p>
          </table:table-cell>
          <table:table-cell office:value-type="string">
            <text:p text:style-name="Table_20_Contents_Left">R</text:p>
          </table:table-cell>
          <table:table-cell office:value-type="string">
            <text:p text:style-name="Table_20_Contents_Right">17-06-06</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3-11-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09-09-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15-10-07</text:p>
          </table:table-cell>
          <table:table-cell office:value-type="string">
            <text:p text:style-name="Table_20_Contents_Left">R</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06-01-10</text:p>
          </table:table-cell>
          <table:table-cell office:value-type="string">
            <text:p text:style-name="Table_20_Contents_Left">R</text:p>
          </table:table-cell>
          <table:table-cell office:value-type="string">
            <text:p text:style-name="Table_20_Contents_Right">06-04-10</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3-03-06</text:p>
          </table:table-cell>
          <table:table-cell office:value-type="string">
            <text:p text:style-name="Table_20_Contents_Left">R</text:p>
          </table:table-cell>
          <table:table-cell office:value-type="string">
            <text:p text:style-name="Table_20_Contents_Right">23-06-06</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30-10-07</text:p>
          </table:table-cell>
          <table:table-cell office:value-type="string">
            <text:p text:style-name="Table_20_Contents_Left">R</text:p>
          </table:table-cell>
          <table:table-cell office:value-type="string">
            <text:p text:style-name="Table_20_Contents_Right">30-01-08</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13-07-06</text:p>
          </table:table-cell>
          <table:table-cell office:value-type="string">
            <text:p text:style-name="Table_20_Contents_Left">R</text:p>
          </table:table-cell>
          <table:table-cell office:value-type="string">
            <text:p text:style-name="Table_20_Contents_Right">13-10-06</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27-09-10</text:p>
          </table:table-cell>
          <table:table-cell office:value-type="string">
            <text:p text:style-name="Table_20_Contents_Left">R</text:p>
          </table:table-cell>
          <table:table-cell office:value-type="string">
            <text:p text:style-name="Table_20_Contents_Right">27-12-10</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15-06-04</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8-10-07</text:p>
          </table:table-cell>
          <table:table-cell office:value-type="string">
            <text:p text:style-name="Table_20_Contents_Left">R</text:p>
          </table:table-cell>
          <table:table-cell office:value-type="string">
            <text:p text:style-name="Table_20_Contents_Right">08-01-08</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24-03-06</text:p>
          </table:table-cell>
          <table:table-cell office:value-type="string">
            <text:p text:style-name="Table_20_Contents_Left">R</text:p>
          </table:table-cell>
          <table:table-cell office:value-type="string">
            <text:p text:style-name="Table_20_Contents_Right">24-06-06</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24-10-07</text:p>
          </table:table-cell>
          <table:table-cell office:value-type="string">
            <text:p text:style-name="Table_20_Contents_Left">R</text:p>
          </table:table-cell>
          <table:table-cell office:value-type="string">
            <text:p text:style-name="Table_20_Contents_Right">24-01-08</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8-07-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06-11-06</text:p>
          </table:table-cell>
          <table:table-cell office:value-type="string">
            <text:p text:style-name="Table_20_Contents_Left">R</text:p>
          </table:table-cell>
          <table:table-cell office:value-type="string">
            <text:p text:style-name="Table_20_Contents_Right">06-02-07</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26-11-09</text:p>
          </table:table-cell>
          <table:table-cell office:value-type="string">
            <text:p text:style-name="Table_20_Contents_Left">R</text:p>
          </table:table-cell>
          <table:table-cell office:value-type="string">
            <text:p text:style-name="Table_20_Contents_Right">26-02-10</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Right">29-07-08</text:p>
          </table:table-cell>
          <table:table-cell office:value-type="string">
            <text:p text:style-name="Table_20_Contents_Left">R</text:p>
          </table:table-cell>
          <table:table-cell office:value-type="string">
            <text:p text:style-name="Table_20_Contents_Right">29-10-08</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4-01-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08-01-07</text:p>
          </table:table-cell>
          <table:table-cell office:value-type="string">
            <text:p text:style-name="Table_20_Contents_Left">R</text:p>
          </table:table-cell>
          <table:table-cell office:value-type="string">
            <text:p text:style-name="Table_20_Contents_Right">08-04-07</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1-01-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31-01-06</text:p>
          </table:table-cell>
          <table:table-cell office:value-type="string">
            <text:p text:style-name="Table_20_Contents_Left">R</text:p>
          </table:table-cell>
          <table:table-cell office:value-type="string">
            <text:p text:style-name="Table_20_Contents_Right">30-04-06</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13-06-06</text:p>
          </table:table-cell>
          <table:table-cell office:value-type="string">
            <text:p text:style-name="Table_20_Contents_Left">R</text:p>
          </table:table-cell>
          <table:table-cell office:value-type="string">
            <text:p text:style-name="Table_20_Contents_Right">13-09-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31-03-06</text:p>
          </table:table-cell>
          <table:table-cell office:value-type="string">
            <text:p text:style-name="Table_20_Contents_Left">R</text:p>
          </table:table-cell>
          <table:table-cell office:value-type="string">
            <text:p text:style-name="Table_20_Contents_Right">30-06-06</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16-03-10</text:p>
          </table:table-cell>
          <table:table-cell office:value-type="string">
            <text:p text:style-name="Table_20_Contents_Left">R</text:p>
          </table:table-cell>
          <table:table-cell office:value-type="string">
            <text:p text:style-name="Table_20_Contents_Right">16-06-10</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03-06-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06-07-06</text:p>
          </table:table-cell>
          <table:table-cell office:value-type="string">
            <text:p text:style-name="Table_20_Contents_Left">R</text:p>
          </table:table-cell>
          <table:table-cell office:value-type="string">
            <text:p text:style-name="Table_20_Contents_Right">06-10-06</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15-11-06</text:p>
          </table:table-cell>
          <table:table-cell office:value-type="string">
            <text:p text:style-name="Table_20_Contents_Left">R</text:p>
          </table:table-cell>
          <table:table-cell office:value-type="string">
            <text:p text:style-name="Table_20_Contents_Right">15-02-07</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4-06-04</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4-12-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24-03-06</text:p>
          </table:table-cell>
          <table:table-cell office:value-type="string">
            <text:p text:style-name="Table_20_Contents_Left">R</text:p>
          </table:table-cell>
          <table:table-cell office:value-type="string">
            <text:p text:style-name="Table_20_Contents_Right">24-06-06</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04-06-07</text:p>
          </table:table-cell>
          <table:table-cell office:value-type="string">
            <text:p text:style-name="Table_20_Contents_Left">R</text:p>
          </table:table-cell>
          <table:table-cell office:value-type="string">
            <text:p text:style-name="Table_20_Contents_Right">04-09-07</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29-06-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4-09-09</text:p>
          </table:table-cell>
          <table:table-cell office:value-type="string">
            <text:p text:style-name="Table_20_Contents_Left">R</text:p>
          </table:table-cell>
          <table:table-cell office:value-type="string">
            <text:p text:style-name="Table_20_Contents_Right">14-12-09</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18-10-07</text:p>
          </table:table-cell>
          <table:table-cell office:value-type="string">
            <text:p text:style-name="Table_20_Contents_Left">R</text:p>
          </table:table-cell>
          <table:table-cell office:value-type="string">
            <text:p text:style-name="Table_20_Contents_Right">18-01-08</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19-09-07</text:p>
          </table:table-cell>
          <table:table-cell office:value-type="string">
            <text:p text:style-name="Table_20_Contents_Left">R</text:p>
          </table:table-cell>
          <table:table-cell office:value-type="string">
            <text:p text:style-name="Table_20_Contents_Right">19-12-07</text:p>
          </table:table-cell>
          <table:table-cell office:value-type="string"/>
          <table:table-cell office:value-type="string"/>
        </table:table-row>
        <table:table-row>
          <table:table-cell office:value-type="string">
            <text:p text:style-name="Table_20_Contents_Left">Nepal</text:p>
          </table:table-cell>
          <table:table-cell office:value-type="string"/>
          <table:table-cell office:value-type="string">
            <text:p text:style-name="Table_20_Contents_Right">15-06-10</text:p>
          </table:table-cell>
          <table:table-cell office:value-type="string">
            <text:p text:style-name="Table_20_Contents_Left">R</text:p>
          </table:table-cell>
          <table:table-cell office:value-type="string">
            <text:p text:style-name="Table_20_Contents_Right">15-09-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4-02-06</text:p>
          </table:table-cell>
          <table:table-cell office:value-type="string">
            <text:p text:style-name="Table_20_Contents_Left">R</text:p>
          </table:table-cell>
          <table:table-cell office:value-type="string">
            <text:p text:style-name="Table_20_Contents_Right">14-05-06</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27-04-07</text:p>
          </table:table-cell>
          <table:table-cell office:value-type="string">
            <text:p text:style-name="Table_20_Contents_Left">R</text:p>
          </table:table-cell>
          <table:table-cell office:value-type="string">
            <text:p text:style-name="Table_20_Contents_Right">27-07-07</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21-10-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21-11-08</text:p>
          </table:table-cell>
          <table:table-cell office:value-type="string">
            <text:p text:style-name="Table_20_Contents_Left">R</text:p>
          </table:table-cell>
          <table:table-cell office:value-type="string">
            <text:p text:style-name="Table_20_Contents_Right">21-02-09</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7-01-07</text:p>
          </table:table-cell>
          <table:table-cell office:value-type="string">
            <text:p text:style-name="Table_20_Contents_Left">R</text:p>
          </table:table-cell>
          <table:table-cell office:value-type="string">
            <text:p text:style-name="Table_20_Contents_Right">17-04-07</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7-05-08</text:p>
          </table:table-cell>
          <table:table-cell office:value-type="string">
            <text:p text:style-name="Table_20_Contents_Left">R</text:p>
          </table:table-cell>
          <table:table-cell office:value-type="string">
            <text:p text:style-name="Table_20_Contents_Right">27-08-08</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9-01-08</text:p>
          </table:table-cell>
          <table:table-cell office:value-type="string">
            <text:p text:style-name="Table_20_Contents_Left">R</text:p>
          </table:table-cell>
          <table:table-cell office:value-type="string">
            <text:p text:style-name="Table_20_Contents_Right">29-04-08</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04-08-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09-04-09</text:p>
          </table:table-cell>
          <table:table-cell office:value-type="string">
            <text:p text:style-name="Table_20_Contents_Left">R</text:p>
          </table:table-cell>
          <table:table-cell office:value-type="string">
            <text:p text:style-name="Table_20_Contents_Right">09-07-09</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07-10-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0-08-04</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12-09-08</text:p>
          </table:table-cell>
          <table:table-cell office:value-type="string">
            <text:p text:style-name="Table_20_Contents_Left">R</text:p>
          </table:table-cell>
          <table:table-cell office:value-type="string">
            <text:p text:style-name="Table_20_Contents_Right">12-12-08</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14-09-06</text:p>
          </table:table-cell>
          <table:table-cell office:value-type="string">
            <text:p text:style-name="Table_20_Contents_Left">R</text:p>
          </table:table-cell>
          <table:table-cell office:value-type="string">
            <text:p text:style-name="Table_20_Contents_Right">14-12-06</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3-09-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6-05-11</text:p>
          </table:table-cell>
          <table:table-cell office:value-type="string">
            <text:p text:style-name="Table_20_Contents_Left">R</text:p>
          </table:table-cell>
          <table:table-cell office:value-type="string">
            <text:p text:style-name="Table_20_Contents_Right">16-08-1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1-05-08</text:p>
          </table:table-cell>
          <table:table-cell office:value-type="string">
            <text:p text:style-name="Table_20_Contents_Left">R</text:p>
          </table:table-cell>
          <table:table-cell office:value-type="string">
            <text:p text:style-name="Table_20_Contents_Right">21-08-08</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01-09-08</text:p>
          </table:table-cell>
          <table:table-cell office:value-type="string">
            <text:p text:style-name="Table_20_Contents_Left">R</text:p>
          </table:table-cell>
          <table:table-cell office:value-type="string">
            <text:p text:style-name="Table_20_Contents_Right">01-12-08</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0-01-06</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01-02-07</text:p>
          </table:table-cell>
          <table:table-cell office:value-type="string">
            <text:p text:style-name="Table_20_Contents_Left">R</text:p>
          </table:table-cell>
          <table:table-cell office:value-type="string">
            <text:p text:style-name="Table_20_Contents_Right">01-05-07</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5-09-09</text:p>
          </table:table-cell>
          <table:table-cell office:value-type="string">
            <text:p text:style-name="Table_20_Contents_Left">R</text:p>
          </table:table-cell>
          <table:table-cell office:value-type="string">
            <text:p text:style-name="Table_20_Contents_Right">25-12-09</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25-07-06</text:p>
          </table:table-cell>
          <table:table-cell office:value-type="string">
            <text:p text:style-name="Table_20_Contents_Left">R</text:p>
          </table:table-cell>
          <table:table-cell office:value-type="string">
            <text:p text:style-name="Table_20_Contents_Right">25-10-06</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10-01-08</text:p>
          </table:table-cell>
          <table:table-cell office:value-type="string">
            <text:p text:style-name="Table_20_Contents_Left">R</text:p>
          </table:table-cell>
          <table:table-cell office:value-type="string">
            <text:p text:style-name="Table_20_Contents_Right">10-04-08</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05-01-06</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30-06-10</text:p>
          </table:table-cell>
          <table:table-cell office:value-type="string">
            <text:p text:style-name="Table_20_Contents_Left">R</text:p>
          </table:table-cell>
          <table:table-cell office:value-type="string">
            <text:p text:style-name="Table_20_Contents_Right">30-09-10</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15-02-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8-09-08</text:p>
          </table:table-cell>
          <table:table-cell office:value-type="string">
            <text:p text:style-name="Table_20_Contents_Left">R</text:p>
          </table:table-cell>
          <table:table-cell office:value-type="string">
            <text:p text:style-name="Table_20_Contents_Right">18-12-08</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4-03-06</text:p>
          </table:table-cell>
          <table:table-cell office:value-type="string">
            <text:p text:style-name="Table_20_Contents_Left">R</text:p>
          </table:table-cell>
          <table:table-cell office:value-type="string">
            <text:p text:style-name="Table_20_Contents_Right">24-06-06</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19-06-08</text:p>
          </table:table-cell>
          <table:table-cell office:value-type="string">
            <text:p text:style-name="Table_20_Contents_Left">R</text:p>
          </table:table-cell>
          <table:table-cell office:value-type="string">
            <text:p text:style-name="Table_20_Contents_Right">19-09-08</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5-10-06</text:p>
          </table:table-cell>
          <table:table-cell office:value-type="string">
            <text:p text:style-name="Table_20_Contents_Left">R</text:p>
          </table:table-cell>
          <table:table-cell office:value-type="string">
            <text:p text:style-name="Table_20_Contents_Right">25-01-07</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21-04-08</text:p>
          </table:table-cell>
          <table:table-cell office:value-type="string">
            <text:p text:style-name="Table_20_Contents_Left">R</text:p>
          </table:table-cell>
          <table:table-cell office:value-type="string">
            <text:p text:style-name="Table_20_Contents_Right">21-07-08</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11-03-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17-08-10</text:p>
          </table:table-cell>
          <table:table-cell office:value-type="string">
            <text:p text:style-name="Table_20_Contents_Left">R</text:p>
          </table:table-cell>
          <table:table-cell office:value-type="string">
            <text:p text:style-name="Table_20_Contents_Right">17-11-10</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05-02-09</text:p>
          </table:table-cell>
          <table:table-cell office:value-type="string">
            <text:p text:style-name="Table_20_Contents_Left">R</text:p>
          </table:table-cell>
          <table:table-cell office:value-type="string">
            <text:p text:style-name="Table_20_Contents_Right">05-05-09</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26-01-10</text:p>
          </table:table-cell>
          <table:table-cell office:value-type="string">
            <text:p text:style-name="Table_20_Contents_Left">R</text:p>
          </table:table-cell>
          <table:table-cell office:value-type="string">
            <text:p text:style-name="Table_20_Contents_Right">26-04-10</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22-07-10</text:p>
          </table:table-cell>
          <table:table-cell office:value-type="string">
            <text:p text:style-name="Table_20_Contents_Left">R</text:p>
          </table:table-cell>
          <table:table-cell office:value-type="string">
            <text:p text:style-name="Table_20_Contents_Right">22-10-10</text:p>
          </table:table-cell>
          <table:table-cell office:value-type="string"/>
          <table:table-cell office:value-type="string"/>
        </table:table-row>
        <table:table-row>
          <table:table-cell office:value-type="string">
            <text:p text:style-name="Table_20_Contents_Left">Tsjaad</text:p>
          </table:table-cell>
          <table:table-cell office:value-type="string"/>
          <table:table-cell office:value-type="string">
            <text:p text:style-name="Table_20_Contents_Right">17-06-08</text:p>
          </table:table-cell>
          <table:table-cell office:value-type="string">
            <text:p text:style-name="Table_20_Contents_Left">R</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8-02-09</text:p>
          </table:table-cell>
          <table:table-cell office:value-type="string">
            <text:p text:style-name="Table_20_Contents_Left">R</text:p>
          </table:table-cell>
          <table:table-cell office:value-type="string">
            <text:p text:style-name="Table_20_Contents_Right">18-05-09</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24-07-06</text:p>
          </table:table-cell>
          <table:table-cell office:value-type="string">
            <text:p text:style-name="Table_20_Contents_Left">R</text:p>
          </table:table-cell>
          <table:table-cell office:value-type="string">
            <text:p text:style-name="Table_20_Contents_Right">24-10-06</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27-03-06</text:p>
          </table:table-cell>
          <table:table-cell office:value-type="string">
            <text:p text:style-name="Table_20_Contents_Left">R</text:p>
          </table:table-cell>
          <table:table-cell office:value-type="string">
            <text:p text:style-name="Table_20_Contents_Right">27-06-06</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13-05-09</text:p>
          </table:table-cell>
          <table:table-cell office:value-type="string">
            <text:p text:style-name="Table_20_Contents_Left">R</text:p>
          </table:table-cell>
          <table:table-cell office:value-type="string">
            <text:p text:style-name="Table_20_Contents_Right">13-08-09</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18-01-07</text:p>
          </table:table-cell>
          <table:table-cell office:value-type="string">
            <text:p text:style-name="Table_20_Contents_Left">R</text:p>
          </table:table-cell>
          <table:table-cell office:value-type="string">
            <text:p text:style-name="Table_20_Contents_Right">18-04-07</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22-09-10</text:p>
          </table:table-cell>
          <table:table-cell office:value-type="string">
            <text:p text:style-name="Table_20_Contents_Left">R</text:p>
          </table:table-cell>
          <table:table-cell office:value-type="string">
            <text:p text:style-name="Table_20_Contents_Right">22-12-10</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12-04-07</text:p>
          </table:table-cell>
          <table:table-cell office:value-type="string">
            <text:p text:style-name="Table_20_Contents_Left">R</text:p>
          </table:table-cell>
          <table:table-cell office:value-type="string">
            <text:p text:style-name="Table_20_Contents_Right">12-07-07</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02-05-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20-09-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10-05-06</text:p>
          </table:table-cell>
          <table:table-cell office:value-type="string">
            <text:p text:style-name="Table_20_Contents_Left">R</text:p>
          </table:table-cell>
          <table:table-cell office:value-type="string">
            <text:p text:style-name="Table_20_Contents_Right">10-08-06</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30-05-06</text:p>
          </table:table-cell>
          <table:table-cell office:value-type="string">
            <text:p text:style-name="Table_20_Contents_Left">R</text:p>
          </table:table-cell>
          <table:table-cell office:value-type="string">
            <text:p text:style-name="Table_20_Contents_Right">30-08-06</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09-02-05</text:p>
          </table:table-cell>
          <table:table-cell office:value-type="string">
            <text:p text:style-name="Table_20_Contents_Left">R</text:p>
          </table:table-cell>
          <table:table-cell office:value-type="string">
            <text:p text:style-name="Table_20_Contents_Right">20-04-06</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6-01-11</text:p>
          </table:table-cell>
          <table:table-cell office:value-type="string">
            <text:p text:style-name="Table_20_Contents_Left">R</text:p>
          </table:table-cell>
          <table:table-cell office:value-type="string">
            <text:p text:style-name="Table_20_Contents_Right">26-04-11</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6-07-08</text:p>
          </table:table-cell>
          <table:table-cell office:value-type="string">
            <text:p text:style-name="Table_20_Contents_Left">R</text:p>
          </table:table-cell>
          <table:table-cell office:value-type="string">
            <text:p text:style-name="Table_20_Contents_Right">16-10-0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Argentinië, 9 augustus 2006</text:p>
      <text:p text:style-name="alineagroep">Declaration:</text:p>
      <text:p text:style-name="alineagroep">The Argentine Republic, in accordance with Article 26, paragraph 2 of the Convention, shall not be bound by the provisions
               of paragraph 1 of this Article.
            </text:p>
      <text:p text:style-name="alineagroep">Reservation:</text:p>
      <text:p text:style-name="alineagroep.end">The Argentine Republic considers that Article 33, paragraph 2 and the correlative Article 2, paragraph 5 of the Convention
               are not applicable in respect of the territories that are the subject of a sovereignty dispute between two States Parties
               to the Convention that is recognized by the General Assembly of the United Nations.
            </text:p>
      <text:p text:style-name="alineagroep">Colombia, 19 maart 2008</text:p>
      <text:p text:style-name="alineagroep.end">Amendments to Article 5 and other amendments that have entered into force at such time as Colombia becomes a Party to the
               Convention, as referred to in Article 38, paragraphs 5 and 6, will only enter into force for Colombia once the internal procedure
               has been completed for the approval and revision of these amendments prior to ratification as provided for under Article 150,
               paragraph 16, and Article 241, paragraph 10, of the Political Constitution of Colombia.
            </text:p>
      <text:p text:style-name="alineagroep">Denemarken, 30 oktober 2009</text:p>
      <text:p text:style-name="alineagroep.end">Until further notice, the Convention shall not apply to the Faroe Islands and Greenland.</text:p>
      <text:p text:style-name="alineagroep">Indonesië, 15 oktober 2007</text:p>
      <text:p text:style-name="alineagroep.end">The Government of the Republic of Indonesia, by virtue of Article 26 paragraph (2) of this present Convention, declares that
               it shall not be bound by the provision of Article 26 paragraph (1).
            </text:p>
      <text:p text:style-name="alineagroep">Saudi-Arabië, 10 januari 2008</text:p>
      <text:p text:style-name="alineagroep.end">I announce under this document on the accession of Saudi Arabia and the acceptance of the International Convention of the
               Safeguarding of the Intangible Cultural Heritage and its commitment to implement its items without any association of the
               provisions of paragraph (1) of Article (26) of this convention.
            </text:p>
      <text:p text:style-name="alineagroep">Seychellen, de, 15 februari 2005</text:p>
      <text:p text:style-name="alineagroep.end">The Republic of Seychelles, by virtue of this present Instrument, ratifies the United Nations Educational, Scientific and
               Cultural Organisation Convention for the Safeguarding of the Intangible Cultural Heritage reserving the right not to be bound
               by Article 26 paragraph 1.
            </text:p>
      <text:p text:style-name="alineagroep">Syrië, 11 maart 2005</text:p>
      <text:p text:style-name="alineagroep.end">The fact that the Syrian Arab Republic is joining the Convention does not, in any way, mean recognizing Israel, and does not
               lead to entering with it any kind of dealings under the provisions of the Convention.
            </text:p>
      <text:h text:outline-level="2" text:style-name="rubriek_kop">G. INWERKINGTREDING
         </text:h>
      <text:p text:style-name="alineagroep">De bepalingen van het Verdrag zijn ingevolge artikel 34 op 20 april 2006 in werking getreden.</text:p>
      <text:p text:style-name="alineagroep.end">Voor de partijen die daarna hun akte van bekrachtiging, aanvaarding, goedkeuring of toetreding nederleggen, zal het Verdrag
               ingevolge artikel 34 in werking treden drie maanden na de nederlegging van de desbetreffende akte.
            </text:p>
      <text:h text:outline-level="2" text:style-name="rubriek_kop">J. VERWIJZINGEN
         </text:h>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37 (Engels en Frans, geconsolideerde versie) 
                     </text:p>
            <text:p text:style-name="Table_20_Contents_Justify"><text:span text:style-name="cur">Trb.</text:span> 1987, 113 (vertaling, geconsolideerde versie)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Organisatie der Verenigde Naties voor Onderwijs, Wetenschap en Cultuur;</text:p>
            <text:p text:style-name="Table_20_Contents_Justify">Londen, 16 november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9, 51 (Engels en vertaling, geconsolideerde versie)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5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Universele Verklaring van de Rechten van de Mens;</text:p>
            <text:p text:style-name="Table_20_Contents_Justify">Parijs, 10 december 194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Trb.</text:span> 1969, 99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9, 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inzake economische, sociale en culturele rechten;</text:p>
            <text:p text:style-name="Table_20_Contents_Justify">New York, 16 december 196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9, 100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inzake burgerrechten en politieke rechten;</text:p>
            <text:p text:style-name="Table_20_Contents_Justify">New York, 16 december 196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9, 99 (Engels en Frans)
                     </text:p>
            <text:p text:style-name="Table_20_Contents_Justify">
                        <text:span text:style-name="cur">Trb.</text:span> 1978, 177 (vertaling, herzien)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de bescherming van het cultureel en natuurlijk erfgoed van de wereld;</text:p>
            <text:p text:style-name="Table_20_Contents_Justify">Parijs, 16 november 197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3, 155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3, 6
                        
                     </text:p>
          </table:table-cell>
        </table:table-row>
      </table:table>
      <text:p/>
      <text:p text:style-name="dagtekening">Uitgegeven de <text:span text:style-name="cur">vierentwintigst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bescherming van het immaterieel cultureel erfgoed; Parijs, 17 oktober 200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bescherming van het immaterieel cultureel erfgoed; Parijs, 17 oktober 2003</dc:title>
  </office:meta>
</office:document-meta>
</file>