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5</text:p>
      <text:p text:style-name="publicatie-titel.end">18 maart 2010</text:p>
      <text:p text:style-name="systematisch_nummer">85 (1970) Nr. 39</text:p>
      <text:h text:outline-level="2" text:style-name="rubriek_kop">A. TITEL
         </text:h>
      <text:section text:name="tractatenblad_kop.d3494e304" text:style-name="tractatenblad_kop">
        <text:p text:style-name="tractatenblad_kop.start">
               Verdrag tot samenwerking inzake octrooien;
               
            </text:p>
        <text:p text:style-name="tractatenblad_kop">
               (met Reglement)
               
            </text:p>
        <text:p text:style-name="tractatenblad_kop.end">
               Washington, 19 juni 1970
               
            </text:p>
      </text:section>
      <text:h text:outline-level="2" text:style-name="rubriek_kop">B. TEKST
         </text:h>
      <text:section text:name="alineagroep.d3494e321" text:style-name="alineagroep">
        <text:p text:style-name="alineagroep">De Franse en de Engelse tekst van het Verdrag, met Reglement, zijn geplaatst in 
                  <text:span text:style-name="cur">Trb.</text:span> 1973, 20.
            </text:p>
        <text:p text:style-name="alineagroep">Voor wijzigingen van de artikelen 22, tweede lid, en 39, eerste lid, onderdeel a, van het Verdrag zie rubriek J van 
                  <text:span text:style-name="cur">Trb.</text:span> 1984, 90.
            </text:p>
        <text:p text:style-name="alineagroep">Voor wijziging van artikel 22 van het Verdrag zie rubriek J van 
                  <text:span text:style-name="cur">Trb.</text:span> 2002, 63.
            </text:p>
        <text:p text:style-name="alineagroep">Voor wijzigingen van de artikelen 53 en 54 van het Verdrag zie rubriek J van 
                  <text:span text:style-name="cur">Trb.</text:span> 1980, 32.
            </text:p>
        <text:p text:style-name="alineagroep">Voor wijzigingen in de artikelen 53 en 57 van de Engelse tekst, zie 
                  <text:span text:style-name="cur">Trb.</text:span> 2006, 77.
            </text:p>
        <text:p text:style-name="alineagroep">Voor wijzigingen in de artikelen 53 en 57 van de Franse tekst, zie 
                  <text:span text:style-name="cur">Trb.</text:span> 2006, 214.
            </text:p>
        <text:p text:style-name="alineagroep.end">Voor wijzigingen van het Reglement zie de rubrieken J van 
                  <text:span text:style-name="cur">Trb.</text:span> 1979, 104 en 140, 
                  <text:span text:style-name="cur">Trb.</text:span> 1981, 121, 
                  <text:span text:style-name="cur">Trb.</text:span> 1982, 106 en 183, 
                  <text:span text:style-name="cur">Trb.</text:span> 1983, 176, 
                  <text:span text:style-name="cur">Trb.</text:span> 1984, 90 en 138, 
                  <text:span text:style-name="cur">Trb.</text:span> 1986, 3, 
                  <text:span text:style-name="cur">Trb.</text:span> 1992, 66 en 102, 
                  <text:span text:style-name="cur">Trb.</text:span> 1993, 9 en 198, 
                  <text:span text:style-name="cur">Trb.</text:span> 1996, 25, 
                  <text:span text:style-name="cur">Trb.</text:span> 1998, 26, 154 en 280, 
                  <text:span text:style-name="cur">Trb.</text:span> 2000, 42 en 136, 
                  <text:span text:style-name="cur">Trb.</text:span> 2001, 76 en 147, 
                  <text:span text:style-name="cur">Trb.</text:span> 2002, 26 en 63 en 
                  <text:span text:style-name="cur">Trb.</text:span> 2004, 242 en de rubrieken B van 
                  <text:span text:style-name="cur">Trb.</text:span> 2006, 77, 
                  <text:span text:style-name="cur">Trb.</text:span> 2006, 214, 
                  <text:span text:style-name="cur">Trb.</text:span> 2007, 46, 
                  <text:span text:style-name="cur">Trb.</text:span> 2008, 175, 
                  <text:span text:style-name="cur">Trb.</text:span> 2009, 13 en 
                  <text:span text:style-name="cur">Trb.</text:span> 2009, 128.
            </text:p>
      </text:section>
      <text:section text:name="verdrag.d3494e539" text:style-name="verdrag">
        <text:p text:style-name="verdrag">De Algemene Vergadering van de Internationale Unie voor samenwerking inzake octrooien heeft op 1 oktober 2009 in overeenstemming
               met artikel 58, tweede lid, van het Verdrag wijzigingen van het Reglement aangenomen. De Franse en de Engelse tekst van deze
               wijzigingen luiden als volgt:
            </text:p>
        <text:section text:name="verdragtekst.d3494e544" text:style-name="verdragtekst">
          <text:h text:outline-level="3" text:style-name="verdragtekst_kop">Modifications du règlement d’exécution du Traité de coopération en matière de brevets (PCT)</text:h>
          <text:p text:style-name="verdragtekst.subkop">adoptées le 1<text:span text:style-name="superscript">er</text:span> octobre 2009 par l’Assemblée de l’Union internationale de coopération en matière de brevets (Union du PCT) à sa quarantième
                     session (17<text:span text:style-name="superscript">e</text:span> session ordinaire) tenue du 22 septembre au 1<text:span text:style-name="superscript">er</text:span> octobre 2009 avec effet à partir du 1<text:span text:style-name="superscript">er</text:span> juillet 2010</text:p>
          <text:section text:name="wettekst.d3494e568" text:style-name="wettekst">
            <text:h text:outline-level="4" text:style-name="hoofdstuk_kop">TABLE DES MODIFICATIONS<text:note text:id="N1" text:note-class="endnote">
                        <text:note-citation text:label="1)">1)</text:note-citation>
                        <text:note-body>
                           <text:p>Les modifications des règles 45<text:span text:style-name="cur">bis</text:span> et 96 seront applicables à toute demande internationale, indépendamment de sa date de dépôt international, en ce qui concerne
                  une demande de recherche supplémentaire en vertu de la règle 45<text:span text:style-name="cur">bis</text:span>.1.a) faite le 1<text:span text:style-name="superscript">er</text:span> juillet 2010 ou à une date postérieure.
               </text:p>
                           <text:p>Les modifications des règles 46, 66 et 70 seront applicables à toute demande internationale, indépendamment de sa date de
                  dépôt international, en ce qui concerne une modification des revendications, de la description ou des dessins faite le 1<text:span text:style-name="superscript">er</text:span> juillet 2010 ou à une date postérieure.
               </text:p>
                           <text:p>Les modifications des règles 15, 16, 16<text:span text:style-name="cur">bis</text:span>, 19 et 57:
               </text:p>
                           <text:list text:style-name="list-style-37">
                              <text:list-item text:start-value="1">
                                 <text:p text:style-name="list.start"> seront applicables à l’établissement des montants équivalents qui, conformément au Règlement d’exécution du PCT et aux directives
                        de l’Assemblée de l’Union du PCT concernant l’établissement des montants équivalents de certaines taxes en vigueur au 1<text:span text:style-name="superscript">er</text:span> juillet 2010, seront établis conformément à un taux de change en vigueur au 1<text:span text:style-name="superscript">er</text:span> juillet 2010 ou à une date postérieure;
                     </text:p>
                              </text:list-item>
                              <text:list-item text:start-value="2">
                                 <text:p text:style-name="list.end">ne seront pas applicables à l’établissement des montants équivalents qui, conformément au Règlement d’exécution du PCT et
                        aux directives de l’Assemblée de l’Union du PCT concernant l’établissement des montants équivalents de certaines taxes en
                        vigueur avant le 1<text:span text:style-name="superscript">er</text:span> juillet 2010, seront établis conformément à un taux de change en vigueur à une date antérieure au 1<text:span text:style-name="superscript">er</text:span> juillet 2010; pour l’établissement de ces montants équivalents, ledit règlement d’exécution et lesdites directives en vigueur
                        avant le 1<text:span text:style-name="superscript">er</text:span> juillet 2010 continueront de s’appliquer jusqu’à ce que les nouveaux montants équivalents ainsi établis deviennent applicables.
                     </text:p>
                              </text:list-item>
                           </text:list>
                        </text:note-body>
                     </text:note>
                     
                  </text:h>
            <text:p text:style-name="structuurtekst">Règle 15.2</text:p>
            <text:p text:style-name="structuurtekst">Règle 15.3</text:p>
            <text:p text:style-name="structuurtekst">Règle 15.4</text:p>
            <text:p text:style-name="structuurtekst">Règle 16.1</text:p>
            <text:p text:style-name="structuurtekst">Règle 16<text:span text:style-name="cur">bis</text:span>.1
                  </text:p>
            <text:p text:style-name="structuurtekst">Règle 19.4</text:p>
            <text:p text:style-name="structuurtekst">Règle 45<text:span text:style-name="cur">bis</text:span>.1
                  </text:p>
            <text:p text:style-name="structuurtekst">Règle 45<text:span text:style-name="cur">bis</text:span>.2
                  </text:p>
            <text:p text:style-name="structuurtekst">Règle 45<text:span text:style-name="cur">bis</text:span>.3
                  </text:p>
            <text:p text:style-name="structuurtekst">Règle 45<text:span text:style-name="cur">bis</text:span>.4
                  </text:p>
            <text:p text:style-name="structuurtekst">Règle 45<text:span text:style-name="cur">bis</text:span>.5
                  </text:p>
            <text:p text:style-name="structuurtekst">Règle 45<text:span text:style-name="cur">bis</text:span>.6
                  </text:p>
            <text:p text:style-name="structuurtekst">Règle 45<text:span text:style-name="cur">bis</text:span>.9
                  </text:p>
            <text:p text:style-name="structuurtekst">Règle 46.5</text:p>
            <text:p text:style-name="structuurtekst">Règle 57.2</text:p>
            <text:p text:style-name="structuurtekst">Règle 57.4</text:p>
            <text:p text:style-name="structuurtekst">Règle 66.8</text:p>
            <text:p text:style-name="structuurtekst">Règle 70.2</text:p>
            <text:p text:style-name="structuurtekst">Règle 96.1</text:p>
            <text:h text:outline-level="4" text:style-name="hoofdstuk_kop">MODIFICATIONS<text:note text:id="N2" text:note-class="endnote">
                        <text:note-citation text:label="2)">2)</text:note-citation>
                        <text:note-body>
                           <text:p>On trouvera reproduit ci-après, pour chaque règle qui a été modifiée, le texte modifié. L’absence de modification d’un alinéa
                  ou d’un point d’une telle règle est indiquée par la mention «[Sans changement]».
               </text:p>
                        </text:note-body>
                     </text:note>
                     
                  </text:h>
            <text:section text:name="artikel.d3494e668" text:style-name="artikel">
              <text:h text:outline-level="5" text:style-name="artikel_kop">Règle 15 Taxe internationale de dépôt
                     </text:h>
              <text:p text:style-name="artikel">15.1 [Sans changement]</text:p>
              <text:p text:style-name="artikel">15.2 <text:span text:style-name="cur">Montant</text:span>
                        
                     </text:p>
              <text:list text:style-name="list-style-1">
                <text:list-item text:start-value="1">
                  <text:p text:style-name="list.start">[Sans changement]
                           </text:p>
                </text:list-item>
                <text:list-item text:start-value="2">
                  <text:p text:style-name="list.cont">La taxe internationale de dépôt doit être payée dans la monnaie ou l’une des monnaies prescrites par l’office récepteur («monnaie
                              prescrite»).
                           </text:p>
                </text:list-item>
                <text:list-item text:start-value="3">
                  <text:p text:style-name="list.cont">Lorsque la monnaie prescrite est le franc suisse, l’office récepteur transfère à bref délai ladite taxe au Bureau international
                              en francs suisses.
                           </text:p>
                </text:list-item>
                <text:list-item text:start-value="4">
                  <text:p text:style-name="list.cont">Lorsque la monnaie prescrite est une monnaie autre que le franc suisse et que cette monnaie:
                           </text:p>
                  <text:list>
                    <text:list-item text:start-value="9">
                      <text:p text:style-name="list.cont">est librement convertible en francs suisses, le Directeur général établit, pour chaque office récepteur qui prescrit le paiement
                                    de la taxe internationale de dépôt dans cette monnaie, un montant équivalent de cette taxe dans la monnaie prescrite conformément
                                    aux directives énoncées par l’Assemblée, et le montant dans cette monnaie est transféré à bref délai par l’office récepteur
                                    au Bureau international;
                                 </text:p>
                    </text:list-item>
                    <text:list-item text:start-value="9">
                      <text:p text:style-name="list.end">n’est pas librement convertible en francs suisses, l’office récepteur est chargé de convertir en francs suisses le montant
                                    de la taxe internationale de dépôt exprimé dans la monnaie prescrite et il transfère à bref délai au Bureau international
                                    le montant de cette taxe en francs suisses indiqué dans le barème de taxes. Ou alors, si l’office récepteur le souhaite, il
                                    peut convertir en euros ou en dollars des États-Unis la taxe internationale de dépôt exprimée dans la monnaie prescrite et
                                    transférer à bref délai au Bureau international le montant équivalent de cette taxe en euros ou en dollars des États-Unis
                                    établi par le Directeur général conformément aux directives énoncées par l’Assemblée mentionnées au point i).
                                 </text:p>
                    </text:list-item>
                  </text:list>
                </text:list-item>
              </text:list>
              <text:p text:style-name="artikel">
                        15.3 <text:span text:style-name="cur">Délai de paiement; montant dû</text:span>
                        
                     </text:p>
              <text:p text:style-name="artikel">La taxe internationale de dépôt est due à l’office récepteur dans un délai d’un mois à compter de la date de réception de
                        la demande internationale. Le montant dû est le montant applicable à la date de réception de la demande internationale.
                     </text:p>
              <text:p text:style-name="artikel">
                        15.4 <text:span text:style-name="cur">Remboursement</text:span>
                        
                     </text:p>
              <text:p text:style-name="artikel">L’office récepteur rembourse la taxe internationale de dépôt au déposant:</text:p>
              <text:list text:style-name="list-style-2">
                <text:list-item text:start-value="9">
                  <text:p text:style-name="list.start">si la constatation visée à l’article 11.1) est négative,
                           </text:p>
                </text:list-item>
                <text:list-item text:start-value="9">
                  <text:p text:style-name="list.cont">si, avant que l’exemplaire original soit transmis au Bureau international, la demande internationale est retirée ou considérée
                              comme retirée, ou
                           </text:p>
                </text:list-item>
                <text:list-item text:start-value="9">
                  <text:p text:style-name="list.end">si, pour des raisons de sécurité nationale, la demande internationale n’est pas traitée comme telle.
                           </text:p>
                </text:list-item>
              </text:list>
            </text:section>
            <text:section text:name="artikel.d3494e784" text:style-name="artikel">
              <text:h text:outline-level="5" text:style-name="artikel_kop">Règle 16 Taxe de recherche
                     </text:h>
              <text:p text:style-name="artikel">16.1 <text:span text:style-name="cur">Droit de demander une taxe</text:span>
                        
                     </text:p>
              <text:list text:style-name="list-style-3">
                <text:list-item text:start-value="1">
                  <text:p text:style-name="list.start">[Sans changement]
                           </text:p>
                </text:list-item>
                <text:list-item text:start-value="2">
                  <text:p text:style-name="list.cont">La taxe de recherche est perçue par l’office récepteur. Elle doit être payée dans la monnaie prescrite par cet office («monnaie
                              prescrite»).
                           </text:p>
                </text:list-item>
                <text:list-item text:start-value="3">
                  <text:p text:style-name="list.cont">Lorsque la monnaie prescrite est la monnaie dans laquelle l’administration chargée de la recherche internationale a fixé ladite
                              taxe («monnaie fixée»), l’office récepteur transfère à bref délai ladite taxe à l’administration dans cette monnaie.
                           </text:p>
                </text:list-item>
                <text:list-item text:start-value="4">
                  <text:p text:style-name="list.cont">Lorsque la monnaie prescrite n’est pas la monnaie fixée et que cette monnaie:
                           </text:p>
                  <text:list>
                    <text:list-item text:start-value="9">
                      <text:p text:style-name="list.cont">est librement convertible dans la monnaie fixée, le Directeur général établit, pour chaque office récepteur qui prescrit le
                                    paiement de la taxe de recherche dans cette monnaie, un montant équivalent de cette taxe dans la monnaie prescrite conformément
                                    aux directives énoncées par l’Assemblée, et le montant dans cette monnaie est transféré à bref délai par l’office récepteur
                                    à l’administration chargée de la recherche internationale;
                                 </text:p>
                    </text:list-item>
                    <text:list-item text:start-value="9">
                      <text:p text:style-name="list.cont">n’est pas librement convertible dans la monnaie fixée, l’office récepteur est chargé de convertir dans la monnaie fixée le
                                    montant de la taxe de recherche exprimé dans la monnaie prescrite et il transfère à bref délai à l’administration chargée
                                    de la recherche internationale le montant de cette taxe dans la monnaie fixée établi par ladite administration.
                                 </text:p>
                    </text:list-item>
                  </text:list>
                </text:list-item>
                <text:list-item text:start-value="5">
                  <text:p text:style-name="list.cont">Lorsque, en ce qui concerne le paiement de la taxe de recherche dans une monnaie prescrite autre que la monnaie fixée, le
                              montant effectivement reçu par l’administration chargée de la recherche internationale dans la monnaie prescrite, en vertu
                              de l’alinéa d)i) de la présente règle, est, une fois converti par cette administration dans la monnaie fixée, inférieur à
                              celui qu’elle a fixé, la différence est payée à ladite administration par le Bureau international; au contraire, si le montant
                              effectivement reçu est supérieur au montant fixé, la différence appartient au Bureau international.
                           </text:p>
                </text:list-item>
                <text:list-item text:start-value="6">
                  <text:p text:style-name="list.end">Les dispositions de la règle 15.3 concernant la taxe internationale de dépôt sont applicables <text:span text:style-name="cur">mutatis mutandis</text:span> au délai de paiement de la taxe de recherche et au montant dû.
                           </text:p>
                </text:list-item>
              </text:list>
              <text:p text:style-name="artikel">16.2 et 16.3 [Sans changement]</text:p>
            </text:section>
            <text:section text:name="artikel.d3494e875" text:style-name="artikel">
              <text:h text:outline-level="5" text:style-name="artikel_kop">Règle 16bis Prorogation des délais de paiement des taxes
                     </text:h>
              <text:p text:style-name="artikel">16<text:span text:style-name="cur">bis</text:span>.1 <text:span text:style-name="cur">Invitation de l’office récepteur</text:span>
                        
                     </text:p>
              <text:list text:style-name="list-style-4">
                <text:list-item text:start-value="1">
                  <text:p text:style-name="list.start">Si, au moment où la taxe de transmission, la taxe internationale de dépôt et la taxe de recherche sont dues en vertu des règles
                              14.1.c), 15.3 et 16.1.f), l’office récepteur constate qu’aucune taxe ne lui a été payée ou encore que le montant acquitté
                              auprès de lui est insuffisant pour couvrir la taxe de transmission, la taxe internationale de dépôt et la taxe de recherche,
                              il invite le déposant, sous réserve de l’alinéa d), à lui payer, dans un délai d’un mois à compter de la date de l’invitation,
                              le montant nécessaire pour couvrir ces taxes, majoré, le cas échéant, de la taxe pour paiement tardif visée à la règle 16<text:span text:style-name="cur">bis</text:span>.2.
                           </text:p>
                </text:list-item>
                <text:list-item text:start-value="2">
                  <text:p text:style-name="list.cont">et c) [Sans changement]
                           </text:p>
                </text:list-item>
                <text:list-item text:start-value="4">
                  <text:p text:style-name="list.cont">Tout paiement reçu par l’office récepteur avant que cet office n’envoie l’invitation visée à l’alinéa a) est réputé avoir
                              été reçu avant l’expiration du délai prévu à la règle 14.1.c), 15.3 ou 16.1.f), selon le cas.
                           </text:p>
                </text:list-item>
                <text:list-item text:start-value="5">
                  <text:p text:style-name="list.end">[Sans changement]
                           </text:p>
                </text:list-item>
              </text:list>
              <text:p text:style-name="artikel">16<text:span text:style-name="cur">bis</text:span>.2 [Sans changement]
                     </text:p>
            </text:section>
            <text:section text:name="artikel.d3494e935" text:style-name="artikel">
              <text:h text:outline-level="5" text:style-name="artikel_kop">Règle 19 Office récepteur compétent
                     </text:h>
              <text:p text:style-name="artikel">19.1 à 19.3. [Sans changement]</text:p>
              <text:p text:style-name="artikel">19.4. <text:span text:style-name="cur">Transmission au Bureau international agissant en tant qu’office récepteur</text:span>
                        
                     </text:p>
              <text:list text:style-name="list-style-5">
                <text:list-item text:start-value="1">
                  <text:p text:style-name="list.start">et b) [Sans changement]
                           </text:p>
                </text:list-item>
                <text:list-item text:start-value="3">
                  <text:p text:style-name="list.end">Aux fins des règles 14.1.c), 15.3 et 16.1.f), lorsque la demande internationale est transmise au Bureau international en vertu
                              de l’alinéa b), la date de réception de la demande internationale est considérée comme étant la date à laquelle le Bureau
                              international a effectivement reçu cette demande. Aux fins du présent alinéa, la dernière phrase de l’alinéa b) n’est pas
                              applicable.
                           </text:p>
                </text:list-item>
              </text:list>
            </text:section>
            <text:section text:name="artikel.d3494e970" text:style-name="artikel">
              <text:h text:outline-level="5" text:style-name="artikel_kop">Règle 45bis Recherches internationales supplémentaires
                     </text:h>
              <text:p text:style-name="artikel">45<text:span text:style-name="cur">bis</text:span>.1 <text:span text:style-name="cur">Demande de recherche supplémentaire</text:span>
                        
                     </text:p>
              <text:list text:style-name="list-style-6">
                <text:list-item text:start-value="1">
                  <text:p text:style-name="list.start">à c) [Sans changement]
                           </text:p>
                </text:list-item>
                <text:list-item text:start-value="4">
                  <text:p text:style-name="list.cont">Si l’administration chargée de la recherche internationale a estimé que la demande internationale ne satisfaisait pas à l’exigence
                              d’unité de l’invention, la demande de recherche supplémentaire peut indiquer que le déposant souhaite restreindre la recherche
                              internationale supplémentaire à l’une des inventions identifiées par l’administration chargée de la recherche internationale,
                              autre que l’invention principale visée à l’article 17.3)a).
                           </text:p>
                </text:list-item>
                <text:list-item text:start-value="5">
                  <text:p text:style-name="list.end">[Sans changement]
                           </text:p>
                </text:list-item>
              </text:list>
              <text:p text:style-name="artikel">45<text:span text:style-name="cur">bis</text:span>.2 <text:span text:style-name="cur">Taxe de traitement de la recherche supplémentaire</text:span>
                        
                     </text:p>
              <text:list text:style-name="list-style-7">
                <text:list-item text:start-value="1">
                  <text:p text:style-name="list.start">à c) [Sans changement]
                           </text:p>
                </text:list-item>
                <text:list-item text:start-value="4">
                  <text:p text:style-name="list.end">Le Bureau international rembourse la taxe de traitement de la recherche supplémentaire au déposant si, avant que les documents
                              mentionnés à la règle 45<text:span text:style-name="cur">bis</text:span>.4.e)i) à iv) soient transmis à l’administration indiquée pour la recherche supplémentaire, la demande internationale est
                              retirée ou considérée comme retirée ou la demande de recherche supplémentaire est retirée ou est réputée n’avoir pas été présentée
                              en vertu de la règle 45<text:span text:style-name="cur">bis</text:span>.1.e).
                           </text:p>
                </text:list-item>
              </text:list>
              <text:p text:style-name="artikel">45<text:span text:style-name="cur">bis</text:span>.3 <text:span text:style-name="cur">Taxe de recherche supplémentaire</text:span>
                        
                     </text:p>
              <text:list text:style-name="list-style-8">
                <text:list-item text:start-value="1">
                  <text:p text:style-name="list.start">à c) [Sans changement]
                           </text:p>
                </text:list-item>
                <text:list-item text:start-value="4">
                  <text:p text:style-name="list.cont">Le Bureau international rembourse la taxe de recherche supplémentaire au déposant si, avant que les documents mentionnés à
                              la règle 45<text:span text:style-name="cur">bis</text:span>.4.e)i) à iv) soient transmis à l’administration indiquée pour la recherche supplémentaire, la demande internationale est
                              retirée ou considérée comme retirée ou la demande de recherche supplémentaire est retirée ou est réputée n’avoir pas été présentée
                              en vertu des règles 45<text:span text:style-name="cur">bis</text:span>.1.e) ou 45<text:span text:style-name="cur">bis</text:span>.4.d).
                           </text:p>
                </text:list-item>
                <text:list-item text:start-value="5">
                  <text:p text:style-name="list.end">Dans la mesure et aux conditions prévues dans l’accord applicable en vertu de l’article 16.3)b), l’administration indiquée
                              pour la recherche supplémentaire rembourse la taxe de recherche supplémentaire si, avant qu’elle ait commencé la recherche
                              internationale supplémentaire conformément à la règle 45<text:span text:style-name="cur">bis</text:span>.5.a), la demande de recherche supplémentaire est réputée n’avoir pas été présentée en vertu de la règle 45<text:span text:style-name="cur">bis</text:span>.5.g).
                           </text:p>
                </text:list-item>
              </text:list>
              <text:p text:style-name="artikel">45<text:span text:style-name="cur">bis</text:span>.4 <text:span text:style-name="cur">Vérification de la demande de recherche supplémentaire; correction d’irrégularités; paiement tardif des taxes; transmission
                           à l’administration indiquée pour la recherche supplémentaire</text:span>
                        
                     </text:p>
              <text:list text:style-name="list-style-9">
                <text:list-item text:start-value="1">
                  <text:p text:style-name="list.single">à f) [Sans changement]
                           </text:p>
                </text:list-item>
              </text:list>
              <text:p text:style-name="artikel">45<text:span text:style-name="cur">bis</text:span>.5 <text:span text:style-name="cur">Commencement, base et portée de la recherche internationale supplémentaire</text:span>
                        
                     </text:p>
              <text:list text:style-name="list-style-10">
                <text:list-item text:start-value="1">
                  <text:p text:style-name="list.start">[Sans changement]
                           </text:p>
                </text:list-item>
                <text:list-item text:start-value="2">
                  <text:p text:style-name="list.cont">La recherche internationale supplémentaire doit être effectuée sur la base de la demande internationale telle qu’elle a été
                              déposée ou d’une traduction visée à la règle 45<text:span text:style-name="cur">bis</text:span>.1.b)iii) ou 45<text:span text:style-name="cur">bis</text:span>.1.c)i), compte dûment tenu du rapport de recherche internationale et de l’opinion écrite établie en vertu de la règle 43<text:span text:style-name="cur">bis</text:span>.1 lorsqu’ils peuvent être consultés par l’administration indiquée pour la recherche supplémentaire avant qu’elle commence
                              la recherche. Lorsque la demande de recherche supplémentaire contient une indication selon la règle 45<text:span text:style-name="cur">bis</text:span>.1.d), la recherche internationale supplémentaire peut être restreinte à l’invention indiquée par le déposant en vertu de
                              la règle 45<text:span text:style-name="cur">bis</text:span>.1.d) et aux parties de la demande internationale qui se rapportent à cette invention.
                           </text:p>
                </text:list-item>
                <text:list-item text:start-value="3">
                  <text:p text:style-name="list.cont">à f) [Sans changement]
                           </text:p>
                </text:list-item>
                <text:list-item text:start-value="7">
                  <text:p text:style-name="list.cont">Si l’administration indiquée pour la recherche supplémentaire constate que la réalisation de la recherche est totalement exclue
                              en raison d’une limitation ou d’une condition visée à la règle 45<text:span text:style-name="cur">bis</text:span>.9.a), autre qu’une limitation prévue à l’article 17.2), applicable en vertu de la règle 45<text:span text:style-name="cur">bis</text:span>.5.c), la demande de recherche supplémentaire est réputée n’avoir pas été présentée et l’administration le déclare et en informe
                              à bref délai le déposant et le Bureau international.
                           </text:p>
                </text:list-item>
                <text:list-item text:start-value="8">
                  <text:p text:style-name="list.end">En application d’une limitation ou d’une condition visée à la règle 45<text:span text:style-name="cur">bis</text:span>.9.a), l’administration indiquée pour la recherche supplémentaire peut décider de restreindre la recherche à certaines revendications
                              seulement; dans ce cas, le rapport de recherche internationale supplémentaire doit l’indiquer.
                           </text:p>
                </text:list-item>
              </text:list>
              <text:p text:style-name="artikel">45<text:span text:style-name="cur">bis</text:span>.6 <text:span text:style-name="cur">Unité de l’invention</text:span>
                        
                     </text:p>
              <text:list text:style-name="list-style-11">
                <text:list-item text:start-value="1">
                  <text:p text:style-name="list.start">à e) [Sans changement]
                           </text:p>
                </text:list-item>
                <text:list-item text:start-value="6">
                  <text:p text:style-name="list.end">Les alinéas a) à e) sont applicables <text:span text:style-name="cur">mutatis mutandis</text:span> lorsque l’administration indiquée pour la recherche supplémentaire décide de restreindre la recherche internationale supplémentaire
                              conformément à la deuxième phrase de la règle 45<text:span text:style-name="cur">bis</text:span>.5.b) ou en vertu de la règle 45<text:span text:style-name="cur">bis</text:span>.5.h), étant entendu que toute mention dans lesdits alinéas de la «demande internationale» s’entend comme une mention des
                              parties de la demande internationale se rapportant à l’invention indiquée par le déposant en vertu de la règle 45<text:span text:style-name="cur">bis</text:span>.1.d) ou se rapportant aux revendications et aux parties de la demande internationale à l’égard desquelles l’administration
                              effectue une recherche internationale supplémentaire, respectivement.
                           </text:p>
                </text:list-item>
              </text:list>
              <text:p text:style-name="artikel">45<text:span text:style-name="cur">bis</text:span>.7 et 45<text:span text:style-name="cur">bis</text:span>.8 [Sans changement]
                     </text:p>
              <text:p text:style-name="artikel">45<text:span text:style-name="cur">bis</text:span>.9 <text:span text:style-name="cur">Administrations chargées de la recherche internationale compétentes pour effectuer une recherche internationale supplémentaire</text:span>
                        
                     </text:p>
              <text:list text:style-name="list-style-12">
                <text:list-item text:start-value="1">
                  <text:p text:style-name="list.start">et b) [Sans changement]
                           </text:p>
                </text:list-item>
                <text:list-item text:start-value="3">
                  <text:p text:style-name="list.end">Les limitations visées à l’alinéa a) peuvent, par exemple, comprendre des limitations relatives à l’objet à l’égard duquel
                              les recherches internationales supplémentaires seront effectuées, autres que les limitations prévues à l’article 17.2) applicables
                              en vertu de la règle 45<text:span text:style-name="cur">bis</text:span>.5.c), des limitations quant au nombre total de recherches internationales supplémentaires qui seront effectuées pendant une
                              période déterminée, ainsi que des limitations dont la finalité est de limiter la portée des recherches internationales supplémentaires
                              à un certain nombre de revendications au-delà duquel elles ne seront pas effectuées.
                           </text:p>
                </text:list-item>
              </text:list>
            </text:section>
            <text:section text:name="artikel.d3494e1276" text:style-name="artikel">
              <text:h text:outline-level="5" text:style-name="artikel_kop">Règle 46 Modification des revendications auprès du Bureau international
                     </text:h>
              <text:p text:style-name="artikel">46.1 à 46.4 [Sans changement]</text:p>
              <text:p text:style-name="artikel">46.5 <text:span text:style-name="cur">Forme des modifications</text:span>
                        
                     </text:p>
              <text:list text:style-name="list-style-13">
                <text:list-item text:start-value="1">
                  <text:p text:style-name="list.start">[Sans changement]
                           </text:p>
                </text:list-item>
                <text:list-item text:start-value="2">
                  <text:p text:style-name="list.cont">La ou les feuilles de remplacement doivent être accompagnées d’une lettre qui
                           </text:p>
                  <text:list>
                    <text:list-item text:start-value="9">
                      <text:p text:style-name="list.cont">[sans changement]
                                 </text:p>
                    </text:list-item>
                    <text:list-item text:start-value="9">
                      <text:p text:style-name="list.cont">doit indiquer les revendications initialement déposées qui, en raison des modifications, sont supprimées;
                                 </text:p>
                    </text:list-item>
                    <text:list-item text:start-value="9">
                      <text:p text:style-name="list.end">doit indiquer la base des modifications dans la demande telle qu’elle a été déposée.
                                 </text:p>
                    </text:list-item>
                  </text:list>
                </text:list-item>
              </text:list>
            </text:section>
            <text:section text:name="artikel.d3494e1338" text:style-name="artikel">
              <text:h text:outline-level="5" text:style-name="artikel_kop">Règle 57 Taxe de traitement
                     </text:h>
              <text:p text:style-name="artikel">57.1 [Sans changement]</text:p>
              <text:p text:style-name="artikel">57.2 <text:span text:style-name="cur">Montant</text:span>
                        
                     </text:p>
              <text:list text:style-name="list-style-14">
                <text:list-item text:start-value="1">
                  <text:p text:style-name="list.start">[Sans changement]
                           </text:p>
                </text:list-item>
                <text:list-item text:start-value="2">
                  <text:p text:style-name="list.cont">La taxe de traitement doit être payée dans la monnaie ou l’une des monnaies prescrites par l’administration chargée de l’examen
                              préliminaire international («monnaie prescrite»).
                           </text:p>
                </text:list-item>
                <text:list-item text:start-value="3">
                  <text:p text:style-name="list.cont">Lorsque la monnaie prescrite est le franc suisse, l’administration transfère à bref délai ladite taxe au Bureau international
                              en francs suisses.
                           </text:p>
                </text:list-item>
                <text:list-item text:start-value="4">
                  <text:p text:style-name="list.cont">Lorsque la monnaie prescrite est une monnaie autre que le franc suisse et que cette monnaie:
                           </text:p>
                  <text:list>
                    <text:list-item text:start-value="9">
                      <text:p text:style-name="list.cont">est librement convertible en francs suisses, le Directeur général établit, pour chaque administration qui prescrit le paiement
                                    de la taxe de traitement dans cette monnaie, un montant équivalent de cette taxe dans la monnaie prescrite conformément aux
                                    directives énoncées par l’Assemblée, et le montant dans cette monnaie est transféré à bref délai par l’administration au Bureau
                                    international;
                                 </text:p>
                    </text:list-item>
                    <text:list-item text:start-value="9">
                      <text:p text:style-name="list.end">n’est pas librement convertible en francs suisses, l’administration est chargée de convertir en francs suisses le montant
                                    de la taxe de traitement exprimé dans la monnaie prescrite et elle transfère à bref délai au Bureau international le montant
                                    de cette taxe en francs suisses indiqué dans le barème de taxes. Ou alors, si l’administration le souhaite, elle peut convertir
                                    en euros ou en dollars des États-Unis la taxe de traitement exprimée dans la monnaie prescrite et transférer à bref délai
                                    au Bureau international le montant équivalent de cette taxe en euros ou en dollars des États-Unis établi par le Directeur
                                    général conformément aux directives énoncées par l’Assemblée mentionnées au point i).
                                 </text:p>
                    </text:list-item>
                  </text:list>
                </text:list-item>
              </text:list>
              <text:p text:style-name="artikel">57.3 [Sans changement]</text:p>
              <text:p text:style-name="artikel">57.4 <text:span text:style-name="cur">Remboursement</text:span>
                        
                     </text:p>
              <text:p text:style-name="artikel">L’administration chargée de l’examen préliminaire international rembourse au déposant la taxe de traitement</text:p>
              <text:list text:style-name="list-style-15">
                <text:list-item text:start-value="9">
                  <text:p text:style-name="list.start">si la demande d’examen préliminaire international est retirée avant d’avoir été envoyée par cette administration au Bureau
                              international, ou
                           </text:p>
                </text:list-item>
                <text:list-item text:start-value="9">
                  <text:p text:style-name="list.end">si la demande d’examen préliminaire international est considérée, en vertu de la règle 54.4 ou 54<text:span text:style-name="cur">bis</text:span>.1.b), comme n’ayant pas été présentée.
                           </text:p>
                </text:list-item>
              </text:list>
            </text:section>
            <text:section text:name="artikel.d3494e1443" text:style-name="artikel">
              <text:h text:outline-level="5" text:style-name="artikel_kop">Règle 66 Procédure au sein de l’administration chargée de l’examen préliminaire international
                     </text:h>
              <text:p text:style-name="artikel">66.1 à 66.7 [Sans changement]</text:p>
              <text:p text:style-name="artikel">66.8 <text:span text:style-name="cur">Forme des modifications</text:span>
                        
                     </text:p>
              <text:list text:style-name="list-style-16">
                <text:list-item text:start-value="1">
                  <text:p text:style-name="list.start">Sous réserve de l’alinéa b), lorsqu’il modifie la description ou les dessins, le déposant doit soumettre une feuille de remplacement
                              pour chaque feuille de la demande internationale qui, en raison d’une modification, diffère de la feuille précédemment déposée.
                              La ou les feuilles de remplacement doivent être accompagnées d’une lettre qui doit attirer l’attention sur les différences
                              existant entre les feuilles remplacées et les feuilles de remplacement, indiquer la base de la modification dans la demande
                              telle qu’elle a été déposée et de préférence expliquer aussi les raisons de la modification.
                           </text:p>
                </text:list-item>
                <text:list-item text:start-value="2">
                  <text:p text:style-name="list.end">et c) [Sans changement]
                           </text:p>
                </text:list-item>
              </text:list>
              <text:p text:style-name="artikel">66.9 [Sans changement]</text:p>
            </text:section>
            <text:section text:name="artikel.d3494e1482" text:style-name="artikel">
              <text:h text:outline-level="5" text:style-name="artikel_kop">Règle 70 Rapport préliminaire international sur la brevetabilité établi par l’administration chargée de l’examen préliminaire
                        international (rapport d’examen préliminaire international)
                     </text:h>
              <text:p text:style-name="artikel">70.1 [Sans changement]</text:p>
              <text:p text:style-name="artikel">70.2 <text:span text:style-name="cur">Base du rapport</text:span>
                        
                     </text:p>
              <text:list text:style-name="list-style-17">
                <text:list-item text:start-value="1">
                  <text:p text:style-name="list.single">à c) [Sans changement]
                           </text:p>
                </text:list-item>
              </text:list>
              <text:p text:style-name="artikel">c-<text:span text:style-name="cur">bis</text:span>) Si les revendications, la description ou les dessins ont été modifiés mais que la ou les feuilles de remplacement n’étaient
                        pas accompagnées d’une lettre indiquant la base de la modification dans la demande telle qu’elle a été déposée, comme l’exige
                        la règle 46.5.b)iii) applicable en vertu de la règle 66.8.c), ou la règle 66.8.a), selon le cas, le rapport peut être établi
                        comme si la modification n’avait pas été faite; dans ce cas, le rapport doit l’indiquer.
                     </text:p>
              <text:list text:style-name="list-style-18">
                <text:list-item text:start-value="4">
                  <text:p text:style-name="list.single">et e) [Sans changement]
                           </text:p>
                </text:list-item>
              </text:list>
              <text:p text:style-name="artikel">70.3 à 70.17 [Sans changement]</text:p>
            </text:section>
            <text:section text:name="artikel.d3494e1530" text:style-name="artikel">
              <text:h text:outline-level="5" text:style-name="artikel_kop">Règle 96 Barème de taxes
                     </text:h>
              <text:p text:style-name="artikel">96.1 <text:span text:style-name="cur">Barème de taxes reproduit en annexe au règlement d’exécution</text:span>
                        
                     </text:p>
              <text:p text:style-name="artikel">Le montant des taxes visées aux règles 15, 45<text:span text:style-name="cur">bis</text:span>.2 et 57 est exprimé en monnaie suisse. Il est indiqué dans le barème de taxes annexé au présent règlement d’exécution et
                        qui en fait partie intégrante.
                     </text:p>
            </text:section>
          </text:section>
        </text:section>
      </text:section>
      <text:section text:name="verdrag.d3494e1554" text:style-name="verdrag">
        <text:section text:name="verdragtekst.d3494e1556" text:style-name="verdragtekst">
          <text:h text:outline-level="3" text:style-name="verdragtekst_kop">Amendments to the Regulations under the Patent Cooperation Treaty (PCT)</text:h>
          <text:p text:style-name="verdragtekst.subkop">Adopted on October 1, 2009, by the Assembly of the International Patent Cooperation Union (PCT Union) at its fortieth (17<text:span text:style-name="superscript">th</text:span> ordinary) session held from September 22 to October 1, 2009, with effect from July 1, 2010</text:p>
          <text:section text:name="wettekst.d3494e1571" text:style-name="wettekst">
            <text:h text:outline-level="4" text:style-name="hoofdstuk_kop">TABLE OF AMENDMENTS<text:note text:id="N3" text:note-class="endnote">
                        <text:note-citation text:label="1)">1)</text:note-citation>
                        <text:note-body>
                           <text:p>The amendments of Rules 45<text:span text:style-name="cur">bis</text:span> and 96 shall apply to any international application, regardless of its international filing date, in respect of a supplementary
                  search request under Rule 45<text:span text:style-name="cur">bis</text:span>.1(a) made on or after July 1, 2010.
               </text:p>
                           <text:p>The amendments of Rules 46, 66 and 70 shall apply to any international application, regardless of its international filing
                  date, in respect of an amendment of the claims, description or drawings made on or after July 1, 2010.
               </text:p>
                           <text:p>The amendments of Rules 15, 16, 16<text:span text:style-name="cur">bis</text:span>, 19 and 57:
               </text:p>
                           <text:list text:style-name="list-style-38">
                              <text:list-item text:start-value="1">
                                 <text:p text:style-name="list.start">shall apply to the establishment of equivalent amounts which, in accordance with the Regulations under the PCT and the Directives
                        of the Assembly of the PCT Union Relating to the Establishment of Equivalent Amounts of Certain Fees as in force as of July
                        1, 2010, are established according to an exchange rate prevailing on, or on a date after, July 1, 2010;
                     </text:p>
                              </text:list-item>
                              <text:list-item text:start-value="2">
                                 <text:p text:style-name="list.end">shall not apply to the establishment of equivalent amounts which, in accordance with the Regulations under the PCT and the
                        Directives of the Assembly of the PCT Union Relating to the Establishment of Equivalent Amounts of Certain Fees as in force
                        prior to July 1, 2010, are established according to an exchange rate prevailing on a date prior to July 1, 2010; in respect
                        of the establishment of such equivalent amounts, the said Regulations and the said Directives as in force prior to July 1,
                        2010, shall continue to apply until the new equivalent amounts so established become applicable.
                     </text:p>
                              </text:list-item>
                           </text:list>
                        </text:note-body>
                     </text:note>
                     
                  </text:h>
            <text:p text:style-name="structuurtekst">Rule 15.2</text:p>
            <text:p text:style-name="structuurtekst">Rule 15.3</text:p>
            <text:p text:style-name="structuurtekst">Rule 15.4</text:p>
            <text:p text:style-name="structuurtekst">Rule 16.1</text:p>
            <text:p text:style-name="structuurtekst">Rule 16<text:span text:style-name="cur">bis</text:span>.1
                  </text:p>
            <text:p text:style-name="structuurtekst">Rule 19.4</text:p>
            <text:p text:style-name="structuurtekst">Rule 45<text:span text:style-name="cur">bis</text:span>.1
                  </text:p>
            <text:p text:style-name="structuurtekst">Rule 45<text:span text:style-name="cur">bis</text:span>.2
                  </text:p>
            <text:p text:style-name="structuurtekst">Rule 45<text:span text:style-name="cur">bis</text:span>.3
                  </text:p>
            <text:p text:style-name="structuurtekst">Rule 45<text:span text:style-name="cur">bis</text:span>.4
                  </text:p>
            <text:p text:style-name="structuurtekst">Rule 45<text:span text:style-name="cur">bis</text:span>.5
                  </text:p>
            <text:p text:style-name="structuurtekst">Rule 45<text:span text:style-name="cur">bis</text:span>.6
                  </text:p>
            <text:p text:style-name="structuurtekst">Rule 45<text:span text:style-name="cur">bis</text:span>.9
                  </text:p>
            <text:p text:style-name="structuurtekst">Rule 46.5</text:p>
            <text:p text:style-name="structuurtekst">Rule 57.2</text:p>
            <text:p text:style-name="structuurtekst">Rule 57.4</text:p>
            <text:p text:style-name="structuurtekst">Rule 66.8</text:p>
            <text:p text:style-name="structuurtekst">Rule 70.2</text:p>
            <text:p text:style-name="structuurtekst">Rule 96.1</text:p>
            <text:h text:outline-level="4" text:style-name="hoofdstuk_kop">AMENDMENTS<text:note text:id="N4" text:note-class="endnote">
                        <text:note-citation text:label="2)">2)</text:note-citation>
                        <text:note-body>
                           <text:p>The following reproduces, for each Rule that was amended, the amended text. Where a paragraph or item of any such Rule has
                  not been amended, the indication “[No change]” appears.
               </text:p>
                        </text:note-body>
                     </text:note>
                     
                  </text:h>
            <text:section text:name="artikel.d3494e1671" text:style-name="artikel">
              <text:h text:outline-level="5" text:style-name="artikel_kop">Rule 15 The International Filing Fee
                     </text:h>
              <text:p text:style-name="artikel">15.1 [No change]</text:p>
              <text:p text:style-name="artikel">15.2 <text:span text:style-name="cur">Amount</text:span>
                        
                     </text:p>
              <text:list text:style-name="list-style-19">
                <text:list-item text:start-value="1">
                  <text:p text:style-name="list.start">[No change]
                           </text:p>
                </text:list-item>
                <text:list-item text:start-value="2">
                  <text:p text:style-name="list.cont">The international filing fee shall be payable in the currency or one of the currencies prescribed by the receiving Office
                              (“prescribed currency”).
                           </text:p>
                </text:list-item>
                <text:list-item text:start-value="3">
                  <text:p text:style-name="list.cont">Where the prescribed currency is the Swiss franc, the receiving Office shall promptly transfer the said fee to the International
                              Bureau in Swiss francs.
                           </text:p>
                </text:list-item>
                <text:list-item text:start-value="4">
                  <text:p text:style-name="list.cont">Where the prescribed currency is a currency other than the Swiss franc and that currency:
                           </text:p>
                  <text:list>
                    <text:list-item text:start-value="9">
                      <text:p text:style-name="list.cont">is freely convertible into Swiss francs, the Director General shall establish, for each receiving Office which prescribes
                                    such a currency for the payment of the international filing fee, an equivalent amount of that fee in the prescribed currency
                                    according to directives given by the Assembly, and the amount in that currency shall promptly be transferred by the receiving
                                    Office to the International Bureau;
                                 </text:p>
                    </text:list-item>
                    <text:list-item text:start-value="9">
                      <text:p text:style-name="list.end">is not freely convertible into Swiss francs, the receiving Office shall be responsible for the conversion of the international
                                    filing fee from the prescribed currency into Swiss francs and shall promptly transfer that fee in Swiss francs, in the amount
                                    set out in the Schedule of Fees, to the International Bureau. Alternatively, if the receiving Office so wishes, it may convert
                                    the international filing fee from the prescribed currency into euros or US dollars and promptly transfer the equivalent amount
                                    of that fee in euros or US dollars, as established by the Director General according to directives given by the Assembly as
                                    referred to in item (i), to the International Bureau.
                                 </text:p>
                    </text:list-item>
                  </text:list>
                </text:list-item>
              </text:list>
              <text:p text:style-name="artikel">15.3 <text:span text:style-name="cur">Time Limit for Payment; Amount Payable</text:span>
                        
                     </text:p>
              <text:p text:style-name="artikel">The international filing fee shall be paid to the receiving Office within one month from the date of receipt of the international
                        application. The amount payable shall be the amount applicable on that date of receipt.
                     </text:p>
              <text:p text:style-name="artikel">15.4 <text:span text:style-name="cur">Refund</text:span>
                        
                     </text:p>
              <text:p text:style-name="artikel">The receiving Office shall refund the international filing fee to the applicant:</text:p>
              <text:list text:style-name="list-style-20">
                <text:list-item text:start-value="9">
                  <text:p text:style-name="list.start">if the determination under Article 11(1) is negative,
                           </text:p>
                </text:list-item>
                <text:list-item text:start-value="9">
                  <text:p text:style-name="list.cont">if, before the transmittal of the record copy to the International Bureau, the international application is withdrawn or considered
                              withdrawn, or
                           </text:p>
                </text:list-item>
                <text:list-item text:start-value="9">
                  <text:p text:style-name="list.end">if, due to prescriptions concerning national security, the international application is not treated as such.
                           </text:p>
                </text:list-item>
              </text:list>
            </text:section>
            <text:section text:name="artikel.d3494e1787" text:style-name="artikel">
              <text:h text:outline-level="5" text:style-name="artikel_kop">Rule 16 The Search Fee
                     </text:h>
              <text:p text:style-name="artikel">16.1 <text:span text:style-name="cur">Right to Ask for a Fee</text:span>
                        
                     </text:p>
              <text:list text:style-name="list-style-21">
                <text:list-item text:start-value="1">
                  <text:p text:style-name="list.start">[No change]
                           </text:p>
                </text:list-item>
                <text:list-item text:start-value="2">
                  <text:p text:style-name="list.cont">The search fee shall be collected by the receiving Office. The said fee shall be payable in the currency prescribed by that
                              Office (“prescribed currency”).
                           </text:p>
                </text:list-item>
                <text:list-item text:start-value="3">
                  <text:p text:style-name="list.cont">Where the prescribed currency is the currency in which the International Searching Authority has fixed the said fee (“fixed
                              currency”), the receiving Office shall promptly transfer the said fee to that Authority in that currency.
                           </text:p>
                </text:list-item>
                <text:list-item text:start-value="4">
                  <text:p text:style-name="list.cont">Where the prescribed currency is not the fixed currency and that currency:
                           </text:p>
                  <text:list>
                    <text:list-item text:start-value="9">
                      <text:p text:style-name="list.cont">is freely convertible into the fixed currency, the Director General shall establish, for each receiving Office which prescribes
                                    such a currency for the payment of the search fee, an equivalent amount of that fee in the prescribed currency according to
                                    directives given by the Assembly, and the amount in that currency shall promptly be transferred by the receiving Office to
                                    the International Searching Authority;
                                 </text:p>
                    </text:list-item>
                    <text:list-item text:start-value="9">
                      <text:p text:style-name="list.cont">is not freely convertible into the fixed currency, the receiving Office shall be responsible for the conversion of the search
                                    fee from the prescribed currency into the fixed currency and shall promptly transfer that fee in the fixed currency, in the
                                    amount fixed by the International Searching Authority, to the International Searching Authority.
                                 </text:p>
                    </text:list-item>
                  </text:list>
                </text:list-item>
                <text:list-item text:start-value="5">
                  <text:p text:style-name="list.cont">Where, in respect of the payment of the search fee in a prescribed currency, other than the fixed currency, the amount actually
                              received under paragraph (d)(i) of this Rule by the International Searching Authority in the prescribed currency is, when
                              converted by it into the fixed currency, less than that fixed by it, the difference will be paid to the International Searching
                              Authority by the International Bureau, whereas, if the amount actually received is more, the difference will belong to the
                              International Bureau.
                           </text:p>
                </text:list-item>
                <text:list-item text:start-value="6">
                  <text:p text:style-name="list.end">As to the time limit for payment of the search fee and the amount payable, the provisions of Rule 15.3 relating to the international
                              filing fee shall apply <text:span text:style-name="cur">mutatis mutandis</text:span>.
                           </text:p>
                </text:list-item>
              </text:list>
              <text:p text:style-name="artikel">16.2 and 16.3 [No change]</text:p>
            </text:section>
            <text:section text:name="artikel.d3494e1878" text:style-name="artikel">
              <text:h text:outline-level="5" text:style-name="artikel_kop">Rule 16bis Extension of Time Limits for Payment of Fees
                     </text:h>
              <text:p text:style-name="artikel">16<text:span text:style-name="cur">bis</text:span>.1 <text:span text:style-name="cur">Invitation by the Receiving Office</text:span>
                        
                     </text:p>
              <text:list text:style-name="list-style-22">
                <text:list-item text:start-value="1">
                  <text:p text:style-name="list.start">Where, by the time they are due under Rules 14.1(c), 15.3 and 16.1(f), the receiving Office finds that no fees were paid to
                              it, or that the amount paid to it is insufficient to cover the transmittal fee, the international filing fee and the search
                              fee, the receiving Office shall, subject to paragraph (d), invite the applicant to pay to it the amount required to cover
                              those fees, together with, where applicable, the late payment fee under Rule 16<text:span text:style-name="cur">bis</text:span>.2, within a time limit of one month from the date of the invitation.
                           </text:p>
                </text:list-item>
                <text:list-item text:start-value="2">
                  <text:p text:style-name="list.cont">and c) [No change]
                           </text:p>
                </text:list-item>
                <text:list-item text:start-value="4">
                  <text:p text:style-name="list.cont">Any payment received by the receiving Office before that Office sends the invitation under paragraph (a) shall be considered
                              to have been received before the expiration of the time limit under Rule 14.1(c), 15.3 or 16.1(f), as the case may be.
                           </text:p>
                </text:list-item>
                <text:list-item text:start-value="5">
                  <text:p text:style-name="list.end">[No change]
                           </text:p>
                </text:list-item>
              </text:list>
              <text:p text:style-name="artikel">16<text:span text:style-name="cur">bis</text:span>.2 [No change]
                     </text:p>
            </text:section>
            <text:section text:name="artikel.d3494e1938" text:style-name="artikel">
              <text:h text:outline-level="5" text:style-name="artikel_kop">Rule 19 The Competent Receiving Office
                     </text:h>
              <text:p text:style-name="artikel">19.1 to 19.3 [No change]</text:p>
              <text:p text:style-name="artikel">19.4 <text:span text:style-name="cur">Transmittal to the International Bureau as Receiving Office</text:span>
                        
                     </text:p>
              <text:list text:style-name="list-style-23">
                <text:list-item text:start-value="1">
                  <text:p text:style-name="list.start">and b) [No change]
                           </text:p>
                </text:list-item>
                <text:list-item text:start-value="3">
                  <text:p text:style-name="list.end">For the purposes of Rules 14.1(c), 15.3 and 16.1(f), where the international application was transmitted to the International
                              Bureau under paragraph (b), the date of receipt of the international application shall be considered to be the date on which
                              the international application was actually received by the International Bureau. For the purposes of this paragraph, the last
                              sentence of paragraph (b) shall not apply.
                           </text:p>
                </text:list-item>
              </text:list>
            </text:section>
            <text:section text:name="artikel.d3494e1973" text:style-name="artikel">
              <text:h text:outline-level="5" text:style-name="artikel_kop">Rule 45bis Supplementary International Searches
                     </text:h>
              <text:p text:style-name="artikel">45<text:span text:style-name="cur">bis</text:span>.1 <text:span text:style-name="cur">Supplementary Search Request</text:span>
                        
                     </text:p>
              <text:list text:style-name="list-style-24">
                <text:list-item text:start-value="1">
                  <text:p text:style-name="list.start">to c) [No change]
                           </text:p>
                </text:list-item>
                <text:list-item text:start-value="4">
                  <text:p text:style-name="list.cont">Where the International Searching Authority has found that the international application does not comply with the requirement
                              of unity of invention, the supplementary search request may contain an indication of the wish of the applicant to restrict
                              the supplementary international search to one of the inventions as identified by the International Searching Authority other
                              than the main invention referred to in Article 17(3)(a).
                           </text:p>
                </text:list-item>
                <text:list-item text:start-value="5">
                  <text:p text:style-name="list.end">[No change]
                           </text:p>
                </text:list-item>
              </text:list>
              <text:p text:style-name="artikel">45<text:span text:style-name="cur">bis</text:span>.2 <text:span text:style-name="cur">Supplementary Search Handling Fee</text:span>
                        
                     </text:p>
              <text:list text:style-name="list-style-25">
                <text:list-item text:start-value="1">
                  <text:p text:style-name="list.start">to c) [No change]
                           </text:p>
                </text:list-item>
                <text:list-item text:start-value="4">
                  <text:p text:style-name="list.end"> The International Bureau shall refund the supplementary search handling fee to the applicant if, before the documents referred
                              to in Rule 45<text:span text:style-name="cur">bis</text:span>.4(e)(i) to (iv) are transmitted to the Authority specified for supplementary search, the international application is withdrawn
                              or considered withdrawn, or the supplementary search request is withdrawn or is considered not to have been submitted under
                              Rule 45<text:span text:style-name="cur">bis</text:span>.1(e).
                           </text:p>
                </text:list-item>
              </text:list>
              <text:p text:style-name="artikel">45<text:span text:style-name="cur">bis</text:span>.3 <text:span text:style-name="cur">Supplementary Search Fee</text:span>
                        
                     </text:p>
              <text:list text:style-name="list-style-26">
                <text:list-item text:start-value="1">
                  <text:p text:style-name="list.start">to c) [No change]
                           </text:p>
                </text:list-item>
                <text:list-item text:start-value="4">
                  <text:p text:style-name="list.cont">The International Bureau shall refund the supplementary search fee to the applicant if, before the documents referred to in
                              Rule 45<text:span text:style-name="cur">bis</text:span>.4(e)(i) to (iv) are transmitted to the Authority specified for supplementary search, the international application is withdrawn
                              or considered withdrawn, or the supplementary search request is withdrawn or is considered not to have been submitted under
                              Rules 45<text:span text:style-name="cur">bis</text:span>.1(e) or 45<text:span text:style-name="cur">bis</text:span>.4(d).
                           </text:p>
                </text:list-item>
                <text:list-item text:start-value="5">
                  <text:p text:style-name="list.end">The Authority specified for supplementary search shall, to the extent and under the conditions provided for in the applicable
                              agreement under Article 16(3)(b), refund the supplementary search fee if, before it has started the supplementary international
                              search in accordance with Rule 45<text:span text:style-name="cur">bis</text:span>.5(a), the supplementary search request is considered not to have been submitted under Rule 45<text:span text:style-name="cur">bis</text:span>.5(g).
                           </text:p>
                </text:list-item>
              </text:list>
              <text:p text:style-name="artikel">45<text:span text:style-name="cur">bis</text:span>.4 <text:span text:style-name="cur">Checking of Supplementary Search Request; Correction of Defects; Late Payment of Fees; Transmittal to Authority Specified
                           for Supplementary Search</text:span>
                        
                     </text:p>
              <text:list text:style-name="list-style-27">
                <text:list-item text:start-value="1">
                  <text:p text:style-name="list.single">to f) [No change]
                           </text:p>
                </text:list-item>
              </text:list>
              <text:p text:style-name="artikel">45<text:span text:style-name="cur">bis</text:span>.5 <text:span text:style-name="cur">Start, Basis and Scope of Supplementary International Search</text:span>
                        
                     </text:p>
              <text:list text:style-name="list-style-28">
                <text:list-item text:start-value="1">
                  <text:p text:style-name="list.start">[No change]
                           </text:p>
                </text:list-item>
                <text:list-item text:start-value="2">
                  <text:p text:style-name="list.cont">The supplementary international search shall be carried out on the basis of the international application as filed or of a
                              translation referred to in Rule 45<text:span text:style-name="cur">bis</text:span>.1(b)(iii) or 45<text:span text:style-name="cur">bis</text:span>.1(c)(i), taking due account of the international search report and the written opinion established under Rule 43<text:span text:style-name="cur">bis</text:span>.1 where they are available to the Authority specified for supplementary search before it starts the search. Where the supplementary
                              search request contains an indication under Rule 45<text:span text:style-name="cur">bis</text:span>.1(d), the supplementary international search may be restricted to the invention specified by the applicant under Rule 45<text:span text:style-name="cur">bis</text:span>.1(d) and those parts of the international application which relate to that invention.
                           </text:p>
                </text:list-item>
                <text:list-item text:start-value="3">
                  <text:p text:style-name="list.cont">to f) [No change]
                           </text:p>
                </text:list-item>
                <text:list-item text:start-value="7">
                  <text:p text:style-name="list.cont">If the Authority specified for supplementary search finds that carrying out the search is entirely excluded by a limitation
                              or condition referred to in Rule 45<text:span text:style-name="cur">bis</text:span>.9(a), other than a limitation under Article 17(2) as applicable by virtue of Rule 45<text:span text:style-name="cur">bis</text:span>.5(c), the supplementary search request shall be considered not to have been submitted, and the Authority shall so declare
                              and shall promptly notify the applicant and the International Bureau accordingly.
                           </text:p>
                </text:list-item>
                <text:list-item text:start-value="8">
                  <text:p text:style-name="list.end">The Authority specified for supplementary search may, in accordance with a limitation or condition referred to in Rule 45<text:span text:style-name="cur">bis</text:span>.9(a), decide to restrict the search to certain claims only, in which case the supplementary international search report shall
                              so indicate.
                           </text:p>
                </text:list-item>
              </text:list>
              <text:p text:style-name="artikel">45<text:span text:style-name="cur">bis</text:span>.6 <text:span text:style-name="cur">Unity of Invention</text:span>
                        
                     </text:p>
              <text:list text:style-name="list-style-29">
                <text:list-item text:start-value="1">
                  <text:p text:style-name="list.start">to e) [No change]
                           </text:p>
                </text:list-item>
                <text:list-item text:start-value="6">
                  <text:p text:style-name="list.end">Paragraphs (a) to (e) shall apply <text:span text:style-name="cur">mutatis mutandis</text:span> where the Authority specified for supplementary search decides to restrict the supplementary international search in accordance
                              with the second sentence of Rule 45<text:span text:style-name="cur">bis</text:span>.5(b) or with Rule 45<text:span text:style-name="cur">bis</text:span>.5(h), provided that any reference in the said paragraphs to the “international application” shall be construed as a reference
                              to those parts of the international application which relate to the invention specified by the applicant under Rule 45<text:span text:style-name="cur">bis</text:span>.1(d) or which relate to the claims and those parts of the international application for which the Authority will carry out
                              a supplementary international search, respectively.
                           </text:p>
                </text:list-item>
              </text:list>
              <text:p text:style-name="artikel">45<text:span text:style-name="cur">bis</text:span>.7 and 45<text:span text:style-name="cur">bis</text:span>.8 [No change]
                     </text:p>
              <text:p text:style-name="artikel">45<text:span text:style-name="cur">bis</text:span>.9 <text:span text:style-name="cur">International Searching Authorities Competent to Carry Out Supplementary International Search</text:span>
                        
                     </text:p>
              <text:list text:style-name="list-style-30">
                <text:list-item text:start-value="1">
                  <text:p text:style-name="list.start">and b) [No change]
                           </text:p>
                </text:list-item>
                <text:list-item text:start-value="3">
                  <text:p text:style-name="list.end">The limitations referred to in paragraph (a) may, for example, include limitations as to the subject matter for which supplementary
                              international searches will be carried out, other than limitations under Article 17(2) as applicable by virtue of Rule 45<text:span text:style-name="cur">bis</text:span>.5(c), limitations as to the total number of supplementary international searches which will be carried out in a given period,
                              and limitations to the effect that the supplementary international searches will not extend to any claim beyond a certain
                              number of claims.
                           </text:p>
                </text:list-item>
              </text:list>
            </text:section>
            <text:section text:name="artikel.d3494e2279" text:style-name="artikel">
              <text:h text:outline-level="5" text:style-name="artikel_kop">Rule 46 Amendment of Claims before the International Bureau
                     </text:h>
              <text:p text:style-name="artikel">46.1 to 46.4 [No change]</text:p>
              <text:p text:style-name="artikel">46.5 <text:span text:style-name="cur">Form of Amendments</text:span>
                        
                     </text:p>
              <text:list text:style-name="list-style-31">
                <text:list-item text:start-value="1">
                  <text:p text:style-name="list.start">[No change]
                           </text:p>
                </text:list-item>
                <text:list-item text:start-value="2">
                  <text:p text:style-name="list.cont">The replacement sheet or sheets shall be accompanied by a letter which:
                           </text:p>
                  <text:list>
                    <text:list-item text:start-value="9">
                      <text:p text:style-name="list.cont">[no change]
                                 </text:p>
                    </text:list-item>
                    <text:list-item text:start-value="9">
                      <text:p text:style-name="list.cont">shall identify the claims originally filed which, on account of the amendments, are cancelled;
                                 </text:p>
                    </text:list-item>
                    <text:list-item text:start-value="9">
                      <text:p text:style-name="list.end">shall indicate the basis for the amendments in the application as filed.
                                 </text:p>
                    </text:list-item>
                  </text:list>
                </text:list-item>
              </text:list>
            </text:section>
            <text:section text:name="artikel.d3494e2341" text:style-name="artikel">
              <text:h text:outline-level="5" text:style-name="artikel_kop">Rule 57 The Handling Fee
                     </text:h>
              <text:p text:style-name="artikel">57.1 [No change]</text:p>
              <text:p text:style-name="artikel">57.2 <text:span text:style-name="cur">Amount</text:span>
                        
                     </text:p>
              <text:list text:style-name="list-style-32">
                <text:list-item text:start-value="1">
                  <text:p text:style-name="list.start">[No change]
                           </text:p>
                </text:list-item>
                <text:list-item text:start-value="2">
                  <text:p text:style-name="list.cont">The handling fee shall be payable in the currency or one of the currencies prescribed by the International Preliminary Examining
                              Authority (“prescribed currency”).
                           </text:p>
                </text:list-item>
                <text:list-item text:start-value="3">
                  <text:p text:style-name="list.cont">Where the prescribed currency is the Swiss franc, the Authority shall promptly transfer the said fee to the International
                              Bureau in Swiss francs.
                           </text:p>
                </text:list-item>
                <text:list-item text:start-value="4">
                  <text:p text:style-name="list.cont">Where the prescribed currency is a currency other than the Swiss franc and that currency:
                           </text:p>
                  <text:list>
                    <text:list-item text:start-value="9">
                      <text:p text:style-name="list.cont">is freely convertible into Swiss francs, the Director General shall establish, for each Authority which prescribes such a
                                    currency for the payment of the handling fee, an equivalent amount of that fee in the prescribed currency according to directives
                                    given by the Assembly, and the amount in that currency shall promptly be transferred by the Authority to the International
                                    Bureau;
                                 </text:p>
                    </text:list-item>
                    <text:list-item text:start-value="9">
                      <text:p text:style-name="list.end">is not freely convertible into Swiss francs, the Authority shall be responsible for the conversion of the handling fee from
                                    the prescribed currency into Swiss francs and shall promptly transfer that fee in Swiss francs, in the amount set out in the
                                    Schedule of Fees, to the International Bureau. Alternatively, if the Authority so wishes, it may convert the handling fee
                                    from the prescribed currency into euros or US dollars and promptly transfer the equivalent amount of that fee in euros or
                                    US dollars, as established by the Director General according to directives given by the Assembly as referred to in item (i),
                                    to the International Bureau.
                                 </text:p>
                    </text:list-item>
                  </text:list>
                </text:list-item>
              </text:list>
              <text:p text:style-name="artikel">57.3 [No change]</text:p>
              <text:p text:style-name="artikel">57.4 <text:span text:style-name="cur">Refund</text:span>
                        
                     </text:p>
              <text:p text:style-name="artikel">The International Preliminary Examining Authority shall refund the handling fee to the applicant:</text:p>
              <text:list text:style-name="list-style-33">
                <text:list-item text:start-value="9">
                  <text:p text:style-name="list.start">if the demand is withdrawn before the demand has been sent by that Authority to the International Bureau, or
                           </text:p>
                </text:list-item>
                <text:list-item text:start-value="9">
                  <text:p text:style-name="list.end">if the demand is considered, under Rule 54.4 or 54<text:span text:style-name="cur">bis</text:span>.1(b), not to have been submitted.
                           </text:p>
                </text:list-item>
              </text:list>
            </text:section>
            <text:section text:name="artikel.d3494e2446" text:style-name="artikel">
              <text:h text:outline-level="5" text:style-name="artikel_kop">Rule 66 Procedure before the International Preliminary Examining Authority
                     </text:h>
              <text:p text:style-name="artikel">66.1 to 66.7 [No change]</text:p>
              <text:p text:style-name="artikel">66.8 <text:span text:style-name="cur">Form of Amendments</text:span>
                        
                     </text:p>
              <text:list text:style-name="list-style-34">
                <text:list-item text:start-value="1">
                  <text:p text:style-name="list.start">Subject to paragraph (b), when amending the description or the drawings, the applicant shall be required to submit a replacement
                              sheet for every sheet of the international application which, on account of an amendment, differs from the sheet previously
                              filed. The replacement sheet or sheets shall be accompanied by a letter which shall draw attention to the differences between
                              the replaced sheets and the replacement sheets, shall indicate the basis for the amendment in the application as filed and
                              shall preferably also explain the reasons for the amendment.
                           </text:p>
                </text:list-item>
                <text:list-item text:start-value="2">
                  <text:p text:style-name="list.end">and c) [No change]
                           </text:p>
                </text:list-item>
              </text:list>
              <text:p text:style-name="artikel">66.9 [No change]</text:p>
            </text:section>
            <text:section text:name="artikel.d3494e2485" text:style-name="artikel">
              <text:h text:outline-level="5" text:style-name="artikel_kop">Rule 70 International Preliminary Report on Patentability by the International Preliminary Examining Authority (International
                        Preliminary Examination Report)
                     </text:h>
              <text:p text:style-name="artikel">70.1 [No change]</text:p>
              <text:p text:style-name="artikel">70.2 <text:span text:style-name="cur">Basis of the Report</text:span>
                        
                     </text:p>
              <text:list text:style-name="list-style-35">
                <text:list-item text:start-value="1">
                  <text:p text:style-name="list.single">to c) [No change]
                           </text:p>
                </text:list-item>
              </text:list>
              <text:p text:style-name="artikel">(c-<text:span text:style-name="cur">bis</text:span>) If the claims, description or drawings have been amended but the replacement sheet or sheets were not accompanied by a letter
                        indicating the basis for the amendment in the application as filed, as required under Rule 46.5(b)(iii) as applicable by virtue
                        of Rule 66.8(c), or Rule 66.8(a), as applicable, the report may be established as if the amendment had not been made, in which
                        case the report shall so indicate.
                     </text:p>
              <text:list text:style-name="list-style-36">
                <text:list-item text:start-value="4">
                  <text:p text:style-name="list.single"> and e) [No change]
                           </text:p>
                </text:list-item>
              </text:list>
              <text:p text:style-name="artikel">70.3 to 70.17 [No change]</text:p>
            </text:section>
            <text:section text:name="artikel.d3494e2533" text:style-name="artikel">
              <text:h text:outline-level="5" text:style-name="artikel_kop">Rule 96 The Schedule of Fees
                     </text:h>
              <text:p text:style-name="artikel">96.1 <text:span text:style-name="cur">Schedule of Fees Annexed to Regulations</text:span>
                        
                     </text:p>
              <text:p text:style-name="artikel">The amounts of the fees referred to in Rules 15, 45<text:span text:style-name="cur">bis</text:span>.2 and 57 shall be expressed in Swiss currency. They shall be specified in the Schedule of Fees which is annexed to these
                        Regulations and forms an integral part thereof.
                     </text:p>
            </text:section>
          </text:section>
        </text:section>
      </text:section>
      <text:h text:outline-level="2" text:style-name="rubriek_kop">C. VERTALING
         </text:h>
      <text:section text:name="alineagroep.d3494e2562" text:style-name="alineagroep">
        <text:p text:style-name="alineagroep">Zie 
                  <text:span text:style-name="cur">Trb.</text:span> 1973, 20, 
                  <text:span text:style-name="cur">Trb.</text:span> 1979, 104 en 
                  <text:span text:style-name="cur">Trb.</text:span> 1984, 90 en voorts de rubrieken J van 
                  <text:span text:style-name="cur">Trb.</text:span> 1980, 32, 
                  <text:span text:style-name="cur">Trb.</text:span> 1981, 207, 
                  <text:span text:style-name="cur">Trb.</text:span> 1982, 106 en 183, 
                  <text:span text:style-name="cur">Trb.</text:span> 1983, 176, 
                  <text:span text:style-name="cur">Trb.</text:span> 1984, 90 en 138, 
                  <text:span text:style-name="cur">Trb.</text:span> 1986, 3, 
                  <text:span text:style-name="cur">Trb.</text:span> 1992, 66, 
                  <text:span text:style-name="cur">Trb.</text:span> 1995, 113, 
                  <text:span text:style-name="cur">Trb.</text:span> 1996, 25, 
                  <text:span text:style-name="cur">Trb.</text:span> 1998, 26 en 218, 
                  <text:span text:style-name="cur">Trb.</text:span> 1999, 33, 
                  <text:span text:style-name="cur">Trb.</text:span> 2000, 111, 
                  <text:span text:style-name="cur">Trb.</text:span> 2001, 147, 
                  <text:span text:style-name="cur">Trb.</text:span> 2002, 26 en 63 en 
                  <text:span text:style-name="cur">Trb.</text:span> 2004, 242 en de rubrieken C van 
                  <text:span text:style-name="cur">Trb.</text:span> 2006, 77 en 214, 
                  <text:span text:style-name="cur">Trb.</text:span> 2007, 46 en, ook voor correcties 
                  <text:span text:style-name="cur">Trb.</text:span> 2007, 164, 
                  <text:span text:style-name="cur">Trb.</text:span> 2008, 175, 
                  <text:span text:style-name="cur">Trb.</text:span> 2009, 13 en 128.
            </text:p>
        <text:p text:style-name="alineagroep">In 
                  <text:span text:style-name="cur">Trb.</text:span> 2009, 128 dienen de volgende correcties te worden aangebracht.
               
            </text:p>
        <text:p text:style-name="alineagroep">Op blz. 10 van dat Tractatenblad:</text:p>
        <text:p text:style-name="alineagroep">In Regel 90bis.5bii, derde regel, dient ,,verzoek” te worden vervangen door ,,verzoekschrift”.</text:p>
        <text:p text:style-name="alineagroep">Op blz. 13 van dat Tractatenblad:</text:p>
        <text:p text:style-name="alineagroep">In de vetgedrukte titel van de gewijzigde Taksenschaal dient in de vijfde regel ,,buitengewone” te worden vervangen door ,,gewone”.</text:p>
        <text:p text:style-name="alineagroep">Op blz. 14 van dat Tractatenblad:</text:p>
        <text:p text:style-name="alineagroep.end">In de Taksenschaal, onderdeel 5(a), dienen in de eerste regel na ,,onderdaan” de woorden ,,en inwoner” te worden toegevoegd
               en dient in de elfde regel ,,Antigua of Barbuda” te worden vervangen door ,,Antigua en Barbuda”.
               
            </text:p>
      </text:section>
      <text:h text:outline-level="2" text:style-name="rubriek_kop">D. PARLEMENT
         </text:h>
      <text:p text:style-name="Standard">Zie 
               <text:span text:style-name="cur">Trb.</text:span> 1979, 104 en, laatstelijk, 
               <text:span text:style-name="cur">Trb.</text:span> 2009, 128.
         </text:p>
      <text:h text:outline-level="2" text:style-name="rubriek_kop">E. PARTIJGEGEVENS
         </text:h>
      <text:h text:outline-level="3" text:style-name="divisiekop1">Verdrag
         </text:h>
      <text:p text:style-name="Standard">Zie 
               Trb. 1973, 2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4-07-95</text:p>
          </table:table-cell>
          <table:table-cell office:value-type="string">
            <text:p text:style-name="Table_20_Contents">T</text:p>
          </table:table-cell>
          <table:table-cell office:value-type="string">
            <text:p text:style-name="Table_20_Contents">04-10-95</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19-06-70</text:p>
          </table:table-cell>
          <table:table-cell office:value-type="string">
            <text:p text:style-name="Table_20_Contents">08-12-99</text:p>
          </table:table-cell>
          <table:table-cell office:value-type="string">
            <text:p text:style-name="Table_20_Contents">R</text:p>
          </table:table-cell>
          <table:table-cell office:value-type="string">
            <text:p text:style-name="Table_20_Contents">08-03-00</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27-09-07</text:p>
          </table:table-cell>
          <table:table-cell office:value-type="string">
            <text:p text:style-name="Table_20_Contents">T</text:p>
          </table:table-cell>
          <table:table-cell office:value-type="string">
            <text:p text:style-name="Table_20_Contents">27-12-07</text:p>
          </table:table-cell>
          <table:table-cell office:value-type="string"/>
          <table:table-cell office:value-type="string"/>
        </table:table-row>
        <table:table-row>
          <table:table-cell office:value-type="string">
            <text:p text:style-name="Table_20_Contents">Antigua en Barbuda</text:p>
          </table:table-cell>
          <table:table-cell office:value-type="string"/>
          <table:table-cell office:value-type="string">
            <text:p text:style-name="Table_20_Contents">17-12-99</text:p>
          </table:table-cell>
          <table:table-cell office:value-type="string">
            <text:p text:style-name="Table_20_Contents">T</text:p>
          </table:table-cell>
          <table:table-cell office:value-type="string">
            <text:p text:style-name="Table_20_Contents">17-03-00</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21-1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17-05-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31-12-79</text:p>
          </table:table-cell>
          <table:table-cell office:value-type="string">
            <text:p text:style-name="Table_20_Contents">T</text:p>
          </table:table-cell>
          <table:table-cell office:value-type="string">
            <text:p text:style-name="Table_20_Contents">31-03-80</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5-09-95</text:p>
          </table:table-cell>
          <table:table-cell office:value-type="string">
            <text:p text:style-name="Table_20_Contents">T</text:p>
          </table:table-cell>
          <table:table-cell office:value-type="string">
            <text:p text:style-name="Table_20_Contents">25-12-95</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18-12-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12-12-84</text:p>
          </table:table-cell>
          <table:table-cell office:value-type="string">
            <text:p text:style-name="Table_20_Contents">T</text:p>
          </table:table-cell>
          <table:table-cell office:value-type="string">
            <text:p text:style-name="Table_20_Contents">12-03-85</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4-04-93</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30-12-70</text:p>
          </table:table-cell>
          <table:table-cell office:value-type="string">
            <text:p text:style-name="Table_20_Contents">14-09-81</text:p>
          </table:table-cell>
          <table:table-cell office:value-type="string">
            <text:p text:style-name="Table_20_Contents">R</text:p>
          </table:table-cell>
          <table:table-cell office:value-type="string">
            <text:p text:style-name="Table_20_Contents">14-12-81</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17-03-00</text:p>
          </table:table-cell>
          <table:table-cell office:value-type="string">
            <text:p text:style-name="Table_20_Contents">T</text:p>
          </table:table-cell>
          <table:table-cell office:value-type="string">
            <text:p text:style-name="Table_20_Contents">17-06-00</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26-11-86</text:p>
          </table:table-cell>
          <table:table-cell office:value-type="string">
            <text:p text:style-name="Table_20_Contents">T</text:p>
          </table:table-cell>
          <table:table-cell office:value-type="string">
            <text:p text:style-name="Table_20_Contents">26-02-87</text:p>
          </table:table-cell>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07-06-96</text:p>
          </table:table-cell>
          <table:table-cell office:value-type="string">
            <text:p text:style-name="Table_20_Contents">T</text:p>
          </table:table-cell>
          <table:table-cell office:value-type="string">
            <text:p text:style-name="Table_20_Contents">07-09-96</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29-07-03</text:p>
          </table:table-cell>
          <table:table-cell office:value-type="string">
            <text:p text:style-name="Table_20_Contents">T</text:p>
          </table:table-cell>
          <table:table-cell office:value-type="string">
            <text:p text:style-name="Table_20_Contents">30-10-03</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9-06-70</text:p>
          </table:table-cell>
          <table:table-cell office:value-type="string">
            <text:p text:style-name="Table_20_Contents">09-01-78</text:p>
          </table:table-cell>
          <table:table-cell office:value-type="string">
            <text:p text:style-name="Table_20_Contents">R</text:p>
          </table:table-cell>
          <table:table-cell office:value-type="string">
            <text:p text:style-name="Table_20_Contents">09-04-78</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1-02-84</text:p>
          </table:table-cell>
          <table:table-cell office:value-type="string">
            <text:p text:style-name="Table_20_Contents">T</text:p>
          </table:table-cell>
          <table:table-cell office:value-type="string">
            <text:p text:style-name="Table_20_Contents">21-05-84</text:p>
          </table:table-cell>
          <table:table-cell office:value-type="string"/>
          <table:table-cell office:value-type="string"/>
        </table:table-row>
        <table:table-row>
          <table:table-cell office:value-type="string">
            <text:p text:style-name="Table_20_Contents">Burkina Faso</text:p>
          </table:table-cell>
          <table:table-cell office:value-type="string"/>
          <table:table-cell office:value-type="string">
            <text:p text:style-name="Table_20_Contents">21-12-88</text:p>
          </table:table-cell>
          <table:table-cell office:value-type="string">
            <text:p text:style-name="Table_20_Contents">T</text:p>
          </table:table-cell>
          <table:table-cell office:value-type="string">
            <text:p text:style-name="Table_20_Contents">21-03-89</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9-06-70</text:p>
          </table:table-cell>
          <table:table-cell office:value-type="string">
            <text:p text:style-name="Table_20_Contents">02-10-89</text:p>
          </table:table-cell>
          <table:table-cell office:value-type="string">
            <text:p text:style-name="Table_20_Contents">R</text:p>
          </table:table-cell>
          <table:table-cell office:value-type="string">
            <text:p text:style-name="Table_20_Contents">02-01-90</text:p>
          </table:table-cell>
          <table:table-cell office:value-type="string"/>
          <table:table-cell office:value-type="string"/>
        </table:table-row>
        <table:table-row>
          <table:table-cell office:value-type="string">
            <text:p text:style-name="Table_20_Contents">Centraal Afrikaanse Republiek</text:p>
          </table:table-cell>
          <table:table-cell office:value-type="string"/>
          <table:table-cell office:value-type="string">
            <text:p text:style-name="Table_20_Contents">15-09-71</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2-03-09</text:p>
          </table:table-cell>
          <table:table-cell office:value-type="string">
            <text:p text:style-name="Table_20_Contents">T</text:p>
          </table:table-cell>
          <table:table-cell office:value-type="string">
            <text:p text:style-name="Table_20_Contents">02-06-09</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1-10-93</text:p>
          </table:table-cell>
          <table:table-cell office:value-type="string">
            <text:p text:style-name="Table_20_Contents">T</text:p>
          </table:table-cell>
          <table:table-cell office:value-type="string">
            <text:p text:style-name="Table_20_Contents">01-01-94</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9-11-00</text:p>
          </table:table-cell>
          <table:table-cell office:value-type="string">
            <text:p text:style-name="Table_20_Contents">T</text:p>
          </table:table-cell>
          <table:table-cell office:value-type="string">
            <text:p text:style-name="Table_20_Contents">28-02-01</text:p>
          </table:table-cell>
          <table:table-cell office:value-type="string"/>
          <table:table-cell office:value-type="string"/>
        </table:table-row>
        <table:table-row>
          <table:table-cell office:value-type="string">
            <text:p text:style-name="Table_20_Contents">Comoren, de</text:p>
          </table:table-cell>
          <table:table-cell office:value-type="string"/>
          <table:table-cell office:value-type="string">
            <text:p text:style-name="Table_20_Contents">03-01-05</text:p>
          </table:table-cell>
          <table:table-cell office:value-type="string">
            <text:p text:style-name="Table_20_Contents">T</text:p>
          </table:table-cell>
          <table:table-cell office:value-type="string">
            <text:p text:style-name="Table_20_Contents">03-04-05</text:p>
          </table:table-cell>
          <table:table-cell office:value-type="string"/>
          <table:table-cell office:value-type="string"/>
        </table:table-row>
        <table:table-row>
          <table:table-cell office:value-type="string">
            <text:p text:style-name="Table_20_Contents">Congo, Republiek</text:p>
          </table:table-cell>
          <table:table-cell office:value-type="string"/>
          <table:table-cell office:value-type="string">
            <text:p text:style-name="Table_20_Contents">08-08-77</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Costa Rica</text:p>
          </table:table-cell>
          <table:table-cell office:value-type="string"/>
          <table:table-cell office:value-type="string">
            <text:p text:style-name="Table_20_Contents">03-05-99</text:p>
          </table:table-cell>
          <table:table-cell office:value-type="string">
            <text:p text:style-name="Table_20_Contents">T</text:p>
          </table:table-cell>
          <table:table-cell office:value-type="string">
            <text:p text:style-name="Table_20_Contents">03-08-99</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16-04-96</text:p>
          </table:table-cell>
          <table:table-cell office:value-type="string">
            <text:p text:style-name="Table_20_Contents">T</text:p>
          </table:table-cell>
          <table:table-cell office:value-type="string">
            <text:p text:style-name="Table_20_Contents">16-07-96</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1-01-98</text:p>
          </table:table-cell>
          <table:table-cell office:value-type="string">
            <text:p text:style-name="Table_20_Contents">T</text:p>
          </table:table-cell>
          <table:table-cell office:value-type="string">
            <text:p text:style-name="Table_20_Contents">01-04-9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9-06-70</text:p>
          </table:table-cell>
          <table:table-cell office:value-type="string">
            <text:p text:style-name="Table_20_Contents">01-09-78</text:p>
          </table:table-cell>
          <table:table-cell office:value-type="string">
            <text:p text:style-name="Table_20_Contents">R</text:p>
          </table:table-cell>
          <table:table-cell office:value-type="string">
            <text:p text:style-name="Table_20_Contents">01-12-78</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07-05-99</text:p>
          </table:table-cell>
          <table:table-cell office:value-type="string">
            <text:p text:style-name="Table_20_Contents">T</text:p>
          </table:table-cell>
          <table:table-cell office:value-type="string">
            <text:p text:style-name="Table_20_Contents">07-08-99</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28-02-07</text:p>
          </table:table-cell>
          <table:table-cell office:value-type="string">
            <text:p text:style-name="Table_20_Contents">T</text:p>
          </table:table-cell>
          <table:table-cell office:value-type="string">
            <text:p text:style-name="Table_20_Contents">28-05-07</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9-06-70</text:p>
          </table:table-cell>
          <table:table-cell office:value-type="string">
            <text:p text:style-name="Table_20_Contents">19-07-76</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07-02-01</text:p>
          </table:table-cell>
          <table:table-cell office:value-type="string">
            <text:p text:style-name="Table_20_Contents">T</text:p>
          </table:table-cell>
          <table:table-cell office:value-type="string">
            <text:p text:style-name="Table_20_Contents">07-05-01</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19-06-70</text:p>
          </table:table-cell>
          <table:table-cell office:value-type="string">
            <text:p text:style-name="Table_20_Contents">06-06-03</text:p>
          </table:table-cell>
          <table:table-cell office:value-type="string">
            <text:p text:style-name="Table_20_Contents">R</text:p>
          </table:table-cell>
          <table:table-cell office:value-type="string">
            <text:p text:style-name="Table_20_Contents">06-09-03</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17-05-06</text:p>
          </table:table-cell>
          <table:table-cell office:value-type="string">
            <text:p text:style-name="Table_20_Contents">T</text:p>
          </table:table-cell>
          <table:table-cell office:value-type="string">
            <text:p text:style-name="Table_20_Contents">17-08-06</text:p>
          </table:table-cell>
          <table:table-cell office:value-type="string"/>
          <table:table-cell office:value-type="string"/>
        </table:table-row>
        <table:table-row>
          <table:table-cell office:value-type="string">
            <text:p text:style-name="Table_20_Contents">Equatoriaal Guinee</text:p>
          </table:table-cell>
          <table:table-cell office:value-type="string"/>
          <table:table-cell office:value-type="string">
            <text:p text:style-name="Table_20_Contents">17-04-01</text:p>
          </table:table-cell>
          <table:table-cell office:value-type="string">
            <text:p text:style-name="Table_20_Contents">T</text:p>
          </table:table-cell>
          <table:table-cell office:value-type="string">
            <text:p text:style-name="Table_20_Contents">17-07-01</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4-05-94</text:p>
          </table:table-cell>
          <table:table-cell office:value-type="string">
            <text:p text:style-name="Table_20_Contents">T</text:p>
          </table:table-cell>
          <table:table-cell office:value-type="string">
            <text:p text:style-name="Table_20_Contents">24-08-94</text:p>
          </table:table-cell>
          <table:table-cell office:value-type="string"/>
          <table:table-cell office:value-type="string"/>
        </table:table-row>
        <table:table-row>
          <table:table-cell office:value-type="string">
            <text:p text:style-name="Table_20_Contents">Filipijnen, de</text:p>
          </table:table-cell>
          <table:table-cell office:value-type="string">
            <text:p text:style-name="Table_20_Contents">19-06-70</text:p>
          </table:table-cell>
          <table:table-cell office:value-type="string">
            <text:p text:style-name="Table_20_Contents">17-05-01</text:p>
          </table:table-cell>
          <table:table-cell office:value-type="string">
            <text:p text:style-name="Table_20_Contents">R</text:p>
          </table:table-cell>
          <table:table-cell office:value-type="string">
            <text:p text:style-name="Table_20_Contents">17-08-01</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9-06-70</text:p>
          </table:table-cell>
          <table:table-cell office:value-type="string">
            <text:p text:style-name="Table_20_Contents">01-07-80</text:p>
          </table:table-cell>
          <table:table-cell office:value-type="string">
            <text:p text:style-name="Table_20_Contents">R</text:p>
          </table:table-cell>
          <table:table-cell office:value-type="string">
            <text:p text:style-name="Table_20_Contents">01-10-8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31-12-70</text:p>
          </table:table-cell>
          <table:table-cell office:value-type="string">
            <text:p text:style-name="Table_20_Contents">25-11-77</text:p>
          </table:table-cell>
          <table:table-cell office:value-type="string">
            <text:p text:style-name="Table_20_Contents">R</text:p>
          </table:table-cell>
          <table:table-cell office:value-type="string">
            <text:p text:style-name="Table_20_Contents">25-02-78</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6-03-75</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9-09-97</text:p>
          </table:table-cell>
          <table:table-cell office:value-type="string">
            <text:p text:style-name="Table_20_Contents">T</text:p>
          </table:table-cell>
          <table:table-cell office:value-type="string">
            <text:p text:style-name="Table_20_Contents">09-12-97</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18-01-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26-11-96</text:p>
          </table:table-cell>
          <table:table-cell office:value-type="string">
            <text:p text:style-name="Table_20_Contents">T</text:p>
          </table:table-cell>
          <table:table-cell office:value-type="string">
            <text:p text:style-name="Table_20_Contents">26-02-97</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22-06-98</text:p>
          </table:table-cell>
          <table:table-cell office:value-type="string">
            <text:p text:style-name="Table_20_Contents">T</text:p>
          </table:table-cell>
          <table:table-cell office:value-type="string">
            <text:p text:style-name="Table_20_Contents">22-09-98</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09-07-90</text:p>
          </table:table-cell>
          <table:table-cell office:value-type="string">
            <text:p text:style-name="Table_20_Contents">T</text:p>
          </table:table-cell>
          <table:table-cell office:value-type="string">
            <text:p text:style-name="Table_20_Contents">09-10-90</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14-07-06</text:p>
          </table:table-cell>
          <table:table-cell office:value-type="string">
            <text:p text:style-name="Table_20_Contents">T</text:p>
          </table:table-cell>
          <table:table-cell office:value-type="string">
            <text:p text:style-name="Table_20_Contents">14-10-06</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7-02-91</text:p>
          </table:table-cell>
          <table:table-cell office:value-type="string">
            <text:p text:style-name="Table_20_Contents">T</text:p>
          </table:table-cell>
          <table:table-cell office:value-type="string">
            <text:p text:style-name="Table_20_Contents">27-05-91</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12-09-97</text:p>
          </table:table-cell>
          <table:table-cell office:value-type="string">
            <text:p text:style-name="Table_20_Contents">T</text:p>
          </table:table-cell>
          <table:table-cell office:value-type="string">
            <text:p text:style-name="Table_20_Contents">12-12-97</text:p>
          </table:table-cell>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9-06-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0-03-06</text:p>
          </table:table-cell>
          <table:table-cell office:value-type="string">
            <text:p text:style-name="Table_20_Contents">T</text:p>
          </table:table-cell>
          <table:table-cell office:value-type="string">
            <text:p text:style-name="Table_20_Contents">20-06-06</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9-06-70</text:p>
          </table:table-cell>
          <table:table-cell office:value-type="string">
            <text:p text:style-name="Table_20_Contents">27-03-80</text:p>
          </table:table-cell>
          <table:table-cell office:value-type="string">
            <text:p text:style-name="Table_20_Contents">R</text:p>
          </table:table-cell>
          <table:table-cell office:value-type="string">
            <text:p text:style-name="Table_20_Contents">27-06-80</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06-70</text:p>
          </table:table-cell>
          <table:table-cell office:value-type="string">
            <text:p text:style-name="Table_20_Contents">01-05-92</text:p>
          </table:table-cell>
          <table:table-cell office:value-type="string">
            <text:p text:style-name="Table_20_Contents">R</text:p>
          </table:table-cell>
          <table:table-cell office:value-type="string">
            <text:p text:style-name="Table_20_Contents">01-08-92</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23-12-94</text:p>
          </table:table-cell>
          <table:table-cell office:value-type="string">
            <text:p text:style-name="Table_20_Contents">T</text:p>
          </table:table-cell>
          <table:table-cell office:value-type="string">
            <text:p text:style-name="Table_20_Contents">23-03-95</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07-09-98</text:p>
          </table:table-cell>
          <table:table-cell office:value-type="string">
            <text:p text:style-name="Table_20_Contents">T</text:p>
          </table:table-cell>
          <table:table-cell office:value-type="string">
            <text:p text:style-name="Table_20_Contents">07-12-98</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05-06-97</text:p>
          </table:table-cell>
          <table:table-cell office:value-type="string">
            <text:p text:style-name="Table_20_Contents">T</text:p>
          </table:table-cell>
          <table:table-cell office:value-type="string">
            <text:p text:style-name="Table_20_Contents">05-09-97</text:p>
          </table:table-cell>
          <table:table-cell office:value-type="string"/>
          <table:table-cell office:value-type="string"/>
        </table:table-row>
        <table:table-row>
          <table:table-cell office:value-type="string">
            <text:p text:style-name="Table_20_Contents">Iran</text:p>
          </table:table-cell>
          <table:table-cell office:value-type="string">
            <text:p text:style-name="Table_20_Contents">07-07-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9-06-70</text:p>
          </table:table-cell>
          <table:table-cell office:value-type="string">
            <text:p text:style-name="Table_20_Contents">01-03-96</text:p>
          </table:table-cell>
          <table:table-cell office:value-type="string">
            <text:p text:style-name="Table_20_Contents">R</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9-06-70</text:p>
          </table:table-cell>
          <table:table-cell office:value-type="string">
            <text:p text:style-name="Table_20_Contents">28-12-84</text:p>
          </table:table-cell>
          <table:table-cell office:value-type="string">
            <text:p text:style-name="Table_20_Contents">R</text:p>
          </table:table-cell>
          <table:table-cell office:value-type="string">
            <text:p text:style-name="Table_20_Contents">28-03-85</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03-12-70</text:p>
          </table:table-cell>
          <table:table-cell office:value-type="string">
            <text:p text:style-name="Table_20_Contents">31-01-91</text:p>
          </table:table-cell>
          <table:table-cell office:value-type="string">
            <text:p text:style-name="Table_20_Contents">R</text:p>
          </table:table-cell>
          <table:table-cell office:value-type="string">
            <text:p text:style-name="Table_20_Contents">30-04-91</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19-06-70</text:p>
          </table:table-cell>
          <table:table-cell office:value-type="string">
            <text:p text:style-name="Table_20_Contents">01-07-78</text:p>
          </table:table-cell>
          <table:table-cell office:value-type="string">
            <text:p text:style-name="Table_20_Contents">R</text:p>
          </table:table-cell>
          <table:table-cell office:value-type="string">
            <text:p text:style-name="Table_20_Contents">01-10-78</text:p>
          </table:table-cell>
          <table:table-cell office:value-type="string"/>
          <table:table-cell office:value-type="string"/>
        </table:table-row>
        <table:table-row>
          <table:table-cell office:value-type="string">
            <text:p text:style-name="Table_20_Contents">Joegoslavië (&lt; 25-06-1991)</text:p>
          </table:table-cell>
          <table:table-cell office:value-type="string">
            <text:p text:style-name="Table_20_Contents">19-06-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5-03-73</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16-02-93</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8-03-94</text:p>
          </table:table-cell>
          <table:table-cell office:value-type="string">
            <text:p text:style-name="Table_20_Contents">T</text:p>
          </table:table-cell>
          <table:table-cell office:value-type="string">
            <text:p text:style-name="Table_20_Contents">08-06-94</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4-98</text:p>
          </table:table-cell>
          <table:table-cell office:value-type="string">
            <text:p text:style-name="Table_20_Contents">T</text:p>
          </table:table-cell>
          <table:table-cell office:value-type="string">
            <text:p text:style-name="Table_20_Contents">01-07-98</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14-02-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14-03-06</text:p>
          </table:table-cell>
          <table:table-cell office:value-type="string">
            <text:p text:style-name="Table_20_Contents">T</text:p>
          </table:table-cell>
          <table:table-cell office:value-type="string">
            <text:p text:style-name="Table_20_Contents">14-06-06</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21-07-95</text:p>
          </table:table-cell>
          <table:table-cell office:value-type="string">
            <text:p text:style-name="Table_20_Contents">T</text:p>
          </table:table-cell>
          <table:table-cell office:value-type="string">
            <text:p text:style-name="Table_20_Contents">21-10-95</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7-06-93</text:p>
          </table:table-cell>
          <table:table-cell office:value-type="string">
            <text:p text:style-name="Table_20_Contents">T</text:p>
          </table:table-cell>
          <table:table-cell office:value-type="string">
            <text:p text:style-name="Table_20_Contents">07-09-93</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7-05-94</text:p>
          </table:table-cell>
          <table:table-cell office:value-type="string">
            <text:p text:style-name="Table_20_Contents">T</text:p>
          </table:table-cell>
          <table:table-cell office:value-type="string">
            <text:p text:style-name="Table_20_Contents">27-08-94</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15-06-05</text:p>
          </table:table-cell>
          <table:table-cell office:value-type="string">
            <text:p text:style-name="Table_20_Contents">T</text:p>
          </table:table-cell>
          <table:table-cell office:value-type="string">
            <text:p text:style-name="Table_20_Contents">15-09-05</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19-12-79</text:p>
          </table:table-cell>
          <table:table-cell office:value-type="string">
            <text:p text:style-name="Table_20_Contents">T</text:p>
          </table:table-cell>
          <table:table-cell office:value-type="string">
            <text:p text:style-name="Table_20_Contents">19-03-80</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5-04-94</text:p>
          </table:table-cell>
          <table:table-cell office:value-type="string">
            <text:p text:style-name="Table_20_Contents">T</text:p>
          </table:table-cell>
          <table:table-cell office:value-type="string">
            <text:p text:style-name="Table_20_Contents">05-07-94</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30-12-70</text:p>
          </table:table-cell>
          <table:table-cell office:value-type="string">
            <text:p text:style-name="Table_20_Contents">31-01-78</text:p>
          </table:table-cell>
          <table:table-cell office:value-type="string">
            <text:p text:style-name="Table_20_Contents">R</text:p>
          </table:table-cell>
          <table:table-cell office:value-type="string">
            <text:p text:style-name="Table_20_Contents">30-04-78</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10-05-95</text:p>
          </table:table-cell>
          <table:table-cell office:value-type="string">
            <text:p text:style-name="Table_20_Contents">T</text:p>
          </table:table-cell>
          <table:table-cell office:value-type="string">
            <text:p text:style-name="Table_20_Contents">10-08-95</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10-12-70</text:p>
          </table:table-cell>
          <table:table-cell office:value-type="string">
            <text:p text:style-name="Table_20_Contents">27-03-72</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6-05-72</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16-05-06</text:p>
          </table:table-cell>
          <table:table-cell office:value-type="string">
            <text:p text:style-name="Table_20_Contents">T</text:p>
          </table:table-cell>
          <table:table-cell office:value-type="string">
            <text:p text:style-name="Table_20_Contents">16-08-06</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19-07-84</text:p>
          </table:table-cell>
          <table:table-cell office:value-type="string">
            <text:p text:style-name="Table_20_Contents">T</text:p>
          </table:table-cell>
          <table:table-cell office:value-type="string">
            <text:p text:style-name="Table_20_Contents">19-10-84</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1-12-06</text:p>
          </table:table-cell>
          <table:table-cell office:value-type="string">
            <text:p text:style-name="Table_20_Contents">T</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08-07-99</text:p>
          </table:table-cell>
          <table:table-cell office:value-type="string">
            <text:p text:style-name="Table_20_Contents">T</text:p>
          </table:table-cell>
          <table:table-cell office:value-type="string">
            <text:p text:style-name="Table_20_Contents">08-10-99</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13-01-83</text:p>
          </table:table-cell>
          <table:table-cell office:value-type="string">
            <text:p text:style-name="Table_20_Contents">T</text:p>
          </table:table-cell>
          <table:table-cell office:value-type="string">
            <text:p text:style-name="Table_20_Contents">13-04-83</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01-10-94</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4-02-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31-12-70</text:p>
          </table:table-cell>
          <table:table-cell office:value-type="string">
            <text:p text:style-name="Table_20_Contents">22-03-79</text:p>
          </table:table-cell>
          <table:table-cell office:value-type="string">
            <text:p text:style-name="Table_20_Contents">R</text:p>
          </table:table-cell>
          <table:table-cell office:value-type="string">
            <text:p text:style-name="Table_20_Contents">22-06-7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27-02-91</text:p>
          </table:table-cell>
          <table:table-cell office:value-type="string">
            <text:p text:style-name="Table_20_Contents">T</text:p>
          </table:table-cell>
          <table:table-cell office:value-type="string">
            <text:p text:style-name="Table_20_Contents">27-05-91</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4-12-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8-02-00</text:p>
          </table:table-cell>
          <table:table-cell office:value-type="string">
            <text:p text:style-name="Table_20_Contents">T</text:p>
          </table:table-cell>
          <table:table-cell office:value-type="string">
            <text:p text:style-name="Table_20_Contents">18-05-00</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01-10-03</text:p>
          </table:table-cell>
          <table:table-cell office:value-type="string">
            <text:p text:style-name="Table_20_Contents">T</text:p>
          </table:table-cell>
          <table:table-cell office:value-type="string">
            <text:p text:style-name="Table_20_Contents">01-01-04</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31-1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0-04-79</text:p>
          </table:table-cell>
          <table:table-cell office:value-type="string">
            <text:p text:style-name="Table_20_Contents">R</text:p>
          </table:table-cell>
          <table:table-cell office:value-type="string">
            <text:p text:style-name="Table_20_Contents">10-07-7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0-04-79</text:p>
          </table:table-cell>
          <table:table-cell office:value-type="string">
            <text:p text:style-name="Table_20_Contents">R</text:p>
          </table:table-cell>
          <table:table-cell office:value-type="string">
            <text:p text:style-name="Table_20_Contents">10-07-7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ext:p text:style-name="Table_20_Contents">VG</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6-12-02</text:p>
          </table:table-cell>
          <table:table-cell office:value-type="string">
            <text:p text:style-name="Table_20_Contents">T</text:p>
          </table:table-cell>
          <table:table-cell office:value-type="string">
            <text:p text:style-name="Table_20_Contents">06-03-03</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01-09-92</text:p>
          </table:table-cell>
          <table:table-cell office:value-type="string">
            <text:p text:style-name="Table_20_Contents">T</text:p>
          </table:table-cell>
          <table:table-cell office:value-type="string">
            <text:p text:style-name="Table_20_Contents">01-12-92</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21-12-92</text:p>
          </table:table-cell>
          <table:table-cell office:value-type="string">
            <text:p text:style-name="Table_20_Contents">T</text:p>
          </table:table-cell>
          <table:table-cell office:value-type="string">
            <text:p text:style-name="Table_20_Contents">21-03-93</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08-02-05</text:p>
          </table:table-cell>
          <table:table-cell office:value-type="string">
            <text:p text:style-name="Table_20_Contents">T</text:p>
          </table:table-cell>
          <table:table-cell office:value-type="string">
            <text:p text:style-name="Table_20_Contents">08-05-05</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8-04-80</text:p>
          </table:table-cell>
          <table:table-cell office:value-type="string">
            <text:p text:style-name="Table_20_Contents">T</text:p>
          </table:table-cell>
          <table:table-cell office:value-type="string">
            <text:p text:style-name="Table_20_Contents">08-07-80</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9-06-70</text:p>
          </table:table-cell>
          <table:table-cell office:value-type="string">
            <text:p text:style-name="Table_20_Contents">01-10-79</text:p>
          </table:table-cell>
          <table:table-cell office:value-type="string">
            <text:p text:style-name="Table_20_Contents">R</text:p>
          </table:table-cell>
          <table:table-cell office:value-type="string">
            <text:p text:style-name="Table_20_Contents">01-01-80</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1-09-92</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18-08-93</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6-07-01</text:p>
          </table:table-cell>
          <table:table-cell office:value-type="string">
            <text:p text:style-name="Table_20_Contents">T</text:p>
          </table:table-cell>
          <table:table-cell office:value-type="string">
            <text:p text:style-name="Table_20_Contents">26-10-01</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2-12-70</text:p>
          </table:table-cell>
          <table:table-cell office:value-type="string">
            <text:p text:style-name="Table_20_Contents">23-01-79</text:p>
          </table:table-cell>
          <table:table-cell office:value-type="string">
            <text:p text:style-name="Table_20_Contents">R</text:p>
          </table:table-cell>
          <table:table-cell office:value-type="string">
            <text:p text:style-name="Table_20_Contents">23-04-79</text:p>
          </table:table-cell>
          <table:table-cell office:value-type="string"/>
          <table:table-cell office:value-type="string"/>
        </table:table-row>
        <table:table-row>
          <table:table-cell office:value-type="string">
            <text:p text:style-name="Table_20_Contents">Papua-Nieuw Guinea</text:p>
          </table:table-cell>
          <table:table-cell office:value-type="string"/>
          <table:table-cell office:value-type="string">
            <text:p text:style-name="Table_20_Contents">14-03-03</text:p>
          </table:table-cell>
          <table:table-cell office:value-type="string">
            <text:p text:style-name="Table_20_Contents">T</text:p>
          </table:table-cell>
          <table:table-cell office:value-type="string">
            <text:p text:style-name="Table_20_Contents">14-06-03</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06-03-09</text:p>
          </table:table-cell>
          <table:table-cell office:value-type="string">
            <text:p text:style-name="Table_20_Contents">T</text:p>
          </table:table-cell>
          <table:table-cell office:value-type="string">
            <text:p text:style-name="Table_20_Contents">06-06-0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25-09-90</text:p>
          </table:table-cell>
          <table:table-cell office:value-type="string">
            <text:p text:style-name="Table_20_Contents">T</text:p>
          </table:table-cell>
          <table:table-cell office:value-type="string">
            <text:p text:style-name="Table_20_Contents">25-12-90</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24-08-92</text:p>
          </table:table-cell>
          <table:table-cell office:value-type="string">
            <text:p text:style-name="Table_20_Contents">T</text:p>
          </table:table-cell>
          <table:table-cell office:value-type="string">
            <text:p text:style-name="Table_20_Contents">24-11-92</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8-12-70</text:p>
          </table:table-cell>
          <table:table-cell office:value-type="string">
            <text:p text:style-name="Table_20_Contents">23-04-79</text:p>
          </table:table-cell>
          <table:table-cell office:value-type="string">
            <text:p text:style-name="Table_20_Contents">R</text:p>
          </table:table-cell>
          <table:table-cell office:value-type="string">
            <text:p text:style-name="Table_20_Contents">23-07-79</text:p>
          </table:table-cell>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23-12-70</text:p>
          </table:table-cell>
          <table:table-cell office:value-type="string">
            <text:p text:style-name="Table_20_Contents">29-12-77</text:p>
          </table:table-cell>
          <table:table-cell office:value-type="string">
            <text:p text:style-name="Table_20_Contents">R</text:p>
          </table:table-cell>
          <table:table-cell office:value-type="string">
            <text:p text:style-name="Table_20_Contents">29-03-78</text:p>
          </table:table-cell>
          <table:table-cell office:value-type="string"/>
          <table:table-cell office:value-type="string"/>
        </table:table-row>
        <table:table-row>
          <table:table-cell office:value-type="string">
            <text:p text:style-name="Table_20_Contents">Saint Kitts en Nevis</text:p>
          </table:table-cell>
          <table:table-cell office:value-type="string"/>
          <table:table-cell office:value-type="string">
            <text:p text:style-name="Table_20_Contents">27-07-05</text:p>
          </table:table-cell>
          <table:table-cell office:value-type="string">
            <text:p text:style-name="Table_20_Contents">T</text:p>
          </table:table-cell>
          <table:table-cell office:value-type="string">
            <text:p text:style-name="Table_20_Contents">27-10-05</text:p>
          </table:table-cell>
          <table:table-cell office:value-type="string"/>
          <table:table-cell office:value-type="string"/>
        </table:table-row>
        <table:table-row>
          <table:table-cell office:value-type="string">
            <text:p text:style-name="Table_20_Contents">Saint Lucia</text:p>
          </table:table-cell>
          <table:table-cell office:value-type="string"/>
          <table:table-cell office:value-type="string">
            <text:p text:style-name="Table_20_Contents">30-05-96</text:p>
          </table:table-cell>
          <table:table-cell office:value-type="string">
            <text:p text:style-name="Table_20_Contents">T</text:p>
          </table:table-cell>
          <table:table-cell office:value-type="string">
            <text:p text:style-name="Table_20_Contents">30-08-96</text:p>
          </table:table-cell>
          <table:table-cell office:value-type="string"/>
          <table:table-cell office:value-type="string"/>
        </table:table-row>
        <table:table-row>
          <table:table-cell office:value-type="string">
            <text:p text:style-name="Table_20_Contents">Saint Vincent en de Grenadines</text:p>
          </table:table-cell>
          <table:table-cell office:value-type="string"/>
          <table:table-cell office:value-type="string">
            <text:p text:style-name="Table_20_Contents">06-05-02</text:p>
          </table:table-cell>
          <table:table-cell office:value-type="string">
            <text:p text:style-name="Table_20_Contents">T</text:p>
          </table:table-cell>
          <table:table-cell office:value-type="string">
            <text:p text:style-name="Table_20_Contents">06-08-02</text:p>
          </table:table-cell>
          <table:table-cell office:value-type="string"/>
          <table:table-cell office:value-type="string"/>
        </table:table-row>
        <table:table-row>
          <table:table-cell office:value-type="string">
            <text:p text:style-name="Table_20_Contents">San Marino</text:p>
          </table:table-cell>
          <table:table-cell office:value-type="string"/>
          <table:table-cell office:value-type="string">
            <text:p text:style-name="Table_20_Contents">14-09-04</text:p>
          </table:table-cell>
          <table:table-cell office:value-type="string">
            <text:p text:style-name="Table_20_Contents">T</text:p>
          </table:table-cell>
          <table:table-cell office:value-type="string">
            <text:p text:style-name="Table_20_Contents">14-12-04</text:p>
          </table:table-cell>
          <table:table-cell office:value-type="string"/>
          <table:table-cell office:value-type="string"/>
        </table:table-row>
        <table:table-row>
          <table:table-cell office:value-type="string">
            <text:p text:style-name="Table_20_Contents">Sao Tomé en Principe</text:p>
          </table:table-cell>
          <table:table-cell office:value-type="string"/>
          <table:table-cell office:value-type="string">
            <text:p text:style-name="Table_20_Contents">03-04-08</text:p>
          </table:table-cell>
          <table:table-cell office:value-type="string">
            <text:p text:style-name="Table_20_Contents">T</text:p>
          </table:table-cell>
          <table:table-cell office:value-type="string">
            <text:p text:style-name="Table_20_Contents">03-07-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29-12-70</text:p>
          </table:table-cell>
          <table:table-cell office:value-type="string">
            <text:p text:style-name="Table_20_Contents">08-03-72</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27-04-92</text:p>
          </table:table-cell>
          <table:table-cell office:value-type="string">
            <text:p text:style-name="Table_20_Contents">01-11-96</text:p>
          </table:table-cell>
          <table:table-cell office:value-type="string">
            <text:p text:style-name="Table_20_Contents">R</text:p>
          </table:table-cell>
          <table:table-cell office:value-type="string">
            <text:p text:style-name="Table_20_Contents">01-02-97</text:p>
          </table:table-cell>
          <table:table-cell office:value-type="string"/>
          <table:table-cell office:value-type="string"/>
        </table:table-row>
        <table:table-row>
          <table:table-cell office:value-type="string">
            <text:p text:style-name="Table_20_Contents">Seychellen, de</text:p>
          </table:table-cell>
          <table:table-cell office:value-type="string"/>
          <table:table-cell office:value-type="string">
            <text:p text:style-name="Table_20_Contents">07-08-02</text:p>
          </table:table-cell>
          <table:table-cell office:value-type="string">
            <text:p text:style-name="Table_20_Contents">T</text:p>
          </table:table-cell>
          <table:table-cell office:value-type="string">
            <text:p text:style-name="Table_20_Contents">07-11-02</text:p>
          </table:table-cell>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ext:p text:style-name="Table_20_Contents">17-03-97</text:p>
          </table:table-cell>
          <table:table-cell office:value-type="string">
            <text:p text:style-name="Table_20_Contents">T</text:p>
          </table:table-cell>
          <table:table-cell office:value-type="string">
            <text:p text:style-name="Table_20_Contents">17-06-97</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3-11-94</text:p>
          </table:table-cell>
          <table:table-cell office:value-type="string">
            <text:p text:style-name="Table_20_Contents">T</text:p>
          </table:table-cell>
          <table:table-cell office:value-type="string">
            <text:p text:style-name="Table_20_Contents">23-02-95</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12-93</text:p>
          </table:table-cell>
          <table:table-cell office:value-type="string">
            <text:p text:style-name="Table_20_Contents">T</text:p>
          </table:table-cell>
          <table:table-cell office:value-type="string">
            <text:p text:style-name="Table_20_Contents">01-03-94</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0-12-92</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16-01-84</text:p>
          </table:table-cell>
          <table:table-cell office:value-type="string">
            <text:p text:style-name="Table_20_Contents">T</text:p>
          </table:table-cell>
          <table:table-cell office:value-type="string">
            <text:p text:style-name="Table_20_Contents">16-04-84</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6-08-89</text:p>
          </table:table-cell>
          <table:table-cell office:value-type="string">
            <text:p text:style-name="Table_20_Contents">T</text:p>
          </table:table-cell>
          <table:table-cell office:value-type="string">
            <text:p text:style-name="Table_20_Contents">16-11-89</text:p>
          </table:table-cell>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ext:p text:style-name="Table_20_Contents">25-11-81</text:p>
          </table:table-cell>
          <table:table-cell office:value-type="string">
            <text:p text:style-name="Table_20_Contents">T</text:p>
          </table:table-cell>
          <table:table-cell office:value-type="string">
            <text:p text:style-name="Table_20_Contents">26-02-82</text:p>
          </table:table-cell>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ext:p text:style-name="Table_20_Contents">20-06-94</text:p>
          </table:table-cell>
          <table:table-cell office:value-type="string">
            <text:p text:style-name="Table_20_Contents">T</text:p>
          </table:table-cell>
          <table:table-cell office:value-type="string">
            <text:p text:style-name="Table_20_Contents">20-09-94</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29-12-70</text:p>
          </table:table-cell>
          <table:table-cell office:value-type="string">
            <text:p text:style-name="Table_20_Contents">26-03-03</text:p>
          </table:table-cell>
          <table:table-cell office:value-type="string">
            <text:p text:style-name="Table_20_Contents">R</text:p>
          </table:table-cell>
          <table:table-cell office:value-type="string">
            <text:p text:style-name="Table_20_Contents">26-06-03</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14-02-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14-06-99</text:p>
          </table:table-cell>
          <table:table-cell office:value-type="string">
            <text:p text:style-name="Table_20_Contents">T</text:p>
          </table:table-cell>
          <table:table-cell office:value-type="string">
            <text:p text:style-name="Table_20_Contents">14-09-99</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24-09-09</text:p>
          </table:table-cell>
          <table:table-cell office:value-type="string">
            <text:p text:style-name="Table_20_Contents">T</text:p>
          </table:table-cell>
          <table:table-cell office:value-type="string">
            <text:p text:style-name="Table_20_Contents">24-12-09</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23-12-70</text:p>
          </table:table-cell>
          <table:table-cell office:value-type="string">
            <text:p text:style-name="Table_20_Contents">28-01-75</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10-12-93</text:p>
          </table:table-cell>
          <table:table-cell office:value-type="string">
            <text:p text:style-name="Table_20_Contents">T</text:p>
          </table:table-cell>
          <table:table-cell office:value-type="string">
            <text:p text:style-name="Table_20_Contents">10-03-94</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12-02-74</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8-12-92</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text:p>
          </table:table-cell>
          <table:table-cell office:value-type="string"/>
          <table:table-cell office:value-type="string">
            <text:p text:style-name="Table_20_Contents">20-03-91</text:p>
          </table:table-cell>
          <table:table-cell office:value-type="string">
            <text:p text:style-name="Table_20_Contents">T</text:p>
          </table:table-cell>
          <table:table-cell office:value-type="string">
            <text:p text:style-name="Table_20_Contents">20-06-91</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0-09-01</text:p>
          </table:table-cell>
          <table:table-cell office:value-type="string">
            <text:p text:style-name="Table_20_Contents">T</text:p>
          </table:table-cell>
          <table:table-cell office:value-type="string">
            <text:p text:style-name="Table_20_Contents">10-12-01</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1-10-95</text:p>
          </table:table-cell>
          <table:table-cell office:value-type="string">
            <text:p text:style-name="Table_20_Contents">T</text:p>
          </table:table-cell>
          <table:table-cell office:value-type="string">
            <text:p text:style-name="Table_20_Contents">01-01-96</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1-03-95</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09-11-94</text:p>
          </table:table-cell>
          <table:table-cell office:value-type="string">
            <text:p text:style-name="Table_20_Contents">T</text:p>
          </table:table-cell>
          <table:table-cell office:value-type="string">
            <text:p text:style-name="Table_20_Contents">09-02-95</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9-06-70</text:p>
          </table:table-cell>
          <table:table-cell office:value-type="string">
            <text:p text:style-name="Table_20_Contents">24-10-77</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10-12-98</text:p>
          </table:table-cell>
          <table:table-cell office:value-type="string">
            <text:p text:style-name="Table_20_Contents">T</text:p>
          </table:table-cell>
          <table:table-cell office:value-type="string">
            <text:p text:style-name="Table_20_Contents">10-03-99</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19-06-70</text:p>
          </table:table-cell>
          <table:table-cell office:value-type="string">
            <text:p text:style-name="Table_20_Contents">26-11-75</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0-12-92</text:p>
          </table:table-cell>
          <table:table-cell office:value-type="string">
            <text:p text:style-name="Table_20_Contents">T</text:p>
          </table:table-cell>
          <table:table-cell office:value-type="string">
            <text:p text:style-name="Table_20_Contents">10-03-93</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15-08-01</text:p>
          </table:table-cell>
          <table:table-cell office:value-type="string">
            <text:p text:style-name="Table_20_Contents">T</text:p>
          </table:table-cell>
          <table:table-cell office:value-type="string">
            <text:p text:style-name="Table_20_Contents">15-11-01</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1-03-97</text:p>
          </table:table-cell>
          <table:table-cell office:value-type="string">
            <text:p text:style-name="Table_20_Contents">T</text:p>
          </table:table-cell>
          <table:table-cell office:value-type="string">
            <text:p text:style-name="Table_20_Contents">11-06-97</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6-12-98</text:p>
          </table:table-cell>
          <table:table-cell office:value-type="string">
            <text:p text:style-name="Table_20_Contents">T</text:p>
          </table:table-cell>
          <table:table-cell office:value-type="string">
            <text:p text:style-name="Table_20_Contents">16-03-99</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10-05-84</text:p>
          </table:table-cell>
          <table:table-cell office:value-type="string">
            <text:p text:style-name="Table_20_Contents">T</text:p>
          </table:table-cell>
          <table:table-cell office:value-type="string">
            <text:p text:style-name="Table_20_Contents">10-08-84</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9-06-70</text:p>
          </table:table-cell>
          <table:table-cell office:value-type="string">
            <text:p text:style-name="Table_20_Contents">17-02-78</text:p>
          </table:table-cell>
          <table:table-cell office:value-type="string">
            <text:p text:style-name="Table_20_Contents">R</text:p>
          </table:table-cell>
          <table:table-cell office:value-type="string">
            <text:p text:style-name="Table_20_Contents">17-05-7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9-06-70</text:p>
          </table:table-cell>
          <table:table-cell office:value-type="string">
            <text:p text:style-name="Table_20_Contents">14-09-77</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07-1997</text:p>
          </table:table-cell>
          <table:table-cell office:value-type="string"/>
        </table:table-row>
      </table:table>
      <text:p/>
      <text:h text:outline-level="5" text:style-name="divisiekop3">Frankrijk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Frans Guyana</text:p>
          </table:table-cell>
          <table:table-cell office:value-type="string">
            <text:p text:style-name="Table_20_Contents">25-02-1978</text:p>
          </table:table-cell>
          <table:table-cell office:value-type="string"/>
        </table:table-row>
        <table:table-row>
          <table:table-cell office:value-type="string">
            <text:p text:style-name="Table_20_Contents">Frans-Polynesië</text:p>
          </table:table-cell>
          <table:table-cell office:value-type="string">
            <text:p text:style-name="Table_20_Contents">25-02-1978</text:p>
          </table:table-cell>
          <table:table-cell office:value-type="string"/>
        </table:table-row>
        <table:table-row>
          <table:table-cell office:value-type="string">
            <text:p text:style-name="Table_20_Contents">Guadeloupe</text:p>
          </table:table-cell>
          <table:table-cell office:value-type="string">
            <text:p text:style-name="Table_20_Contents">25-02-1978</text:p>
          </table:table-cell>
          <table:table-cell office:value-type="string"/>
        </table:table-row>
        <table:table-row>
          <table:table-cell office:value-type="string">
            <text:p text:style-name="Table_20_Contents">Martinique</text:p>
          </table:table-cell>
          <table:table-cell office:value-type="string">
            <text:p text:style-name="Table_20_Contents">25-02-1978</text:p>
          </table:table-cell>
          <table:table-cell office:value-type="string"/>
        </table:table-row>
        <table:table-row>
          <table:table-cell office:value-type="string">
            <text:p text:style-name="Table_20_Contents">Mayotte</text:p>
          </table:table-cell>
          <table:table-cell office:value-type="string">
            <text:p text:style-name="Table_20_Contents">25-02-1978</text:p>
          </table:table-cell>
          <table:table-cell office:value-type="string"/>
        </table:table-row>
        <table:table-row>
          <table:table-cell office:value-type="string">
            <text:p text:style-name="Table_20_Contents">Nieuw Caledonië</text:p>
          </table:table-cell>
          <table:table-cell office:value-type="string">
            <text:p text:style-name="Table_20_Contents">25-02-1978</text:p>
          </table:table-cell>
          <table:table-cell office:value-type="string"/>
        </table:table-row>
        <table:table-row>
          <table:table-cell office:value-type="string">
            <text:p text:style-name="Table_20_Contents">Réunion</text:p>
          </table:table-cell>
          <table:table-cell office:value-type="string">
            <text:p text:style-name="Table_20_Contents">25-02-1978</text:p>
          </table:table-cell>
          <table:table-cell office:value-type="string"/>
        </table:table-row>
        <table:table-row>
          <table:table-cell office:value-type="string">
            <text:p text:style-name="Table_20_Contents">Saint Bartholomeus</text:p>
          </table:table-cell>
          <table:table-cell office:value-type="string">
            <text:p text:style-name="Table_20_Contents">25-02-1978</text:p>
          </table:table-cell>
          <table:table-cell office:value-type="string"/>
        </table:table-row>
        <table:table-row>
          <table:table-cell office:value-type="string">
            <text:p text:style-name="Table_20_Contents">Sint Maarten</text:p>
          </table:table-cell>
          <table:table-cell office:value-type="string">
            <text:p text:style-name="Table_20_Contents">25-02-1978</text:p>
          </table:table-cell>
          <table:table-cell office:value-type="string"/>
        </table:table-row>
        <table:table-row>
          <table:table-cell office:value-type="string">
            <text:p text:style-name="Table_20_Contents">Sint Pierre en Miquelon</text:p>
          </table:table-cell>
          <table:table-cell office:value-type="string">
            <text:p text:style-name="Table_20_Contents">25-02-1978</text:p>
          </table:table-cell>
          <table:table-cell office:value-type="string"/>
        </table:table-row>
        <table:table-row>
          <table:table-cell office:value-type="string">
            <text:p text:style-name="Table_20_Contents">Wallis en Futuna</text:p>
          </table:table-cell>
          <table:table-cell office:value-type="string">
            <text:p text:style-name="Table_20_Contents">25-02-1978</text:p>
          </table:table-cell>
          <table:table-cell office:value-type="string"/>
        </table:table-row>
      </table:table>
      <text:p/>
      <text:h text:outline-level="5" text:style-name="divisiekop3">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Man</text:p>
          </table:table-cell>
          <table:table-cell office:value-type="string">
            <text:p text:style-name="Table_20_Contents">29-10-1983</text:p>
          </table:table-cell>
          <table:table-cell office:value-type="string"/>
        </table:table-row>
      </table:table>
      <text:p/>
      <text:h text:outline-level="5" text:style-name="divisiekop3">Verenigde Staten van Amerika, de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merikaans-Samoa</text:p>
          </table:table-cell>
          <table:table-cell office:value-type="string">
            <text:p text:style-name="Table_20_Contents">24-01-1978</text:p>
          </table:table-cell>
          <table:table-cell office:value-type="string"/>
        </table:table-row>
        <table:table-row>
          <table:table-cell office:value-type="string">
            <text:p text:style-name="Table_20_Contents">Amerikaanse Maagdeneilanden</text:p>
          </table:table-cell>
          <table:table-cell office:value-type="string">
            <text:p text:style-name="Table_20_Contents">24-01-1978</text:p>
          </table:table-cell>
          <table:table-cell office:value-type="string"/>
        </table:table-row>
        <table:table-row>
          <table:table-cell office:value-type="string">
            <text:p text:style-name="Table_20_Contents">Guam</text:p>
          </table:table-cell>
          <table:table-cell office:value-type="string">
            <text:p text:style-name="Table_20_Contents">24-01-1978</text:p>
          </table:table-cell>
          <table:table-cell office:value-type="string"/>
        </table:table-row>
        <table:table-row>
          <table:table-cell office:value-type="string">
            <text:p text:style-name="Table_20_Contents">Noordelijke Marianen</text:p>
          </table:table-cell>
          <table:table-cell office:value-type="string">
            <text:p text:style-name="Table_20_Contents">24-01-1978</text:p>
          </table:table-cell>
          <table:table-cell office:value-type="string"/>
        </table:table-row>
        <table:table-row>
          <table:table-cell office:value-type="string">
            <text:p text:style-name="Table_20_Contents">Panamakanaal-zone (&lt; 31-12-1999)</text:p>
          </table:table-cell>
          <table:table-cell office:value-type="string">
            <text:p text:style-name="Table_20_Contents">24-01-1978</text:p>
          </table:table-cell>
          <table:table-cell office:value-type="string">
            <text:p text:style-name="Table_20_Contents">31-12-1999</text:p>
          </table:table-cell>
        </table:table-row>
        <table:table-row>
          <table:table-cell office:value-type="string">
            <text:p text:style-name="Table_20_Contents">Puerto Rico</text:p>
          </table:table-cell>
          <table:table-cell office:value-type="string">
            <text:p text:style-name="Table_20_Contents">24-01-1978</text:p>
          </table:table-cell>
          <table:table-cell office:value-type="string"/>
        </table:table-row>
        <table:table-row>
          <table:table-cell office:value-type="string">
            <text:p text:style-name="Table_20_Contents">Wake-eiland</text:p>
          </table:table-cell>
          <table:table-cell office:value-type="string">
            <text:p text:style-name="Table_20_Contents">24-01-1978</text:p>
          </table:table-cell>
          <table:table-cell office:value-type="string"/>
        </table:table-row>
      </table:table>
      <text:p/>
      <text:h text:outline-level="4" text:style-name="divisiekop2">Verklaringen, voorbehouden en bezwaren
         </text:h>
      <text:section text:name="alineagroep.d3494e9050" text:style-name="alineagroep">
        <text:p text:style-name="alineagroep">Algerije, 8 december 1999</text:p>
        <text:p text:style-name="alineagroep">With the declaration provided for in Article 64(5).</text:p>
        <text:p text:style-name="alineagroep.end">(formulering door depositaris)</text:p>
      </text:section>
      <text:section text:name="alineagroep.d3494e9063" text:style-name="alineagroep">
        <text:p text:style-name="alineagroep">Armenië, 18 mei 1994</text:p>
        <text:p text:style-name="alineagroep">With the declaration provided for in Article 64(5).</text:p>
        <text:p text:style-name="alineagroep.end">(formulering door depositaris)</text:p>
      </text:section>
      <text:section text:name="alineagroep.d3494e9075" text:style-name="alineagroep">
        <text:p text:style-name="alineagroep">Bahrein, 18 december 2006</text:p>
        <text:p text:style-name="alineagroep">With the declaration provided for in Article 64(5).</text:p>
        <text:p text:style-name="alineagroep.end">(formulering door depositaris)</text:p>
      </text:section>
      <text:section text:name="alineagroep.d3494e9087" text:style-name="alineagroep">
        <text:p text:style-name="alineagroep">Belarus, 14 april 1993</text:p>
        <text:p text:style-name="alineagroep">With the declaration provided for in Article 64(5).</text:p>
        <text:p text:style-name="alineagroep.end">(formulering door depositaris)</text:p>
      </text:section>
      <text:section text:name="alineagroep.d3494e9099" text:style-name="alineagroep">
        <text:p text:style-name="alineagroep">Chili, 2 maart 2009</text:p>
        <text:p text:style-name="alineagroep.end">... pursuant to Article 64(5) of the said Treaty, the Republic of Chile does not consider itself bound by Article 59 of the
               said Treaty.
            </text:p>
      </text:section>
      <text:section text:name="alineagroep.d3494e9108" text:style-name="alineagroep">
        <text:p text:style-name="alineagroep">Cuba, 16 april 1996</text:p>
        <text:p text:style-name="alineagroep">With the declaration provided for in Article 64(5).</text:p>
        <text:p text:style-name="alineagroep.end">(formulering door depositaris)</text:p>
      </text:section>
      <text:section text:name="alineagroep.d3494e9120" text:style-name="alineagroep">
        <text:p text:style-name="alineagroep">Finland, 1 juli 1980</text:p>
        <text:p text:style-name="alineagroep">With the declaration provided for in Article 64(2)(a)(ii).</text:p>
        <text:p text:style-name="alineagroep.end">(formulering door depositaris)</text:p>
      </text:section>
      <text:section text:name="alineagroep.d3494e9133" text:style-name="alineagroep">
        <text:p text:style-name="alineagroep">Frankrijk, 25 november 1977</text:p>
        <text:p text:style-name="alineagroep">With the declaration provided for in Article 64(5).</text:p>
        <text:p text:style-name="alineagroep.end">(formulering door depositaris)</text:p>
      </text:section>
      <text:section text:name="alineagroep.d3494e9145" text:style-name="alineagroep">
        <text:p text:style-name="alineagroep">Georgië, 18 januari 1994</text:p>
        <text:p text:style-name="alineagroep">With the declaration provided for in Article 64(5).</text:p>
        <text:p text:style-name="alineagroep.end">(formulering door depositaris)</text:p>
      </text:section>
      <text:section text:name="alineagroep.d3494e9157" text:style-name="alineagroep">
        <text:p text:style-name="alineagroep">Hongarije, 27 maart 1980</text:p>
        <text:p text:style-name="alineagroep">With the declaration provided for in Article 64(5).</text:p>
        <text:p text:style-name="alineagroep.end">(formulering door depositaris)</text:p>
      </text:section>
      <text:section text:name="alineagroep.d3494e9169" text:style-name="alineagroep">
        <text:p text:style-name="alineagroep">India, 7 september 1998</text:p>
        <text:p text:style-name="alineagroep">With the declaration provided for in Article 64(5).</text:p>
        <text:p text:style-name="alineagroep.end">(formulering door depositaris)</text:p>
      </text:section>
      <text:section text:name="alineagroep.d3494e9181" text:style-name="alineagroep">
        <text:p text:style-name="alineagroep">Indonesië, 5 juni 1997</text:p>
        <text:p text:style-name="alineagroep">With the declaration provided for in Article 64(5).</text:p>
        <text:p text:style-name="alineagroep.end">(formulering door depositaris)</text:p>
      </text:section>
      <text:section text:name="alineagroep.d3494e9193" text:style-name="alineagroep">
        <text:p text:style-name="alineagroep">Kazachstan, 16 februari 1993</text:p>
        <text:p text:style-name="alineagroep">With the declaration provided for in Article 64(5).</text:p>
        <text:p text:style-name="alineagroep.end">(formulering door depositaris)</text:p>
      </text:section>
      <text:section text:name="alineagroep.d3494e9206" text:style-name="alineagroep">
        <text:p text:style-name="alineagroep">Kyrgyzstan, 14 februari 1994</text:p>
        <text:p text:style-name="alineagroep">With the declaration provided for in Article 64(5).</text:p>
        <text:p text:style-name="alineagroep.end">(formulering door depositaris)</text:p>
      </text:section>
      <text:section text:name="alineagroep.d3494e9218" text:style-name="alineagroep">
        <text:p text:style-name="alineagroep">Laos, 14 maart 2006</text:p>
        <text:p text:style-name="alineagroep">With the declaration provided for in Article 64(5).</text:p>
        <text:p text:style-name="alineagroep.end">(formulering door depositaris)</text:p>
      </text:section>
      <text:section text:name="alineagroep.d3494e9230" text:style-name="alineagroep">
        <text:p text:style-name="alineagroep">Maleisië, 16 mei 2006</text:p>
        <text:p text:style-name="alineagroep">With the declaration provided for in Article 64(5).</text:p>
        <text:p text:style-name="alineagroep.end">(formulering door depositaris)</text:p>
      </text:section>
      <text:section text:name="alineagroep.d3494e9242" text:style-name="alineagroep">
        <text:p text:style-name="alineagroep">Malta, 1 december 2006</text:p>
        <text:p text:style-name="alineagroep.end">[...], the Republic of Malta does not consider itself bound by Article 59 of the said Treaty.</text:p>
      </text:section>
      <text:section text:name="alineagroep.d3494e9251" text:style-name="alineagroep">
        <text:p text:style-name="alineagroep">Moldavië, 14 februari 1994</text:p>
        <text:p text:style-name="alineagroep">With the declaration provided for in Article 64(5).</text:p>
        <text:p text:style-name="alineagroep.end">(formulering door depositaris)</text:p>
      </text:section>
      <text:section text:name="alineagroep.d3494e9263" text:style-name="alineagroep">
        <text:p text:style-name="alineagroep">Mozambique, 18 februari 2000</text:p>
        <text:p text:style-name="alineagroep">With the declaration provided for in Article 64(5).</text:p>
        <text:p text:style-name="alineagroep.end">(formulering door depositaris)</text:p>
      </text:section>
      <text:section text:name="alineagroep.d3494e9276" text:style-name="alineagroep">
        <text:p text:style-name="alineagroep">Noorwegen, 1 oktober 1979</text:p>
        <text:p text:style-name="alineagroep">With the declaration provided for in Article 64(2)(a)(ii)</text:p>
        <text:p text:style-name="alineagroep.end">(formulering door depositaris)</text:p>
      </text:section>
      <text:section text:name="alineagroep.d3494e9288" text:style-name="alineagroep">
        <text:p text:style-name="alineagroep">Oekraïne, 21 september 1992</text:p>
        <text:p text:style-name="alineagroep">With the declaration provided for in Article 64(5).</text:p>
        <text:p text:style-name="alineagroep.end">(formulering door depositaris)</text:p>
      </text:section>
      <text:section text:name="alineagroep.d3494e9300" text:style-name="alineagroep">
        <text:p text:style-name="alineagroep">Oezbekistan, 18 augustus 1993</text:p>
        <text:p text:style-name="alineagroep">With the declaration provided for in Article 64(5).</text:p>
        <text:p text:style-name="alineagroep.end">(formulering door depositaris)</text:p>
      </text:section>
      <text:section text:name="alineagroep.d3494e9312" text:style-name="alineagroep">
        <text:p text:style-name="alineagroep">Oman, 26 juli 2001</text:p>
        <text:p text:style-name="alineagroep">With the declaration provided for in Article 64(5).</text:p>
        <text:p text:style-name="alineagroep.end">(formulering door depositaris)</text:p>
      </text:section>
      <text:section text:name="alineagroep.d3494e9324" text:style-name="alineagroep">
        <text:p text:style-name="alineagroep">Polen, 25 september 1990</text:p>
        <text:p text:style-name="alineagroep">With the declaration provided for in Article 64(2)(a)(ii).</text:p>
        <text:p text:style-name="alineagroep.end">(formulering door depositaris)</text:p>
      </text:section>
      <text:section text:name="alineagroep.d3494e9336" text:style-name="alineagroep">
        <text:p text:style-name="alineagroep">Roemenië, 23 april 1979</text:p>
        <text:p text:style-name="alineagroep">With the declaration provided for in Article 64(5).</text:p>
        <text:p text:style-name="alineagroep.end">(formulering door depositaris)</text:p>
      </text:section>
      <text:section text:name="alineagroep.d3494e9349" text:style-name="alineagroep">
        <text:p text:style-name="alineagroep">Russische Federatie, 29 december 1977</text:p>
        <text:p text:style-name="alineagroep">With the declaration provided for in Article 64(5).</text:p>
        <text:p text:style-name="alineagroep.end">(formulering door depositaris)</text:p>
      </text:section>
      <text:section text:name="alineagroep.d3494e9361" text:style-name="alineagroep">
        <text:p text:style-name="alineagroep">Saint Lucia, 30 mei 1996</text:p>
        <text:p text:style-name="alineagroep">With the declaration provided for in Article 64(5).</text:p>
        <text:p text:style-name="alineagroep.end">(formulering door depositaris)</text:p>
      </text:section>
      <text:section text:name="alineagroep.d3494e9373" text:style-name="alineagroep">
        <text:p text:style-name="alineagroep">Saint Vincent en de Grenadines, 6 mei 2002</text:p>
        <text:p text:style-name="alineagroep">With the declaration provided for in Article 64(5).</text:p>
        <text:p text:style-name="alineagroep.end">(formulering door depositaris)</text:p>
      </text:section>
      <text:section text:name="alineagroep.d3494e9385" text:style-name="alineagroep">
        <text:p text:style-name="alineagroep">Tadzjikistan, 14 februari 1994</text:p>
        <text:p text:style-name="alineagroep">With the declaration provided for in Article 64(5).</text:p>
        <text:p text:style-name="alineagroep.end">(formulering door depositaris)</text:p>
      </text:section>
      <text:section text:name="alineagroep.d3494e9397" text:style-name="alineagroep">
        <text:p text:style-name="alineagroep">Thailand, 24 september 2009</text:p>
        <text:p text:style-name="alineagroep.end">... pursuant to Article 64(5) of the said Treaty, the Kingdom of Thailand does not consider itself bound by Article 59 of
               the said Treaty.
            </text:p>
      </text:section>
      <text:section text:name="alineagroep.d3494e9406" text:style-name="alineagroep">
        <text:p text:style-name="alineagroep">Tunesië, 10 september 2001</text:p>
        <text:p text:style-name="alineagroep">With the declaration provided for in Article 64(5).</text:p>
        <text:p text:style-name="alineagroep.end">(formulering door depositaris)</text:p>
      </text:section>
      <text:section text:name="alineagroep.d3494e9419" text:style-name="alineagroep">
        <text:p text:style-name="alineagroep">Turkmenistan, 1 maart 1995</text:p>
        <text:p text:style-name="alineagroep">With the declaration provided for in Article 64(5).</text:p>
        <text:p text:style-name="alineagroep.end">(formulering door depositaris)</text:p>
      </text:section>
      <text:section text:name="alineagroep.d3494e9431" text:style-name="alineagroep">
        <text:p text:style-name="alineagroep">Verenigde Staten van Amerika, de, 26 november 1975</text:p>
        <text:p text:style-name="alineagroep">With the declarations provided for in Articles 64(3)(a) and 64(4)(a).</text:p>
        <text:p text:style-name="alineagroep.end">(formulering door depositaris)</text:p>
      </text:section>
      <text:section text:name="alineagroep.d3494e9443" text:style-name="alineagroep">
        <text:p text:style-name="alineagroep">Zuid-Afrika, 16 december 1998</text:p>
        <text:p text:style-name="alineagroep">With the declaration provided for in Article 64(5).</text:p>
        <text:p text:style-name="alineagroep.end">(formulering door depositaris)</text:p>
      </text:section>
      <text:section text:name="alineagroep.d3494e9455" text:style-name="alineagroep">
        <text:p text:style-name="alineagroep">Zweden, 17 februari 1978</text:p>
        <text:p text:style-name="alineagroep">With the declaration provided for in Article 64(2)(a)(ii).</text:p>
        <text:p text:style-name="alineagroep.end">(formulering door depositaris)</text:p>
      </text:section>
      <text:h text:outline-level="4" text:style-name="divisiekop2">Wijziging van de artikelen 53 en 57 van 1 oktober 2003
         </text:h>
      <text:p text:style-name="Standard"> Zie 
               Trb. 2006, 77 en 
               Trb. 2009, 128.
         </text:p>
      <text:h text:outline-level="2" text:style-name="rubriek_kop">G. INWERKINGTREDING
         </text:h>
      <text:p text:style-name="Standard">Zie 
               <text:span text:style-name="cur">Trb.</text:span> 1979, 95 en, laatstelijk, 
               <text:span text:style-name="cur">Trb.</text:span> 2009, 13.
         </text:p>
      <text:section text:name="alineagroep.d3494e9502" text:style-name="alineagroep">
        <text:p text:style-name="alineagroep">De in rubriek B hierboven afgedrukte wijzigingen van het Reglement van 1 oktober 2009 zullen op 1 juli 2010 in werking treden.</text:p>
        <text:p text:style-name="alineagroep.end">Wat het Koninkrijk der Nederlanden betreft, zullen de wijzigingen, evenals het Verdrag, voor het gehele Koninkrijk gelden.</text:p>
      </text:section>
      <text:h text:outline-level="2" text:style-name="rubriek_kop">J. VERWIJZINGEN
         </text:h>
      <text:p text:style-name="Standard">Zie voor verwijzingen en andere verdragsgegevens, laatstelijk, 
               <text:span text:style-name="cur">Trb.</text:span> 2009, 128.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nelux-verdrag inzake de intellectuele eigendom (merken en tekeningen of modellen);</text:p>
            <text:p text:style-name="Table_20_Contents">’s-Gravenhage, 25 februari 200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nelux-Verdrag inzake de warenmerken;</text:p>
            <text:p text:style-name="Table_20_Contents">Brussel, 19 maart 196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181
                        
                     </text:p>
          </table:table-cell>
        </table:table-row>
      </table:table>
      <text:p/>
      <text:section text:name="gegeven.d3494e9724" text:style-name="gegeven">
        <text:p text:style-name="dagtekening">Uitgegeven de <text:span text:style-name="cur">achttiende</text:span> maart 2010.
            </text:p>
      </text:section>
      <text:section text:name="ondertekening.d3494e973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samenwerking inzake octrooien; (met Reglement) Washington, 19 juni 1970</dc:title>
  </office:meta>
</office:document-meta>
</file>