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5</text:p>
      <text:p text:style-name="publicatie-titel.end">24 februari 2010</text:p>
      <text:p text:style-name="systematisch_nummer">56 (1995) Nr. 4</text:p>
      <text:h text:outline-level="2" text:style-name="rubriek_kop">A. TITEL
         </text:h>
      <text:section text:name="tractatenblad_kop.d10327e162" text:style-name="tractatenblad_kop">
        <text:p text:style-name="tractatenblad_kop.start">
               Overeenkomst op grond van Artikel K.3 van het Verdrag betreffende de Europese Unie tot oprichting van een Europese Politiedienst
               (Europol-Overeenkomst);
               
            </text:p>
        <text:p text:style-name="tractatenblad_kop">
               (met Bijlage en Verklaringen)
               
            </text:p>
        <text:p text:style-name="tractatenblad_kop.end">
               Brussel, 26 juli 1995
               
            </text:p>
      </text:section>
      <text:h text:outline-level="2" text:style-name="rubriek_kop">B. TEKST
         </text:h>
      <text:section text:name="alineagroep.d10327e179" text:style-name="alineagroep">
        <text:p text:style-name="alineagroep">De Nederlandse, de Engelse en de Franse tekst van de Overeenkomst, met Bijlage en Verklaringen, zijn geplaatst in 
                  <text:span text:style-name="cur">Trb.</text:span> 1995, 282. Zie voor correcties in de Nederlandse tekst 
                  <text:span text:style-name="cur">Trb.</text:span> 1998, 209.
            </text:p>
        <text:p text:style-name="alineagroep.end">Zie voor wijzigingen van de tekst van de Overeenkomst en de Bijlage rubriek J van 
                  <text:span text:style-name="cur">Trb.</text:span> 2007, 60 en rubriek J hieronder.
            </text:p>
      </text:section>
      <text:h text:outline-level="2" text:style-name="rubriek_kop">D. PARLEMENT
         </text:h>
      <text:p text:style-name="Standard">Zie 
               <text:span text:style-name="cur">Trb.</text:span> 1998, 209.
         </text:p>
      <text:h text:outline-level="2" text:style-name="rubriek_kop">E. PARTIJGEGEVENS
         </text:h>
      <text:p text:style-name="Standard">Zie 
               <text:span text:style-name="cur">Trb.</text:span> 1998, 209. Toetreding is voorzien in artikel 46 van de Overeenkoms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 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26-07-95</text:p>
          </table:table-cell>
          <table:table-cell office:value-type="string">
            <text:p text:style-name="Table_20_Contents">12-06-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Bulgarije</text:p>
          </table:table-cell>
          <table:table-cell office:value-type="string"/>
          <table:table-cell office:value-type="string">
            <text:p text:style-name="Table_20_Contents">23-07-07</text:p>
          </table:table-cell>
          <table:table-cell office:value-type="string">
            <text:p text:style-name="Table_20_Contents">T</text:p>
          </table:table-cell>
          <table:table-cell office:value-type="string">
            <text:p text:style-name="Table_20_Contents">01-08-07</text:p>
          </table:table-cell>
          <table:table-cell office:value-type="string"/>
          <table:table-cell office:value-type="string">
            <text:p text:style-name="Table_20_Contents">01-01-10</text:p>
          </table:table-cell>
        </table:table-row>
        <table:table-row>
          <table:table-cell office:value-type="string">
            <text:p text:style-name="Table_20_Contents">Cyprus</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Denemarken</text:p>
          </table:table-cell>
          <table:table-cell office:value-type="string">
            <text:p text:style-name="Table_20_Contents">26-07-95</text:p>
          </table:table-cell>
          <table:table-cell office:value-type="string">
            <text:p text:style-name="Table_20_Contents">17-11-97</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Duitsland</text:p>
          </table:table-cell>
          <table:table-cell office:value-type="string">
            <text:p text:style-name="Table_20_Contents">26-07-95</text:p>
          </table:table-cell>
          <table:table-cell office:value-type="string">
            <text:p text:style-name="Table_20_Contents">03-02-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Estland</text:p>
          </table:table-cell>
          <table:table-cell office:value-type="string"/>
          <table:table-cell office:value-type="string">
            <text:p text:style-name="Table_20_Contents">10-03-05</text:p>
          </table:table-cell>
          <table:table-cell office:value-type="string">
            <text:p text:style-name="Table_20_Contents">T</text:p>
          </table:table-cell>
          <table:table-cell office:value-type="string">
            <text:p text:style-name="Table_20_Contents">01-07-05</text:p>
          </table:table-cell>
          <table:table-cell office:value-type="string"/>
          <table:table-cell office:value-type="string">
            <text:p text:style-name="Table_20_Contents">01-01-10</text:p>
          </table:table-cell>
        </table:table-row>
        <table:table-row>
          <table:table-cell office:value-type="string">
            <text:p text:style-name="Table_20_Contents">Finland</text:p>
          </table:table-cell>
          <table:table-cell office:value-type="string">
            <text:p text:style-name="Table_20_Contents">26-07-95</text:p>
          </table:table-cell>
          <table:table-cell office:value-type="string">
            <text:p text:style-name="Table_20_Contents">30-12-97</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Frankrijk</text:p>
          </table:table-cell>
          <table:table-cell office:value-type="string">
            <text:p text:style-name="Table_20_Contents">26-07-95</text:p>
          </table:table-cell>
          <table:table-cell office:value-type="string">
            <text:p text:style-name="Table_20_Contents">06-01-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Griekenland</text:p>
          </table:table-cell>
          <table:table-cell office:value-type="string">
            <text:p text:style-name="Table_20_Contents">26-07-95</text:p>
          </table:table-cell>
          <table:table-cell office:value-type="string">
            <text:p text:style-name="Table_20_Contents">11-06-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Hongarije</text:p>
          </table:table-cell>
          <table:table-cell office:value-type="string"/>
          <table:table-cell office:value-type="string">
            <text:p text:style-name="Table_20_Contents">28-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Ierland</text:p>
          </table:table-cell>
          <table:table-cell office:value-type="string">
            <text:p text:style-name="Table_20_Contents">26-07-95</text:p>
          </table:table-cell>
          <table:table-cell office:value-type="string">
            <text:p text:style-name="Table_20_Contents">11-03-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Italië</text:p>
          </table:table-cell>
          <table:table-cell office:value-type="string">
            <text:p text:style-name="Table_20_Contents">26-07-95</text:p>
          </table:table-cell>
          <table:table-cell office:value-type="string">
            <text:p text:style-name="Table_20_Contents">30-04-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Letland</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Litouwen</text:p>
          </table:table-cell>
          <table:table-cell office:value-type="string"/>
          <table:table-cell office:value-type="string">
            <text:p text:style-name="Table_20_Contents">27-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Luxemburg</text:p>
          </table:table-cell>
          <table:table-cell office:value-type="string">
            <text:p text:style-name="Table_20_Contents">26-07-95</text:p>
          </table:table-cell>
          <table:table-cell office:value-type="string">
            <text:p text:style-name="Table_20_Contents">12-06-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Malta</text:p>
          </table:table-cell>
          <table:table-cell office:value-type="string"/>
          <table:table-cell office:value-type="string">
            <text:p text:style-name="Table_20_Contents">30-06-04</text:p>
          </table:table-cell>
          <table:table-cell office:value-type="string">
            <text:p text:style-name="Table_20_Contents">T</text:p>
          </table:table-cell>
          <table:table-cell office:value-type="string">
            <text:p text:style-name="Table_20_Contents">01-10-04</text:p>
          </table:table-cell>
          <table:table-cell office:value-type="string"/>
          <table:table-cell office:value-type="string">
            <text:p text:style-name="Table_20_Contents">01-01-10</text:p>
          </table:table-cell>
        </table:table-row>
        <table:table-row>
          <table:table-cell office:value-type="string">
            <text:p text:style-name="Table_20_Contents">
                        <text:span text:style-name="Strong_Emphasis">Nederlanden, het Koninkrijk der</text:span>
                        
                     </text:p>
          </table:table-cell>
          <table:table-cell office:value-type="string">
            <text:p text:style-name="Table_20_Contents">26-07-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4-12-97</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6-07-95</text:p>
          </table:table-cell>
          <table:table-cell office:value-type="string">
            <text:p text:style-name="Table_20_Contents">30-01-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Polen</text:p>
          </table:table-cell>
          <table:table-cell office:value-type="string"/>
          <table:table-cell office:value-type="string">
            <text:p text:style-name="Table_20_Contents">29-07-04</text:p>
          </table:table-cell>
          <table:table-cell office:value-type="string">
            <text:p text:style-name="Table_20_Contents">T</text:p>
          </table:table-cell>
          <table:table-cell office:value-type="string">
            <text:p text:style-name="Table_20_Contents">01-11-04</text:p>
          </table:table-cell>
          <table:table-cell office:value-type="string"/>
          <table:table-cell office:value-type="string">
            <text:p text:style-name="Table_20_Contents">01-01-10</text:p>
          </table:table-cell>
        </table:table-row>
        <table:table-row>
          <table:table-cell office:value-type="string">
            <text:p text:style-name="Table_20_Contents">Portugal</text:p>
          </table:table-cell>
          <table:table-cell office:value-type="string">
            <text:p text:style-name="Table_20_Contents">26-07-95</text:p>
          </table:table-cell>
          <table:table-cell office:value-type="string">
            <text:p text:style-name="Table_20_Contents">29-12-97</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Roemenië</text:p>
          </table:table-cell>
          <table:table-cell office:value-type="string"/>
          <table:table-cell office:value-type="string">
            <text:p text:style-name="Table_20_Contents">23-07-07</text:p>
          </table:table-cell>
          <table:table-cell office:value-type="string">
            <text:p text:style-name="Table_20_Contents">T</text:p>
          </table:table-cell>
          <table:table-cell office:value-type="string">
            <text:p text:style-name="Table_20_Contents">01-08-07</text:p>
          </table:table-cell>
          <table:table-cell office:value-type="string"/>
          <table:table-cell office:value-type="string">
            <text:p text:style-name="Table_20_Contents">01-01-10</text:p>
          </table:table-cell>
        </table:table-row>
        <table:table-row>
          <table:table-cell office:value-type="string">
            <text:p text:style-name="Table_20_Contents">Slovenië</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Slowakije</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Spanje</text:p>
          </table:table-cell>
          <table:table-cell office:value-type="string">
            <text:p text:style-name="Table_20_Contents">26-07-95</text:p>
          </table:table-cell>
          <table:table-cell office:value-type="string">
            <text:p text:style-name="Table_20_Contents">09-06-97</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Tsjechië</text:p>
          </table:table-cell>
          <table:table-cell office:value-type="string"/>
          <table:table-cell office:value-type="string">
            <text:p text:style-name="Table_20_Contents">28-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Verenigd Koninkrijk, het</text:p>
          </table:table-cell>
          <table:table-cell office:value-type="string">
            <text:p text:style-name="Table_20_Contents">26-07-95</text:p>
          </table:table-cell>
          <table:table-cell office:value-type="string">
            <text:p text:style-name="Table_20_Contents">10-12-96</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ext:p text:style-name="Table_20_Contents">Zweden</text:p>
          </table:table-cell>
          <table:table-cell office:value-type="string">
            <text:p text:style-name="Table_20_Contents">26-07-95</text:p>
          </table:table-cell>
          <table:table-cell office:value-type="string">
            <text:p text:style-name="Table_20_Contents">05-12-97</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ext:p text:style-name="Table_20_Contents">01-01-10</text:p>
          </table:table-cell>
        </table:table-row>
        <table:table-row>
          <table:table-cell office:value-type="string" table:number-columns-spanned="7">
            <text:p text:style-name="Table_20_Contents"> 
                        <text:span text:style-name="superscript">*</text:span> O=Ondertekening zonder voorbehoud of vereiste van ratificatie, R=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10327e1551" text:style-name="alineagroep">
        <text:p text:style-name="alineagroep">Bulgarije, 23 juli 2007</text:p>
        <text:p text:style-name="alineagroep.end">With reference to Article 40, paragraph 2 of the Europol Convention the Republic of Bulgaria expresses its consent that disputes
               between Members States on the interpretation and application of the Convention be systematically referred to the Court of
               Justice of the European Communities.
            </text:p>
      </text:section>
      <text:section text:name="alineagroep.d10327e1560" text:style-name="alineagroep">
        <text:p text:style-name="alineagroep">Estland, 10 maart 2005</text:p>
        <text:p text:style-name="alineagroep.end">The Republic of Estonia designates: 1) the national unit referred to in Article 4 paragraph 1 of the Convention, is the Central
               Criminal Police; 2) the national supervisory body referred to in Article 23 paragraph 1 of the Convention is the Data Protection
               Inspectorate.
            </text:p>
      </text:section>
      <text:section text:name="alineagroep.d10327e1569" text:style-name="alineagroep">
        <text:p text:style-name="alineagroep">Luxemburg, 26 april 2006</text:p>
        <text:p text:style-name="alineagroep">The judicial police service of the grand-ducal police is designated as national unit to carry out the tasks provided by Article
               4 of the Convention.
            </text:p>
        <text:p text:style-name="alineagroep.end">The controling authority provided by paragraph 2 of Article 17 of the Law of 2 August 2002 relating to the protection of persons
               with respect to the use of personal data is designated as the national supervisory body refered to in Article 23 of the Convention
               with the task to monitor the compliance with the provisions concerning the protection of personal data within the framework
               of the exploitation of the Europol information system.
            </text:p>
      </text:section>
      <text:section text:name="alineagroep.d10327e1581" text:style-name="alineagroep">
        <text:p text:style-name="alineagroep">Slovenië, 31 mei 2004</text:p>
        <text:p text:style-name="alineagroep.end">Article 4: Republic of Slovenia designates the competent unit of the General Police Directorate in the Ministry of the Interior
               of the Republic of Slovenia - Police as the national unit of Europol which in carrying its tasks cooperates with the competent
               units of the Ministry of Finance of the Republic of Slovenia responsible for customs matters and money laundering prevention.
               Article 40 (2): The Republic of Slovenia will in the cases covered by Article 40 (2) of the Convention submit the dispute
               between the Republic of Slovenia and the Member State, party to the dispute, to the Court of Justice of the European Communities.
            </text:p>
      </text:section>
      <text:h text:outline-level="2" text:style-name="rubriek_kop">G. INWERKINGTREDING
         </text:h>
      <text:p text:style-name="Standard">Zie 
               <text:span text:style-name="cur">Trb.</text:span> 1998, 209 en 
               <text:span text:style-name="cur">Trb.</text:span> 2007, 60.
         </text:p>
      <text:section text:name="alineagroep.d10327e1612" text:style-name="alineagroep">
        <text:p text:style-name="alineagroep">De Overeenkomst is ingevolge artikel 62 van het in rubriek J hieronder genoemde Besluit van 6 april 2009 en de toepassing
               van dat Besluit ingevolge artikel 64, tweede lid, van het Besluit, juncto artikel 2 van de in rubriek J hieronder genoemde
               Verordening van 27 november 2008, vanaf 1 januari 2010, op diezelfde datum buiten werking getreden.
            </text:p>
        <text:p text:style-name="alineagroep">De Overeenkomst is ingevolge dezelfde artikelen op 1 januari 2010 buiten werking getreden voor het Koninkrijk der Nederlanden.</text:p>
        <text:p text:style-name="alineagroep.end">Wat betreft het Koninkrijk der Nederlanden, gold de Overeenkomst alleen voor Nederland en is dus ook alleen voor Nederland
               buiten werking getreden.
            </text:p>
      </text:section>
      <text:h text:outline-level="2" text:style-name="rubriek_kop">J. VERWIJZINGEN
         </text:h>
      <text:p text:style-name="Standard">Zie 
               <text:span text:style-name="cur">Trb.</text:span> 1995, 282, 
               <text:span text:style-name="cur">Trb.</text:span> 1998, 209 en 
               <text:span text:style-name="cur">Trb.</text:span> 2007, 60.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De Overeenkomst is vervangen door:</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van de Raad tot oprichting van de Europese politiedienst (Europol);</text:p>
            <text:p text:style-name="Table_20_Contents">Luxemburg, 6 april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21 van 15 mei 2009, blz. 37-6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71/2009 van de Raad tot wijziging van Verordening (Euratom, EGKS, EEG) nr. 549/69 ter bepaling van de
                        categorieën van ambtenaren en overige personeelsleden van de Europese Gemeenschappen waarop de bepalingen van de artikelen
                        12, 13, tweede alinea, en 14 van het Protocol betreffende de voorrechten en immuniteiten van de Gemeenschappen van toepassing
                        zijn;
                     </text:p>
            <text:p text:style-name="Table_20_Contents">Brussel, 27 november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21 van 15 mei 2009, blz. 1-2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De Overeenkomst is aangevuld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opgesteld op grond van artikel K.3 van het Verdrag betreffende de Europese Unie, betreffende de prejudiciële uitlegging,
                        door het Hof van Justitie van de Europese Gemeenschappen, van de Overeenkomst tot oprichting van een Europese Politiedienst;
                     </text:p>
            <text:p text:style-name="Table_20_Contents">Brussel, 24 juli 1996<text:note text:id="N1" text:note-class="endnote">
                        <text:note-citation text:label="1)">1)</text:note-citation>
                        <text:note-body>
                           <text:p>Ten onrechte zijn plaats en datum totstandkoming in 
                     Trb. 2007, 60 onvermeld gebleven.
               </text:p>
                        </text:note-body>
                     </text:note>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0, 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opgesteld op basis van Artikel K.3 van het Verdrag betreffende de Europese Unie en Artikel 41, lid 3, van de Europol-Overeenkomst,
                        betreffende de voorrechten en immuniteiten van Europol, de leden van zijn organen, zijn adjunct-directeuren en zijn personeelsleden;
                     </text:p>
            <text:p text:style-name="Table_20_Contents">Brussel, 19 juni 199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6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De Overeenkomst is gewijzigd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opgesteld op grond van artikel 43, lid 1, van de Overeenkomst tot oprichting van een Europese politiedienst (Europol-Overeenkomst),
                        tot wijziging van artikel 2 en de bijlage bij die Overeenkomst;
                     </text:p>
            <text:p text:style-name="Table_20_Contents">Brussel, 30 november 200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wijziging van de Overeenkomst tot oprichting van een Europese Politiedienst (Europol-Overeenkomst) en het Protocol
                        betreffende de voorrechten en immuniteiten van Europol, de leden van zijn organen, zijn adjunct-directeuren en zijn personeelsleden;
                     </text:p>
            <text:p text:style-name="Table_20_Contents">Brussel, 28 november 200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opgesteld op basis van artikel 43, lid 1, van de Overeenkomst tot oprichting van een Europese Politiedienst (Europol-Overeenkomst),
                        tot wijziging van die Overeenkomst;
                     </text:p>
            <text:p text:style-name="Table_20_Contents">Brussel, 27 november 2003</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9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De Overeenkomst is uitgevoerd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van de Overeenkomstsluitende Partijen, in het kader van de Raad bijeen, houdende vaststelling van de regels voor de
                        uitvoering van artikel 6 bis van de Overeenkomst tot oprichting van een Europese Politiedienst (Europol-overeenkomst);
                     </text:p>
            <text:p text:style-name="Table_20_Contents">Luxemburg, 12 juni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55 van 15 juni 2007, blz. 78-79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2" text:note-class="endnote">
                        <text:note-citation text:label="2)">2)</text:note-citation>
                        <text:note-body>
                           <text:p>De titel van het Verdrag luidde vóór 1 december 2009: Verdrag tot oprichting van de Europese Gemeenschap. </text:p>
                        </text:note-body>
                     </text:note>;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3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1
                        
                     </text:p>
          </table:table-cell>
        </table:table-row>
      </table:table>
      <text:p/>
      <text:section text:name="gegeven.d10327e2417" text:style-name="gegeven">
        <text:p text:style-name="dagtekening">Uitgegeven de <text:span text:style-name="cur">vierentwintigste</text:span> februari 2010.
            </text:p>
      </text:section>
      <text:section text:name="ondertekening.d10327e242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op grond van Artikel K.3 van het Verdrag betreffende de Europese Unie tot oprichting van een Europese Politiedienst
         (Europol-Overeenkomst); (met Bijlage en Verklaringen) Brussel, 26 juli 1995
      </dc:title>
  </office:meta>
</office:document-meta>
</file>