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328</text:p>
      <text:p text:style-name="publicatie-titel.end">17 december 2010</text:p>
      <text:p text:style-name="systematisch_nummer">122 (2005) Nr. 3</text:p>
      <text:h text:outline-level="2" text:style-name="rubriek_kop">A. TITEL
         </text:h>
      <text:p text:style-name="tractatenblad_kop.start">Verdrag van de Raad van Europa inzake het witwassen, de opsporing, de inbeslagneming en de confiscatie van opbrengsten van
               misdrijven en de financiering van terrorisme;
            </text:p>
      <text:p text:style-name="tractatenblad_kop">(met Bijlage)</text:p>
      <text:p text:style-name="tractatenblad_kop.end">Warschau, 16 mei 2005</text:p>
      <text:h text:outline-level="2" text:style-name="rubriek_kop">B. TEKST
         </text:h>
      <text:p text:style-name="Standard">De Engelse en de Franse tekst van het Verdrag, met Bijlage, zijn geplaatst in <text:span text:style-name="cur">Trb.</text:span> 2006, 104.
         </text:p>
      <text:h text:outline-level="2" text:style-name="rubriek_kop">C. VERTALING
         </text:h>
      <text:p text:style-name="Standard">Zie <text:span text:style-name="cur">Trb.</text:span> 2006, 104.
         </text:p>
      <text:h text:outline-level="2" text:style-name="rubriek_kop">D. PARLEMENT
         </text:h>
      <text:p text:style-name="Standard">Zie <text:span text:style-name="cur">Trb.</text:span> 2008, 182.
         </text:p>
      <text:h text:outline-level="2" text:style-name="rubriek_kop">E. PARTIJGEGEVENS
         </text:h>
      <text:p text:style-name="Standard">Zie <text:span text:style-name="cur">Trb.</text:span> 2006, 10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22-12-05</text:p>
          </table:table-cell>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7-11-05</text:p>
          </table:table-cell>
          <table:table-cell office:value-type="string">
            <text:p text:style-name="Table_20_Contents_Right">02-06-08</text:p>
          </table:table-cell>
          <table:table-cell office:value-type="string">
            <text:p text:style-name="Table_20_Contents_Left">R</text:p>
          </table:table-cell>
          <table:table-cell office:value-type="string">
            <text:p text:style-name="Table_20_Contents_Right">01-10-08</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6-05-05</text:p>
          </table:table-cell>
          <table:table-cell office:value-type="string">
            <text:p text:style-name="Table_20_Contents_Right">17-09-09</text:p>
          </table:table-cell>
          <table:table-cell office:value-type="string">
            <text:p text:style-name="Table_20_Contents_Left">R</text:p>
          </table:table-cell>
          <table:table-cell office:value-type="string">
            <text:p text:style-name="Table_20_Contents_Right">01-01-10</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9-01-06</text:p>
          </table:table-cell>
          <table:table-cell office:value-type="string">
            <text:p text:style-name="Table_20_Contents_Right">11-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11-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6-05-05</text:p>
          </table:table-cell>
          <table:table-cell office:value-type="string">
            <text:p text:style-name="Table_20_Contents_Right">27-03-09</text:p>
          </table:table-cell>
          <table:table-cell office:value-type="string">
            <text:p text:style-name="Table_20_Contents_Left">R</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02-04-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12-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2-10-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4-04-09</text:p>
          </table:table-cell>
          <table:table-cell office:value-type="string">
            <text:p text:style-name="Table_20_Contents_Right">14-04-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8-06-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9-04-08</text:p>
          </table:table-cell>
          <table:table-cell office:value-type="string">
            <text:p text:style-name="Table_20_Contents_Right">10-10-08</text:p>
          </table:table-cell>
          <table:table-cell office:value-type="string">
            <text:p text:style-name="Table_20_Contents_Left">R</text:p>
          </table:table-cell>
          <table:table-cell office:value-type="string">
            <text:p text:style-name="Table_20_Contents_Right">01-02-09</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9-05-06</text:p>
          </table:table-cell>
          <table:table-cell office:value-type="string">
            <text:p text:style-name="Table_20_Contents_Right">25-02-10</text:p>
          </table:table-cell>
          <table:table-cell office:value-type="string">
            <text:p text:style-name="Table_20_Contents_Left">R</text:p>
          </table:table-cell>
          <table:table-cell office:value-type="string">
            <text:p text:style-name="Table_20_Contents_Right">01-06-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7-11-05</text:p>
          </table:table-cell>
          <table:table-cell office:value-type="string">
            <text:p text:style-name="Table_20_Contents_Right">27-05-09</text:p>
          </table:table-cell>
          <table:table-cell office:value-type="string">
            <text:p text:style-name="Table_20_Contents_Left">R</text:p>
          </table:table-cell>
          <table:table-cell office:value-type="string">
            <text:p text:style-name="Table_20_Contents_Right">01-09-09</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5-05</text:p>
          </table:table-cell>
          <table:table-cell office:value-type="string">
            <text:p text:style-name="Table_20_Contents_Right">30-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6-05-05</text:p>
          </table:table-cell>
          <table:table-cell office:value-type="string">
            <text:p text:style-name="Table_20_Contents_Right">18-09-07</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0-10-08</text:p>
          </table:table-cell>
          <table:table-cell office:value-type="string">
            <text:p text:style-name="Table_20_Contents_Left">R</text:p>
          </table:table-cell>
          <table:table-cell office:value-type="string">
            <text:p text:style-name="Table_20_Contents_Right">01-02-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3-08-08</text:p>
          </table:table-cell>
          <table:table-cell office:value-type="string">
            <text:p text:style-name="Table_20_Contents_Left">R</text:p>
          </table:table-cell>
          <table:table-cell office:value-type="string">
            <text:p text:style-name="Table_20_Contents_Right">01-12-0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9-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6-05-05</text:p>
          </table:table-cell>
          <table:table-cell office:value-type="string">
            <text:p text:style-name="Table_20_Contents_Right">08-08-07</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6-05-05</text:p>
          </table:table-cell>
          <table:table-cell office:value-type="string">
            <text:p text:style-name="Table_20_Contents_Right">22-04-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5-05</text:p>
          </table:table-cell>
          <table:table-cell office:value-type="string">
            <text:p text:style-name="Table_20_Contents_Right">21-02-07</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6-0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4-11-06</text:p>
          </table:table-cell>
          <table:table-cell office:value-type="string">
            <text:p text:style-name="Table_20_Contents_Right">27-07-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6-05-05</text:p>
          </table:table-cell>
          <table:table-cell office:value-type="string">
            <text:p text:style-name="Table_20_Contents_Right">14-04-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8-03-07</text:p>
          </table:table-cell>
          <table:table-cell office:value-type="string">
            <text:p text:style-name="Table_20_Contents_Right">26-04-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2-11-07</text:p>
          </table:table-cell>
          <table:table-cell office:value-type="string">
            <text:p text:style-name="Table_20_Contents_Right">16-09-08</text:p>
          </table:table-cell>
          <table:table-cell office:value-type="string">
            <text:p text:style-name="Table_20_Contents_Left">R</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0-02-09</text:p>
          </table:table-cell>
          <table:table-cell office:value-type="string">
            <text:p text:style-name="Table_20_Contents_Right">26-03-10</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8-03-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05-05</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p text:style-name="alineagroep.end">Armenië, 2 juni 2008</text:p>
      <text:list text:style-name="list-style-1">
        <text:list-item text:start-value="1">
          <text:p text:style-name="list.start">In accordance with Article 3, paragraph 2 of the Convention, the Republic of Armenia will apply Article 3, paragraph 1 only
                     to offences specified in the appendix to the Convention.
                  </text:p>
        </text:list-item>
        <text:list-item text:start-value="2">
          <text:p text:style-name="list.cont">In accordance with Article 17, paragraph 5, of the Convention, the Republic of Armenia will apply Article 17 of the Convention
                     only to the categories of offences specified in the list contained in the appendix to the Convention.
                  </text:p>
        </text:list-item>
        <text:list-item text:start-value="3">
          <text:p text:style-name="list.cont">In accordance with the Article 24, paragraph 3, of the Convention, the Republic of Armenia will apply Article 24, paragraph
                     2 only subject to its constitutional principles and the basic concepts of its legal system.
                  </text:p>
        </text:list-item>
        <text:list-item text:start-value="4">
          <text:p text:style-name="list.cont">In accordance with the Article 33, paragraph 1, of the Convention, the Financial Monitoring Center of the Central Bank of
                     the Republic of Armenia is the central authority which shall be responsible for sending and answering requests made under
                     this chapter, the execution of such requests or the transmission of them to the authorities competent for their execution.
                  </text:p>
        </text:list-item>
        <text:list-item text:start-value="5">
          <text:p text:style-name="list.cont">In accordance with Article 35, paragraph 3, of the Convention, the requests made to the Republic of Armenia and the documents
                     supporting such requests shall be accompanied by a translation into English.
                  </text:p>
        </text:list-item>
        <text:list-item text:start-value="6">
          <text:p text:style-name="list.end">In accordance with Article 42, paragraph 2, of the Convention, information or evidence provided by the Republic of Armenia,
                     under Chapter 7, may not, without its prior consent, be used or transmitted by the authorities of the requesting Party in
                     investigations or proceedings other than those specified in the request.
                  </text:p>
        </text:list-item>
      </text:list>
      <text:p text:style-name="alineagroep">België, 17 september 2009</text:p>
      <text:p text:style-name="alineagroep">Belgium declares that the central authority designated under Article 33, paragraph 2, of the Convention, is the Service Public
               Fédéral Justice, Direction générale Législation, Libertés et Droits fondamentaux, Service de coopération internationale pénale,
               Boulevard de Waterloo 115, B-1000 Bruxelles.
            </text:p>
      <text:p text:style-name="alineagroep.end">Belgium declares that the unit which acts as FIU, designated pursuant to Article 46, paragraph 13, of the Convention, is the
               Cellule de traitement de informations financières (Belgian Financial Intelligence Unit), Avenue de la Toison d’Or 55 (boîte
               1), B-1060 Bruxelles.
            </text:p>
      <text:p text:style-name="alineagroep.end">Cyprus, 27 maart 2009</text:p>
      <text:list text:style-name="list-style-2">
        <text:list-item text:start-value="1">
          <text:p text:style-name="list.start">In accordance with Article 3, paragraph 2, of the Convention, the Republic of Cyprus declares that Article 3, paragraph 1,
                     shall apply only in so far as the offence is punishable by deprivation of liberty or a detention order for a maximum of more
                     than one year.
                  </text:p>
        </text:list-item>
        <text:list-item text:start-value="2">
          <text:p text:style-name="list.cont">In accordance with Article 9, paragraph 4, of the Convention, the Republic of Cyprus declares that Article 9, paragraph 1,
                     shall apply only in so far as the offence is punishable by deprivation of liberty or a detention order for a maximum of more
                     than one year.
                  </text:p>
        </text:list-item>
        <text:list-item text:start-value="3">
          <text:p text:style-name="list.cont">In accordance with Article 24, paragraph 3, of the Convention, the Republic of Cyprus declares that Article 24, paragraph
                     2, shall apply subject to Cyprus’s constitutional principles and to the basic concepts of the Cyprus legal system.
                  </text:p>
        </text:list-item>
        <text:list-item text:start-value="4">
          <text:p text:style-name="list.cont">In accordance with Article 33, paragraph 2, of the Convention, the Republic of Cyprus declares that the central authorities
                     designated in pursuance of paragraph 1 are:
                  </text:p>
          <text:list>
            <text:list-item>
              <text:p text:style-name="list.cont">The Ministry of Justice and Public Order
                        </text:p>
            </text:list-item>
          </text:list>
        </text:list-item>
        <text:list-item text:start-value="5">
          <text:p text:style-name="list.cont">In accordance with Article 35, paragraph 3, of the Convention, the Government of Cyprus declares that requests and annexed
                     documents should be addressed to it accompanied by a translation in English.
                  </text:p>
        </text:list-item>
        <text:list-item text:start-value="6">
          <text:p text:style-name="list.cont">In accordance with Article 42, paragraph 2, of the Convention, the Government of Cyprus declares that information or evidence
                     provided by it under this Convention may not, without its prior consent, be used or transmitted by the authorities of the
                     Requesting Party in investigations or proceedings other than those specified in the request.
                  </text:p>
        </text:list-item>
        <text:list-item text:start-value="7">
          <text:p text:style-name="list.cont">In accordance with Article 46, paragraph 13, of the Convention, the Financial Intelligence Unit designated for the Republic
                     of Cyprus is:
                  </text:p>
          <text:p text:style-name="list.cont">Unit for Combating Money Laundering (MOKAS)</text:p>
          <text:p text:style-name="list.cont">P.O. Box: 23768</text:p>
          <text:p text:style-name="list.cont">1686 Nicosia</text:p>
          <text:p text:style-name="list.cont">Cyprus</text:p>
          <text:p text:style-name="list.end">Email: mokas@mokas.law.gov.cy
                     
                  </text:p>
        </text:list-item>
      </text:list>
      <text:p text:style-name="alineagroep">Europese Unie, 30 november 2009</text:p>
      <text:p text:style-name="alineagroep">The Treaty of Lisbon amending the Treaty on European Union and the Treaty establishing the European Community will enter into
               force on 1 December 2009.
            </text:p>
      <text:p text:style-name="alineagroep">As a consequence, as from that date, the European Union will replace and succeed the European Community (Article 1, third
               paragraph, of the Treaty on European Union as it results from the amendments introduced by the Treaty of Lisbon).
            </text:p>
      <text:p text:style-name="alineagroep">Therefore, as from that date, the European Union will exercise all rights and assume all obligations of the European Community,
               including its status in the Organisation, whilst continuing to exercise existing rights and assume obligations of the European
               Union.
            </text:p>
      <text:p text:style-name="alineagroep.end">In particular, as from that date, the European Union will succeed to all agreements concluded and all commitments made by
               the European Community with your Organisation and to all agreements or commitments adopted within your Organisation and binding
               on the European Community.
            </text:p>
      <text:p text:style-name="alineagroep">Hongarije, 14 april 2009</text:p>
      <text:p text:style-name="alineagroep">The Republic of Hungary reserves the right that Article 3, paragraph 2, of the Convention will apply only to offences specified
               in the Criminal Code of Hungary.
            </text:p>
      <text:p text:style-name="alineagroep">In accordance with Article 9, paragraph 4, of the Convention, the Republic of Hungary reserves the right that Article 9, paragraph
               4 shall apply only in so far as the offence is punishable by deprivation of liberty.
            </text:p>
      <text:p text:style-name="alineagroep">The Republic of Hungary reserves the right not to apply the provisions of Article 9, paragraph 6, of the Convention.</text:p>
      <text:p text:style-name="alineagroep">In accordance with Article 24, paragraph 3, of the Convention, the Republic of Hungary declares that the provisions of Article
               24, paragraph 2, shall apply only subject to the constitutional principles and the basic concepts of the Hungarian legal system.
            </text:p>
      <text:p text:style-name="alineagroep">In accordance with Article 31, paragraph 2, of the Convention, the Republic of Hungary declares that judicial documents must
               be delivered through the Ministry of Justice and Law Enforcement as Central Authority.
            </text:p>
      <text:p text:style-name="alineagroep">In accordance with Article 35, paragraph 3, of the Convention, the Republic of Hungary reserves the right that the requests
               and the documents supporting such requests shall be in Hungarian or in one of the official languages of the Council of Europe
               or they shall be accompanied by a translation into one of these languages. Concerning those Member States which accept requests
               not solely in their own official languages or requests accompanied by a translation into one of these languages, the Republic
               of Hungary accepts the request in English, in French or in German or with a translation into one of these languages.
            </text:p>
      <text:p text:style-name="alineagroep">In accordance with Article 42, paragraph 2, of the Convention, the Republic of Hungary declares that the information and evidence
               provided under the provisions of Chapter IV of the Convention may not be used or transmitted for any purpose other than investigations
               or proceedings in the request by the authorities of the requesting Party without the prior consent of the authority which
               provided the information or evidence.
            </text:p>
      <text:p text:style-name="alineagroep">In accordance with Article 33, paragraph 2, of the Convention, the Republic of Hungary informs the Secretary General of the
               Council of Europe that the Central Authorities designated are:
            </text:p>
      <text:list text:style-name="list-style-3">
        <text:list-item>
          <text:p text:style-name="list.start">Ministry of Justice and Law Enforcement (4 Kossuth Lajos Sqr., Budapest 1055, Hungary, 1363 Budapest, P.O. Box 54)
                  </text:p>
        </text:list-item>
        <text:list-item>
          <text:p text:style-name="list.end">Prosecutor General’s Office of the Republic of Hungary (16 Markó Str., Budapest 1055, Hungary, 1372 Budapest, P.O. Box 438).
                  </text:p>
        </text:list-item>
      </text:list>
      <text:p text:style-name="alineagroep.end">In accordance with Article 46, paragraph 13, of the Convention, the Republic of Hungary designates the Hungarian Customs and
               Finance Guard Central Criminal Investigation Bureau as domestic financial intelligence unit.
            </text:p>
      <text:p text:style-name="alineagroep">Kroatië, 10 oktober 2008</text:p>
      <text:p text:style-name="alineagroep">In accordance with Article 24, paragraph 3, of the Convention, the Republic of Croatia declares that Article 24, paragraph
               2 of the Convention, applies only subject to the constitutional principles and the basic concepts of the Republic of Croatia’s
               legal system.
            </text:p>
      <text:p text:style-name="alineagroep">In accordance with Article 35, paragraph 3, of the Convention, the Republic of Croatia declares that requests and documents
               supporting such requests should be accompanied by a translation into the Croatian language or, if this is not possible, into
               the English language.
            </text:p>
      <text:p text:style-name="alineagroep">In accordance with Article 42, paragraph 2, of the Convention, the Republic of Croatia declares that, without its prior consent,
               information or evidence may not be used or transmitted by the authorities of the requesting Party in investigations or proceedings
               other than those specified in the request.
            </text:p>
      <text:p text:style-name="alineagroep.end">In accordance with Article 33, paragraph 2, of the Convention, the Republic of Croatia declares that the central authorities
               designated in pursuance of paragraph 1 of Article 33 of the Convention are the Ministry of the Interior, Police Directorate,
               Criminal Police Department, Ilica 335, Zagreb, and State Attorney’s Office of the Republic of Croatia, Gajeva 30a, Zagreb.
            </text:p>
      <text:p text:style-name="alineagroep">Letland, 25 februari 2010</text:p>
      <text:p text:style-name="alineagroep">In accordance with Article 24, paragraph 3, of the Convention, the Republic of Latvia declares that Article 24, paragraph
               2, of the Convention, applies only subject to the constitutional principles and the basic concepts of the Republic of Latvia’s
               legal system.
            </text:p>
      <text:p text:style-name="alineagroep">In accordance with Article 31, paragraph 2, of the Convention, the Republic of Latvia declares that in the pre-trial criminal
               proceedings the official serving of judicial documents is made by the Prosecutor General’s Office of the Republic of Latvia.
               In the adjudication of a case the official serving of judicial documents is made by the Ministry of Justice of the Republic
               of Latvia.
            </text:p>
      <text:p text:style-name="alineagroep">In accordance with Article 33, paragraph 2, of the Convention, the Republic of Latvia declares that the central authorities
               designated are as follows:
            </text:p>
      <text:p text:style-name="alineagroep">In the pre-trial criminal proceedings up to the commencement of criminal prosecution:</text:p>
      <text:p text:style-name="alineagroep">State Police</text:p>
      <text:p text:style-name="alineagroep">Ciekurkalna 1st line 1, k-4</text:p>
      <text:p text:style-name="alineagroep">Riga, LV-1026</text:p>
      <text:p text:style-name="alineagroep">Latvia</text:p>
      <text:p text:style-name="alineagroep">Phone: +371 67075212</text:p>
      <text:p text:style-name="alineagroep">Fax: +371 67371227</text:p>
      <text:p text:style-name="alineagroep">E-mail: kanc@vp.gov.lv</text:p>
      <text:p text:style-name="alineagroep">Website: www.vp.gov.lv</text:p>
      <text:p text:style-name="alineagroep">In the pre-trial criminal proceedings up to the transfer of a case to the court:</text:p>
      <text:p text:style-name="alineagroep">Prosecutor General’s Office</text:p>
      <text:p text:style-name="alineagroep">Kalpaka Blvd. 6</text:p>
      <text:p text:style-name="alineagroep">Riga, LV-1801</text:p>
      <text:p text:style-name="alineagroep">Latvia</text:p>
      <text:p text:style-name="alineagroep">Phone: +371 67044400</text:p>
      <text:p text:style-name="alineagroep">Fax: +371 67044449</text:p>
      <text:p text:style-name="alineagroep">E-mail: webmaster@lrp.gov.lv</text:p>
      <text:p text:style-name="alineagroep">Website: www.lrp.gov.lv</text:p>
      <text:p text:style-name="alineagroep">In the adjudication of a case:</text:p>
      <text:p text:style-name="alineagroep">Ministry of Justice</text:p>
      <text:p text:style-name="alineagroep">Brivibas Blvd. 36</text:p>
      <text:p text:style-name="alineagroep">Riga, LV-1536</text:p>
      <text:p text:style-name="alineagroep">Latvia</text:p>
      <text:p text:style-name="alineagroep">Phone: +371 67036801</text:p>
      <text:p text:style-name="alineagroep">Fax: +371 67285575</text:p>
      <text:p text:style-name="alineagroep">E-mail: tm.kanceleja@tm.gov.lv</text:p>
      <text:p text:style-name="alineagroep">Website: www.tm.gov.lv</text:p>
      <text:p text:style-name="alineagroep">In accordance with Article 35, paragraph 3, of the Convention, the Republic of Latvia declares that requests made to the Republic
               of Latvia and documents supporting such requests shall be accompanied by a translation into Latvian or into English.
            </text:p>
      <text:p text:style-name="alineagroep.end">In accordance with Article 42, paragraph 2, of the Convention, the Republic of Latvia declares that, without its prior consent,
               information or evidence provided by it may not be used or transmitted by the authorities of the requesting Party in investigations
               or proceedings other than those specified in the request.
            </text:p>
      <text:p text:style-name="alineagroep">Macedonië, Voormalige Joegoslavische Republiek, 27 mei 2009</text:p>
      <text:p text:style-name="alineagroep">In accordance with Article 24, paragraph 3, of the Convention, the Republic of Macedonia declares that Article 24, paragraph
               2, of the Convention, applies only subject to the constitutional principles and the basic concepts of the legal system of
               the Republic of Macedonia.
            </text:p>
      <text:p text:style-name="alineagroep">In accordance with Article 33, paragraph 2, of the Convention, the Republic of Macedonia has designated the Ministry of Justice
               and the Office for Prevention of Money Laundering and Financing of Terrorism at the Ministry of Finance of the Republic of
               Macedonia as the central authorities responsible for carrying out the functions foreseen by this Convention:
            </text:p>
      <text:p text:style-name="alineagroep">Ministry of Justice of the Republic of Macedonia</text:p>
      <text:p text:style-name="alineagroep">“Dimitrie Cuposki” N° 9</text:p>
      <text:p text:style-name="alineagroep">1000 Skopje</text:p>
      <text:p text:style-name="alineagroep">Tel. +389 (0)2 3117-277</text:p>
      <text:p text:style-name="alineagroep">Fax. +389 (0)2 3226-975</text:p>
      <text:p text:style-name="alineagroep">Office for Prevention of Money Laundering and Financing of Terrorism</text:p>
      <text:p text:style-name="alineagroep">at the Ministry of Finance of the Republic of Macedonia</text:p>
      <text:p text:style-name="alineagroep">“Veljko Vlahovic” N° 11</text:p>
      <text:p text:style-name="alineagroep">1000 Skopje</text:p>
      <text:p text:style-name="alineagroep">Tel. +389 (0)2 3297-540</text:p>
      <text:p text:style-name="alineagroep">Fax. +389 (0)2 3224-824.</text:p>
      <text:p text:style-name="alineagroep">In accordance with Article 35, paragraph 3, of the Convention, the Republic of Macedonia declares that requests and annexed
               documents supporting such requests should be accompanied by a translation into the Macedonian language, or if this is not
               possible, they can be sent with a translation into the English language.
            </text:p>
      <text:p text:style-name="alineagroep.end">In accordance with Article 42, paragraph 2, of the Convention, the Government of the Republic of Macedonia declares that information
               or evidence provided by it under this Convention may not, without its prior consent, be used or transmitted by the authorities
               of the requesting Party in investigations or proceedings other than those specified in the request.
            </text:p>
      <text:p text:style-name="alineagroep">Malta, 30 januari 2008</text:p>
      <text:p text:style-name="alineagroep">In accordance with Article 3, paragraph 2, of the Convention, Malta declares that Article 3, paragraph 1, shall apply only
               in so far as the offence is punishable by deprivation of liberty or a detention order for a maximum of more than one year.
            </text:p>
      <text:p text:style-name="alineagroep">In accordance with Article 9, paragraph 4, of the Convention, Malta declares that Article 9, paragraph 1, shall apply only
               in so far as the offence is punishable by deprivation of liberty or a detention order for a maximum of more than one year.
            </text:p>
      <text:p text:style-name="alineagroep">In accordance with Article 24, paragraph 3, of the Convention, Malta declares that Article 24, paragraph 2, shall apply subject
               to Malta’s constitutional principles and to the basic concepts of the Maltese legal system.
            </text:p>
      <text:p text:style-name="alineagroep">In accordance with Article 33, paragraph 2, of the Convention, Malta declares that the central authority designated in pursuance
               of paragraph 1 is:
            </text:p>
      <text:p text:style-name="alineagroep">The Office of the Attorney General</text:p>
      <text:p text:style-name="alineagroep">Attorney General’s Chambers</text:p>
      <text:p text:style-name="alineagroep">The Palace</text:p>
      <text:p text:style-name="alineagroep">Valletta</text:p>
      <text:p text:style-name="alineagroep">Malta</text:p>
      <text:p text:style-name="alineagroep">In accordance with Article 35, paragraph 3, of the Convention, the Government of Malta declares that requests and annexed
               documents should be addressed to it accompanied by a translation into English.
            </text:p>
      <text:p text:style-name="alineagroep.end">In accordance with Article 42, paragraph 2, of the Convention, the Government of Malta declares that information or evidence
               provided by it under this Convention may not, without its prior consent, be used or transmitted by the authorities of the
               requesting Party in investigations or proceedings other than those specified in the request.
            </text:p>
      <text:p text:style-name="alineagroep">Moldavië, 18 september 2007</text:p>
      <text:p text:style-name="alineagroep">In accordance with Article 53, paragraph 4, of the Convention, the Republic of Moldova declares that the provisions of Article
               3, paragraph 4, shall apply only partially, in conformity with the principles of the domestic law.
            </text:p>
      <text:p text:style-name="alineagroep">In accordance with Article 24, paragraph 3, of the Convention, the Republic of Moldova declares that the provisions of Article
               24, paragraph 2, shall apply only subject to the constitutional principles and the basic concepts of the Republic of Moldova’s
               legal system.
            </text:p>
      <text:p text:style-name="alineagroep">In accordance with Article 35, paragraphs 1 and 3, of the Convention, the Republic of Moldova declares that acceptable languages
               for the requests for legal assistance and for the documents supporting such requests are : Moldavian, English or Russian.
            </text:p>
      <text:p text:style-name="alineagroep">In accordance with Article 42, paragraph 2, of the Convention, the Republic of Moldova declares that information and evidence
               provided under the provisions of Chapter IV of the Convention may not be used or transmitted without the Republic of Moldova’s
               consent, by the authorities of the requesting Party in investigations or proceedings other than those specified in the request.
            </text:p>
      <text:p text:style-name="alineagroep">In accordance with Article 51, paragraph 1, of the Convention, the Republic of Moldova declares that, until the full re-establishment
               of the territorial integrity of the Republic of Moldova, the provisions of the Convention shall be applied only on the territory
               effectively controlled by the authorities of the Republic of Moldova.
            </text:p>
      <text:p text:style-name="alineagroep.end">In accordance with Article 53 of the Convention, with reference to the provisions of Article 31, the Republic of Moldova declares
               that notification of judicial documents, as well as of those received by national authorities, shall effect through the:
            </text:p>
      <text:list text:style-name="list-style-4">
        <text:list-item text:start-value="1">
          <text:p text:style-name="list.start">Center for Combating Economic Crimes and Corruption - until the establishment of criminal prosecution;
                  </text:p>
        </text:list-item>
        <text:list-item text:start-value="2">
          <text:p text:style-name="list.cont">General Prosecutor’s Office – during the criminal prosecution;
                  </text:p>
        </text:list-item>
        <text:list-item text:start-value="3">
          <text:p text:style-name="list.end">Ministry of Justice – during the trial procedure and the execution of judgments.
                  </text:p>
        </text:list-item>
      </text:list>
      <text:p text:style-name="alineagroep">Montenegro, 20 oktober 2008</text:p>
      <text:p text:style-name="alineagroep">In accordance with Article 33, paragraph 2, of the Convention, Montenegro designates the Ministry of Justice and the Directorate
               Against Money Laundering and Against the Financing of Terrorism as the central authorities responsible for carrying out the
               functions foreseen by this Convention:
            </text:p>
      <text:p text:style-name="alineagroep">Ministry of Justice</text:p>
      <text:p text:style-name="alineagroep">Vuka Karadzica 3</text:p>
      <text:p text:style-name="alineagroep">81 000 Podgorica</text:p>
      <text:p text:style-name="alineagroep">Tel. +382 20 407 501</text:p>
      <text:p text:style-name="alineagroep">Fax +382 20 407 515</text:p>
      <text:p text:style-name="alineagroep">Directorate Against Money Laundering and Against the Financing of Terrorism</text:p>
      <text:p text:style-name="alineagroep">Novaka Miloseva bb</text:p>
      <text:p text:style-name="alineagroep">81 000 Podgorica</text:p>
      <text:p text:style-name="alineagroep">Tel. +382 20 210 025</text:p>
      <text:p text:style-name="alineagroep.end">Fax +382 20 210 086</text:p>
      <text:p text:style-name="alineagroep">
               <text:span text:style-name="vet">Nederlanden, het Koninkrijk der,</text:span> 13 augustus 2008
            </text:p>
      <text:p text:style-name="alineagroep">In accordance with Article 3, paragraph 2, of the Convention, the Kingdom of the Netherlands declares that it reserves the
               right not to apply Article 3, paragraph 1, of the Convention with regard to the confiscation of the proceeds from offences
               punishable under legislation on taxation or on customs and excise.
            </text:p>
      <text:p text:style-name="alineagroep">In accordance with Article 9, paragraph 4, of the Convention, the Kingdom of the Netherlands declares that Article 9, paragraph
               1, of the Convention will only be applied to predicate offences that qualify as “misdrijven” (crimes) under the domestic law
               of the Netherlands (the Kingdom in Europe).
            </text:p>
      <text:p text:style-name="alineagroep">In accordance with Article 35, paragraph 3, of the Convention, the Kingdom of the Netherlands declares that requests made
               to the Netherlands (the Kingdom in Europe) and documents supporting such requests in a language other than Dutch, French,
               English or German shall be accompanied by a translation into one of these languages.
            </text:p>
      <text:p text:style-name="alineagroep">In accordance with Article 33, paragraph 2, of the Convention, the central authority, referred to in Article 33, paragraph
               1, designated for the Netherlands (the Kingdom in Europe) is:
            </text:p>
      <text:p text:style-name="alineagroep">Ministry of Justice</text:p>
      <text:p text:style-name="alineagroep">Afdeling Internationale Rechtshulp in Strafzaken</text:p>
      <text:p text:style-name="alineagroep">P.O. Box 20301</text:p>
      <text:p text:style-name="alineagroep">2500 EH The Hague</text:p>
      <text:p text:style-name="alineagroep">The Netherlands</text:p>
      <text:p text:style-name="alineagroep">In accordance with Article 46, paragraph 13, of the Convention, the Financial Intelligence Unit designated for the Netherlands
               (the Kingdom in Europe) is:
            </text:p>
      <text:p text:style-name="alineagroep">Financial Intelligence Unit Nederland</text:p>
      <text:p text:style-name="alineagroep">P.O. Box 3016</text:p>
      <text:p text:style-name="alineagroep">2700 KZ Zoetermeer</text:p>
      <text:p text:style-name="alineagroep.end">The Netherlands</text:p>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end">Polen, 8 augustus 2007</text:p>
      <text:list text:style-name="list-style-5">
        <text:list-item text:start-value="1">
          <text:p text:style-name="list.start">In accordance with Article 53, paragraph 4b, of the Convention, the Republic of Poland declares that Article 3, paragraph
                     4, shall not be applied.
                  </text:p>
        </text:list-item>
        <text:list-item text:start-value="2">
          <text:p text:style-name="list.cont">In accordance with Article 53, paragraph 2, of the Convention, the Republic of Poland declares that Article 9, paragraph 6,
                     shall not be applied.
                  </text:p>
        </text:list-item>
        <text:list-item text:start-value="3">
          <text:p text:style-name="list.cont">In accordance with Article 53, paragraph 1, of the Convention, the Republic of Poland declares that the methods of transmission
                     referred to in Article 31, paragraph 2, of the Convention shall be applied on its territory only in so far as they are provided
                     for in appropriate international agreements relating to legal assistance between the Republic of Poland and the Party transmitting
                     a judicial document.
                  </text:p>
        </text:list-item>
        <text:list-item text:start-value="4">
          <text:p text:style-name="list.cont">In accordance with Article 33, paragraph 2, of the Convention, the Republic of Poland declares that the central authorities
                     shall be:
                  </text:p>
          <text:list>
            <text:list-item>
              <text:p text:style-name="list.cont">the Ministry of Justice of the Republic of Poland, Al. Ujazdowskie 11, 00-950 Warsaw, and
                        </text:p>
            </text:list-item>
            <text:list-item>
              <text:p text:style-name="list.cont">the Ministry of Finance of the Republic of Poland, Swietokrzyska Street 12, 00-916 Warsaw.
                        </text:p>
            </text:list-item>
          </text:list>
        </text:list-item>
        <text:list-item text:start-value="5">
          <text:p text:style-name="list.cont">In accordance with Article 35, paragraph 3, of the Convention, the Republic of Poland declares that all requests and documents
                     transmitted to its authorities under Chapter IV of the Convention shall be accompanied by a translation in Polish or into
                     one of the official languages of the Council of Europe.
                  </text:p>
        </text:list-item>
        <text:list-item text:start-value="6">
          <text:p text:style-name="list.end">In accordance with Article 42, paragraph 2, of the Convention, the Republic of Poland declares that information and evidence
                     transmitted for the execution of a request filed pursuant to Chapter III of the Convention shall not, without its prior consent,
                     be used for purposes other than those specified in the request.
                  </text:p>
        </text:list-item>
      </text:list>
      <text:p text:style-name="alineagroep">Portugal, 22 april 2010</text:p>
      <text:p text:style-name="alineagroep">In accordance with Article 17 of the Convention, the Portuguese Republic declares that the referred disposition applies only
               to the categories of infractions contained in the Appendix to the Convention, as defined by its legislation.
            </text:p>
      <text:p text:style-name="alineagroep">In accordance with Article 31, paragraph 2, of the Convention, the Portuguese Republic declares that its application is subordinate
               to the existence of bilateral or multilateral conventions on judiciary mutual assistance between the Portuguese Republic and
               the Party of origin.
            </text:p>
      <text:p text:style-name="alineagroep">In accordance with Article 33 of the Convention, the Portuguese Republic declares that, for its purposes, the central authority
               is the Procuradoria-Geral da República, situated on the Rua Escola Politécnica, 140, 1269-269, Lisbon.
            </text:p>
      <text:p text:style-name="alineagroep">In accordance with Article 35 of the Convention, the Portuguese Republic declares that, for its purposes, the requirements
               and documents annexed which are addressed to it should be accompanied by the respective translation into Portuguese or into
               one of the Council of Europe’s official languages.
            </text:p>
      <text:p text:style-name="alineagroep">In accordance with Article 42 of the Convention, the Portuguese Republic declares that the information or elements of proof
               rendered by the Portuguese State cannot, without its consent, be used or transmitted by the applicant authorities of the Party
               aimed at investigation or procedures different from those specified in the requirement.
            </text:p>
      <text:p text:style-name="alineagroep.end">In accordance with Article 46, paragraph 13, of the Convention, the Portuguese Republic declares that, for its purposes, the
               unit which is the FIU is the Unidade de Informação Financeira, situated on Rua Luciano Cordeiro, 77, 1150-213, Lisbon.
            </text:p>
      <text:p text:style-name="alineagroep.end">Roemenië, 16 april 2007</text:p>
      <text:list text:style-name="list-style-6">
        <text:list-item text:start-value="1">
          <text:p text:style-name="list.start">In accordance with Article 24, paragraph 3, of the Convention, the provisions of Article 24, paragraph 2 shall apply only
                     subject to the constitutional principles and the basic concepts of the Romanian legal system.
                  </text:p>
        </text:list-item>
        <text:list-item text:start-value="2">
          <text:p text:style-name="list.cont">In accordance with Article 31, paragraph 2, of the Convention:
                  </text:p>
          <text:list>
            <text:list-item text:start-value="1">
              <text:p text:style-name="list.cont">the requests of judicial assistence formulated in the stage of criminal investigation and criminal pursuit shall be addressed
                           to the Prosecutor’s Office attached to the High Court of Cassation and Justice;
                        </text:p>
            </text:list-item>
            <text:list-item text:start-value="2">
              <text:p text:style-name="list.cont">the requests of judicial assistence formulated during the trial stage and the execution of punishment stage shall be addressed
                           to the Ministry of Justice.
                        </text:p>
            </text:list-item>
          </text:list>
        </text:list-item>
        <text:list-item text:start-value="3">
          <text:p text:style-name="list.cont">In accordance with Article 33, paragraph 2, of the Convention, the Romanian central authorities designated for the application
                     of the provisions of Chapter IV of the Convention are:
                  </text:p>
          <text:list>
            <text:list-item>
              <text:p text:style-name="list.cont">National Office for Prevention and Combating of Money Laundering
                        </text:p>
              <text:p text:style-name="list.cont">Str. Splaiul Independentei nr. 202A, sectorul 6</text:p>
              <text:p text:style-name="list.cont">Bucuresti, România</text:p>
            </text:list-item>
            <text:list-item>
              <text:p text:style-name="list.cont">Ministry of Justice
                        </text:p>
              <text:p text:style-name="list.cont">Str. Apolodor nr. 17, sectorul 5</text:p>
              <text:p text:style-name="list.cont">Bucuresti, România</text:p>
            </text:list-item>
            <text:list-item>
              <text:p text:style-name="list.cont">Prosecutor’s Office attached to the High Court of Cassation and Justice
                        </text:p>
              <text:p text:style-name="list.cont">Bd. Libertatii nr. 14, sectorul 5</text:p>
              <text:p text:style-name="list.cont">Bucuresti, România</text:p>
            </text:list-item>
            <text:list-item>
              <text:p text:style-name="list.cont">Ministry of Administration and Interior
                        </text:p>
              <text:p text:style-name="list.cont">Piata Revolutiei nr. 1A, sectorul 1</text:p>
              <text:p text:style-name="list.cont">Bucuresti, România</text:p>
            </text:list-item>
            <text:list-item>
              <text:p text:style-name="list.cont">Ministry of Public Finance
                        </text:p>
              <text:p text:style-name="list.cont">Str. Apolodor nr. 17, sectorul 5</text:p>
              <text:p text:style-name="list.cont">Bucuresti, România.</text:p>
            </text:list-item>
          </text:list>
        </text:list-item>
        <text:list-item text:start-value="4">
          <text:p text:style-name="list.cont">In accordance with Article 35, paragraphs 1 and 3, of the Convention, the requests and the documents supporting such requests
                     addressed to Romanian authorities shall be accompanied by a translation in Romanian language or in one of the official languages
                     of the Council of Europe.
                  </text:p>
        </text:list-item>
        <text:list-item text:start-value="5">
          <text:p text:style-name="list.cont">In accordance with Article 42, paragraph 2, of the Convention, the information or evidence provided under the provisions of
                     Chapter IV of the Convention may not be used or transmitted without its prior consent by the authorities of the requesting
                     Party in investigations or proceedings other than those specified in the request.
                  </text:p>
        </text:list-item>
        <text:list-item text:start-value="6">
          <text:p text:style-name="list.end">In accordance with Article 53, paragraph 4, of the Convention, the provisions of Article 3, paragraph 4 shall apply only partially,
                     in conformity with the principles of the domestic law.
                  </text:p>
        </text:list-item>
      </text:list>
      <text:p text:style-name="alineagroep">San Marino, 27 juli 2010</text:p>
      <text:p text:style-name="alineagroep">In accordance with Article 3, paragraph 2, of the Convention, the Republic of San Marino declares that Article 3, paragraph
               1, applies only to offences specified in the Appendix to the Convention and to offences specified in Article 147 of the Criminal
               Code of the Republic of San Marino.
            </text:p>
      <text:p text:style-name="alineagroep">In accordance with Article 9, paragraph 4, of the Convention, the Republic of San Marino declares that Article 9, paragraph
               1, applies only to offences committed intentionally.
            </text:p>
      <text:p text:style-name="alineagroep">In accordance with Article 24, paragraph 3, of the Convention, the Republic of San Marino declares that Article 24, paragraph
               2, applies only subject to the constitutional principles and the basic concepts of the Republic of San Marino’s legal system.
            </text:p>
      <text:p text:style-name="alineagroep">In accordance with Article 31, paragraph 2, of the Convention, the Republic of San Marino declares that judicial documents
               can be delivered only through its Central Authority, without prejudice to what is provided by bilateral agreements.
            </text:p>
      <text:p text:style-name="alineagroep">In accordance with Article 33, paragraph 2, of the Convention, the Republic of San Marino declares that the Central authority
               designated is: Segretaria di Stato per gli Affari Esteri (Palazzo Begni, Contrada Omerelli, n. 31, 47890 San Marino - Repubblica
               di San Marino), without prejudice of provisions specified by bilateral agreements allowing direct relations between judicial
               authorities.
            </text:p>
      <text:p text:style-name="alineagroep">In accordance with Article 35, paragraph 1, of the Convention, the Republic of San Marino declares that requests shall be
               transmitted by mail or fax only.
            </text:p>
      <text:p text:style-name="alineagroep">In accordance with Article 35, paragraph 3, of the Convention, the Republic of San Marino declares that requests and documents
               supporting such requests shall be accompanied by a translation into Italian or, if it is not possible, into English.
            </text:p>
      <text:p text:style-name="alineagroep">In accordance with Article 42, paragraph 2, of the Convention, the Republic of San Marino declares that information and evidence
               provided by it under the provisions of Chapter IV of the Convention may not, without the prior consent of San Marino’s competent
               authority, be used or transmitted by the authorities of the requesting Party in investigations or proceedings other than those
               specified in the request.
            </text:p>
      <text:p text:style-name="alineagroep">In accordance with Article 46, paragraph 13, of the Convention, the Republic of San Marino declares that Financial Intelligence
               Unit designated for the Republic of San Marino is: Agenzia di Informazione Finanziaria (Strada Paderna, n. 2, 47895 Domagnano,
               Repubblica di San Marino. Email: info@aif.sm, tel. +378 (0549) 888180, fax +378 (0549) 888181).
            </text:p>
      <text:p text:style-name="alineagroep">In accordance with Article 53, paragraph 2, of the Convention, the Republic of San Marino declares that it reserves the right
               not to apply in whole the provisions of Article 7, paragraph 2, sub-paragraph c.
            </text:p>
      <text:p text:style-name="alineagroep">In accordance with Article 53, paragraph 2, of the Convention, the Republic of San Marino declares that it reserves the right
               not to apply the provisions of Article 46, paragraph 5.
            </text:p>
      <text:p text:style-name="alineagroep">In accordance with Article 53, paragraph 2, of the Convention, the Republic of San Marino declares that it reserves the right
               not to apply the provisions of Article 47.
            </text:p>
      <text:p text:style-name="alineagroep">In accordance with Article 53, paragraph 3, of the Convention, the Republic of San Marino declares that it will apply Articles
               17 and 19 by taking into account the European Convention on Mutual Assistance in Criminal Matters, done in Strasbourg, on
               20 April 1959, and the declarations and reservations made in its respect by the Republic of San Marino.
            </text:p>
      <text:p text:style-name="alineagroep.end">In accordance with Article 53, paragraph 4a, of the Convention, the Republic of San Marino declares that it will not apply
               the provisions of Article 3, paragraph 4.
            </text:p>
      <text:p text:style-name="alineagroep">Servië, 16 juli 2009</text:p>
      <text:p text:style-name="alineagroep">In accordance with Article 33 of the Convention, Serbia designates as central authorities in charge of the implementation
               of the Convention:
            </text:p>
      <text:p text:style-name="alineagroep">Ministry of Interior of the Republic of Serbia</text:p>
      <text:p text:style-name="alineagroep">Directorate of Crime Police</text:p>
      <text:p text:style-name="alineagroep">Department for the fight against organized crime</text:p>
      <text:p text:style-name="alineagroep">Bulevar Mihajla Pupina 2</text:p>
      <text:p text:style-name="alineagroep">11070 Novi Beograd</text:p>
      <text:p text:style-name="alineagroep">Tel./Fax: +381 11 31 48 66</text:p>
      <text:p text:style-name="alineagroep">Ministry of Finances of the Republic of Serbia</text:p>
      <text:p text:style-name="alineagroep">Directorate for the prevention of money laundering</text:p>
      <text:p text:style-name="alineagroep">Masarikova 2</text:p>
      <text:p text:style-name="alineagroep">11000 Beograd</text:p>
      <text:p text:style-name="alineagroep">Tel.: +381 11 20 60 151</text:p>
      <text:p text:style-name="alineagroep">Fax: +381 11 20 60 150</text:p>
      <text:p text:style-name="alineagroep">Email: uprava@apml.org.rs</text:p>
      <text:p text:style-name="alineagroep.end">Internet: www.apml.org.rs</text:p>
      <text:p text:style-name="alineagroep">Slovenië, 26 april 2010</text:p>
      <text:p text:style-name="alineagroep">Pursuant to Article 33, paragraph 1, of the Convention, the Republic of Slovenia declares that the central authority, responsible
               for sending and answering requests made under the Chapter IV, the execution of such requests or the transmission of them to
               the authorities competent for their execution, is:
            </text:p>
      <text:p text:style-name="alineagroep">Ministry of Finance – Office for Money Laundering Prevention</text:p>
      <text:p text:style-name="alineagroep">Cankarjeva 5, 1001 Ljubljana</text:p>
      <text:p text:style-name="alineagroep">Phone: +386 (1) 200 18 00</text:p>
      <text:p text:style-name="alineagroep">Fax: +386 (1) 425 20 87</text:p>
      <text:p text:style-name="alineagroep">E-mail: mf.uppd@mf-rs.si</text:p>
      <text:p text:style-name="alineagroep">Pursuant to Article 35, paragraph 1, of the Convention, the Republic of Slovenia declares that it is ready to accept and execute
               requests received electronically or by other means of communication under the condition that the request was sent by a secure
               e-mail, in an encrypted form (e.g.: PGP key – Pretty Good Privacy or other equivalent commonly accepted mode of encoding)
               or by a protected network, as are ESW (Egmont Secure Web) and FIU-net.
            </text:p>
      <text:p text:style-name="alineagroep">Pursuant to Article 35, paragraph 3, of the Convention, the Republic of Slovenia declares that it reserves the right to require
               that the requests and documents supporting such requests, addressed to the central authority of the Republic of Slovenia are
               accompanied by a translation into Slovenian or English language.
            </text:p>
      <text:p text:style-name="alineagroep">Pursuant to Article 42, paragraph 2, of the Convention, the Republic of Slovenia declares that, without its prior consent,
               information or evidence provided by it under the Chapter IV, may not be used or transmitted by the authorities of the requesting
               Party in investigations or proceedings other than those specified in the request.
            </text:p>
      <text:p text:style-name="alineagroep.end">Pursuant to Article 53, paragraph 4a, of the Convention, the Republic of Slovenia declares that it reserves the right not
               to apply Article 3, paragraph 4, of the Convention.
            </text:p>
      <text:p text:style-name="alineagroep">Slowakije, 16 september 2008</text:p>
      <text:p text:style-name="alineagroep">In accordance with Article 53, paragraph 1, and Article 24, paragraph 3, the Slovak Republic declares that Article 24, paragraph
               2, shall be only subject to its constitutional principles and the basic concepts of its legal system.
            </text:p>
      <text:p text:style-name="alineagroep">In accordance with Article 53, paragraph 1, and Article 31, paragraph 2, the Slovak Republic declares that it does not accept
               the procedure of serving the judicial documents mentioned in Article 31, paragraph 2, sub paragraphs a) and b).
            </text:p>
      <text:p text:style-name="alineagroep">In accordance with Article 33, paragraph 1, the Slovak Republic informs that the competent authorities are:</text:p>
      <text:p text:style-name="alineagroep">Ministry of Justice of the Slovak Republic</text:p>
      <text:p text:style-name="alineagroep">Zupné námestie 13</text:p>
      <text:p text:style-name="alineagroep">813 11 Bratislava</text:p>
      <text:p text:style-name="alineagroep">Slovakia</text:p>
      <text:p text:style-name="alineagroep">and</text:p>
      <text:p text:style-name="alineagroep">General Prosecutor’s Office of the Slovak Republic</text:p>
      <text:p text:style-name="alineagroep">Stúrova 2</text:p>
      <text:p text:style-name="alineagroep">812 85 Bratislava</text:p>
      <text:p text:style-name="alineagroep">Slovakia</text:p>
      <text:p text:style-name="alineagroep">In accordance with Article 53, paragraph 1, and Article 35, paragraph 1, the Slovak Republic declares that the competent authorities
               will start to proceed upon the request of the foreign authority delivered to them by fax or in electronic form, provided they
               do not doubt its authenticity and the case is of urgent character. Subsequently, the original copy of the request has to be
               delivered within the period laid down by the requested authority unless it drops the requirement of submitting such original
               copy.
            </text:p>
      <text:p text:style-name="alineagroep">In accordance with Article 53, paragraph 1, and Article 35, paragraph 3, the Slovak Republic declares that it reserves the
               right that requests made to it and documents supporting such requests be accompanied by a translation into the Slovak language.
               In urgent cases they can be sent with a translation into the English language.
            </text:p>
      <text:p text:style-name="alineagroep">In accordance with Article 53, paragraph 1, and Article 42, paragraph 2, the Slovak Republic declares that without its prior
               consent the information or evidence provided under Chapter IV of this Convention may not be used or forwarded by the authorities
               of the requesting Party in investigations or criminal proceedings other than those specified in the request.
            </text:p>
      <text:p text:style-name="alineagroep">In accordance with Article 53, paragraph 4, and Article 3, paragraph 4, the Slovak Republic declares that it does not apply
               the right to require that, in respect of a serious offence or offences as defined by the national law, an offender demonstrates
               the origin of alleged proceeds or other property liable to confiscation.
            </text:p>
      <text:p text:style-name="alineagroep">In accordance with Article 46, paragraph 13, the Slovak Republic declares that the financial intelligence unit shall be:</text:p>
      <text:p text:style-name="alineagroep">Police Force Presidium</text:p>
      <text:p text:style-name="alineagroep">Bureau of Combating Organized Crime</text:p>
      <text:p text:style-name="alineagroep">Financial Intelligence Unit</text:p>
      <text:p text:style-name="alineagroep">Racianska 45</text:p>
      <text:p text:style-name="alineagroep">812 72 Bratislava</text:p>
      <text:p text:style-name="alineagroep">Slovakia</text:p>
      <text:p text:style-name="alineagroep">In accordance with Article 53, paragraph 2, the Slovak Republic reserves the right not to apply in whole the procedure under
               Article 7, paragraph 2, sub-paragraph c).
            </text:p>
      <text:p text:style-name="alineagroep.end">In accordance with Article 53, paragraph 2, and Article 9, paragraph 6, the Slovak Republic reserves the right, while sentencing
               the person for money laundering, to exactly specify a predicate criminal offence that gave rise to property subject to Article
               9, paragraph 1, sub-paragraphs a) or b).
            </text:p>
      <text:p text:style-name="alineagroep">Spanje, 26 maart 2010</text:p>
      <text:p text:style-name="alineagroep.end">If this Convention were to be extended by the United Kingdom to Gibraltar, Spain would like to make the following declaration:</text:p>
      <text:list text:style-name="list-style-7">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cont">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
                  </text:p>
          <text:p text:style-name="list.end">In accordance with Article 33, paragraph 2, of the Convention, Spain declares that the central authority designated is the
                     “Subdirección General de Cooperación Jurídica Internacional” of the Ministry of Justice.
                  </text:p>
        </text:list-item>
      </text:list>
      <text:p text:style-name="alineagroep">Turkije, 28 maart 2007</text:p>
      <text:p text:style-name="alineagroep">In accordance with Article 53, paragraph 1, the Republic of Turkey declares that Article 3, paragraph 1, shall apply only
               to offences punishable by deprivation of liberty or a detention order for a maximum of more than one year as defined in its
               domestic law and without prejudice to minimum limits of sentences.
            </text:p>
      <text:p text:style-name="alineagroep">In accordance with Article 53, paragraph 1, the Republic of Turkey declares that Article 9, paragraph 1, shall apply only
               to offences punishable by deprivation of liberty or a detention order for a maximum of more than one year as defined in its
               domestic law and without prejudice to minimum limits of sentences.
            </text:p>
      <text:p text:style-name="alineagroep">In accordance with Article 53, paragraph 2, the Republic of Turkey declares that Article 9, paragraph 6, shall apply only
               to offences defined in its domestic law.
            </text:p>
      <text:p text:style-name="alineagroep">In accordance with Article 53, paragraph 2, the Republic of Turkey declares that Article 46, paragraph 5, shall apply only
               to cases which are in competence of the Ministry of Finance, Financial Crimes Investigation Board (MASAK), in accordance with
               its domestic law.
            </text:p>
      <text:p text:style-name="alineagroep">In accordance with Article 33, paragraph 1, the Republic of Turkey declares that the Ministry of Finance, Financial Crimes
               Investigation Board (MASAK), is designated as central authority within the meaning of this Article :
            </text:p>
      <text:p text:style-name="alineagroep">Ministry of Finance</text:p>
      <text:p text:style-name="alineagroep">Financial Crimes Investigation Board</text:p>
      <text:p text:style-name="alineagroep">Dikmen Caddesi (N) Blok</text:p>
      <text:p text:style-name="alineagroep">06100 Dikmen-Ankara/Turkey</text:p>
      <text:p text:style-name="alineagroep">Phone: (+90) 312 415 37 11</text:p>
      <text:p text:style-name="alineagroep">Fax: (+90) 312 415 25 35</text:p>
      <text:p text:style-name="alineagroep">In accordance with Article 46, paragraph 13, the Republic of Turkey declares that the Ministry of Finance, Financial Crimes
               Investigation Board (MASAK), is the Turkish FIU within the meaning of this article.
            </text:p>
      <text:p text:style-name="alineagroep.end">In accordance with Article 53, paragraph 2, the Republic of Turkey declares that Financial Crimes Investigation Board (MASAK)
               shall adopt the measures defined in Article 47 as far as its domestic law permits.
            </text:p>
      <text:h text:outline-level="2" text:style-name="rubriek_kop">G. INWERKINGTREDING
         </text:h>
      <text:p text:style-name="Standard">Zie <text:span text:style-name="cur">Trb.</text:span> 2008, 182.
         </text:p>
      <text:p text:style-name="Standard">Wat betreft het Koninkrijk der Nederlanden, geldt het Verdrag, met Bijlage, dat vanaf 1 december 2008 alleen voor het Europese
            deel van Nederland gold, vanaf 10 oktober 2010 ook voor het Caribische deel van Nederland.
         </text:p>
      <text:h text:outline-level="2" text:style-name="rubriek_kop">J. VERWIJZINGEN
         </text:h>
      <text:p text:style-name="Standard">Zie <text:span text:style-name="cur">Trb.</text:span> 2006, 104 en <text:span text:style-name="cur">Trb.</text:span> 2008, 182.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Internationaal Verdrag ter bestrijding van de financiering van terrorisme;</text:p>
            <text:p text:style-name="Table_20_Contents_Justify">New York, 9 december 199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5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zeventi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de Raad van Europa inzake het witwassen, de opsporing, de inbeslagneming en de confiscatie van opbrengsten van
         misdrijven en de financiering van terrorisme; (met Bijlage) Warschau, 16 mei 2005
      </dc:title>
  </office:meta>
</office:document-meta>
</file>