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8</text:p>
      <text:p text:style-name="publicatie-titel.end">3 december 2010</text:p>
      <text:p text:style-name="systematisch_nummer">86 (1996) Nr. 2</text:p>
      <text:h text:outline-level="2" text:style-name="rubriek_kop">A. TITEL
         </text:h>
      <text:p text:style-name="tractatenblad_kop.start">Samenwerkingsovereenkomst tussen het Koninkrijk België, de Bondsrepubliek Duitsland, de Franse Republiek, het Groothertogdom
               Luxemburg, het Koninkrijk der Nederlanden, de Italiaanse Republiek, het Koninkrijk Spanje, de Portugese Republiek, de Helleense
               Republiek, de Republiek Oostenrijk, het Koninkrijk Denemarken, de Republiek Finland, het Koninkrijk Zweden, Partijen bij het
               Akkoord en bij de Overeenkomst van Schengen, en de Republiek IJsland en het Koninkrijk Noorwegen, betreffende de afschaffing
               van de personencontroles aan de gemeenschappelijke grenzen;
            </text:p>
      <text:p text:style-name="tractatenblad_kop.end">Luxemburg, 19 december 1996</text:p>
      <text:h text:outline-level="2" text:style-name="rubriek_kop">B. TEKST
         </text:h>
      <text:p text:style-name="Standard">De Nederlandse en de Franse tekst van de Overeenkomst zijn geplaatst in <text:span text:style-name="cur">Trb.</text:span> 1997, 133.
         </text:p>
      <text:h text:outline-level="2" text:style-name="rubriek_kop">D. PARLEMENT
         </text:h>
      <text:p text:style-name="verdrag">Artikel 7 van de Wet van 19 oktober 1998 (<text:span text:style-name="cur">Stb.</text:span> 1998, 612) luidt als volgt:
            </text:p>
      <text:h text:outline-level="4" text:style-name="artikel_kop">„Artikel 7
                     </text:h>
      <text:p text:style-name="artikel">De op 19 december 1996 te Brussel<text:note text:id="N1" text:note-class="footnote"><text:note-citation text:label="1)">1)</text:note-citation><text:note-body><text:p>Redactie Tractatenblad: hier zou Luxemburg moeten staan.</text:p></text:note-body></text:note> tot stand gekomen Samenwerkingsovereenkomst tussen het Koninkrijk België, de Bondsrepubliek Duitsland, de Franse Republiek,
                        het Groothertogdom Luxemburg, het Koninkrijk der Nederlanden, de Italiaanse Republiek, het Koninkrijk Spanje, de Portugese
                        Republiek, de Helleense Republiek, de Republiek Oostenrijk, het Koninkrijk Denemarken, de Republiek Finland, het Koninkrijk
                        Zweden, Partijen bij het Akkoord en bij de Overeenkomst van Schengen, en de Republiek IJsland en het Koninkrijk Noorwegen,
                        betreffende de afschaffing van de personencontroles aan de gemeenschappelijke grenzen, waarvan de Nederlandse tekst is geplaatst
                        in Tractatenblad 1997, 133,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rb.</text:span> 1997, 13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12-96</text:p>
          </table:table-cell>
          <table:table-cell office:value-type="string">
            <text:p text:style-name="Table_20_Contents_Right">23-09-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9-12-96</text:p>
          </table:table-cell>
          <table:table-cell office:value-type="string">
            <text:p text:style-name="Table_20_Contents_Right">23-10-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07-03-0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9-12-96</text:p>
          </table:table-cell>
          <table:table-cell office:value-type="string">
            <text:p text:style-name="Table_20_Contents_Right">15-09-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9-12-96</text:p>
          </table:table-cell>
          <table:table-cell office:value-type="string">
            <text:p text:style-name="Table_20_Contents_Right">30-07-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07-10-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9-12-96</text:p>
          </table:table-cell>
          <table:table-cell office:value-type="string">
            <text:p text:style-name="Table_20_Contents_Right">29-05-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33.
            </text:p>
      <text:p text:style-name="alineagroep.end">Op grond van de in rubriek J hieronder genoemde Overeenkomst inzake de wijze waarop IJsland en Noorwegen worden betrokken
               bij het Schengenacquis, die ingevolge zijn artikel 18 in de plaats treedt van de onderhavige Overeenkomst, juncto het eveneens
               in rubriek J genoemde Besluit 2000/777/EG van de Raad van de Europese Unie, zal onderhavige Overeenkomst niet meer in werking
               treden, maar is het Schengenacquis sinds 25 maart 2001 van toepassing voor IJsland en Noorwegen.
            </text:p>
      <text:h text:outline-level="2" text:style-name="rubriek_kop">J. VERWIJZINGEN
         </text:h>
      <text:p text:style-name="Standard">Zie <text:span text:style-name="cur">Trb.</text:span> 1997, 133.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able:number-rows-spanned="2">
            <text:p text:style-name="Table_20_Contents_Left">Titel</text:p>
          </table:table-cell>
          <table:table-cell office:value-type="string" table:number-rows-spanned="2">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able:table-cell>
        </table:table-row>
        <table:table-row>
          <table:table-cell office:value-type="string">
            <text:p text:style-name="Table_20_Contents_Left">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Trb. 2010, 290
                        
                     </text:p>
          </table:table-cell>
        </table:table-row>
        <table:table-row>
          <table:table-cell office:value-type="string"/>
          <table:table-cell office:value-type="string"/>
          <table:table-cell office:value-type="string"/>
        </table:table-row>
        <table:table-row>
          <table:table-cell office:value-type="string" table:number-rows-spanned="2">
            <text:p text:style-name="Table_20_Contents_Left">Titel</text:p>
          </table:table-cell>
          <table:table-cell office:value-type="string" table:number-rows-spanned="2">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able:table-cell>
        </table:table-row>
        <table:table-row>
          <table:table-cell office:value-type="string">
            <text:p text:style-name="Table_20_Contents_Left">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Raad van de Europese Unie, de Republiek IJsland en het Koninkrijk Noorwegen inzake de wijze waarop
                        IJsland en Noorwegen worden betrokken bij de uitvoering, de toepassing en de ontwikkeling van het Schengenacquis;
                     </text:p>
            <text:p text:style-name="Table_20_Contents_Justify">Brussel, 18 me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176 van 10 juli 1999, blz. 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09 van 9 december 2000, blz. 24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Europese Economische Ruimte;</text:p>
            <text:p text:style-name="Table_20_Contents_Justify">Oporto, 2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15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amenwerkingsovereenkomst tussen het Koninkrijk België, de Bondsrepubliek Duitsland, de Franse Republiek, het Groothertogdom
         Luxemburg, het Koninkrijk der Nederlanden, de Italiaanse Republiek, het Koninkrijk Spanje, de Portugese Republiek, de Helleense
         Republiek, de Republiek Oostenrijk, het Koninkrijk Denemarken, de Republiek Finland, het Koninkrijk Zweden, Partijen bij het
         Akkoord en bij de Overeenkomst van Schengen, en de Republiek IJsland en het Koninkrijk Noorwegen, betreffende de afschaffing
         van de personencontroles aan de gemeenschappelijke grenzen; Luxemburg, 19 december 1996
      </dc:title>
  </office:meta>
</office:document-meta>
</file>