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2</text:p>
      <text:p text:style-name="publicatie-titel.end">3 december 2010</text:p>
      <text:p text:style-name="systematisch_nummer">80 (1996) Nr. 2</text:p>
      <text:h text:outline-level="2" text:style-name="rubriek_kop">A. TITEL
         </text:h>
      <text:p text:style-name="tractatenblad_kop.start">Protocol betreffende de toetreding van het Koninkrijk Denemarken tot het Akkoord betreffende de geleidelijke afschaffing van
               de controles aan de gemeenschappelijke grenzen, ondertekend te Schengen op 14 juni 1985;
            </text:p>
      <text:p text:style-name="tractatenblad_kop.end">Luxemburg, 19 december 1996</text:p>
      <text:h text:outline-level="2" text:style-name="rubriek_kop">B. TEKST
         </text:h>
      <text:p text:style-name="Standard">De Nederlandse en de Franse tekst van het Protocol zijn geplaatst in <text:span text:style-name="cur">Trb.</text:span> 1997, 127.
         </text:p>
      <text:h text:outline-level="2" text:style-name="rubriek_kop">D. PARLEMENT
         </text:h>
      <text:p text:style-name="verdrag">Artikel 1 van de Wet van 19 oktober 1998 (<text:span text:style-name="cur">Stb.</text:span> 1998, 612) luidt als volgt:
            </text:p>
      <text:h text:outline-level="4" text:style-name="artikel_kop">„Artikel 1
                     </text:h>
      <text:p text:style-name="artikel">Het op 19 december 1996 te Brussel<text:note text:id="N1" text:note-class="footnote"><text:note-citation text:label="1)">1)</text:note-citation><text:note-body><text:p>Redactie Tractatenblad: hier zou Luxemburg moeten staan.</text:p></text:note-body></text:note> tot stand gekomen Protocol betreffende de toetreding van de Regering van het Koninkrijk Denemarken tot het Akkoord betreffende
                        de geleidelijke afschaffing van de controles aan de gemeenschappelijke grenzen, ondertekend te Schengen op 14 juni 1985, waarvan
                        de Nederlandse tekst is geplaatst in Tractatenblad 1997, 127,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rb.</text:span> 1997, 12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12-96</text:p>
          </table:table-cell>
          <table:table-cell office:value-type="string">
            <text:p text:style-name="Table_20_Contents_Right">23-09-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ext:p text:style-name="Table_20_Contents_Right">03-01-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29-10-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31-12-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27.
            </text:p>
      <text:p text:style-name="alineagroep.end">Op grond van het Protocol tot opneming van het Schengenacquis in het kader van de Europese Unie (het „Schengenprotocol”),
               aangenomen bij het in rubriek J hieronder genoemde Verdrag van Amsterdam juncto het eveneens in rubriek J genoemde Besluit
               2000/777/EG van de Raad van de Europese Unie, zal het Protocol niet meer in werking treden, maar zijn de bepalingen van het
               Akkoord betreffende de geleidelijke afschaffing van de controles aan de gemeenschappelijke grenzen sinds 25 maart 2001 van
               toepassing voor Denemarken. Op grond van het Schengenprotocol is het onderhavige Protocol op 1 mei 1999 onderdeel geworden
               van het recht van de Europese Unie.
            </text:p>
      <text:h text:outline-level="2" text:style-name="rubriek_kop">J. VERWIJZINGEN
         </text:h>
      <text:p text:style-name="Standard">Zie <text:span text:style-name="cur">Trb.</text:span> 1997, 127.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Pb. EU L 309 van 9 december 2000, blz. 24</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tocol betreffende de toetreding van het Koninkrijk Denemarken tot het Akkoord betreffende de geleidelijke afschaffing van
         de controles aan de gemeenschappelijke grenzen, ondertekend te Schengen op 14 juni 1985; Luxemburg, 19 december 1996
      </dc:title>
  </office:meta>
</office:document-meta>
</file>