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298</text:p>
      <text:p text:style-name="publicatie-titel.end">2 december 2010</text:p>
      <text:p text:style-name="systematisch_nummer">52 (1992) Nr. 3</text:p>
      <text:h text:outline-level="2" text:style-name="rubriek_kop">A. TITEL<text:note text:id="N1" text:note-class="footnote"><text:note-citation text:label="1)">1)</text:note-citation><text:note-body><text:p>In eerdere Tractatenbladen is een vereenvoudigde titel opgenomen.</text:p></text:note-body></text:note></text:h>
      <text:p text:style-name="tractatenblad_kop.start">Protocol betreffende de toetreding van de Regering van de Helleense Republiek tot het Akkoord tussen de Regeringen van de
               Staten van de Benelux Economische Unie, van de Bondsrepubliek Duitsland en van de Franse Republiek betreffende de geleidelijke
               afschaffing van de controles aan de gemeenschappelijke grenzen ondertekend te Schengen op 14 juni 1985, zoals gewijzigd bij
               het op 27 november 1990 te Parijs ondertekende Protocol betreffende de toetreding van de Regering van de Italiaanse Republiek
               en bij de op 25 juni 1991 te Bonn ondertekende Protocollen betreffende de toetreding van de Regeringen van het Koninkrijk
               Spanje en de Portugese Republiek;
            </text:p>
      <text:p text:style-name="tractatenblad_kop.end">Madrid, 6 november 1992</text:p>
      <text:h text:outline-level="2" text:style-name="rubriek_kop">B. TEKST
         </text:h>
      <text:p text:style-name="Standard">De Nederlandse tekst van het Protocol is geplaatst in <text:span text:style-name="cur">Trb.</text:span> 1993, 17.
         </text:p>
      <text:h text:outline-level="2" text:style-name="rubriek_kop">D. PARLEMENT
         </text:h>
      <text:p text:style-name="Standard">Zie <text:span text:style-name="cur">Trb.</text:span> 1997, 296.
         </text:p>
      <text:h text:outline-level="2" text:style-name="rubriek_kop">E. PARTIJGEGEVENS
         </text:h>
      <text:p text:style-name="Standard">Zie <text:span text:style-name="cur">Trb.</text:span> 1993, 17.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06-11-92</text:p>
          </table:table-cell>
          <table:table-cell office:value-type="string">
            <text:p text:style-name="Table_20_Contents_Right">26-08-97</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06-11-92</text:p>
          </table:table-cell>
          <table:table-cell office:value-type="string">
            <text:p text:style-name="Table_20_Contents_Left">O</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06-11-92</text:p>
          </table:table-cell>
          <table:table-cell office:value-type="string">
            <text:p text:style-name="Table_20_Contents_Right">29-10-97</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06-11-92</text:p>
          </table:table-cell>
          <table:table-cell office:value-type="string">
            <text:p text:style-name="Table_20_Contents_Right">29-10-97</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6-11-92</text:p>
          </table:table-cell>
          <table:table-cell office:value-type="string">
            <text:p text:style-name="Table_20_Contents_Right">17-01-95</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06-11-92</text:p>
          </table:table-cell>
          <table:table-cell office:value-type="string">
            <text:p text:style-name="Table_20_Contents_Right">01-03-94</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06-11-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31-10-97</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06-11-92</text:p>
          </table:table-cell>
          <table:table-cell office:value-type="string">
            <text:p text:style-name="Table_20_Contents_Right">23-01-95</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06-11-92</text:p>
          </table:table-cell>
          <table:table-cell office:value-type="string">
            <text:p text:style-name="Table_20_Contents_Right">28-03-94</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alineagroep">Zie <text:span text:style-name="cur">Trb.</text:span> 1997, 296.
            </text:p>
      <text:p text:style-name="alineagroep.end">Op grond van het Protocol tot opneming van het Schengenacquis in het kader van de Europese Unie (het „Schengenprotocol”),
               aangenomen bij het in rubriek J hieronder genoemde Verdrag van Amsterdam, is het onderhavige Protocol op 1 mei 1999 onderdeel
               geworden van het recht van de Europese Unie.
            </text:p>
      <text:h text:outline-level="2" text:style-name="rubriek_kop">J. VERWIJZINGEN
         </text:h>
      <text:p text:style-name="Standard">Zie voor verwijzingen en overige verdragsgegevens <text:span text:style-name="cur">Trb.</text:span> 1993, 17 en <text:span text:style-name="cur">Trb.</text:span> 1997, 296.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kkoord tussen het Koninkrijk der Nederlanden, het Koninkrijk België, de Bondsrepubliek Duitsland, de Franse Republiek en
                        het Groothertogdom Luxemburg betreffende de geleidelijke afschaffing van de controles aan de gemeenschappelijke grenzen;
                     </text:p>
            <text:p text:style-name="Table_20_Contents_Justify">Schengen, 14 juni 198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Italiaanse Republiek tot het Akkoord tussen de Regeringen van de
                        Staten van de Benelux Economische Unie, van de Bondsrepubliek Duitsland en van de Franse Republiek betreffende de geleidelijke
                        afschaffing van de controles aan de gemeenschappelijke grenzen ondertekend te Schengen op 14 juni 1985;
                     </text:p>
            <text:p text:style-name="Table_20_Contents_Justify">Parijs, 27 november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het Koninkrijk Spanje tot het Akkoord tussen de Regeringen van de Staten
                        van de Benelux Economische Unie, van de Bondsrepubliek Duitsland en van de Franse Republiek betreffende de geleidelijke afschaffing
                        van de controles aan de gemeenschappelijke grenzen ondertekend te Schengen op 14 juni 1985, zoals gewijzigd bij het op 27
                        november 1990 te Parijs ondertekende Protocol betreffende de toetreding van de Regering van de Italiaanse Republiek;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Portugese Republiek tot het Akkoord tussen de Regeringen van de
                        Staten van de Benelux Economische Unie, van de Bondsrepubliek Duitsland en van de Franse Republiek betreffende de geleidelijke
                        afschaffing van de controles aan de gemeenschappelijke grenzen ondertekend op 14 juni 1985 te Schengen, zoals gewijzigd bij
                        het op 27 november 1990 te Parijs ondertekende Protocol betreffende de toetreding van de Regering van de Italiaanse Republiek;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6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instelling van de Benelux Economische Unie;</text:p>
            <text:p text:style-name="Table_20_Contents_Justify">’s-Gravenhage, 3 februari 195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Kolen en Staal;</text:p>
            <text:p text:style-name="Table_20_Contents_Justify">Parijs, 18 april 195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14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2" text:note-class="footnote"><text:note-citation text:label="1)">1)</text:note-citation><text:note-body><text:p>De titel van het Verdrag luidde vóór 1 december 2009: Verdrag tot oprichting van de Europese Gemeenschap. </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Atoomenergie (EURATOM);</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Amsterdam houdende wijziging van het Verdrag betreffende de Europese Unie, de Verdragen tot oprichting van de
                        Europese Gemeenschappen en sommige bijbehorende Akten;
                     </text:p>
            <text:p text:style-name="Table_20_Contents_Justify">Amsterdam, 2 oktober 199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8, 11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153
                        
                     </text:p>
          </table:table-cell>
        </table:table-row>
      </table:table>
      <text:p/>
      <text:p text:style-name="dagtekening">Uitgegeven de <text:span text:style-name="cur">tweede</text:span> december 2010.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tocol betreffende de toetreding van de Regering van de Helleense Republiek tot het Akkoord tussen de Regeringen van de
         Staten van de Benelux Economische Unie, van de Bondsrepubliek Duitsland en van de Franse Republiek betreffende de geleidelijke
         afschaffing van de controles aan de gemeenschappelijke grenzen ondertekend te Schengen op 14 juni 1985, zoals gewijzigd bij
         het op 27 november 1990 te Parijs ondertekende Protocol betreffende de toetreding van de Regering van de Italiaanse Republiek
         en bij de op 25 juni 1991 te Bonn ondertekende Protocollen betreffende de toetreding van de Regeringen van het Koninkrijk
         Spanje en de Portugese Republiek; Madrid, 6 november 1992
      </dc:title>
  </office:meta>
</office:document-meta>
</file>