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1800*"/>
    </style:style>
    <style:style style:family="table-column" style:name="table.2.col2">
      <style:table-column-properties style:rel-column-width="400*"/>
    </style:style>
    <style:style style:family="table-column" style:name="table.2.col3">
      <style:table-column-properties style:rel-column-width="100*"/>
    </style:style>
    <style:style style:family="table-column" style:name="table.2.col4">
      <style:table-column-properties style:rel-column-width="7700*"/>
    </style:style>
    <style:style style:family="table" style:name="table.3">
      <style:table-properties table:align="margins"/>
    </style:style>
    <style:style style:family="table-column" style:name="table.3.col1">
      <style:table-column-properties style:rel-column-width="2000*"/>
    </style:style>
    <style:style style:family="table-column" style:name="table.3.col2">
      <style:table-column-properties style:rel-column-width="300*"/>
    </style:style>
    <style:style style:family="table-column" style:name="table.3.col3">
      <style:table-column-properties style:rel-column-width="7700*"/>
    </style:style>
  </office:automatic-styles>
  <office:body>
    <office:text>
      <text:p text:style-name="publicatie-titel">Tractatenblad 2010, Verdrag 291</text:p>
      <text:p text:style-name="publicatie-titel.end">2 december 2010</text:p>
      <text:p text:style-name="systematisch_nummer">26 (1990) Nr. 15</text:p>
      <text:h text:outline-level="2" text:style-name="rubriek_kop">A. TITEL
         </text:h>
      <text:p text:style-name="tractatenblad_kop.start">Overeenkomst ter uitvoering van het tussen de Regeringen van de Staten van de Benelux Economische Unie, de Bondsrepubliek
               Duitsland en de Franse Republiek op 14 juni 1985 te Schengen gesloten Akkoord betreffende de geleidelijke afschaffing van
               de controles aan de gemeenschappelijke grenzen;
            </text:p>
      <text:p text:style-name="tractatenblad_kop.end">Schengen, 19 juni 1990</text:p>
      <text:h text:outline-level="2" text:style-name="rubriek_kop">B. TEKST
         </text:h>
      <text:p text:style-name="alineagroep">De Nederlandse, de Franse en de Duitse tekst van de Overeenkomst zijn geplaatst in <text:span text:style-name="cur">Trb.</text:span> 1990, 145.
            </text:p>
      <text:p text:style-name="alineagroep.end">Op grond van het Protocol tot opneming van het Schengenacquis in het kader van de Europese Unie (hierna het „Schengenprotocol”)
               aangenomen bij het in rubriek J hieronder genoemde Verdrag van Amsterdam, is de Overeenkomst onderdeel geworden van het recht
               van de Europese Unie. Wijzigingen van bepalingen van de Overeenkomst komen bijgevolg tot stand door aanpassing van de regelgeving
               van de Europese Unie. In rubriek J hieronder wordt een overzicht gegeven van deze regelgeving.
            </text:p>
      <text:h text:outline-level="2" text:style-name="rubriek_kop">D. PARLEMENT
         </text:h>
      <text:p text:style-name="Standard">Zie <text:span text:style-name="cur">Trb.</text:span> 1993, 115.
         </text:p>
      <text:h text:outline-level="2" text:style-name="rubriek_kop">E. PARTIJGEGEVENS
         </text:h>
      <text:p text:style-name="alineagroep">Zie rubriek E van <text:span text:style-name="cur">Trb.</text:span> 1990, 145 en rubriek F van <text:span text:style-name="cur">Trb.</text:span> 1994, 155.
            </text:p>
      <text:p text:style-name="alineagroep">Op grond van het Schengenprotocol juncto het in rubriek J genoemde Besluit 2000/777/EG van de Raad van de Europese Unie, zijn
               de bepalingen van deze Overeenkomst sinds 25 maart 2001 grotendeels van toepassing voor Denemarken, Finland en Zweden.
            </text:p>
      <text:p text:style-name="alineagroep">Op grond van artikel 2, eerste lid, van de in rubriek J hieronder genoemde Overeenkomst inzake de betrokkenheid van IJsland
               en Noorwegen bij het Schengenacquis juncto Besluit 2000/777/EG van de Raad van de Europese Unie, zijn de bepalingen van onderhavige
               Overeenkomst sinds 25 maart 2001 grotendeels van toepassing voor IJsland en Noorwegen.
            </text:p>
      <text:p text:style-name="alineagroep">Op grond van artikel 4 van het Schengenprotocol juncto de in rubriek J hieronder genoemde Besluiten 2004/926/EG en 2000/365/EG
               van de Raad van de Europese Unie, is een beperkt aantal bepalingen van deze Overeenkomst sinds 1 januari 2005 van toepassing
               voor het Verenigd Koninkrijk van Groot-Brittannië en Noord-Ierland en Gibraltar.
            </text:p>
      <text:p text:style-name="alineagroep">Op grond van Bijlage I bij de Akte betreffende de toetredingsvoorwaarden bij het in rubriek J hieronder genoemde Verdrag betreffende
               de toetreding van Tsjechië, Estland, Cyprus, Letland, Litouwen, Hongarije, Malta, Polen, Slovenië en Slowakije tot de Europese
               Unie juncto het eveneens in rubriek J genoemde Besluit 2007/801/EG van de Raad van de Europese Unie, zijn de bepalingen van
               deze Overeenkomst sinds 21 december 2007 grotendeels van toepassing voor Tsjechië, Estland, Letland, Litouwen, Hongarije,
               Malta, Polen, Slovenië en Slowakije en op grond van Bijlage I bij de Akte sinds 1 mei 2004 voor een beperkt deel voor Cyprus.
            </text:p>
      <text:p text:style-name="alineagroep">Op grond van Bijlage II bij de Akte betreffende de toetredingsvoorwaarden bij het in rubriek J hieronder genoemde Verdrag
               betreffende de toetreding van Bulgarije en Roemenië tot de Europese Unie juncto het eveneens in rubriek J genoemde Besluit
               2010/365/EU van de Raad van de Europese Unie, zijn de bepalingen van deze Overeenkomst sinds  1 januari 2007 en 15 oktober
               2010 voor een beperkt deel van toepassing voor Bulgarije en Roemenië.
            </text:p>
      <text:p text:style-name="alineagroep">Op grond van artikel 2, eerste lid, van de in rubriek J hieronder genoemde Overeenkomst inzake de betrokkenheid van Zwitserland
               bij het Schengenacquis ( hierna de „Schengenovereenkomst Zwitserland”) juncto het eveneens in rubriek J genoemde Besluit 2008/903/EG
               van de Raad van de Europese Unie, zijn de bepalingen van onderhavige Overeenkomst sinds 12 december 2008 grotendeels van toepassing
               voor Zwitserland.
            </text:p>
      <text:p text:style-name="alineagroep.end">Op grond van artikel 2, eerste lid, juncto artikel 10, eerste lid, van het in rubriek J hieronder genoemde Protocol betreffende
               de toetreding van Liechtenstein tot de Schengenovereenkomst Zwitserland zullen de bepalingen van onderhavige Overeenkomst
               vanaf een door de Raad van de Europese Unie vast te stellen datum grotendeels van toepassing zijn voor Liechtenstei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België</text:p>
          </table:table-cell>
          <table:table-cell office:value-type="string">
            <text:p text:style-name="Table_20_Contents_Right">19-06-90</text:p>
          </table:table-cell>
          <table:table-cell office:value-type="string">
            <text:p text:style-name="Table_20_Contents_Right">31-03-93</text:p>
          </table:table-cell>
          <table:table-cell office:value-type="string">
            <text:p text:style-name="Table_20_Contents_Left">R</text:p>
          </table:table-cell>
          <table:table-cell office:value-type="string">
            <text:p text:style-name="Table_20_Contents_Right">01-09-93</text:p>
          </table:table-cell>
          <table:table-cell office:value-type="string"/>
          <table:table-cell office:value-type="string"/>
        </table:table-row>
        <table:table-row>
          <table:table-cell office:value-type="string">
            <text:p text:style-name="Table_20_Contents_Left">Denemarken</text:p>
          </table:table-cell>
          <table:table-cell office:value-type="string"/>
          <table:table-cell office:value-type="string">
            <text:p text:style-name="Table_20_Contents_Right">25-03-01</text:p>
          </table:table-cell>
          <table:table-cell office:value-type="string">
            <text:p text:style-name="Table_20_Contents_Left">T</text:p>
          </table:table-cell>
          <table:table-cell office:value-type="string">
            <text:p text:style-name="Table_20_Contents_Right">25-03-01</text:p>
          </table:table-cell>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Right">19-06-90</text:p>
          </table:table-cell>
          <table:table-cell office:value-type="string">
            <text:p text:style-name="Table_20_Contents_Right">30-07-93</text:p>
          </table:table-cell>
          <table:table-cell office:value-type="string">
            <text:p text:style-name="Table_20_Contents_Left">R</text:p>
          </table:table-cell>
          <table:table-cell office:value-type="string">
            <text:p text:style-name="Table_20_Contents_Right">01-09-93</text:p>
          </table:table-cell>
          <table:table-cell office:value-type="string"/>
          <table:table-cell office:value-type="string"/>
        </table:table-row>
        <table:table-row>
          <table:table-cell office:value-type="string">
            <text:p text:style-name="Table_20_Contents_Left">Estland</text:p>
          </table:table-cell>
          <table:table-cell office:value-type="string"/>
          <table:table-cell office:value-type="string">
            <text:p text:style-name="Table_20_Contents_Right">21-12-07</text:p>
          </table:table-cell>
          <table:table-cell office:value-type="string">
            <text:p text:style-name="Table_20_Contents_Left">T</text:p>
          </table:table-cell>
          <table:table-cell office:value-type="string">
            <text:p text:style-name="Table_20_Contents_Right">21-12-07</text:p>
          </table:table-cell>
          <table:table-cell office:value-type="string"/>
          <table:table-cell office:value-type="string"/>
        </table:table-row>
        <table:table-row>
          <table:table-cell office:value-type="string">
            <text:p text:style-name="Table_20_Contents_Left">Finland</text:p>
          </table:table-cell>
          <table:table-cell office:value-type="string"/>
          <table:table-cell office:value-type="string">
            <text:p text:style-name="Table_20_Contents_Right">25-03-01</text:p>
          </table:table-cell>
          <table:table-cell office:value-type="string">
            <text:p text:style-name="Table_20_Contents_Left">T</text:p>
          </table:table-cell>
          <table:table-cell office:value-type="string">
            <text:p text:style-name="Table_20_Contents_Right">25-03-01</text:p>
          </table:table-cell>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Right">19-06-90</text:p>
          </table:table-cell>
          <table:table-cell office:value-type="string">
            <text:p text:style-name="Table_20_Contents_Right">30-07-93</text:p>
          </table:table-cell>
          <table:table-cell office:value-type="string">
            <text:p text:style-name="Table_20_Contents_Left">R</text:p>
          </table:table-cell>
          <table:table-cell office:value-type="string">
            <text:p text:style-name="Table_20_Contents_Right">01-09-93</text:p>
          </table:table-cell>
          <table:table-cell office:value-type="string"/>
          <table:table-cell office:value-type="string"/>
        </table:table-row>
        <table:table-row>
          <table:table-cell office:value-type="string">
            <text:p text:style-name="Table_20_Contents_Left">Griekenland</text:p>
          </table:table-cell>
          <table:table-cell office:value-type="string"/>
          <table:table-cell office:value-type="string">
            <text:p text:style-name="Table_20_Contents_Right">01-12-97</text:p>
          </table:table-cell>
          <table:table-cell office:value-type="string">
            <text:p text:style-name="Table_20_Contents_Left">T</text:p>
          </table:table-cell>
          <table:table-cell office:value-type="string">
            <text:p text:style-name="Table_20_Contents_Right">01-12-97</text:p>
          </table:table-cell>
          <table:table-cell office:value-type="string"/>
          <table:table-cell office:value-type="string"/>
        </table:table-row>
        <table:table-row>
          <table:table-cell office:value-type="string">
            <text:p text:style-name="Table_20_Contents_Left">Hongarije</text:p>
          </table:table-cell>
          <table:table-cell office:value-type="string"/>
          <table:table-cell office:value-type="string">
            <text:p text:style-name="Table_20_Contents_Right">21-12-07</text:p>
          </table:table-cell>
          <table:table-cell office:value-type="string">
            <text:p text:style-name="Table_20_Contents_Left">T</text:p>
          </table:table-cell>
          <table:table-cell office:value-type="string">
            <text:p text:style-name="Table_20_Contents_Right">21-12-07</text:p>
          </table:table-cell>
          <table:table-cell office:value-type="string"/>
          <table:table-cell office:value-type="string"/>
        </table:table-row>
        <table:table-row>
          <table:table-cell office:value-type="string">
            <text:p text:style-name="Table_20_Contents_Left">IJsland</text:p>
          </table:table-cell>
          <table:table-cell office:value-type="string"/>
          <table:table-cell office:value-type="string">
            <text:p text:style-name="Table_20_Contents_Right">25-03-01</text:p>
          </table:table-cell>
          <table:table-cell office:value-type="string">
            <text:p text:style-name="Table_20_Contents_Left">T</text:p>
          </table:table-cell>
          <table:table-cell office:value-type="string">
            <text:p text:style-name="Table_20_Contents_Right">25-03-01</text:p>
          </table:table-cell>
          <table:table-cell office:value-type="string"/>
          <table:table-cell office:value-type="string"/>
        </table:table-row>
        <table:table-row>
          <table:table-cell office:value-type="string">
            <text:p text:style-name="Table_20_Contents_Left">Italië</text:p>
          </table:table-cell>
          <table:table-cell office:value-type="string"/>
          <table:table-cell office:value-type="string">
            <text:p text:style-name="Table_20_Contents_Right">01-07-97</text:p>
          </table:table-cell>
          <table:table-cell office:value-type="string">
            <text:p text:style-name="Table_20_Contents_Left">T</text:p>
          </table:table-cell>
          <table:table-cell office:value-type="string">
            <text:p text:style-name="Table_20_Contents_Right">01-07-97</text:p>
          </table:table-cell>
          <table:table-cell office:value-type="string"/>
          <table:table-cell office:value-type="string"/>
        </table:table-row>
        <table:table-row>
          <table:table-cell office:value-type="string">
            <text:p text:style-name="Table_20_Contents_Left">Letland</text:p>
          </table:table-cell>
          <table:table-cell office:value-type="string"/>
          <table:table-cell office:value-type="string">
            <text:p text:style-name="Table_20_Contents_Right">21-12-07</text:p>
          </table:table-cell>
          <table:table-cell office:value-type="string">
            <text:p text:style-name="Table_20_Contents_Left">T</text:p>
          </table:table-cell>
          <table:table-cell office:value-type="string">
            <text:p text:style-name="Table_20_Contents_Right">21-12-07</text:p>
          </table:table-cell>
          <table:table-cell office:value-type="string"/>
          <table:table-cell office:value-type="string"/>
        </table:table-row>
        <table:table-row>
          <table:table-cell office:value-type="string">
            <text:p text:style-name="Table_20_Contents_Left">Litouwen</text:p>
          </table:table-cell>
          <table:table-cell office:value-type="string"/>
          <table:table-cell office:value-type="string">
            <text:p text:style-name="Table_20_Contents_Right">21-12-07</text:p>
          </table:table-cell>
          <table:table-cell office:value-type="string">
            <text:p text:style-name="Table_20_Contents_Left">T</text:p>
          </table:table-cell>
          <table:table-cell office:value-type="string">
            <text:p text:style-name="Table_20_Contents_Right">21-12-07</text:p>
          </table:table-cell>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Right">19-06-90</text:p>
          </table:table-cell>
          <table:table-cell office:value-type="string">
            <text:p text:style-name="Table_20_Contents_Right">31-03-93</text:p>
          </table:table-cell>
          <table:table-cell office:value-type="string">
            <text:p text:style-name="Table_20_Contents_Left">R</text:p>
          </table:table-cell>
          <table:table-cell office:value-type="string">
            <text:p text:style-name="Table_20_Contents_Right">01-09-93</text:p>
          </table:table-cell>
          <table:table-cell office:value-type="string"/>
          <table:table-cell office:value-type="string"/>
        </table:table-row>
        <table:table-row>
          <table:table-cell office:value-type="string">
            <text:p text:style-name="Table_20_Contents_Left">Malta</text:p>
          </table:table-cell>
          <table:table-cell office:value-type="string"/>
          <table:table-cell office:value-type="string">
            <text:p text:style-name="Table_20_Contents_Right">21-12-07</text:p>
          </table:table-cell>
          <table:table-cell office:value-type="string">
            <text:p text:style-name="Table_20_Contents_Left">T</text:p>
          </table:table-cell>
          <table:table-cell office:value-type="string">
            <text:p text:style-name="Table_20_Contents_Right">21-12-07</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Right">19-06-9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Right">30-07-93</text:p>
          </table:table-cell>
          <table:table-cell office:value-type="string">
            <text:p text:style-name="Table_20_Contents_Left">R</text:p>
          </table:table-cell>
          <table:table-cell office:value-type="string">
            <text:p text:style-name="Table_20_Contents_Right">01-09-93</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Noorwegen</text:p>
          </table:table-cell>
          <table:table-cell office:value-type="string"/>
          <table:table-cell office:value-type="string">
            <text:p text:style-name="Table_20_Contents_Right">25-03-01</text:p>
          </table:table-cell>
          <table:table-cell office:value-type="string">
            <text:p text:style-name="Table_20_Contents_Left">T</text:p>
          </table:table-cell>
          <table:table-cell office:value-type="string">
            <text:p text:style-name="Table_20_Contents_Right">25-03-01</text:p>
          </table:table-cell>
          <table:table-cell office:value-type="string"/>
          <table:table-cell office:value-type="string"/>
        </table:table-row>
        <table:table-row>
          <table:table-cell office:value-type="string">
            <text:p text:style-name="Table_20_Contents_Left">Oostenrijk</text:p>
          </table:table-cell>
          <table:table-cell office:value-type="string"/>
          <table:table-cell office:value-type="string">
            <text:p text:style-name="Table_20_Contents_Right">01-12-97</text:p>
          </table:table-cell>
          <table:table-cell office:value-type="string">
            <text:p text:style-name="Table_20_Contents_Left">T</text:p>
          </table:table-cell>
          <table:table-cell office:value-type="string">
            <text:p text:style-name="Table_20_Contents_Right">01-12-97</text:p>
          </table:table-cell>
          <table:table-cell office:value-type="string"/>
          <table:table-cell office:value-type="string"/>
        </table:table-row>
        <table:table-row>
          <table:table-cell office:value-type="string">
            <text:p text:style-name="Table_20_Contents_Left">Polen</text:p>
          </table:table-cell>
          <table:table-cell office:value-type="string"/>
          <table:table-cell office:value-type="string">
            <text:p text:style-name="Table_20_Contents_Right">21-12-07</text:p>
          </table:table-cell>
          <table:table-cell office:value-type="string">
            <text:p text:style-name="Table_20_Contents_Left">T</text:p>
          </table:table-cell>
          <table:table-cell office:value-type="string">
            <text:p text:style-name="Table_20_Contents_Right">21-12-07</text:p>
          </table:table-cell>
          <table:table-cell office:value-type="string"/>
          <table:table-cell office:value-type="string"/>
        </table:table-row>
        <table:table-row>
          <table:table-cell office:value-type="string">
            <text:p text:style-name="Table_20_Contents_Left">Portugal</text:p>
          </table:table-cell>
          <table:table-cell office:value-type="string"/>
          <table:table-cell office:value-type="string">
            <text:p text:style-name="Table_20_Contents_Right">01-03-94</text:p>
          </table:table-cell>
          <table:table-cell office:value-type="string">
            <text:p text:style-name="Table_20_Contents_Left">T</text:p>
          </table:table-cell>
          <table:table-cell office:value-type="string">
            <text:p text:style-name="Table_20_Contents_Right">01-03-94</text:p>
          </table:table-cell>
          <table:table-cell office:value-type="string"/>
          <table:table-cell office:value-type="string"/>
        </table:table-row>
        <table:table-row>
          <table:table-cell office:value-type="string">
            <text:p text:style-name="Table_20_Contents_Left">Slovenië</text:p>
          </table:table-cell>
          <table:table-cell office:value-type="string"/>
          <table:table-cell office:value-type="string">
            <text:p text:style-name="Table_20_Contents_Right">21-12-07</text:p>
          </table:table-cell>
          <table:table-cell office:value-type="string">
            <text:p text:style-name="Table_20_Contents_Left">T</text:p>
          </table:table-cell>
          <table:table-cell office:value-type="string">
            <text:p text:style-name="Table_20_Contents_Right">21-12-07</text:p>
          </table:table-cell>
          <table:table-cell office:value-type="string"/>
          <table:table-cell office:value-type="string"/>
        </table:table-row>
        <table:table-row>
          <table:table-cell office:value-type="string">
            <text:p text:style-name="Table_20_Contents_Left">Slowakije</text:p>
          </table:table-cell>
          <table:table-cell office:value-type="string"/>
          <table:table-cell office:value-type="string">
            <text:p text:style-name="Table_20_Contents_Right">21-12-07</text:p>
          </table:table-cell>
          <table:table-cell office:value-type="string">
            <text:p text:style-name="Table_20_Contents_Left">T</text:p>
          </table:table-cell>
          <table:table-cell office:value-type="string">
            <text:p text:style-name="Table_20_Contents_Right">21-12-07</text:p>
          </table:table-cell>
          <table:table-cell office:value-type="string"/>
          <table:table-cell office:value-type="string"/>
        </table:table-row>
        <table:table-row>
          <table:table-cell office:value-type="string">
            <text:p text:style-name="Table_20_Contents_Left">Spanje</text:p>
          </table:table-cell>
          <table:table-cell office:value-type="string"/>
          <table:table-cell office:value-type="string">
            <text:p text:style-name="Table_20_Contents_Right">01-03-94</text:p>
          </table:table-cell>
          <table:table-cell office:value-type="string">
            <text:p text:style-name="Table_20_Contents_Left">T</text:p>
          </table:table-cell>
          <table:table-cell office:value-type="string">
            <text:p text:style-name="Table_20_Contents_Right">01-03-94</text:p>
          </table:table-cell>
          <table:table-cell office:value-type="string"/>
          <table:table-cell office:value-type="string"/>
        </table:table-row>
        <table:table-row>
          <table:table-cell office:value-type="string">
            <text:p text:style-name="Table_20_Contents_Left">Tsjechië</text:p>
          </table:table-cell>
          <table:table-cell office:value-type="string"/>
          <table:table-cell office:value-type="string">
            <text:p text:style-name="Table_20_Contents_Right">21-12-07</text:p>
          </table:table-cell>
          <table:table-cell office:value-type="string">
            <text:p text:style-name="Table_20_Contents_Left">T</text:p>
          </table:table-cell>
          <table:table-cell office:value-type="string">
            <text:p text:style-name="Table_20_Contents_Right">21-12-07</text:p>
          </table:table-cell>
          <table:table-cell office:value-type="string"/>
          <table:table-cell office:value-type="string"/>
        </table:table-row>
        <table:table-row>
          <table:table-cell office:value-type="string">
            <text:p text:style-name="Table_20_Contents_Left">Zweden</text:p>
          </table:table-cell>
          <table:table-cell office:value-type="string"/>
          <table:table-cell office:value-type="string">
            <text:p text:style-name="Table_20_Contents_Right">25-03-01</text:p>
          </table:table-cell>
          <table:table-cell office:value-type="string">
            <text:p text:style-name="Table_20_Contents_Left">T</text:p>
          </table:table-cell>
          <table:table-cell office:value-type="string">
            <text:p text:style-name="Table_20_Contents_Right">25-03-01</text:p>
          </table:table-cell>
          <table:table-cell office:value-type="string"/>
          <table:table-cell office:value-type="string"/>
        </table:table-row>
        <table:table-row>
          <table:table-cell office:value-type="string">
            <text:p text:style-name="Table_20_Contents_Left">Zwitserland</text:p>
          </table:table-cell>
          <table:table-cell office:value-type="string"/>
          <table:table-cell office:value-type="string">
            <text:p text:style-name="Table_20_Contents_Right">12-12-08</text:p>
          </table:table-cell>
          <table:table-cell office:value-type="string">
            <text:p text:style-name="Table_20_Contents_Left">T</text:p>
          </table:table-cell>
          <table:table-cell office:value-type="string">
            <text:p text:style-name="Table_20_Contents_Right">12-12-08</text:p>
          </table:table-cell>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 Bekrachtiging, aanvaarding, goedkeuring of kennisgeving,
                        T=Toetreding, VG=Voortgezette gebonden heid, NB=Niet bekend
                     </text:p>
          </table:table-cell>
        </table:table-row>
      </table:table>
      <text:p/>
      <text:h text:outline-level="2" text:style-name="rubriek_kop">G. INWERKINGTREDING
         </text:h>
      <text:p text:style-name="alineagroep">Zie <text:span text:style-name="cur">Trb.</text:span> 1993, 115, <text:span text:style-name="cur">Trb.</text:span> 1994, 39, <text:span text:style-name="cur">Trb.</text:span> 1995, 75, <text:span text:style-name="cur">Trb.</text:span> 1998, 262 en <text:span text:style-name="cur">Trb.</text:span> 2005, 253.
            </text:p>
      <text:p text:style-name="alineagroep.end">Op grond van het Schengenprotocol is de onderhavige Overeenkomst op 1 mei 1999 onderdeel geworden van het recht van de Europese
               Unie.
            </text:p>
      <text:h text:outline-level="2" text:style-name="rubriek_kop">J. VERWIJZINGEN
         </text:h>
      <text:p text:style-name="Standard">Zie voor verwijzingen en andere verdragsgegevens <text:span text:style-name="cur">Trb.</text:span> 1990, 145, <text:span text:style-name="cur">Trb.</text:span> 1993, 115, <text:span text:style-name="cur">Trb.</text:span> 1994, 39, 155 en 217, <text:span text:style-name="cur">Trb.</text:span> 1995, 5, 75 en 234, <text:span text:style-name="cur">Trb.</text:span> 1996, 71 en 300, <text:span text:style-name="cur">Trb.</text:span> 1997, 122, <text:span text:style-name="cur">Trb.</text:span> 1998, 262, <text:span text:style-name="cur">Trb.</text:span> 2004, 228 en <text:span text:style-name="cur">Trb.</text:span> 2005, 253.
         </text:p>
      <text:h text:outline-level="3" text:style-name="divisiekop1">Verbanden
         </text:h>
      <text:p text:style-name="table.fix"/>
      <table:table table:name="table.2" table:style-name="table.2">
        <table:table-column table:style-name="table.2.col1"/>
        <table:table-column table:style-name="table.2.col2"/>
        <table:table-column table:style-name="table.2.col3"/>
        <table:table-column table:style-name="table.2.col4"/>
        <table:table-row>
          <table:table-cell office:value-type="string">
            <text:p text:style-name="Table_20_Contents_Left">Titel</text:p>
          </table:table-cell>
          <table:table-cell office:value-type="string">
            <text:p text:style-name="Table_20_Contents_Left">:</text:p>
          </table:table-cell>
          <table:table-cell office:value-type="string" table:number-columns-spanned="2">
            <text:p text:style-name="Table_20_Contents_Justify">Akkoord tussen het Koninkrijk der Nederlanden, het Koninkrijk België, de Bondsrepubliek Duitsland, de Franse Republiek en
                        het Groothertogdom Luxemburg betreffende de geleidelijke afschaffing van de controles aan de gemeenschappelijke grenzen;
                     </text:p>
            <text:p text:style-name="Table_20_Contents_Justify">Schengen, 14 juni 1985</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able:number-columns-spanned="2">
            <text:p text:style-name="Table_20_Contents_Justify">
                        Trb. 2010, 290
                        
                     </text:p>
          </table:table-cell>
        </table:table-row>
        <table:table-row>
          <table:table-cell office:value-type="string"/>
          <table:table-cell office:value-type="string"/>
          <table:table-cell office:value-type="string" table:number-columns-spanned="2"/>
        </table:table-row>
        <table:table-row>
          <table:table-cell office:value-type="string">
            <text:p text:style-name="Table_20_Contents_Left">Titel</text:p>
          </table:table-cell>
          <table:table-cell office:value-type="string">
            <text:p text:style-name="Table_20_Contents_Left">:</text:p>
          </table:table-cell>
          <table:table-cell office:value-type="string" table:number-columns-spanned="2">
            <text:p text:style-name="Table_20_Contents_Justify">Overeenkomst betreffende de toetreding van de Italiaanse Republiek tot de Overeenkomst ter uitvoering van het tussen de Regeringen
                        van de Staten van de Benelux Economische Unie, van de Bondsrepubliek Duitsland en van de Franse Republiek op 14 juni 1985
                        te Schengen gesloten Akkoord betreffende de geleidelijke afschaffing van de controles aan de gemeenschappelijke grenzen ondertekend
                        te Schengen op 19 juni 1990;
                     </text:p>
            <text:p text:style-name="Table_20_Contents_Justify">Parijs, 27 november 1990</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able:number-columns-spanned="2">
            <text:p text:style-name="Table_20_Contents_Justify">
                        Trb. 2010, 293
                        
                     </text:p>
          </table:table-cell>
        </table:table-row>
        <table:table-row>
          <table:table-cell office:value-type="string"/>
          <table:table-cell office:value-type="string"/>
          <table:table-cell office:value-type="string" table:number-columns-spanned="2"/>
        </table:table-row>
        <table:table-row>
          <table:table-cell office:value-type="string">
            <text:p text:style-name="Table_20_Contents_Left">Titel</text:p>
          </table:table-cell>
          <table:table-cell office:value-type="string">
            <text:p text:style-name="Table_20_Contents_Left">:</text:p>
          </table:table-cell>
          <table:table-cell office:value-type="string" table:number-columns-spanned="2">
            <text:p text:style-name="Table_20_Contents_Justify">Overeenkomst betreffende de toetreding van het Koninkrijk Spanje tot de Overeenkomst ter uitvoering van het tussen de Regeringen
                        van de Staten van de Benelux Economische Unie, van de Bondsrepubliek Duitsland en van de Franse Republiek op 14 juni 1985
                        te Schengen gesloten Akkoord betreffende de geleidelijke afschaffing van de controles aan de gemeenschappelijke grenzen ondertekend
                        te Schengen op 19 juni 1990, waartoe de Italiaanse Republiek bij de op 27 november 1990 te Parijs ondertekende Overeenkomst
                        is toegetreden;
                     </text:p>
            <text:p text:style-name="Table_20_Contents_Justify">Bonn, 25 juni 1991</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able:number-columns-spanned="2">
            <text:p text:style-name="Table_20_Contents_Justify">
                        Trb. 2010, 295
                        
                     </text:p>
          </table:table-cell>
        </table:table-row>
        <table:table-row>
          <table:table-cell office:value-type="string"/>
          <table:table-cell office:value-type="string"/>
          <table:table-cell office:value-type="string" table:number-columns-spanned="2"/>
        </table:table-row>
        <table:table-row>
          <table:table-cell office:value-type="string">
            <text:p text:style-name="Table_20_Contents_Left">Titel</text:p>
          </table:table-cell>
          <table:table-cell office:value-type="string">
            <text:p text:style-name="Table_20_Contents_Left">:</text:p>
          </table:table-cell>
          <table:table-cell office:value-type="string" table:number-columns-spanned="2">
            <text:p text:style-name="Table_20_Contents_Justify">Overeenkomst betreffende de toetreding van de Portugese Republiek tot de Overeenkomst ter uitvoering van het tussen de Regeringen
                        van de Staten van de Benelux Economische Unie, van de Bondsrepubliek Duitsland, en van de Franse Republiek en op 14 juni 1985
                        te Schengen gesloten Akkoord betreffende de geleidelijke afschaffing van de controles aan de gemeenschappelijke grenzen ondertekend
                        te Schengen op 19 juni 1990, waartoe de Italiaanse Republiek bij de op 27 november 1990 te Parijs ondertekende Overeenkomst
                        is toegetreden;
                     </text:p>
            <text:p text:style-name="Table_20_Contents_Justify">Bonn, 25 juni 1991</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able:number-columns-spanned="2">
            <text:p text:style-name="Table_20_Contents_Justify">
                        Trb. 2010, 297
                        
                     </text:p>
          </table:table-cell>
        </table:table-row>
        <table:table-row>
          <table:table-cell office:value-type="string"/>
          <table:table-cell office:value-type="string"/>
          <table:table-cell office:value-type="string" table:number-columns-spanned="2"/>
        </table:table-row>
        <table:table-row>
          <table:table-cell office:value-type="string">
            <text:p text:style-name="Table_20_Contents_Left">Titel</text:p>
          </table:table-cell>
          <table:table-cell office:value-type="string">
            <text:p text:style-name="Table_20_Contents_Left">:</text:p>
          </table:table-cell>
          <table:table-cell office:value-type="string" table:number-columns-spanned="2">
            <text:p text:style-name="Table_20_Contents_Justify">Overeenkomst betreffende de toetreding van de Helleense Republiek tot de Overeenkomst ter uitvoering van het tussen de Regeringen
                        van de Staten van de Benelux Economische Unie, van de Bondsrepubliek Duitsland en van de Franse Republiek op 14 juni 1985
                        te Schengen gesloten Akkoord betreffende de geleidelijke afschaffing van de controles aan de gemeenschappelijke grenzen ondertekend
                        te Schengen op 19 juni 1990, waartoe de Italiaanse Republiek bij de op 27 november 1990 te Parijs ondertekende Overeenkomst
                        en het Koninkrijk Spanje en de Portugese Republiek bij de op 25 juni 1991 te Bonn ondertekende Overeenkomsten zijn toegetreden;
                     </text:p>
            <text:p text:style-name="Table_20_Contents_Justify">Madrid, 6 november 1992</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able:number-columns-spanned="2">
            <text:p text:style-name="Table_20_Contents_Justify">
                        Trb. 2010, 299
                        
                     </text:p>
          </table:table-cell>
        </table:table-row>
        <table:table-row>
          <table:table-cell office:value-type="string"/>
          <table:table-cell office:value-type="string"/>
          <table:table-cell office:value-type="string" table:number-columns-spanned="2"/>
        </table:table-row>
        <table:table-row>
          <table:table-cell office:value-type="string">
            <text:p text:style-name="Table_20_Contents_Left">Titel</text:p>
          </table:table-cell>
          <table:table-cell office:value-type="string">
            <text:p text:style-name="Table_20_Contents_Left">:</text:p>
          </table:table-cell>
          <table:table-cell office:value-type="string" table:number-columns-spanned="2">
            <text:p text:style-name="Table_20_Contents_Justify">Overeenkomst betreffende de toetreding van de Republiek Oostenrijk tot de Overeenkomst ter uitvoering van het tussen de Regeringen
                        van de Staten van de Benelux Economische Unie, de Bondsrepubliek Duitsland en de Franse Republiek op 14 juni 1985 te Schengen
                        gesloten Akkoord betreffende de geleidelijke afschaffing van de controles aan de gemeenschappelijke grenzen, ondertekend te
                        Schengen op 19 juni 1990, waartoe de Italiaanse Republiek, het Koninkrijk Spanje en de Portugese Republiek, en de Helleense
                        Republiek bij de Overeenkomsten van respectievelijk 27 november 1990, 25 juni 1991 en 6 november 1992 zijn toegetreden;
                     </text:p>
            <text:p text:style-name="Table_20_Contents_Justify">Brussel, 28 april 1995</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able:number-columns-spanned="2">
            <text:p text:style-name="Table_20_Contents_Justify">
                        Trb. 2010, 301
                        
                     </text:p>
          </table:table-cell>
        </table:table-row>
        <table:table-row>
          <table:table-cell office:value-type="string"/>
          <table:table-cell office:value-type="string"/>
          <table:table-cell office:value-type="string" table:number-columns-spanned="2"/>
        </table:table-row>
        <table:table-row>
          <table:table-cell office:value-type="string">
            <text:p text:style-name="Table_20_Contents_Left">Titel</text:p>
          </table:table-cell>
          <table:table-cell office:value-type="string">
            <text:p text:style-name="Table_20_Contents_Left">:</text:p>
          </table:table-cell>
          <table:table-cell office:value-type="string" table:number-columns-spanned="2">
            <text:p text:style-name="Table_20_Contents_Justify">Samenwerkingsovereenkomst tussen het Koninkrijk België, de Bondsrepubliek Duitsland, de Franse Republiek, het Groothertogdom
                        Luxemburg, het Koninkrijk der Nederlanden, de Italiaanse Republiek, het Koninkrijk Spanje, de Portugese Republiek, de Helleense
                        Republiek, de Republiek Oostenrijk, het Koninkrijk Denemarken, de Republiek Finland, het Koninkrijk Zweden, Partijen bij het
                        Akkoord en bij de Overeenkomst van Schengen, en de Republiek IJsland en het Koninkrijk Noorwegen, betreffende de afschaffing
                        van de personencontroles aan de gemeenschappelijke grenzen;
                     </text:p>
            <text:p text:style-name="Table_20_Contents_Justify">Luxemburg, 19 december 1996</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able:number-columns-spanned="2">
            <text:p text:style-name="Table_20_Contents_Justify">
                        Trb. 2010, 308
                        
                     </text:p>
          </table:table-cell>
        </table:table-row>
        <table:table-row>
          <table:table-cell office:value-type="string"/>
          <table:table-cell office:value-type="string"/>
          <table:table-cell office:value-type="string" table:number-columns-spanned="2"/>
        </table:table-row>
        <table:table-row>
          <table:table-cell office:value-type="string">
            <text:p text:style-name="Table_20_Contents_Left">Titel</text:p>
          </table:table-cell>
          <table:table-cell office:value-type="string">
            <text:p text:style-name="Table_20_Contents_Left">:</text:p>
          </table:table-cell>
          <table:table-cell office:value-type="string" table:number-columns-spanned="2">
            <text:p text:style-name="Table_20_Contents_Justify">Overeenkomst tussen de Raad van de Europese Unie, de Republiek IJsland en het Koninkrijk Noorwegen inzake de wijze waarop
                        IJsland en Noorwegen worden betrokken bij de uitvoering, de toepassing en de ontwikkeling van het Schengenacquis;
                     </text:p>
            <text:p text:style-name="Table_20_Contents_Justify">Brussel, 18 mei 1999</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able:number-columns-spanned="2">
            <text:p text:style-name="Table_20_Contents_Justify">
                        Pb. EU L 176 van 10 juli 1999, blz. 36
                     </text:p>
          </table:table-cell>
        </table:table-row>
        <table:table-row>
          <table:table-cell office:value-type="string"/>
          <table:table-cell office:value-type="string"/>
          <table:table-cell office:value-type="string" table:number-columns-spanned="2"/>
        </table:table-row>
        <table:table-row>
          <table:table-cell office:value-type="string">
            <text:p text:style-name="Table_20_Contents_Left">Titel</text:p>
          </table:table-cell>
          <table:table-cell office:value-type="string">
            <text:p text:style-name="Table_20_Contents_Left">:</text:p>
          </table:table-cell>
          <table:table-cell office:value-type="string" table:number-columns-spanned="2">
            <text:p text:style-name="Table_20_Contents_Justify">Overeenkomst betreffende de toetreding van het Koninkrijk Denemarken tot de Overeenkomst ter uitvoering van het op 14 juni
                        1985 te Schengen gesloten Akkoord betreffende de geleidelijke afschaffing van de controles aan de gemeenschappelijke grenzen,
                        ondertekend te Schengen op 19 juni 1990;
                     </text:p>
            <text:p text:style-name="Table_20_Contents_Justify">Luxemburg, 19 december 1996</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able:number-columns-spanned="2">
            <text:p text:style-name="Table_20_Contents_Justify">
                        Trb. 2010, 303
                        
                     </text:p>
          </table:table-cell>
        </table:table-row>
        <table:table-row>
          <table:table-cell office:value-type="string"/>
          <table:table-cell office:value-type="string"/>
          <table:table-cell office:value-type="string" table:number-columns-spanned="2"/>
        </table:table-row>
        <table:table-row>
          <table:table-cell office:value-type="string">
            <text:p text:style-name="Table_20_Contents_Left">Titel</text:p>
          </table:table-cell>
          <table:table-cell office:value-type="string">
            <text:p text:style-name="Table_20_Contents_Left">:</text:p>
          </table:table-cell>
          <table:table-cell office:value-type="string" table:number-columns-spanned="2">
            <text:p text:style-name="Table_20_Contents_Justify">Overeenkomst betreffende de toetreding van de Republiek Finland tot de Overeenkomst ter uitvoering van het op 14 juni 1985
                        te Schengen gesloten Akkoord betreffende de geleidelijke afschaffing van de controles aan de gemeenschappelijke grenzen, ondertekend
                        te  Schengen op 19 juni 1990;
                     </text:p>
            <text:p text:style-name="Table_20_Contents_Justify">Luxemburg, 19 december 1996</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able:number-columns-spanned="2">
            <text:p text:style-name="Table_20_Contents_Justify">
                        Trb. 2010, 305
                        
                     </text:p>
          </table:table-cell>
        </table:table-row>
        <table:table-row>
          <table:table-cell office:value-type="string"/>
          <table:table-cell office:value-type="string"/>
          <table:table-cell office:value-type="string" table:number-columns-spanned="2"/>
        </table:table-row>
        <table:table-row>
          <table:table-cell office:value-type="string">
            <text:p text:style-name="Table_20_Contents_Left">Titel</text:p>
          </table:table-cell>
          <table:table-cell office:value-type="string">
            <text:p text:style-name="Table_20_Contents_Left">:</text:p>
          </table:table-cell>
          <table:table-cell office:value-type="string" table:number-columns-spanned="2">
            <text:p text:style-name="Table_20_Contents_Justify">Overeenkomst betreffende de toetreding van het Koninkrijk Zweden tot de Overeenkomst ter uitvoering van het op 14 juni 1985
                        te Schengen gesloten Akkoord betreffende de geleidelijke afschaffing van de controles aan de gemeenschappelijke grenzen, ondertekend
                        te  Schengen op 19 juni 1990;
                     </text:p>
            <text:p text:style-name="Table_20_Contents_Justify">Luxemburg, 19 december 1996</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able:number-columns-spanned="2">
            <text:p text:style-name="Table_20_Contents_Justify">
                        Trb. 2010, 307
                        
                     </text:p>
          </table:table-cell>
        </table:table-row>
        <table:table-row>
          <table:table-cell office:value-type="string"/>
          <table:table-cell office:value-type="string"/>
          <table:table-cell office:value-type="string" table:number-columns-spanned="2"/>
        </table:table-row>
        <table:table-row>
          <table:table-cell office:value-type="string">
            <text:p text:style-name="Table_20_Contents_Left">Titel</text:p>
          </table:table-cell>
          <table:table-cell office:value-type="string">
            <text:p text:style-name="Table_20_Contents_Left">:</text:p>
          </table:table-cell>
          <table:table-cell office:value-type="string" table:number-columns-spanned="2">
            <text:p text:style-name="Table_20_Contents_Justify">Protocol tot wijziging van de artikelen 40, 41 en 65 van de op 19 juni 1990 ondertekende Overeenkomst ter uitvoering van het
                        op 14 juni 1985 te Schengen gesloten Akkoord;
                     </text:p>
            <text:p text:style-name="Table_20_Contents_Justify">Lissabon, 24 juni 1997</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able:number-columns-spanned="2">
            <text:p text:style-name="Table_20_Contents_Justify">
                        Trb. 2010, 309
                        
                     </text:p>
          </table:table-cell>
        </table:table-row>
        <table:table-row>
          <table:table-cell office:value-type="string"/>
          <table:table-cell office:value-type="string"/>
          <table:table-cell office:value-type="string" table:number-columns-spanned="2"/>
        </table:table-row>
        <table:table-row>
          <table:table-cell office:value-type="string">
            <text:p text:style-name="Table_20_Contents_Left">Titel</text:p>
          </table:table-cell>
          <table:table-cell office:value-type="string">
            <text:p text:style-name="Table_20_Contents_Left">:</text:p>
          </table:table-cell>
          <table:table-cell office:value-type="string" table:number-columns-spanned="2">
            <text:p text:style-name="Table_20_Contents_Justify">Besluit 2000/365/EG van de Raad van 29 mei 2000 betreffende het verzoek van het Verenigd Koninkrijk van Groot-Brittannië en
                        Noord-Ierland deel te mogen nemen aan enkele van de bepalingen van het Schengenacquis;
                     </text:p>
            <text:p text:style-name="Table_20_Contents_Justify">Brussel, 29 mei 2000</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able:number-columns-spanned="2">
            <text:p text:style-name="Table_20_Contents_Justify">
                        Pb. EU L 131 van 1 juni 2000, blz. 47
                     </text:p>
          </table:table-cell>
        </table:table-row>
        <table:table-row>
          <table:table-cell office:value-type="string"/>
          <table:table-cell office:value-type="string"/>
          <table:table-cell office:value-type="string" table:number-columns-spanned="2"/>
        </table:table-row>
        <table:table-row>
          <table:table-cell office:value-type="string">
            <text:p text:style-name="Table_20_Contents_Left">Titel</text:p>
          </table:table-cell>
          <table:table-cell office:value-type="string">
            <text:p text:style-name="Table_20_Contents_Left">:</text:p>
          </table:table-cell>
          <table:table-cell office:value-type="string" table:number-columns-spanned="2">
            <text:p text:style-name="Table_20_Contents_Justify">Besluit 2000/777/EG van de Raad van 1 december 2000 inzake de inwerkingstelling van het Schengenacquis in Denemarken, Finland
                        en Zweden, alsmede in IJsland en Noorwegen;
                     </text:p>
            <text:p text:style-name="Table_20_Contents_Justify">Brussel, 1 december 2000</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able:number-columns-spanned="2">
            <text:p text:style-name="Table_20_Contents_Justify">
                        Pb. EU L 309 van 9 december 2000, blz. 24
                     </text:p>
          </table:table-cell>
        </table:table-row>
        <table:table-row>
          <table:table-cell office:value-type="string"/>
          <table:table-cell office:value-type="string"/>
          <table:table-cell office:value-type="string" table:number-columns-spanned="2"/>
        </table:table-row>
        <table:table-row>
          <table:table-cell office:value-type="string">
            <text:p text:style-name="Table_20_Contents_Left">Titel</text:p>
          </table:table-cell>
          <table:table-cell office:value-type="string">
            <text:p text:style-name="Table_20_Contents_Left">:</text:p>
          </table:table-cell>
          <table:table-cell office:value-type="string" table:number-columns-spanned="2">
            <text:p text:style-name="Table_20_Contents_Justify">Overeenkomst tussen de Europese Unie, de Europese Gemeenschap en de Zwitserse Bondsstaat inzake de wijze waarop Zwitserland
                        wordt betrokken bij de uitvoering, de toepassing en de ontwikkeling van het Schengenacquis;
                     </text:p>
            <text:p text:style-name="Table_20_Contents_Justify">Luxemburg, 26 oktober 2004</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able:number-columns-spanned="2">
            <text:p text:style-name="Table_20_Contents_Justify">
                        Trb. 2006, 83 (Nederlands)
                     </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able:number-columns-spanned="2">
            <text:p text:style-name="Table_20_Contents_Justify">
                        Trb. 2008, 70
                        
                     </text:p>
          </table:table-cell>
        </table:table-row>
        <table:table-row>
          <table:table-cell office:value-type="string"/>
          <table:table-cell office:value-type="string"/>
          <table:table-cell office:value-type="string" table:number-columns-spanned="2"/>
        </table:table-row>
        <table:table-row>
          <table:table-cell office:value-type="string">
            <text:p text:style-name="Table_20_Contents_Left">Titel</text:p>
          </table:table-cell>
          <table:table-cell office:value-type="string">
            <text:p text:style-name="Table_20_Contents_Left">:</text:p>
          </table:table-cell>
          <table:table-cell office:value-type="string" table:number-columns-spanned="2">
            <text:p text:style-name="Table_20_Contents_Justify">Besluit 2004/926/EG van de Raad van 22 december 2004 betreffende de toepassing door het Verenigd Koninkrijk van Groot-Brittannië
                        en Noord-Ierland van de bepalingen van het Schengenacquis;
                     </text:p>
            <text:p text:style-name="Table_20_Contents_Justify">Brussel, 22 december 2004</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able:number-columns-spanned="2">
            <text:p text:style-name="Table_20_Contents_Justify">
                        Pb. EU L 395 van 31 december 2004, blz. 70
                     </text:p>
          </table:table-cell>
        </table:table-row>
        <table:table-row>
          <table:table-cell office:value-type="string"/>
          <table:table-cell office:value-type="string"/>
          <table:table-cell office:value-type="string" table:number-columns-spanned="2"/>
        </table:table-row>
        <table:table-row>
          <table:table-cell office:value-type="string">
            <text:p text:style-name="Table_20_Contents_Left">Titel</text:p>
          </table:table-cell>
          <table:table-cell office:value-type="string">
            <text:p text:style-name="Table_20_Contents_Left">:</text:p>
          </table:table-cell>
          <table:table-cell office:value-type="string" table:number-columns-spanned="2">
            <text:p text:style-name="Table_20_Contents_Justify">Besluit 2007/801/EG van de Raad van 6 december 2007 betreffende de volledige toepassing van de bepalingen van het Schengenacquis
                        in de Tsjechische Republiek, de Republiek Estland, de Republiek Letland, de Republiek Litouwen, de Republiek Hongarije, de
                        Republiek Malta, de Republiek Polen, de Republiek Slovenië en de Slowaakse Republiek;
                     </text:p>
            <text:p text:style-name="Table_20_Contents_Justify">Brussel, 6 december 2007</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able:number-columns-spanned="2">
            <text:p text:style-name="Table_20_Contents_Justify">
                        Pb. EU L 323 van 8 december 2007, blz. 34
                     </text:p>
          </table:table-cell>
        </table:table-row>
        <table:table-row>
          <table:table-cell office:value-type="string"/>
          <table:table-cell office:value-type="string"/>
          <table:table-cell office:value-type="string" table:number-columns-spanned="2"/>
        </table:table-row>
        <table:table-row>
          <table:table-cell office:value-type="string">
            <text:p text:style-name="Table_20_Contents_Left">Titel</text:p>
          </table:table-cell>
          <table:table-cell office:value-type="string">
            <text:p text:style-name="Table_20_Contents_Left">:</text:p>
          </table:table-cell>
          <table:table-cell office:value-type="string" table:number-columns-spanned="2">
            <text:p text:style-name="Table_20_Contents_Justify">Protocol tussen de Europese Unie, de Europese Gemeenschap, de Zwitserse Bondsstaat en het Vorstendom Liechtenstein betreffende
                        de toetreding van het Vorstendom Liechtenstein tot de Overeenkomst tussen de Europese Unie, de Europese Gemeenschap en de
                        Zwitserse Bondsstaat inzake de wijze waarop Zwitserland wordt betrokken bij de uitvoering, de toepassing en de ontwikkeling
                        van het Schengenacquis;
                     </text:p>
            <text:p text:style-name="Table_20_Contents_Justify">Brussel, 28 februari 2008</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able:number-columns-spanned="2">
            <text:p text:style-name="Table_20_Contents_Justify">
                        Pb. EU L 161 van 24 juni 2009, blz. 8
                     </text:p>
          </table:table-cell>
        </table:table-row>
        <table:table-row>
          <table:table-cell office:value-type="string"/>
          <table:table-cell office:value-type="string"/>
          <table:table-cell office:value-type="string" table:number-columns-spanned="2"/>
        </table:table-row>
        <table:table-row>
          <table:table-cell office:value-type="string">
            <text:p text:style-name="Table_20_Contents_Left">Titel</text:p>
          </table:table-cell>
          <table:table-cell office:value-type="string">
            <text:p text:style-name="Table_20_Contents_Left">:</text:p>
          </table:table-cell>
          <table:table-cell office:value-type="string" table:number-columns-spanned="2">
            <text:p text:style-name="Table_20_Contents_Justify">Besluit 2008/903/EG van de Raad van 27 november 2008 betreffende de volledige toepassing van het Schengenacquis in de Zwitserse
                        Bondsstaat;
                     </text:p>
            <text:p text:style-name="Table_20_Contents_Justify">Brussel, 27 november 2008</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able:number-columns-spanned="2">
            <text:p text:style-name="Table_20_Contents_Justify">
                        Pb. EU L 327 van 5 december 2008, blz. 15
                     </text:p>
          </table:table-cell>
        </table:table-row>
        <table:table-row>
          <table:table-cell office:value-type="string"/>
          <table:table-cell office:value-type="string"/>
          <table:table-cell office:value-type="string" table:number-columns-spanned="2"/>
        </table:table-row>
        <table:table-row>
          <table:table-cell office:value-type="string">
            <text:p text:style-name="Table_20_Contents_Left">Titel</text:p>
          </table:table-cell>
          <table:table-cell office:value-type="string">
            <text:p text:style-name="Table_20_Contents_Left">:</text:p>
          </table:table-cell>
          <table:table-cell office:value-type="string" table:number-columns-spanned="2">
            <text:p text:style-name="Table_20_Contents_Justify">Besluit 2010/365/EU van de Raad van 29 juni 2010 betreffende de toepassing van de bepalingen van het Schengenacquis die betrekking
                        hebben op het Schengeninformatiesysteem in de Republiek Bulgarije en Roemenië;
                     </text:p>
            <text:p text:style-name="Table_20_Contents_Justify">Luxemburg, 29 juni 2010</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able:number-columns-spanned="2">
            <text:p text:style-name="Table_20_Contents_Justify">
                        Pb. EU L 166 van 1 juli 2010, blz. 17
                     </text:p>
          </table:table-cell>
        </table:table-row>
        <table:table-row>
          <table:table-cell office:value-type="string"/>
          <table:table-cell office:value-type="string"/>
          <table:table-cell office:value-type="string" table:number-columns-spanned="2"/>
        </table:table-row>
        <table:table-row>
          <table:table-cell office:value-type="string" table:number-columns-spanned="4">
            <text:p text:style-name="Table_20_Contents_Left">De Overeenkomst is naast de in Trb. 2004, 228 en Trb. 2005, 253 genoemde Verordeningen en (Kader)besluiten nog gewijzigd en aangevuld door:
                     </text:p>
          </table:table-cell>
        </table:table-row>
        <table:table-row>
          <table:table-cell office:value-type="string"/>
          <table:table-cell office:value-type="string" table:number-columns-spanned="2"/>
          <table:table-cell office:value-type="string"/>
        </table:table-row>
        <table:table-row>
          <table:table-cell office:value-type="string">
            <text:p text:style-name="Table_20_Contents_Left">Titel</text:p>
          </table:table-cell>
          <table:table-cell office:value-type="string" table:number-columns-spanned="2">
            <text:p text:style-name="Table_20_Contents_Left">:</text:p>
          </table:table-cell>
          <table:table-cell office:value-type="string">
            <text:p text:style-name="Table_20_Contents_Justify">Besluit 2000/586/JBZ van de Raad van 28 september 2000 tot vaststelling van een procedure voor de wijziging van artikel 40,
                        leden 4 en 5, artikel 41, lid 7, en artikel 65, lid 2, van de Overeenkomst ter uitvoering van het Schengenakkoord van 14 juni
                        1985 betreffende de geleidelijke afschaffing van de controles aan de gemeenschappelijke grenzen;
                     </text:p>
            <text:p text:style-name="Table_20_Contents_Justify">Brussel, 28 september 2000</text:p>
          </table:table-cell>
        </table:table-row>
        <table:table-row>
          <table:table-cell office:value-type="string">
            <text:p text:style-name="Table_20_Contents_Left">Tekst</text:p>
          </table:table-cell>
          <table:table-cell office:value-type="string" table:number-columns-spanned="2">
            <text:p text:style-name="Table_20_Contents_Left">:</text:p>
          </table:table-cell>
          <table:table-cell office:value-type="string">
            <text:p text:style-name="Table_20_Contents_Justify">
                        Pb EU L 48 van 3 oktober 2000, blz. 1
                     </text:p>
          </table:table-cell>
        </table:table-row>
        <table:table-row>
          <table:table-cell office:value-type="string"/>
          <table:table-cell office:value-type="string" table:number-columns-spanned="2"/>
          <table:table-cell office:value-type="string"/>
        </table:table-row>
        <table:table-row>
          <table:table-cell office:value-type="string">
            <text:p text:style-name="Table_20_Contents_Left">Titel</text:p>
          </table:table-cell>
          <table:table-cell office:value-type="string" table:number-columns-spanned="2">
            <text:p text:style-name="Table_20_Contents_Left">:</text:p>
          </table:table-cell>
          <table:table-cell office:value-type="string">
            <text:p text:style-name="Table_20_Contents_Justify">Richtlijn 2001/51/EG van de Raad van 28 juni 2001 tot aanvulling van het bepaalde in artikel 26 van de Overeenkomst ter uitvoering
                        van het Akkoord van Schengen van 14 juni 1985;
                     </text:p>
            <text:p text:style-name="Table_20_Contents_Justify">Luxemburg, 28 juni 2001</text:p>
          </table:table-cell>
        </table:table-row>
        <table:table-row>
          <table:table-cell office:value-type="string">
            <text:p text:style-name="Table_20_Contents_Left">Tekst</text:p>
          </table:table-cell>
          <table:table-cell office:value-type="string" table:number-columns-spanned="2">
            <text:p text:style-name="Table_20_Contents_Left">:</text:p>
          </table:table-cell>
          <table:table-cell office:value-type="string">
            <text:p text:style-name="Table_20_Contents_Justify">
                        Pb EU L 187 van 10 juli 2001, blz. 45
                     </text:p>
          </table:table-cell>
        </table:table-row>
        <table:table-row>
          <table:table-cell office:value-type="string"/>
          <table:table-cell office:value-type="string" table:number-columns-spanned="2"/>
          <table:table-cell office:value-type="string"/>
        </table:table-row>
        <table:table-row>
          <table:table-cell office:value-type="string">
            <text:p text:style-name="Table_20_Contents_Left">Titel</text:p>
          </table:table-cell>
          <table:table-cell office:value-type="string" table:number-columns-spanned="2">
            <text:p text:style-name="Table_20_Contents_Left">:</text:p>
          </table:table-cell>
          <table:table-cell office:value-type="string">
            <text:p text:style-name="Table_20_Contents_Justify">Verordening (EG) nr. 562/2006 van het Europees Parlement en de Raad van 15 maart 2006 tot vaststelling van een communautaire
                        code betreffende de overschrijding van de grenzen door personen (Schengen grenscode);
                     </text:p>
            <text:p text:style-name="Table_20_Contents_Justify">Straatsburg, 15 maart 2006</text:p>
          </table:table-cell>
        </table:table-row>
        <table:table-row>
          <table:table-cell office:value-type="string">
            <text:p text:style-name="Table_20_Contents_Left">Tekst</text:p>
          </table:table-cell>
          <table:table-cell office:value-type="string" table:number-columns-spanned="2">
            <text:p text:style-name="Table_20_Contents_Left">:</text:p>
          </table:table-cell>
          <table:table-cell office:value-type="string">
            <text:p text:style-name="Table_20_Contents_Justify">
                        Pb EU L 105 van 13 april 2006, blz. 1
                     </text:p>
          </table:table-cell>
        </table:table-row>
        <table:table-row>
          <table:table-cell office:value-type="string"/>
          <table:table-cell office:value-type="string" table:number-columns-spanned="2"/>
          <table:table-cell office:value-type="string"/>
        </table:table-row>
        <table:table-row>
          <table:table-cell office:value-type="string">
            <text:p text:style-name="Table_20_Contents_Left">Titel</text:p>
          </table:table-cell>
          <table:table-cell office:value-type="string" table:number-columns-spanned="2">
            <text:p text:style-name="Table_20_Contents_Left">:</text:p>
          </table:table-cell>
          <table:table-cell office:value-type="string">
            <text:p text:style-name="Table_20_Contents_Justify">Kaderbesluit 2006/960/JBZ van de Raad van 18 december 2006 betreffende de vereenvoudiging van de uitwisseling van informatie
                        en inlichtingen tussen de rechtshandhavingsautoriteiten van de lidstaten van de Europese Unie;
                     </text:p>
            <text:p text:style-name="Table_20_Contents_Justify">Brussel, 18 december 2006</text:p>
          </table:table-cell>
        </table:table-row>
        <table:table-row>
          <table:table-cell office:value-type="string">
            <text:p text:style-name="Table_20_Contents_Left">Tekst</text:p>
          </table:table-cell>
          <table:table-cell office:value-type="string" table:number-columns-spanned="2">
            <text:p text:style-name="Table_20_Contents_Left">:</text:p>
          </table:table-cell>
          <table:table-cell office:value-type="string">
            <text:p text:style-name="Table_20_Contents_Justify">
                        Pb EU L 386 van 29 december 2006, blz. 89
                     </text:p>
          </table:table-cell>
        </table:table-row>
        <table:table-row>
          <table:table-cell office:value-type="string"/>
          <table:table-cell office:value-type="string" table:number-columns-spanned="2"/>
          <table:table-cell office:value-type="string"/>
        </table:table-row>
        <table:table-row>
          <table:table-cell office:value-type="string">
            <text:p text:style-name="Table_20_Contents_Left">Titel</text:p>
          </table:table-cell>
          <table:table-cell office:value-type="string" table:number-columns-spanned="2">
            <text:p text:style-name="Table_20_Contents_Left">:</text:p>
          </table:table-cell>
          <table:table-cell office:value-type="string">
            <text:p text:style-name="Table_20_Contents_Justify">Verordening (EG) nr. 1931/2006 van het Europees Parlement en de Raad van 20 december 2006 tot vaststelling van regels inzake
                        klein grensverkeer aan de landbuitengrenzen van de lidstaten en tot wijziging van de bepalingen van de Schengenuitvoeringsovereenkomst;
                     </text:p>
            <text:p text:style-name="Table_20_Contents_Justify">Brussel, 20 december 2006</text:p>
          </table:table-cell>
        </table:table-row>
        <table:table-row>
          <table:table-cell office:value-type="string">
            <text:p text:style-name="Table_20_Contents_Left">Tekst</text:p>
          </table:table-cell>
          <table:table-cell office:value-type="string" table:number-columns-spanned="2">
            <text:p text:style-name="Table_20_Contents_Left">:</text:p>
          </table:table-cell>
          <table:table-cell office:value-type="string">
            <text:p text:style-name="Table_20_Contents_Justify">
                        Pb EU L 405 van 30 december 2006, blz. 1
                     </text:p>
          </table:table-cell>
        </table:table-row>
        <table:table-row>
          <table:table-cell office:value-type="string"/>
          <table:table-cell office:value-type="string" table:number-columns-spanned="2"/>
          <table:table-cell office:value-type="string"/>
        </table:table-row>
        <table:table-row>
          <table:table-cell office:value-type="string">
            <text:p text:style-name="Table_20_Contents_Left">Titel</text:p>
          </table:table-cell>
          <table:table-cell office:value-type="string" table:number-columns-spanned="2">
            <text:p text:style-name="Table_20_Contents_Left">:</text:p>
          </table:table-cell>
          <table:table-cell office:value-type="string">
            <text:p text:style-name="Table_20_Contents_Justify">Verordening (EG) nr. 1986/2006 van het Europees Parlement en de Raad van 20 december 2006 betreffende de toegang tot het Schengeninformatiesysteem
                        van de tweede generatie (SIS II) voor de instanties die in de lidstaten belast zijn met de afgifte van kentekenbewijzen van
                        voertuigen;
                     </text:p>
            <text:p text:style-name="Table_20_Contents_Justify">Brussel, 20 december 2006</text:p>
          </table:table-cell>
        </table:table-row>
        <table:table-row>
          <table:table-cell office:value-type="string">
            <text:p text:style-name="Table_20_Contents_Left">Tekst</text:p>
          </table:table-cell>
          <table:table-cell office:value-type="string" table:number-columns-spanned="2">
            <text:p text:style-name="Table_20_Contents_Left">:</text:p>
          </table:table-cell>
          <table:table-cell office:value-type="string">
            <text:p text:style-name="Table_20_Contents_Justify">
                        Pb EU L 381 van 28 december 2006, blz. 1
                     </text:p>
          </table:table-cell>
        </table:table-row>
        <table:table-row>
          <table:table-cell office:value-type="string"/>
          <table:table-cell office:value-type="string" table:number-columns-spanned="2"/>
          <table:table-cell office:value-type="string"/>
        </table:table-row>
        <table:table-row>
          <table:table-cell office:value-type="string">
            <text:p text:style-name="Table_20_Contents_Left">Titel</text:p>
          </table:table-cell>
          <table:table-cell office:value-type="string" table:number-columns-spanned="2">
            <text:p text:style-name="Table_20_Contents_Left">:</text:p>
          </table:table-cell>
          <table:table-cell office:value-type="string">
            <text:p text:style-name="Table_20_Contents_Justify">Verordening (EG) nr. 1987/2006 van het Europees Parlement en de Raad van 20 december 2006 betreffende de instelling, de werking
                        en het gebruik van het Schengeninformatiesysteem van de tweede generatie (SIS II);
                     </text:p>
            <text:p text:style-name="Table_20_Contents_Justify">Brussel, 20 december 2006</text:p>
          </table:table-cell>
        </table:table-row>
        <table:table-row>
          <table:table-cell office:value-type="string">
            <text:p text:style-name="Table_20_Contents_Left">Tekst</text:p>
          </table:table-cell>
          <table:table-cell office:value-type="string" table:number-columns-spanned="2">
            <text:p text:style-name="Table_20_Contents_Left">:</text:p>
          </table:table-cell>
          <table:table-cell office:value-type="string">
            <text:p text:style-name="Table_20_Contents_Justify">
                        Pb EU L 381 van 28 december 2006, blz. 4
                     </text:p>
          </table:table-cell>
        </table:table-row>
        <table:table-row>
          <table:table-cell office:value-type="string"/>
          <table:table-cell office:value-type="string" table:number-columns-spanned="2"/>
          <table:table-cell office:value-type="string"/>
        </table:table-row>
        <table:table-row>
          <table:table-cell office:value-type="string">
            <text:p text:style-name="Table_20_Contents_Left">Titel</text:p>
          </table:table-cell>
          <table:table-cell office:value-type="string" table:number-columns-spanned="2">
            <text:p text:style-name="Table_20_Contents_Left">:</text:p>
          </table:table-cell>
          <table:table-cell office:value-type="string">
            <text:p text:style-name="Table_20_Contents_Justify">Besluit 2007/533/JBZ van de Raad van 12 juni 2007 betreffende de instelling, de werking en het gebruik van het Schengeninformatiesysteem
                        van de tweede generatie (SIS II);
                     </text:p>
            <text:p text:style-name="Table_20_Contents_Justify">Luxemburg, 12 juni 2007</text:p>
          </table:table-cell>
        </table:table-row>
        <table:table-row>
          <table:table-cell office:value-type="string">
            <text:p text:style-name="Table_20_Contents_Left">Tekst</text:p>
          </table:table-cell>
          <table:table-cell office:value-type="string" table:number-columns-spanned="2">
            <text:p text:style-name="Table_20_Contents_Left">:</text:p>
          </table:table-cell>
          <table:table-cell office:value-type="string">
            <text:p text:style-name="Table_20_Contents_Justify">
                        Pb EU L 205 van 7 augustus 2007, blz. 63
                     </text:p>
          </table:table-cell>
        </table:table-row>
        <table:table-row>
          <table:table-cell office:value-type="string"/>
          <table:table-cell office:value-type="string" table:number-columns-spanned="2"/>
          <table:table-cell office:value-type="string"/>
        </table:table-row>
        <table:table-row>
          <table:table-cell office:value-type="string">
            <text:p text:style-name="Table_20_Contents_Left">Titel</text:p>
          </table:table-cell>
          <table:table-cell office:value-type="string" table:number-columns-spanned="2">
            <text:p text:style-name="Table_20_Contents_Left">:</text:p>
          </table:table-cell>
          <table:table-cell office:value-type="string">
            <text:p text:style-name="Table_20_Contents_Justify">Verordening (EG) nr. 1104/2008 van de Raad van 24 oktober 2008 over de migratie van het Schengeninformatiesysteem (SIS 1+)
                        naar het Schengeninformatiesysteem van de tweede generatie (SIS II);
                     </text:p>
            <text:p text:style-name="Table_20_Contents_Justify">Luxemburg, 24 oktober 2008</text:p>
          </table:table-cell>
        </table:table-row>
        <table:table-row>
          <table:table-cell office:value-type="string">
            <text:p text:style-name="Table_20_Contents_Left">Tekst</text:p>
          </table:table-cell>
          <table:table-cell office:value-type="string" table:number-columns-spanned="2">
            <text:p text:style-name="Table_20_Contents_Left">:</text:p>
          </table:table-cell>
          <table:table-cell office:value-type="string">
            <text:p text:style-name="Table_20_Contents_Justify">
                        Pb EU L 299 van 8 november 2008, blz. 1
                     </text:p>
          </table:table-cell>
        </table:table-row>
        <table:table-row>
          <table:table-cell office:value-type="string"/>
          <table:table-cell office:value-type="string" table:number-columns-spanned="2"/>
          <table:table-cell office:value-type="string"/>
        </table:table-row>
        <table:table-row>
          <table:table-cell office:value-type="string">
            <text:p text:style-name="Table_20_Contents_Left">Titel</text:p>
          </table:table-cell>
          <table:table-cell office:value-type="string" table:number-columns-spanned="2">
            <text:p text:style-name="Table_20_Contents_Left">:</text:p>
          </table:table-cell>
          <table:table-cell office:value-type="string">
            <text:p text:style-name="Table_20_Contents_Justify">Kaderbesluit 2008/909/JBZ van de Raad van 27 november 2008 inzake de toepassing van het beginsel van wederzijdse erkenning
                        op strafvonnissen waarbij vrijheidsstraffen of tot vrijheidsbeneming strekkende maatregelen zijn opgelegd, met het oog op
                        de tenuitvoerlegging ervan in de Europese Unie;
                     </text:p>
            <text:p text:style-name="Table_20_Contents_Justify">Brussel, 27 november 2008</text:p>
          </table:table-cell>
        </table:table-row>
        <table:table-row>
          <table:table-cell office:value-type="string">
            <text:p text:style-name="Table_20_Contents_Left">Tekst</text:p>
          </table:table-cell>
          <table:table-cell office:value-type="string" table:number-columns-spanned="2">
            <text:p text:style-name="Table_20_Contents_Left">:</text:p>
          </table:table-cell>
          <table:table-cell office:value-type="string">
            <text:p text:style-name="Table_20_Contents_Justify">
                        Pb EU L 327 van 5 december 2008, blz. 27
                     </text:p>
          </table:table-cell>
        </table:table-row>
        <table:table-row>
          <table:table-cell office:value-type="string"/>
          <table:table-cell office:value-type="string" table:number-columns-spanned="2"/>
          <table:table-cell office:value-type="string"/>
        </table:table-row>
        <table:table-row>
          <table:table-cell office:value-type="string">
            <text:p text:style-name="Table_20_Contents_Left">Titel</text:p>
          </table:table-cell>
          <table:table-cell office:value-type="string" table:number-columns-spanned="2">
            <text:p text:style-name="Table_20_Contents_Left">:</text:p>
          </table:table-cell>
          <table:table-cell office:value-type="string">
            <text:p text:style-name="Table_20_Contents_Justify">Kaderbesluit 2008/977/JBZ van de Raad van 27 november 2008 over de bescherming van persoonsgegevens die worden verwerkt in
                        het kader van de politiële en justitiële samenwerking in strafzaken;
                     </text:p>
            <text:p text:style-name="Table_20_Contents_Justify">Brussel, 27 november 2008</text:p>
          </table:table-cell>
        </table:table-row>
        <table:table-row>
          <table:table-cell office:value-type="string">
            <text:p text:style-name="Table_20_Contents_Left">Tekst</text:p>
          </table:table-cell>
          <table:table-cell office:value-type="string" table:number-columns-spanned="2">
            <text:p text:style-name="Table_20_Contents_Left">:</text:p>
          </table:table-cell>
          <table:table-cell office:value-type="string">
            <text:p text:style-name="Table_20_Contents_Justify">
                        Pb EU L 350 van 30 december 2008, blz. 60
                     </text:p>
          </table:table-cell>
        </table:table-row>
        <table:table-row>
          <table:table-cell office:value-type="string"/>
          <table:table-cell office:value-type="string" table:number-columns-spanned="2"/>
          <table:table-cell office:value-type="string"/>
        </table:table-row>
        <table:table-row>
          <table:table-cell office:value-type="string">
            <text:p text:style-name="Table_20_Contents_Left">Titel</text:p>
          </table:table-cell>
          <table:table-cell office:value-type="string" table:number-columns-spanned="2">
            <text:p text:style-name="Table_20_Contents_Left">:</text:p>
          </table:table-cell>
          <table:table-cell office:value-type="string">
            <text:p text:style-name="Table_20_Contents_Justify">Verordening (EG) nr. 810/2009 van het Europees Parlement en de Raad van 13 juli 2009 tot vaststelling van een gemeenschappelijke
                        visumcode;
                     </text:p>
            <text:p text:style-name="Table_20_Contents_Justify">Brussel, 13 juli 2009</text:p>
          </table:table-cell>
        </table:table-row>
        <table:table-row>
          <table:table-cell office:value-type="string">
            <text:p text:style-name="Table_20_Contents_Left">Tekst</text:p>
          </table:table-cell>
          <table:table-cell office:value-type="string" table:number-columns-spanned="2">
            <text:p text:style-name="Table_20_Contents_Left">:</text:p>
          </table:table-cell>
          <table:table-cell office:value-type="string">
            <text:p text:style-name="Table_20_Contents_Justify">
                        Pb EU L 243 van 15 september 2009, blz. 1
                     </text:p>
          </table:table-cell>
        </table:table-row>
        <table:table-row>
          <table:table-cell office:value-type="string"/>
          <table:table-cell office:value-type="string" table:number-columns-spanned="2"/>
          <table:table-cell office:value-type="string"/>
        </table:table-row>
        <table:table-row>
          <table:table-cell office:value-type="string">
            <text:p text:style-name="Table_20_Contents_Left">Titel</text:p>
          </table:table-cell>
          <table:table-cell office:value-type="string" table:number-columns-spanned="2">
            <text:p text:style-name="Table_20_Contents_Left">:</text:p>
          </table:table-cell>
          <table:table-cell office:value-type="string">
            <text:p text:style-name="Table_20_Contents_Justify">Verordening (EU) nr. 265/2010 van het Europees Parlement en de Raad van 25 maart 2010 tot wijziging van de Overeenkomst ter
                        uitvoering van het te Schengen gesloten akkoord en Verordening (EG) nr. 562/2006 wat het verkeer van personen met een visum
                        voor verblijf van langere duur betreft;
                     </text:p>
            <text:p text:style-name="Table_20_Contents_Justify">Brussel, 25 maart 2010</text:p>
          </table:table-cell>
        </table:table-row>
        <table:table-row>
          <table:table-cell office:value-type="string">
            <text:p text:style-name="Table_20_Contents_Left">Tekst</text:p>
          </table:table-cell>
          <table:table-cell office:value-type="string" table:number-columns-spanned="2">
            <text:p text:style-name="Table_20_Contents_Left">:</text:p>
          </table:table-cell>
          <table:table-cell office:value-type="string">
            <text:p text:style-name="Table_20_Contents_Justify">
                        Pb EU L 85 van 31 maart 2010, blz. 1
                     </text:p>
          </table:table-cell>
        </table:table-row>
      </table:table>
      <text:p/>
      <text:h text:outline-level="4" text:style-name="divisiekop2">Overige verwijzingen
         </text:h>
      <text:p text:style-name="table.fix"/>
      <table:table table:name="table.3" table:style-name="table.3">
        <table:table-column table:style-name="table.3.col1"/>
        <table:table-column table:style-name="table.3.col2"/>
        <table:table-column table:style-name="table.3.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betreffende de werking van de Europese Unie<text:note text:id="N1" text:note-class="footnote"><text:note-citation text:label="1)">1)</text:note-citation><text:note-body><text:p>De titel van het Verdrag luidde vóór 1 december 2009: Verdrag tot oprichting van de Europese Gemeenschap.</text:p></text:note-body></text:note>;
                     </text:p>
            <text:p text:style-name="Table_20_Contents_Justify">Rome, 25 maart 1957</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246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tot oprichting van de Europese Gemeenschap voor Atoomenergie (EURATOM);</text:p>
            <text:p text:style-name="Table_20_Contents_Justify">Rome, 25 maart 1957</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247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van Amsterdam houdende wijziging van het Verdrag betreffende de Europese Unie, de Verdragen tot oprichting van de
                        Europese Gemeenschappen en sommige bijbehorende Akten;
                     </text:p>
            <text:p text:style-name="Table_20_Contents_Justify">Amsterdam, 2 oktober 1997</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rb. 1998, 11 (Nederlands)
                     </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02, 153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Europees Verdrag betreffende uitlevering;</text:p>
            <text:p text:style-name="Table_20_Contents_Justify">Parijs, 13 december 1957</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06, 168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tot instelling van de Benelux Economische Unie;</text:p>
            <text:p text:style-name="Table_20_Contents_Justify">‘s-Gravenhage, 3 februari 1958</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169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aangaande de uitlevering en de rechtshulp in strafzaken tussen het Koninkrijk België, het Groothertogdom Luxemburg
                        en het Koninkrijk der Nederlanden;
                     </text:p>
            <text:p text:style-name="Table_20_Contents_Justify">Brussel, 27 juni 1962</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06, 146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tussen het Koninkrijk België, de Bondsrepubliek Duitsland, de Franse Republiek, de Italiaanse Republiek, het
                        Groothertogdom Luxemburg en het Koninkrijk der Nederlanden inzake wederzijdse bijstand tussen de onderscheiden douane-administraties;
                     </text:p>
            <text:p text:style-name="Table_20_Contents_Justify">Rome, 7 september 1967</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09, 95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tot aanvulling en wijziging van het Benelux-Verdrag inzake uitlevering en rechtshulp in strafzaken;</text:p>
            <text:p text:style-name="Table_20_Contents_Justify">Brussel, 11 mei 1974</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06, 147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tot bescherming van personen met betrekking tot de geautomatiseerde verwerking van persoonsgegevens;</text:p>
            <text:p text:style-name="Table_20_Contents_Justify">Straatsburg, 28 januari 1981</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04, 287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inzake de overbrenging van gevonniste personen;</text:p>
            <text:p text:style-name="Table_20_Contents_Justify">Straatsburg, 21 maart 1983</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09, 36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Besluit van de Raad van 24 juni 1988 betreffende het stelsel van eigen middelen van de Gemeenschappen;</text:p>
            <text:p text:style-name="Table_20_Contents_Justify">Luxemburg, 24 juni 1988</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08, 35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tussen het Koninkrijk België, het Koninkrijk Denemarken, de Bondsrepubliek Duitsland, de Helleense Republiek, het
                        Koninkrijk Spanje, de Franse Republiek, Ierland, de Italiaanse Republiek, het Groothertogdom Luxemburg, het Koninkrijk der
                        Nederlanden, de Republiek Oostenrijk, de Portugese Republiek, de Republiek Finland, het Koninkrijk Zweden, het Verenigd Koninkrijk
                        van Groot-Brittannië en Noord-Ierland (lidstaten van de Europese Unie) en de Tsjechische Republiek, de Republiek Estland,
                        de Republiek Cyprus, de Republiek Letland, de Republiek Litouwen, de Republiek Hongarije, de Republiek Malta, de Republiek
                        Polen, de Republiek Slovenië, de Slowaakse Republiek betreffende de toetreding van de Tsjechische Republiek, de Republiek
                        Estland, de Republiek Cyprus, de Republiek Letland, de Republiek Litouwen, de Republiek Hongarije, de Republiek Malta, de
                        Republiek Polen, de Republiek Slovenië en de Slowaakse Republiek tot de Europese Unie;
                     </text:p>
            <text:p text:style-name="Table_20_Contents_Justify">Athene, 16 april 2003</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rb. 2003, 74 (Nederlands)
                     </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04, 119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tussen het Koninkrijk België, de Tsjechische Republiek, het Koninkrijk Denemarken, de Bondsrepubliek Duitsland, de
                        Republiek Estland, de Helleense Republiek, het Koninkrijk Spanje, de Franse Republiek, Ierland, de Italiaanse Republiek, de
                        Republiek Cyprus, de Republiek Letland, de Republiek Litouwen, het Groothertogdom Luxemburg, de Republiek Hongarije, de Republiek
                        Malta, het Koninkrijk der Nederlanden, de Republiek Oostenrijk, de Republiek Polen, de Portugese Republiek, de Republiek Slovenië,
                        de Slowaakse Republiek, de Republiek Finland, het Koninkrijk Zweden, het Verenigd Koninkrijk van Groot-Brittannië en Noord-Ierland
                        (lidstaten van de Europese Unie) en de Republiek Bulgarije en Roemenië betreffende de toetreding van de Republiek Bulgarije
                        en Roemenië tot de Europese Unie;
                     </text:p>
            <text:p text:style-name="Table_20_Contents_Justify">Luxemburg, 25 april 2005</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rb. 2005, 196 (Nederlands)
                     </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09, 59
                        
                     </text:p>
          </table:table-cell>
        </table:table-row>
      </table:table>
      <text:p/>
      <text:p text:style-name="dagtekening">Uitgegeven de <text:span text:style-name="cur">tweede</text:span> december 2010.
            </text:p>
      <text:p text:style-name="ondertekening">
               De Minister van Buitenlandse Zaken,
            </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vereenkomst ter uitvoering van het tussen de Regeringen van de Staten van de Benelux Economische Unie, de Bondsrepubliek
         Duitsland en de Franse Republiek op 14 juni 1985 te Schengen gesloten Akkoord betreffende de geleidelijke afschaffing van
         de controles aan de gemeenschappelijke grenzen; Schengen, 19 juni 1990
      </dc:title>
  </office:meta>
</office:document-meta>
</file>