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0</text:p>
      <text:p text:style-name="publicatie-titel.end">2 december 2010</text:p>
      <text:p text:style-name="systematisch_nummer">14 (1985) Nr. 4</text:p>
      <text:h text:outline-level="2" text:style-name="rubriek_kop">A. TITEL
         </text:h>
      <text:p text:style-name="tractatenblad_kop.start">Akkoord tussen het Koninkrijk der Nederlanden, het Koninkrijk België, de Bondsrepubliek Duitsland, de Franse Republiek en
               het Groothertogdom Luxemburg betreffende de geleidelijke afschaffing van de controles aan de gemeenschappelijke grenzen;
            </text:p>
      <text:p text:style-name="tractatenblad_kop.end">Schengen, 14 juni 1985</text:p>
      <text:h text:outline-level="2" text:style-name="rubriek_kop">B. TEKST
         </text:h>
      <text:p text:style-name="Standard">De Nederlandse tekst van het Akkoord is geplaatst in <text:span text:style-name="cur">Trb.</text:span> 1985, 102.
         </text:p>
      <text:h text:outline-level="2" text:style-name="rubriek_kop">D. PARLEMENT
         </text:h>
      <text:p text:style-name="Standard">Zie <text:span text:style-name="cur">Trb.</text:span> 1986, 34.
         </text:p>
      <text:h text:outline-level="2" text:style-name="rubriek_kop">E. PARTIJGEGEVENS
         </text:h>
      <text:p text:style-name="alineagroep">Zie rubriek E van <text:span text:style-name="cur">Trb.</text:span> 1985, 102 en rubriek F van <text:span text:style-name="cur">Trb.</text:span> 1997, 121.
            </text:p>
      <text:p text:style-name="alineagroep">Op grond van de inwerkingtreding van het Protocol betreffende de toetreding van Italië tot het onderhavig Akkoord zijn de
               bepalingen van dit Akkoord sinds 1 juli 1997 van toepassing op Italië.
            </text:p>
      <text:p text:style-name="alineagroep">Op grond van de inwerkingtreding van het Protocol betreffende de toetreding van Griekenland tot het onderhavig Akkoord zijn
               de bepalingen van dit Akkoord sinds 1 december 1997 van toepassing op Griekenland.
            </text:p>
      <text:p text:style-name="alineagroep">Op grond van de inwerkingtreding van het Protocol betreffende de toetreding van Oostenrijk tot het onderhavig Akkoord zijn
               de bepalingen van dit Akkoord sinds 1 december 1997 van toepassing op Oostenrijk.
            </text:p>
      <text:p text:style-name="alineagroep">Op grond van het Protocol tot opneming van het Schengenacquis in het kader van de Europese Unie (hierna het „Schengenprotocol”),
               aangenomen bij het in rubriek J hieronder genoemde Verdrag van Amsterdam juncto het eveneens in rubriek J genoemde Besluit
               2000/777/EG van de Raad van de Europese Unie, zijn de bepalingen van dit Akkoord sinds 25 maart 2001 van toepassing op Denemarken,
               Finland en Zweden.
            </text:p>
      <text:p text:style-name="alineagroep">Op grond van artikel 2, eerste lid, van de in rubriek J hieronder genoemde Overeenkomst inzake de betrokkenheid van IJsland
               en Noorwegen bij het Schengenacquis juncto Besluit 2000/777/EG van de Raad van de Europese Unie, zijn de bepalingen van dit
               Akkoord sinds 25 maart 2001 van toepassing op IJsland en Noorwegen.
            </text:p>
      <text:p text:style-name="alineagroep">Op grond van Bijlage I bij de Akte betreffende de toetredingsvoorwaarden bij het in rubriek J hieronder genoemde Verdrag betreffende
               de toetreding van Tsjechië, Estland, Cyprus, Letland, Litouwen, Hongarije, Malta, Polen, Slovenië en Slowakije tot de Europese
               Unie zijn de bepalingen van dit Akkoord sinds 1 mei 2004 van toepassing op Tsjechië, Estland, Cyprus, Letland, Litouwen, Hongarije,
               Malta, Polen, Slovenië en Slowakije.
            </text:p>
      <text:p text:style-name="alineagroep">Op grond van Bijlage II bij de Akte betreffende de toetredingsvoorwaarden bij het in rubriek J hieronder genoemde Verdrag
               betreffende de toetreding van Bulgarije en Roemenië tot de Europese Unie zijn de bepalingen van dit Akkoord sinds 1 januari
               2007 van toepassing op Bulgarije en Roemenië.
            </text:p>
      <text:p text:style-name="alineagroep">Op grond van artikel 2, eerste lid, van de in rubriek J hieronder genoemde Overeenkomst inzake de betrokkenheid van Zwitserland
               bij het Schengenacquis ( hierna de „Schengenovereenkomst Zwitserland”) juncto het eveneens in rubriek J genoemde Besluit 2008/903/EG
               van de Raad van de Europese Unie, zijn de bepalingen van dit Akkoord sinds 12 december 2008 van toepassing op Zwitserland.
            </text:p>
      <text:p text:style-name="alineagroep.end">Op grond van artikel 2, eerste lid, juncto artikel 10, eerste lid, van het in rubriek J hieronder genoemde Protocol betreffende
               de toetreding van Liechtenstein tot de Schengenovereenkomst Zwitserland zullen de bepalingen van dit Akkoord vanaf een door
               de Raad van de Europese Unie vast te stellen datum van toepassing zijn op Liechtenstei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Right">14-06-85</text:p>
          </table:table-cell>
          <table:table-cell office:value-type="string">
            <text:p text:style-name="Table_20_Contents_Left">O</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1-01-07</text:p>
          </table:table-cell>
          <table:table-cell office:value-type="string">
            <text:p text:style-name="Table_20_Contents_Left">T</text:p>
          </table:table-cell>
          <table:table-cell office:value-type="string">
            <text:p text:style-name="Table_20_Contents_Right">01-01-07</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4-06-85</text:p>
          </table:table-cell>
          <table:table-cell office:value-type="string">
            <text:p text:style-name="Table_20_Contents_Left">O</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4-06-85</text:p>
          </table:table-cell>
          <table:table-cell office:value-type="string">
            <text:p text:style-name="Table_20_Contents_Left">O</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1-12-97</text:p>
          </table:table-cell>
          <table:table-cell office:value-type="string">
            <text:p text:style-name="Table_20_Contents_Left">T</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07-97</text:p>
          </table:table-cell>
          <table:table-cell office:value-type="string">
            <text:p text:style-name="Table_20_Contents_Left">T</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6-85</text:p>
          </table:table-cell>
          <table:table-cell office:value-type="string">
            <text:p text:style-name="Table_20_Contents_Left">O</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
                        <text:span text:style-name="vet">Nederlanden, het Koninkrijk der</text:span></text:p>
          </table:table-cell>
          <table:table-cell office:value-type="string">
            <text:p text:style-name="Table_20_Contents_Right">14-06-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01-86</text:p>
          </table:table-cell>
          <table:table-cell office:value-type="string">
            <text:p text:style-name="Table_20_Contents_Left">R</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1-12-97</text:p>
          </table:table-cell>
          <table:table-cell office:value-type="string">
            <text:p text:style-name="Table_20_Contents_Left">T</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1-05-95</text:p>
          </table:table-cell>
          <table:table-cell office:value-type="string">
            <text:p text:style-name="Table_20_Contents_Left">T</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1-01-07</text:p>
          </table:table-cell>
          <table:table-cell office:value-type="string">
            <text:p text:style-name="Table_20_Contents_Left">T</text:p>
          </table:table-cell>
          <table:table-cell office:value-type="string">
            <text:p text:style-name="Table_20_Contents_Right">01-01-0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1-05-95</text:p>
          </table:table-cell>
          <table:table-cell office:value-type="string">
            <text:p text:style-name="Table_20_Contents_Left">T</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5-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2-12-08</text:p>
          </table:table-cell>
          <table:table-cell office:value-type="string">
            <text:p text:style-name="Table_20_Contents_Left">T</text:p>
          </table:table-cell>
          <table:table-cell office:value-type="string">
            <text:p text:style-name="Table_20_Contents_Right">12-12-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86, 34.
            </text:p>
      <text:p text:style-name="alineagroep.end">Op grond van het Schengenprotocol is het onderhavige Akkoord op 1 mei 1999 onderdeel geworden van het recht van de Europese
               Unie.
            </text:p>
      <text:h text:outline-level="2" text:style-name="rubriek_kop">J. VERWIJZINGEN
         </text:h>
      <text:p text:style-name="Standard">Zie voor verwijzingen en andere verdragsgegevens <text:span text:style-name="cur">Trb.</text:span> 1985, 102, <text:span text:style-name="cur">Trb.</text:span> 1986, 34 en <text:span text:style-name="cur">Trb.</text:span> 1997, 121.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 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amenwerkingsovereenkomst tussen het Koninkrijk België, de Bondsrepubliek Duitsland, de Franse Republiek, het Groothertogdom
                        Luxemburg, het Koninkrijk der Nederlanden, de Italiaanse Republiek, het Koninkrijk Spanje, de Portugese Republiek, de Helleense
                        Republiek, de Republiek Oostenrijk, het Koninkrijk Denemarken, de Republiek Finland, het Koninkrijk Zweden, Partijen bij het
                        Akkoord en bij de Overeenkomst van Schengen, en de Republiek IJsland en het Koninkrijk Noorwegen, betreffende de afschaffing
                        van de personencontroles aan de gemeenschappelijke grenzen;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Raad van de Europese Unie, de Republiek IJsland en het Koninkrijk Noorwegen inzake de wijze waarop
                        IJsland en Noorwegen worden betrokken bij de uitvoering, de toepassing en de ontwikkeling van het Schengenacquis;
                     </text:p>
            <text:p text:style-name="Table_20_Contents_Justify">Brussel, 18 me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176 van 10 juli 1999, blz. 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Europese Unie, de Europese Gemeenschap en de Zwitserse Bondsstaat inzake de wijze waarop Zwitserland
                        wordt betrokken bij de uitvoering, de toepassing en de ontwikkeling van het Schengenacquis;
                     </text:p>
            <text:p text:style-name="Table_20_Contents_Justify">Luxemburg, 26 oktober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6, 83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8,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ussen de Europese Unie, de Europese Gemeenschap, de Zwitserse Bondsstaat en het Vorstendom Liechtenstein betreffende
                        de toetreding van het Vorstendom Liechtenstein tot de Overeenkomst tussen de Europese Unie, de Europese Gemeenschap en de
                        Zwitserse Bondsstaat inzake de wijze waarop Zwitserland wordt betrokken bij de uitvoering, de toepassing en de ontwikkeling
                        van het Schengenacquis;
                     </text:p>
            <text:p text:style-name="Table_20_Contents_Justify">Brussel, 28 februari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161 van 24 juni 2009, blz. 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8/903/EG van de Raad van 27 november 2008 betreffende de volledige toepassing van het  Schengenacquis in de Zwitserse
                        Bondsstaat;
                     </text:p>
            <text:p text:style-name="Table_20_Contents_Justify">Brussel, 27 november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27 van 5 december 2008, blz. 15
                     </text:p>
          </table:table-cell>
        </table:table-row>
      </table:table>
      <text:p/>
      <text:h text:outline-level="4" text:style-name="divisiekop2">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8, 11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het Koninkrijk Denemarken, de Bondsrepubliek Duitsland, de Helleense Republiek, het
                        Koninkrijk Spanje, de Franse Republiek, Ierland, de Italiaanse Republiek, het Groothertogdom Luxemburg, het Koninkrijk der
                        Nederlanden, de Republiek Oostenrijk, de Portugese Republiek, de Republiek Finland, het Koninkrijk Zweden, het Verenigd Koninkrijk
                        van Groot-Brittannië en Noord-Ierland (lidstaten van de Europese Unie) en de Tsjechische Republiek, de Republiek Estland,
                        de Republiek Cyprus, de Republiek Letland, de Republiek Litouwen, de Republiek Hongarije, de Republiek Malta, de Republiek
                        Polen, de Republiek Slovenië, de Slowaakse Republiek betreffende de toetreding van de Tsjechische Republiek, de Republiek
                        Estland, de Republiek Cyprus, de Republiek Letland, de Republiek Litouwen, de Republiek Hongarije, de Republiek Malta, de
                        Republiek Polen, de Republiek Slovenië en de Slowaakse Republiek tot de Europese Unie;
                     </text:p>
            <text:p text:style-name="Table_20_Contents_Justify">Athene, 16 april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3, 74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4, 11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Justify">Luxemburg, 25 april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5, 196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9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kkoord tussen het Koninkrijk der Nederlanden, het Koninkrijk België, de Bondsrepubliek Duitsland, de Franse Republiek en
         het Groothertogdom Luxemburg betreffende de geleidelijke afschaffing van de controles aan de gemeenschappelijke grenzen; Schengen,
         14 juni 1985
      </dc:title>
  </office:meta>
</office:document-meta>
</file>