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76</text:p>
      <text:p text:style-name="publicatie-titel.end">15 november 2010</text:p>
      <text:p text:style-name="systematisch_nummer">56 (1997) Nr. 7</text:p>
      <text:h text:outline-level="2" text:style-name="rubriek_kop">A. TITEL
         </text:h>
      <text:p text:style-name="tractatenblad_kop.start">Euro-Mediterrane Overeenkomst waarbij een associatie tot stand wordt gebracht tussen de Europese Gemeenschappen en hun lidstaten,
               enerzijds, en het Hasjemitisch Koninkrijk Jordanië, anderzijds;
            </text:p>
      <text:p text:style-name="tractatenblad_kop">(met Bijlagen, Protocollen en verklaringen)</text:p>
      <text:p text:style-name="tractatenblad_kop.end">Brussel, 24 november 1997</text:p>
      <text:h text:outline-level="2" text:style-name="rubriek_kop">B. TEKST
         </text:h>
      <text:p text:style-name="alineagroep">De Nederlandse tekst van de Overeenkomst, met Bijlagen, Protocollen en verklaringen, is geplaatst in <text:span text:style-name="cur">Trb.</text:span> 1998, 136.
            </text:p>
      <text:p text:style-name="alineagroep">De Nederlandse tekst van het op 31 mei 2005 totstandgekomen Protocol is geplaatst in <text:span text:style-name="cur">Trb.</text:span> 2005, 309.
            </text:p>
      <text:p text:style-name="alineagroep">De Nederlandse tekst van het op 15 juni 2006 totstandgekomen Besluit Nr.1/2006 tot wijziging van Protocol nr. 3 van de Overeenkomst
               is geplaatst in <text:span text:style-name="cur">Trb.</text:span> 2007, 158.
            </text:p>
      <text:p text:style-name="alineagroep">De Nederlandse tekst van de op 29 januari 2006 totstandgekomen briefwisseling onder andere houdende wijziging van de Overeenkomst
               is geplaatst in <text:span text:style-name="cur">Trb.</text:span> 2007, 217.
            </text:p>
      <text:p text:style-name="alineagroep.end">De Nederlandse tekst van het op 30 november 2009 totstandgekomen Protocol bij de Overeenkomst is geplaatst in <text:span text:style-name="cur">Trb.</text:span> 2010, 113.
            </text:p>
      <text:p text:style-name="verdrag">Op 16 september 2010 is te Brussel Besluit Nr. 1/2010 totstandgekomen tot wijziging van artikel 15, zevende lid, van Protocol
               nr. 3 bij de  Overeenkomst. De Nederlandse<text:note text:id="N1" text:note-class="footnote"><text:note-citation text:label="1)">1)</text:note-citation><text:note-body><text:p>De Bulgaarse, de Deense, de Duitse, de Engelse, de Estse, de Finse, de Franse, de Griekse, de Hongaarse, de Italiaanse, de
                  Letse, de Litouwse, de Maltese, de Poolse, de Portugese, de Roemeense, de Sloveense, de Slowaakse, de Spaanse, de Tsjechische,
                  de Zweedse en de Arabische tekst zijn niet opgenomen.
               </text:p><text:p>De tekst van het Besluit is tevens gepubliceerd in <text:span text:style-name="cur">Pb.</text:span> EU L 253 van 28 september 2010, blz. 60.
               </text:p></text:note-body></text:note> tekst van het Besluit luidt als volgt:
            </text:p>
      <text:h text:outline-level="3" text:style-name="verdragtekst_kop">Besluit nr. 1/2010 van de Associatieraad EU-Jordanië van 16 september 2010 tot wijziging van artikel 15, lid 7, van Protocol
                     nr. 3 bij de Europees-mediterrane Overeenkomst waarbij een associatie tot stand wordt gebracht tussen de Europese Gemeenschappen
                     en hun lidstaten, enerzijds, en het Hasjemitisch Koninkrijk Jordanië, anderzijds, betreffende de definitie van het begrip
                     „producten van oorsprong” en methoden van administratieve samenwerking</text:h>
      <text:p text:style-name="verdragtekst.subkop"><text:span text:style-name="Strong_Emphasis">(2010/575/EU)</text:span></text:p>
      <text:p text:style-name="preambule">De Associatieraad,</text:p>
      <text:p text:style-name="preambule">Gezien de Europees-mediterrane overeenkomst waarbij een associatie tot stand wordt gebracht tussen de Europese Gemeenschappen
                     en hun lidstaten, enerzijds, en het Hasjemitisch Koninkrijk Jordanië, anderzijds, en met name artikel 39 van protocol 3 bij
                     die overeenkomst,
                  </text:p>
      <text:p text:style-name="preambule">Overwegende hetgeen volgt:</text:p>
      <text:list text:style-name="list-style-1">
        <text:list-item text:start-value="1">
          <text:p text:style-name="list.start">Krachtens artikel 15, lid 7, van protocol nr. 3<text:note text:id="N2" text:note-class="footnote"><text:note-citation text:label="1)">1)</text:note-citation><text:note-body><text:p><text:span text:style-name="cur">Pb.</text:span> EU L 209 van 31 juli 2006, blz. 31.
               </text:p></text:note-body></text:note> bij de Europees-mediterrane overeenkomst waarbij een associatie tot stand wordt gebracht tussen de Europese Gemeenschappen
                           en hun lidstaten, enerzijds, en het Hasjemitisch Koninkrijk Jordanië, anderzijds<text:note text:id="N3" text:note-class="footnote"><text:note-citation text:label="2)">2)</text:note-citation><text:note-body><text:p><text:span text:style-name="cur">Pb.</text:span> EU L 129 van 15 mei 2002, blz. 3.
               </text:p></text:note-body></text:note> (hierna „de overeenkomst” genoemd), kan onder bepaalde voorwaarden tot 31 december 2009 teruggave of vrijstelling van douanerechten
                           of heffingen van gelijke werking worden verleend.
                        </text:p>
        </text:list-item>
        <text:list-item text:start-value="2">
          <text:p text:style-name="list.cont">Teneinde het bedrijfsleven duidelijkheid, economische voorspelbaarheid op de lange termijn en rechtszekerheid te garanderen,
                           zijn de partijen tot de overeenkomst overeengekomen om de toepassing van artikel 15, lid 7, van protocol nr. 3 bij de overeenkomst
                           met drie jaar te verlengen met ingang van 1 januari 2010.
                        </text:p>
        </text:list-item>
        <text:list-item text:start-value="3">
          <text:p text:style-name="list.cont">Voorts dienen de thans in Jordanië toepasselijke douanerechten te worden aangepast om ze in overeenstemming te brengen met
                           de in de Europese Unie geldende rechten.
                        </text:p>
        </text:list-item>
        <text:list-item text:start-value="4">
          <text:p text:style-name="list.cont">Protocol nr. 3 bij de overeenkomst dient derhalve dienovereenkomstig te worden gewijzigd.
                        </text:p>
        </text:list-item>
        <text:list-item text:start-value="5">
          <text:p text:style-name="list.end">Aangezien artikel 15, lid 7, van protocol nr. 3 bij de overeenkomst ophoudt van toepassing te zijn op 31 december 2009, dient
                           dit besluit van toepassing te zijn vanaf 1 januari 2010,
                        </text:p>
        </text:list-item>
      </text:list>
      <text:p text:style-name="afkondiging">Heeft het volgende besluit vastgesteld:</text:p>
      <text:h text:outline-level="4" text:style-name="artikel_kop">Artikel 1
                     </text:h>
      <text:p text:style-name="artikel">Lid 7 van artikel 15 van protocol nr. 3 bij de Europees-mediterrane Overeenkomst waarbij een associatie tot stand wordt gebracht
                        tussen de Europese Gemeenschappen en hun lidstaten, enerzijds, en het Hasjemitisch Koninkrijk Jordanië, anderzijds, betreffende
                        de definitie van het begrip „producten van oorsprong” en methoden van administratieve samenwerking, wordt vervangen door:
                     </text:p>
      <text:list text:style-name="list-style-2">
        <text:list-item text:start-value="7">
          <text:p text:style-name="list.start"> Niettegenstaande lid 1 mag Jordanië, behalve voor producten die zijn ingedeeld onder de hoofdstukken 1 tot en met 24 van
                              het geharmoniseerd systeem, regelingen toepassen voor de teruggave of vrijstelling van douanerechten of heffingen van gelijke
                              werking die van toepassing zijn op niet van oorsprong zijnde materialen die gebruikt zijn bij de vervaardiging van producten
                              van oorsprong, op voorwaarde dat:
                           </text:p>
          <text:list>
            <text:list-item text:start-value="1">
              <text:p text:style-name="list.start">een douanerecht van 4 %, of een lager recht indien dit in Jordanië van toepassing is, wordt geheven op producten die onder
                                    de hoofdstukken 25 tot en met 49 en 64 tot en met 97 van het geharmoniseerd systeem zijn ingedeeld;
                                 </text:p>
            </text:list-item>
            <text:list-item text:start-value="2">
              <text:p text:style-name="list.end">een douanerecht van 8 %, of een lager recht indien dit in Jordanië van toepassing is, wordt geheven op producten die onder
                                    de hoofdstukken 50 tot en met 63 van het geharmoniseerd systeem zijn ingedeeld.
                                 </text:p>
            </text:list-item>
          </text:list>
        </text:list-item>
      </text:list>
      <text:p text:style-name="artikel">Dit lid is tot en met 31 december 2012 van toepassing en kan in onderling overleg worden herzien.”.</text:p>
      <text:h text:outline-level="4" text:style-name="artikel_kop">Artikel 2
                     </text:h>
      <text:p text:style-name="artikel">Dit besluit treedt in werking op de dag waarop het wordt vastgesteld.</text:p>
      <text:p text:style-name="artikel">Het is van toepassing met ingang van 1 januari 2010.</text:p>
      <text:p text:style-name="slotformulering">GEDAAN te Brussel, 16 september 2010.</text:p>
      <text:h text:outline-level="2" text:style-name="rubriek_kop">D. PARLEMENT
         </text:h>
      <text:p text:style-name="Standard">Zie <text:span text:style-name="cur">Trb.</text:span> 2002, 115, <text:span text:style-name="cur">Trb.</text:span> 2005, 309 en <text:span text:style-name="cur">Trb.</text:span> 2010, 113.
         </text:p>
      <text:h text:outline-level="2" text:style-name="rubriek_kop">E. PARTIJGEGEVENS
         </text:h>
      <text:h text:outline-level="3" text:style-name="divisiekop1">Overeenkomst
         </text:h>
      <text:p text:style-name="Standard">Zie Trb. 2002, 115.
         </text:p>
      <text:h text:outline-level="3" text:style-name="divisiekop1">Protocol van 31 mei 2005
         </text:h>
      <text:p text:style-name="Standard">Zie <text:span text:style-name="cur">Trb.</text:span> 2005, 309 en, laatstelijk, <text:span text:style-name="cur">Trb.</text:span> 2007, 158.
         </text:p>
      <text:h text:outline-level="3" text:style-name="divisiekop1">Protocol van 30 november 2009
         </text:h>
      <text:p text:style-name="Standard">Zie <text:span text:style-name="cur">Trb.</text:span> 2010, 113.
         </text:p>
      <text:h text:outline-level="2" text:style-name="rubriek_kop">F. VOORLOPIGE TOEPASSING
         </text:h>
      <text:p text:style-name="Standard">Zie <text:span text:style-name="cur">Trb.</text:span> 2005, 309, <text:span text:style-name="cur">Trb.</text:span> 2007, 217 en <text:span text:style-name="cur">Trb.</text:span> 2010, 113.
         </text:p>
      <text:h text:outline-level="2" text:style-name="rubriek_kop">G. INWERKINGTREDING
         </text:h>
      <text:p text:style-name="Standard">Zie <text:span text:style-name="cur">Trb.</text:span> 2002, 115, <text:span text:style-name="cur">Trb.</text:span> 2005, 309, <text:span text:style-name="cur">Trb.</text:span> 2007, 158 en 217 en <text:span text:style-name="cur">Trb.</text:span> 2010, 113.
         </text:p>
      <text:p text:style-name="alineagroep">De wijziging van Protocol nr. 3 bij de Overeenkomst is ingevolge artikel 2 van Besluit Nr. 1/2010 op 16 september 2010 in
               werking getreden en wordt ingevolge hetzelfde artikel vanaf 1 januari 2010 toegepast.
            </text:p>
      <text:p text:style-name="alineagroep.end">Wat betreft het Koninkrijk der Nederlanden, geldt de wijziging van Protocol nr. 3 voor Nederland (het Europese deel), als
               lidstaat van de Europese Unie.
            </text:p>
      <text:h text:outline-level="2" text:style-name="rubriek_kop">J. VERWIJZINGEN
         </text:h>
      <text:p text:style-name="Standard">Voor verwijzingen en andere verdragsgegevens zie <text:span text:style-name="cur">Trb.</text:span> 1998, 136, <text:span text:style-name="cur">Trb.</text:span> 2002, 115, <text:span text:style-name="cur">Trb.</text:span> 2005, 309, <text:span text:style-name="cur">Trb.</text:span> 2007, 158 en 217 en <text:span text:style-name="cur">Trb.</text:span> 2010, 113.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slotformulering">In overeenstemming met artikel 19, tweede lid, van de Rijkswet goedkeuring en bekendmaking verdragen heeft de Minister van
               Buitenlandse Zaken bepaald dat de wijziging van Protocol nr. 3 bij de Overeenkomst zal zijn bekendgemaakt in Nederland op
               de dag na de datum van uitgifte van dit Tractatenblad.
            </text:p>
      <text:p text:style-name="dagtekening">Uitgegeven de <text:span text:style-name="cur">vijfti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Euro-Mediterrane Overeenkomst waarbij een associatie tot stand wordt gebracht tussen de Europese Gemeenschappen en hun lidstaten,
         enerzijds, en het Hasjemitisch Koninkrijk Jordanië, anderzijds; (met Bijlagen, Protocollen en verklaringen) Brussel, 24 november
         1997
      </dc:title>
  </office:meta>
</office:document-meta>
</file>