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2</text:p>
      <text:p text:style-name="publicatie-titel.end">19 juni 2009</text:p>
      <text:h text:outline-level="2" text:style-name="rubriek_kop">A. TITEL
         </text:h>
      <text:section text:name="tractatenblad_kop.d5015e203" text:style-name="tractatenblad_kop">
        <text:p text:style-name="tractatenblad_kop.start">
               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ractatenblad_kop">
               (met Bijlagen en
               Protocollen)
               
            </text:p>
        <text:p text:style-name="tractatenblad_kop.end">
               Luxemburg, 9 juni
               2006
               
            </text:p>
      </text:section>
      <text:h text:outline-level="2" text:style-name="rubriek_kop">B. TEKST
         </text:h>
      <text:section text:name="alineagroep.d5015e219" text:style-name="alineagroep">
        <text:p text:style-name="alineagroep.end">De
               Nederlandse tekst van de Overeenkomst, met Bijlagen en Protocollen, is
               geplaatst in
               
                  <text:span text:style-name="cur">Trb.</text:span> 2006,
                  196.
            </text:p>
      </text:section>
      <text:section text:name="verdrag.d5015e232" text:style-name="verdrag">
        <text:p text:style-name="verdrag">Op
               10 december 2008 is te Oslo Besluit nr. 1/2008 van het Gemengd
               Comité van de ECAA tot stand gekomen ter vervanging van Bijlage I
               bij de Overeenkomst. De Nederlandse tekst van het Besluit en de Bijlage
               luidt als
               volgt:
            </text:p>
        <text:section text:name="verdragtekst.d5015e237" text:style-name="verdragtekst">
          <text:h text:outline-level="3" text:style-name="verdragtekst_kop">Besluit
                     Nr. 1/2008 van het Gemengd Comité van de ECAA van 10 december 2008
                     ter vervanging van bijlage I bij de
                     ECAA-overeenkomst</text:h>
          <text:section text:name="aanhef.d5015e245" text:style-name="aanhef">
            <text:p text:style-name="preambule">Het Gemengd
                     Comité,
                  </text:p>
            <text:p text:style-name="preambule">Gelet op de multilaterale overeenkomst tussen de
                     Europese Gemeenschap en haar lidstaten, Albanië, Bosnië en
                     Herzegovina, Bulgarije, Kroatië, IJsland, Montenegro, de
                     voormalige Joegoslavische Republiek, de voormalige Joegoslavische
                     Republiek Macedonië, Noorwegen, Roemenië, Servië en de
                     Missie van de Verenigde Naties voor interimbestuur in
                     Kosovo<text:note text:id="N1" text:note-class="endnote">
                        <text:note-citation text:label="1)">1)</text:note-citation>
                        <text:note-body>
                           <text:p>Overeenkomstig
                  Resolutie 1244 van de VN-Veiligheidsraad van 10 juni
                  1999.
               </text:p>
                        </text:note-body>
                     </text:note>
                     , betreffende de totstandbrenging van een Europese gemeenschappelijke
                     luchtvaartruimte („de ECAA overeenkomst”), en met name op
                     artikel 17, lid 3, onder a),
                  </text:p>
            <text:p text:style-name="afkondiging">Besluit:</text:p>
          </text:section>
          <text:section text:name="wettekst.d5015e260" text:style-name="wettekst">
            <text:section text:name="artikel.d5015e262" text:style-name="artikel">
              <text:h text:outline-level="4" text:style-name="artikel_kop">Enig
                        artikel
                     </text:h>
              <text:p text:style-name="artikel">De bijlage bij dit besluit vervangt bijlage I
                        bij de
                        ECAA-overeenkomst.
                     </text:p>
            </text:section>
          </text:section>
          <text:section text:name="wetsluiting.d5015e273" text:style-name="wetsluiting">
            <text:section text:name="slotformulering.d5015e275" text:style-name="slotformulering">
              <text:p text:style-name="slotformulering">GEDAAN
                        te Oslo, 10 december
                        2008.
                     </text:p>
            </text:section>
          </text:section>
        </text:section>
        <text:section text:name="verdragtekst.d5015e285" text:style-name="verdragtekst">
          <text:h text:outline-level="3" text:style-name="verdragtekst_kop">Bijlage „Bijlage
                     I</text:h>
          <text:p text:style-name="verdragtekst.subkop">Regels die van toepassing zijn op de
                     burgerluchtvaart</text:p>
          <text:p text:style-name="verdragtekst">De
                  „Toepasselijke bepalingen” van de volgende communautaire
                  besluiten zijn van toepassing overeenkomstig de hoofdovereenkomst en
                  bijlage II betreffende horizontale aanpassingen, tenzij in deze bijlage
                  of in de daaropvolgende protocollen I tot en met IX anders is bepaald.
                  Zo nodig worden specifieke aanpassingen voor elk afzonderlijk besluit
                  hieronder
                  vermeld.
               </text:p>
          <text:h text:outline-level="4" text:style-name="divisiekop1">A. 
                  Markttoegang en aanvullende rechten
               </text:h>
          <text:p text:style-name="verdragtekst">Nr.
                  1008/2008
               </text:p>
          <text:p text:style-name="verdragtekst">Verordening (EG) nr. 1008/2008 van het Europees
                  Parlement en de Raad van 24 september 2008 inzake gemeenschappelijke
                  regels voor de exploitatie van luchtdiensten in de Gemeenschap
                  (herschikking)
               </text:p>
          <text:p text:style-name="verdragtekst">Toepasselijke bepalingen: artikelen 1 tot en met
                  24, artikel 26 en bijlage I.
               </text:p>
          <text:p text:style-name="verdragtekst">Nr. 95/93</text:p>
          <text:p text:style-name="verdragtekst">Verordening
                  (EEG) nr. 95/93 van de Raad van 18 januari 1993 betreffende
                  gemeenschappelijke regels voor de toewijzing van „slots”
                  op communautaire luchthavens
               </text:p>
          <text:p text:style-name="verdragtekst">zoals gewijzigd
                  bij:
               </text:p>
          <text:list text:style-name="list-style-1">
            <text:list-item>
              <text:p text:style-name="list.start">Verordening
                        (EG) nr. 894/2002 van het Europees Parlement en de Raad van 27 mei 2002
                        tot wijziging van Verordening (EEG) nr. 95/93 van de Raad
                     </text:p>
            </text:list-item>
            <text:list-item>
              <text:p text:style-name="list.cont">Verordening (EG) nr. 1554/2003 van het
                        Europees Parlement en de Raad van 22 juli 2003 tot wijziging van
                        Verordening (EEG) nr. 95/93 van de Raad
                     </text:p>
            </text:list-item>
            <text:list-item>
              <text:p text:style-name="list.end">Verordening (EG) nr. 793/2004 van het
                        Europees Parlement en de Raad van 21 april 2004 tot wijziging van
                        Verordening (EEG) nr. 95/93 van de Raad
                     </text:p>
            </text:list-item>
          </text:list>
          <text:p text:style-name="verdragtekst">Toepasselijke bepalingen: artikelen 1 tot en met 12 en artikel 14
                  bis, lid 2.
               </text:p>
          <text:p text:style-name="verdragtekst">Voor de toepassing van artikel 12, lid 2, wordt
                  „Commissie” gelezen als „Gemengd
                  Comité”.
               </text:p>
          <text:p text:style-name="verdragtekst">Nr. 96/67</text:p>
          <text:p text:style-name="verdragtekst">Richtlijn 96/67/EG van
                  de Raad van 15 oktober 1996 betreffende de toegang tot de
                  grondafhandelingsmarkt op de luchthavens van de
                  Gemeenschap
               </text:p>
          <text:p text:style-name="verdragtekst">Toepasselijke bepalingen: artikelen 1 tot en met 25
                  en de bijlage.
               </text:p>
          <text:p text:style-name="verdragtekst">Voor de toepassing van artikel 10 wordt
                  „lidstaten” gelezen als
                  „EG-lidstaten”.
               </text:p>
          <text:p text:style-name="verdragtekst">Voor de toepassing van artikel
                  20, lid 2, wordt „Commissie” gelezen als „Gemengd
                  Comité”.
               </text:p>
          <text:p text:style-name="verdragtekst">Nr. 785/2004</text:p>
          <text:p text:style-name="verdragtekst">Verordening (EG) nr.
                  785/2004 van het Europees Parlement en de Raad van 21 april 2004
                  betreffende de verzekeringseisen voor luchtvervoerders en exploitanten
                  van luchtvaartuigen
               </text:p>
          <text:p text:style-name="verdragtekst">Toepasselijke bepalingen: artikelen 1 tot
                  en met 8 en artikel 10, lid 2.
               </text:p>
          <text:h text:outline-level="4" text:style-name="divisiekop1">B. 
                  Luchtverkeersbeheer
               </text:h>
          <text:p text:style-name="verdragtekst">Nr. 549/2004</text:p>
          <text:p text:style-name="verdragtekst">Verordening
                  (EG) nr. 549/2004 van het Europees Parlement en de Raad van 10 maart
                  2004 tot vaststelling van het kader voor de totstandbrenging van het
                  gemeenschappelĳke Europese luchtruim („de
                  kaderverordening”)
               </text:p>
          <text:p text:style-name="verdragtekst">Toepasselijke bepalingen: artikelen 1
                  tot en met 4, artikel 6 en artikelen 9 tot en met 14.
               </text:p>
          <text:p text:style-name="verdragtekst">Nr.
                  550/2004
               </text:p>
          <text:p text:style-name="verdragtekst">Verordening (EG) nr. 550/2004 van het Europees
                  Parlement en de Raad van 10 maart 2004 betreffende de verlening van
                  luchtvaartnavigatiediensten in het gemeenschappelĳk Europees
                  luchtruim („de
                  luchtvaartnavigatiedienstenverordening”)
               </text:p>
          <text:p text:style-name="verdragtekst">Toepasselijke
                  bepalingen: artikelen 1 tot en met 19 en de bijlagen I en
                  II.
               </text:p>
          <text:p text:style-name="verdragtekst">Nr. 551/2004</text:p>
          <text:p text:style-name="verdragtekst">Verordening (EG) nr. 551/2004 van het
                  Europees Parlement en de Raad van 10 maart 2004 betreffende de
                  organisatie en het gebruik van het gemeenschappelĳk Europees
                  luchtruim („de
                  luchtruimverordening”)
               </text:p>
          <text:p text:style-name="verdragtekst">Toepasselijke bepalingen:
                  artikelen 1 tot en met 11.
               </text:p>
          <text:p text:style-name="verdragtekst">Nr. 552/2004</text:p>
          <text:p text:style-name="verdragtekst">Verordening
                  (EG) nr. 552/2004 van het Europees Parlement en de Raad van 10 maart
                  2004 betreffende de interoperabiliteit van het Europese netwerk voor
                  luchtverkeersbeveiliging („de
                  interoperabiliteitsverordening”)
               </text:p>
          <text:p text:style-name="verdragtekst">Toepasselijke
                  bepalingen: artikelen 1 tot en met 12 en de bijlagen I tot en met
                  V.
               </text:p>
          <text:p text:style-name="verdragtekst">Nr. 2096/2005</text:p>
          <text:p text:style-name="verdragtekst">Verordening (EG) nr. 2096/2005 van de
                  Commissie van 20 december 2005 tot vaststelling van gemeenschappelijke
                  eisen voor de verlening van luchtvaartnavigatiediensten
               </text:p>
          <text:p text:style-name="verdragtekst">zoals
                  gewijzigd
                  bij:
               </text:p>
          <text:list text:style-name="list-style-2">
            <text:list-item>
              <text:p text:style-name="list.start">Verordening
                        (EG) nr. 1315/2007 van de Commissie van 8 november 2007 betreffende het
                        veiligheidstoezicht in het luchtverkeersbeheer en tot wijziging van
                        Verordening (EG) nr. 2096/2005
                     </text:p>
            </text:list-item>
            <text:list-item>
              <text:p text:style-name="list.cont">Verordening (EG) nr. 482/2008 van de
                        Commissie van 30 mei 2008 betreffende de invoering van een systeem ter
                        verzekering van de softwareveiligheid door verleners van
                        luchtvaartnavigatiediensten en tot wijziging van bijlage II bij
                        Verordening (EG) nr. 2096/2005
                     </text:p>
            </text:list-item>
            <text:list-item>
              <text:p text:style-name="list.end">Verordening (EG) nr. 668/2008 van de
                        Commissie van 15 juli 2008 houdende wijziging van bijlagen II tot en
                        met V van Verordening (EG) nr. 2096/2005 tot vaststelling van
                        gemeenschappelijke eisen voor de verlening van
                        luchtvaartnavigatiediensten, met betrekking tot werkmethoden en
                        operationele procedures
                     </text:p>
            </text:list-item>
          </text:list>
          <text:p text:style-name="verdragtekst">Toepasselijke bepalingen:
                  artikelen 1 tot en met 9 en de bijlagen I tot en met V.
               </text:p>
          <text:p text:style-name="verdragtekst">Nr.
                  2150/2005
               </text:p>
          <text:p text:style-name="verdragtekst">Verordening (EG) nr. 2150/2005 van de Commissie van
                  23 december 2005 tot vaststelling van gemeenschappelijke regels voor
                  een flexibel gebruik van het luchtruim
               </text:p>
          <text:p text:style-name="verdragtekst">Toepasselijke
                  bepalingen: artikelen 1 tot en met 9 en de bijlage.
               </text:p>
          <text:p text:style-name="verdragtekst">Nr.
                  1032/2006
               </text:p>
          <text:p text:style-name="verdragtekst">Verordening (EG) nr. 1032/2006 van de Commissie van 6
                  juli 2006 tot vaststelling van de eisen voor automatische systemen voor
                  de uitwisseling van vluchtgegevens met het oog op de aanmelding,
                  coördinatie en overdracht van vluchten tussen
                  luchtverkeersleidingseenheden
               </text:p>
          <text:p text:style-name="verdragtekst">Toepasselijke bepalingen:
                  artikelen 1 tot en met 10 en de bijlagen I tot en met V.
               </text:p>
          <text:p text:style-name="verdragtekst">Nr.
                  1033/2006
               </text:p>
          <text:p text:style-name="verdragtekst">Verordening (EG) nr. 1033/2006 van de Commissie van 4
                  juli 2006 tot vaststelling van de vereisten inzake de procedures voor
                  vliegplannen in de aan de vlucht voorafgaande fase in het
                  gemeenschappelijke Europese luchtruim
               </text:p>
          <text:p text:style-name="verdragtekst">Toepasselijke
                  bepalingen: artikelen 1 tot en met 5 en de bijlage.
               </text:p>
          <text:p text:style-name="verdragtekst">Nr.
                  2006/23
               </text:p>
          <text:p text:style-name="verdragtekst">Richtlijn 2006/23/EG van het Europees Parlement en de
                  Raad van 5 april 2006 inzake een communautaire vergunning van
                  luchtverkeersleiders
               </text:p>
          <text:p text:style-name="verdragtekst">Toepasselijke bepalingen: artikelen 1 tot
                  en met 16, artikelen 18 en 19, en de bijlagen I tot en met
                  IV.
               </text:p>
          <text:p text:style-name="verdragtekst">Nr. 1794/2006</text:p>
          <text:p text:style-name="verdragtekst">Verordening (EG) nr. 1794/2006 van de
                  Commissie van 6 december 2006 tot vaststelling van een
                  gemeenschappelijk heffingenstelsel voor
                  luchtvaartnavigatiediensten
               </text:p>
          <text:p text:style-name="verdragtekst">Toepasselijke bepalingen: artikelen
                  1 tot en met 17, en de bijlagen I tot en met VI.
               </text:p>
          <text:p text:style-name="verdragtekst">Nr.
                  219/2007
               </text:p>
          <text:p text:style-name="verdragtekst">Verordening (EG) nr. 219/2007 van de Raad van 27
                  februari 2007 betreffende de oprichting van een gemeenschappelijke
                  onderneming voor de realisering van het Europese nieuwe generatie
                  luchtverkeersbeveiligingssysteem (SESAR)
               </text:p>
          <text:p text:style-name="verdragtekst">Toepasselijke
                  bepalingen: artikel 1, leden 1, 2 en 5, 6 en 7, artikelen 2 en 3,
                  artikel 4, lid 1, en de bijlage.
               </text:p>
          <text:p text:style-name="verdragtekst">Nr.
                  633/2007
               </text:p>
          <text:p text:style-name="verdragtekst">Verordening (EG) nr. 633/2007 van de Commissie van 7
                  juni 2007 tot vaststelling van de eisen voor de toepassing van een
                  protocol voor de overdracht van vluchtberichten met het oog op de
                  aanmelding, coördinatie en overdracht van vluchten tussen
                  luchtverkeersleidingseenheden
               </text:p>
          <text:p text:style-name="verdragtekst">Toepasselijke bepalingen:
                  artikelen 1 tot en met 7, artikel 8, tweede en derde zin, en de
                  bijlagen I tot en met IV.
               </text:p>
          <text:p text:style-name="verdragtekst">Nr. 1265/2007</text:p>
          <text:p text:style-name="verdragtekst">Verordening
                  (EG) nr. 1265/2007 van de Commissie van 26 oktober 2007 tot
                  vaststelling van de eisen inzake de kanaalafstand bij mondelinge
                  lucht-grondcommunicatie in het gemeenschappelijke Europese
                  luchtruim
               </text:p>
          <text:p text:style-name="verdragtekst">Toepasselijke bepalingen: artikelen 1 tot en met 9,
                  en de bijlagen I tot en met IV.
               </text:p>
          <text:p text:style-name="verdragtekst">Nr.
                  1315/2007
               </text:p>
          <text:p text:style-name="verdragtekst">Verordening (EG) nr. 1315/2007 van de Commissie van 8
                  november 2007 betreffende het veiligheidstoezicht in het
                  luchtverkeersbeheer en tot wijziging van Verordening (EG) nr.
                  2096/2005
               </text:p>
          <text:p text:style-name="verdragtekst">Toepasselijke bepalingen: artikelen 1 tot en met
                  15.
               </text:p>
          <text:p text:style-name="verdragtekst">Nr. 482/2008</text:p>
          <text:p text:style-name="verdragtekst">Verordening (EG) nr. 482/2008 van de
                  Commissie van 30 mei 2008 betreffende de invoering van een systeem ter
                  verzekering van de softwareveiligheid door verleners van
                  luchtvaartnavigatiediensten en tot wijziging van bijlage II bij
                  Verordening (EG) nr. 2096/2005
               </text:p>
          <text:p text:style-name="verdragtekst">Toepasselijke bepalingen:
                  artikelen 1 tot en met 5, en de bijlagen I en II.
               </text:p>
          <text:h text:outline-level="4" text:style-name="divisiekop1">C. Veiligheid
                  van de luchtvaart
               </text:h>
          <text:p text:style-name="verdragtekst">Nr. 3922/91</text:p>
          <text:p text:style-name="verdragtekst">Verordening
                  (EEG) nr. 3922/91 van de Raad van 16 december 1991 inzake de
                  harmonisatie van technische voorschriften en administratieve procedures
                  op het gebied van de burgerluchtvaart
               </text:p>
          <text:p text:style-name="verdragtekst">zoals gewijzigd
                  bij:
               </text:p>
          <text:list text:style-name="list-style-3">
            <text:list-item>
              <text:p text:style-name="list.start">Verordening
                        (EG) nr. 2176/96 van de Commissie van 13 november 1996 tot aanpassing
                        van Verordening (EEG) nr. 3922/91 van de Raad aan de wetenschappelijke
                        en technische vooruitgang
                     </text:p>
            </text:list-item>
            <text:list-item>
              <text:p text:style-name="list.cont">Verordening (EG) nr. 1069/1999 van de
                        Commissie van 25 mei 1999 tot aanpassing van Verordening (EEG) nr.
                        3922/91 van de Raad aan de wetenschappelijke en technische
                        vooruitgang
                     </text:p>
            </text:list-item>
            <text:list-item>
              <text:p text:style-name="list.cont">Verordening (EG)
                        nr. 2871/2000 van de Commissie van 28 december 2000 houdende aanpassing
                        aan de wetenschappelijke en technische vooruitgang van Verordening
                        (EEG) nr. 3922/91 van de Raad inzake de harmonisatie van technische
                        voorschriften en administratieve procedures op het gebied van de
                        burgerluchtvaart
                     </text:p>
            </text:list-item>
            <text:list-item>
              <text:p text:style-name="list.cont">Verordening
                        (EG) nr. 1592/2002 van het Europees Parlement en de Raad van 15 juli
                        2002 tot vaststelling van gemeenschappelijke regels op het gebied van
                        burgerluchtvaart en tot oprichting van een Europees Agentschap voor de
                        veiligheid van de luchtvaart
                     </text:p>
            </text:list-item>
            <text:list-item>
              <text:p text:style-name="list.cont">Verordening (EG) nr. 1899/2006 van het
                        Europees Parlement en de Raad van 12 december 2006 houdende wijziging
                        van Verordening (EEG) nr. 3922/91 van de Raad inzake de harmonisatie
                        van technische voorschriften en administratieve procedures op het
                        gebied van de burgerluchtvaart
                     </text:p>
            </text:list-item>
            <text:list-item>
              <text:p text:style-name="list.cont">Verordening (EG) nr. 1900/2006 van het
                        Europees Parlement en de Raad van 20 december 2006 houdende wijziging
                        van Verordening (EEG) nr. 3922/91 van de Raad inzake de harmonisatie
                        van technische voorschriften en administratieve procedures op het
                        gebied van de burgerluchtvaart
                     </text:p>
            </text:list-item>
            <text:list-item>
              <text:p text:style-name="list.cont">Verordening (EG) nr. 8/2008 van de Commissie
                        van 11 december 2007 tot wijziging van Verordening (EEG) nr. 3922/91
                        van de Raad ten aanzien van gemeenschappelijke technische voorschriften
                        en administratieve procedures van toepassing op commercieel vervoer per
                        vliegtuig
                     </text:p>
            </text:list-item>
            <text:list-item>
              <text:p text:style-name="list.end">Verordening (EG) nr.
                        859/2008 van de Commissie van 20 augustus 2008 tot wijziging van
                        Verordening (EEG) nr. 3922/91 van de Raad ten aanzien van
                        gemeenschappelijke technische voorschriften en administratieve
                        procedures van toepassing op commercieel vervoer per
                        vliegtuig
                     </text:p>
            </text:list-item>
          </text:list>
          <text:p text:style-name="verdragtekst">Toepasselijke bepalingen: artikelen 1
                  tot en met 10, artikelen 12 en 13, met uitzondering van artikel 4, lid
                  1, en artikel 8, lid 2, tweede zin, alsook de bijlagen I tot en met
                  III.
               </text:p>
          <text:p text:style-name="verdragtekst">Voor de toepassing van artikel 12 wordt
                  “lidstaten” gelezen als
                  “EG-lidstaten”.
               </text:p>
          <text:p text:style-name="verdragtekst">Nr. 216/2008</text:p>
          <text:p text:style-name="verdragtekst">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text:p>
          <text:p text:style-name="verdragtekst">Toepasselijke bepalingen: artikelen 1 tot en met 68,
                  met uitzondering van artikel 65, artikel 69, lid 1, tweede alinea,
                  artikel 69, lid 4, alsook de bijlagen I tot en met VI.
               </text:p>
          <text:p text:style-name="verdragtekst">Nr.
                  1702/2003
               </text:p>
          <text:p text:style-name="verdragtekst">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
               </text:p>
          <text:p text:style-name="verdragtekst">zoals
                  gewijzigd
                  bij:
               </text:p>
          <text:list text:style-name="list-style-4">
            <text:list-item>
              <text:p text:style-name="list.start">Verordening
                        (EG) nr. 381/2005 van de Commissie van 7 maart 2005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text:p>
            </text:list-item>
            <text:list-item>
              <text:p text:style-name="list.cont">Verordening (EG) nr. 706/2006 van de
                        Commissie van 8 mei 2006 tot wijziging van Verordening (EG) nr.
                        1702/2003 voor wat betreft de periode gedurende welke lidstaten
                        goedkeuringen voor een bepaalde duur mogen afgeven
                     </text:p>
            </text:list-item>
            <text:list-item>
              <text:p text:style-name="list.cont">Verordening (EG) nr. 335/2007 van de
                        Commissie van 28 maart 2007 tot wijziging van Verordening (EG) nr.
                        1702/2003 tot vaststelling van uitvoeringsvoorschriften inzake de
                        luchtwaardigheid en milieucertificering van luchtvaartuigen en
                        aanverwante producten, onderdelen en uitrustingsstukken
                     </text:p>
            </text:list-item>
            <text:list-item>
              <text:p text:style-name="list.cont">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text:p>
            </text:list-item>
            <text:list-item>
              <text:p text:style-name="list.cont">Verordening (EG) nr. 287/2008 van de
                        Commissie van 28 maart 2008 inzake de verlenging van de in artikel 2
                        quater, lid 3, van Verordening (EG) nr. 1702/2003 vermelde
                        geldigheidsduur
                     </text:p>
            </text:list-item>
            <text:list-item>
              <text:p text:style-name="list.end">Verordening
                        (EG) nr. 1057/2008 van de Commissie van 27 oktober 2008 tot wijziging
                        van aanhangsel II van de bijlage bij Verordening (EG) nr. 1702/2003
                        betreffende het certificaat van herbeoordeling van de luchtwaardigheid
                        (EASA-formulier 15a)
                     </text:p>
            </text:list-item>
          </text:list>
          <text:p text:style-name="verdragtekst">Toepasselijke bepalingen:
                  artikelen 1 tot en met 4 en de bijlage. De in deze verordening bedoelde
                  overgangsperioden worden vastgesteld door het Gemengd
                  Comité.
               </text:p>
          <text:p text:style-name="verdragtekst">Nr. 2042/2003</text:p>
          <text:p text:style-name="verdragtekst">Verordening (EG) nr.
                  2042/2003 van de Commissie van 20 november 2003 betreffende de
                  permanente luchtwaardigheid van luchtvaartuigen en luchtvaartproducten,
                  -onderdelen en -uitrustingsstukken, en betreffende de goedkeuring van
                  bij voornoemde taken betrokken organisaties en personen
               </text:p>
          <text:p text:style-name="verdragtekst">zoals
                  gewijzigd
                  bij:
               </text:p>
          <text:list text:style-name="list-style-5">
            <text:list-item>
              <text:p text:style-name="list.start">Verordening
                        (EG) nr. 707/2006 van de Commissie van 8 mei 2006 tot wijziging van
                        Verordening (EG) nr. 2042/2003 met betrekking tot goedkeuringen voor
                        bepaalde duur en de bijlagen I en III
                     </text:p>
            </text:list-item>
            <text:list-item>
              <text:p text:style-name="list.cont">Verordening (EG) nr. 376/2007 van de
                        Commissie van 30 maart 2007 tot wijziging van Verordening (EG) nr.
                        2042/2003 betreffende de permanente luchtwaardigheid van
                        luchtvaartuigen en luchtvaartproducten, -onderdelen en
                        -uitrustingsstukken, en betreffende de goedkeuring van bij voornoemde
                        taken betrokken organisaties en personen
                     </text:p>
            </text:list-item>
            <text:list-item>
              <text:p text:style-name="list.end">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
                     </text:p>
            </text:list-item>
          </text:list>
          <text:p text:style-name="verdragtekst">Toepasselijke bepalingen: artikelen 1 tot en met 6, en de bijlagen
                  I tot en met IV.
               </text:p>
          <text:p text:style-name="verdragtekst">Nr. 94/56</text:p>
          <text:p text:style-name="verdragtekst">Richtlijn 94/56/EG van de
                  Raad van 21 november 1994 houdende vaststelling van de grondbeginselen
                  voor het onderzoek van ongevallen en incidenten in de
                  burgerluchtvaart
               </text:p>
          <text:p text:style-name="verdragtekst">Toepasselijke bepalingen: artikelen 1 tot en
                  met 12.
               </text:p>
          <text:p text:style-name="verdragtekst">Voor de toepassing van de artikelen 9 en 12 wordt
                  „de Commissie” gelezen als „alle andere
                  overeenkomstsluitende partijen bij de ECAA”.
               </text:p>
          <text:p text:style-name="verdragtekst">Nr.
                  2003/42
               </text:p>
          <text:p text:style-name="verdragtekst">Richtlĳn 2003/42/EG van het Europees Parlement en
                  de Raad van 13 juni 2003 inzake de melding van voorvallen in de
                  burgerluchtvaart
               </text:p>
          <text:p text:style-name="verdragtekst">Toepasselijke bepalingen: artikelen 1 tot en
                  met 11, en de bijlagen I en II.
               </text:p>
          <text:p text:style-name="verdragtekst">Nr.
                  1321/2007
               </text:p>
          <text:p text:style-name="verdragtekst">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
               </text:p>
          <text:p text:style-name="verdragtekst">Toepasselijke bepalingen:
                  artikelen 1 tot en met 4.
               </text:p>
          <text:p text:style-name="verdragtekst">Nr. 1330/2007</text:p>
          <text:p text:style-name="verdragtekst">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
               </text:p>
          <text:p text:style-name="verdragtekst">Toepasselijke bepalingen:
                  artikelen 1 tot en met 10, en de bijlagen I en II.
               </text:p>
          <text:p text:style-name="verdragtekst">Nr.
                  104/2004
               </text:p>
          <text:p text:style-name="verdragtekst">Verordening (EG) nr. 104/2004 van de Commissie van 22
                  januari 2004 tot vaststelling van regels voor de organisatie en de
                  samenstelling van de kamer van beroep van het Europees Agentschap voor
                  de veiligheid van de luchtvaart
               </text:p>
          <text:p text:style-name="verdragtekst">Toepasselijke bepalingen:
                  artikelen 1 tot en met 7, en de bijlage.
               </text:p>
          <text:p text:style-name="verdragtekst">Nr.
                  736/2006
               </text:p>
          <text:p text:style-name="verdragtekst">Verordening (EG) nr. 736/2006 van de Commissie van 16
                  mei 2006 inzake de werkmethodes van het Europees Agentschap voor de
                  veiligheid van de luchtvaart bij het uitvoeren van
                  normalisatie-inspecties
               </text:p>
          <text:p text:style-name="verdragtekst">Toepasselijke bepalingen: artikelen 1
                  tot en met 18.
               </text:p>
          <text:p text:style-name="verdragtekst">Nr. 768/2006</text:p>
          <text:p text:style-name="verdragtekst">Verordening (EG) nr.
                  768/2006 van de Commissie van 19 mei 2006 tot uitvoering van Richtlijn
                  2004/36/EG van het Europees Parlement en de Raad met betrekking tot de
                  verzameling en uitwisseling van informatie over de veiligheid van
                  luchtvaartuigen uit derde landen die gebruikmaken van luchthavens in de
                  Gemeenschap en het beheer van het
                  informatiesysteem
               </text:p>
          <text:p text:style-name="verdragtekst">Toepasselijke bepalingen: artikelen 1 tot en
                  met 5.
               </text:p>
          <text:p text:style-name="verdragtekst">Nr. 593/2007</text:p>
          <text:p text:style-name="verdragtekst">Verordening (EG) nr. 593/2007 van
                  de Commissie van 31 mei 2007 betreffende de door het Europees
                  Agentschap voor de veiligheid van de luchtvaart geheven vergoedingen en
                  rechten
               </text:p>
          <text:p text:style-name="verdragtekst">Toepasselijke bepalingen: artikelen 1 tot en met 12,
                  artikel 14, lid 2, en de bijlage.
               </text:p>
          <text:p text:style-name="verdragtekst">Nr.
                  2111/2005
               </text:p>
          <text:p text:style-name="verdragtekst">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text:p>
          <text:p text:style-name="verdragtekst">Toepasselijke bepalingen: artikelen 1 tot en met 13,
                  en de bijlage.
               </text:p>
          <text:p text:style-name="verdragtekst">Nr. 473/2006</text:p>
          <text:p text:style-name="verdragtekst">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text:p>
          <text:p text:style-name="verdragtekst">Toepasselijke bepalingen: artikelen
                  1 tot en met 6, en de bijlagen A, B en C.
               </text:p>
          <text:p text:style-name="verdragtekst">Nr.
                  474/2006
               </text:p>
          <text:p text:style-name="verdragtekst">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text:p>
          <text:p text:style-name="verdragtekst">zoals
                  herhaaldelijk gewijzigd bij verordeningen van de
                  Commissie<text:note text:id="N2" text:note-class="endnote">
                     <text:note-citation text:label="1)">1)</text:note-citation>
                     <text:note-body>
                        <text:p>Voor
                  de laatste wijziging vóór de vergadering van het Gemengd
                  Comité van de ECAA in december 2008, zie Verordening (EG) nr.
                  1131/2008 van de Commissie van 14 november 2008 tot wijziging van
                  Verordening (EG) nr. 474/2006 tot opstelling van de communautaire lijst
                  van luchtvaartmaatschappijen waaraan een exploitatieverbod is opgelegd
                  in de Gemeenschap.
               </text:p>
                     </text:note-body>
                  </text:note>
                  
               </text:p>
          <text:p text:style-name="verdragtekst">Toepasselijke bepalingen: artikelen 1 tot en met 3, en de
                  bijlagen A en B.
               </text:p>
          <text:h text:outline-level="4" text:style-name="divisiekop1">D. 
                  Beveiliging van de luchtvaart
               </text:h>
          <text:p text:style-name="verdragtekst">Nr.
                  300/2008
               </text:p>
          <text:p text:style-name="verdragtekst">Verordening (EG) nr. 300/2008 van het Europees
                  Parlement en de Raad van 11 maart 2008 inzake gemeenschappelijke regels
                  op het gebied van de beveiliging van de burgerluchtvaart en tot
                  intrekking van Verordening (EG) nr. 2320/2002
               </text:p>
          <text:p text:style-name="verdragtekst">Toepasselijke
                  bepalingen: artikelen 1 tot en met 18, artikel 21, artikel 24, leden 2
                  en 3, en de bijlage.
               </text:p>
          <text:p text:style-name="verdragtekst">Nr. 820/2008</text:p>
          <text:p text:style-name="verdragtekst">Verordening (EG) nr.
                  820/2008 van de Commissie van 8 augustus 2008 houdende vaststelling van
                  maatregelen voor de tenuitvoerlegging van de gemeenschappelijke
                  basisnormen inzake luchtvaartbeveiliging
               </text:p>
          <text:p text:style-name="verdragtekst">Toepasselijke
                  bepalingen: artikelen 1 tot en met 6, de bijlage en aanhangsel
                  1.
               </text:p>
          <text:p text:style-name="verdragtekst">Nr. 1217/2003</text:p>
          <text:p text:style-name="verdragtekst">Verordening (EG) nr. 1217/2003 van de
                  Commissie van 4 juli 2003 tot vaststelling van gemeenschappelijke
                  specificaties voor nationale programma’s voor de
                  kwaliteitscontrole van de beveiliging van de
                  burgerluchtvaart
               </text:p>
          <text:p text:style-name="verdragtekst">Toepasselijke bepalingen: artikelen 1 tot en
                  met 11, en de bijlagen I en II.
               </text:p>
          <text:p text:style-name="verdragtekst">Nr.
                  1486/2003
               </text:p>
          <text:p text:style-name="verdragtekst">Verordening (EG) nr. 1486/2003 van de Commissie van
                  22 augustus 2003 tot vaststelling van procedures voor de inspecties van
                  de Commissie op het gebied van de beveiliging van de
                  burgerluchtvaart
               </text:p>
          <text:p text:style-name="verdragtekst">Toepasselijke bepalingen: artikelen 1 tot en
                  met 16.
               </text:p>
          <text:p text:style-name="verdragtekst">Nr. 1138/2004</text:p>
          <text:p text:style-name="verdragtekst">Verordening (EG) nr. 1138/2004
                  van de Commissie van 21 juni 2004 tot vaststelling van een
                  gemeenschappelijke definitie van de meest kwetsbare sectoren van de om
                  beveiligingsredenen beperkt toegankelijke zones van
                  luchthavens
               </text:p>
          <text:p text:style-name="verdragtekst">Toepasselijke bepalingen: artikelen 1 tot en met
                  8.
               </text:p>
          <text:h text:outline-level="4" text:style-name="divisiekop1">E. 
                  Milieu
               </text:h>
          <text:p text:style-name="verdragtekst">Nr. 2002/30</text:p>
          <text:p text:style-name="verdragtekst">Richtlĳn 2002/30/EG
                  van het Europees Parlement en de Raad van 26 maart 2002 betreffende de
                  vaststelling van regels en procedures met betrekking tot de invoering
                  van geluidgerelateerde exploitatiebeperkingen op luchthavens in de
                  Gemeenschap
               </text:p>
          <text:p text:style-name="verdragtekst">zoals gewijzigd of aangepast bij de Toetredingsakte
                  van 2003 en de Toetredingsakte van 2005
               </text:p>
          <text:p text:style-name="verdragtekst">Toepasselijke
                  bepalingen: artikelen 1 tot en met 15, en de bijlagen I en
                  II.
               </text:p>
          <text:p text:style-name="verdragtekst">Nr. 2002/49</text:p>
          <text:p text:style-name="verdragtekst">Richtlĳn 2002/49/EG van het
                  Europees Parlement en de Raad van 25 juni 2002 inzake de evaluatie en
                  de beheersing van omgevingslawaai
               </text:p>
          <text:p text:style-name="verdragtekst">Toepasselijke bepalingen:
                  artikelen 1 tot en met 16, en de bijlagen I tot en met VI.
               </text:p>
          <text:p text:style-name="verdragtekst">Nr.
                  2006/93
               </text:p>
          <text:p text:style-name="verdragtekst">Richtlijn 2006/93/EG van het Europees Parlement en de
                  Raad van 12 december 2006 betreffende de regulering van de exploitatie
                  van de vliegtuigen van bijlage 16 van het Verdrag inzake de
                  internationale burgerluchtvaart, boekdeel I, deel II, hoofdstuk 3,
                  tweede uitgave (1988)
               </text:p>
          <text:p text:style-name="verdragtekst">Toepasselijke bepalingen: artikelen 1 tot
                  en met 5.
               </text:p>
          <text:h text:outline-level="4" text:style-name="divisiekop1">F. 
                  Sociale aspecten
               </text:h>
          <text:p text:style-name="verdragtekst">Nr. 89/391</text:p>
          <text:p text:style-name="verdragtekst">Richtlijn
                  89/391/EEG van de Raad van 12 juni 1989 betreffende de
                  tenuitvoerlegging van maatregelen ter bevordering van de verbetering
                  van de veiligheid en de gezondheid van de werknemers op het werk
               </text:p>
          <text:p text:style-name="verdragtekst">zoals gewijzigd bij:</text:p>
          <text:p text:style-name="verdragtekst">Richtlijn 2007/30/EG van 20 juni 2007
                  van het Europees parlement en de Raad tot wijziging van Richtlijn
                  89/391/EEG van de Raad, de daaruit voortvloeiende bijzondere
                  richtlijnen, alsmede de Richtlijnen 83/477/EEG, 91/383/EEG, 92/29/EEG
                  en 94/33/EG van de Raad, met het oog op de vereenvoudiging en
                  rationalisatie van de verslagen over de praktische
                  tenuitvoerlegging
               </text:p>
          <text:p text:style-name="verdragtekst">Toepasselijke bepalingen: artikelen 1 tot en
                  met 16, en artikelen 18 en 19.
               </text:p>
          <text:p text:style-name="verdragtekst">Nr. 2003/88</text:p>
          <text:p text:style-name="verdragtekst">Richtlijn
                  2003/88/EG van het Europees Parlement en de Raad van 4 november 2003
                  betreffende een aantal aspecten van de organisatie van de
                  arbeidstijd
               </text:p>
          <text:p text:style-name="verdragtekst">Toepasselijke bepalingen: artikelen 1 tot en met
                  19, artikelen 21 tot en met 24 en artikelen 26 tot en met
                  29.
               </text:p>
          <text:p text:style-name="verdragtekst">Nr. 2000/79</text:p>
          <text:p text:style-name="verdragtekst">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 Association (ETF), de
                  European Cockpit Association (ECA), de European Regions Airline
                  Association (ERA) en de International Air Carrier Association
                  (IACA)
               </text:p>
          <text:p text:style-name="verdragtekst">Toepasselijke bepalingen: artikelen 2 en 3, en de
                  bijlage.
               </text:p>
          <text:h text:outline-level="4" text:style-name="divisiekop1">G. 
                  Consumentenbescherming
               </text:h>
          <text:p text:style-name="verdragtekst">Nr. 90/314</text:p>
          <text:p text:style-name="verdragtekst">Richtlijn
                  90/314/EEG van de Raad van 13 juni 1990 betreffende pakketreizen, met
                  inbegrip van vakantiepakketten en
                  rondreispakketten
               </text:p>
          <text:p text:style-name="verdragtekst">Toepasselijke bepalingen: artikelen 1 tot en
                  met 10.
               </text:p>
          <text:p text:style-name="verdragtekst">Nr. 93/13</text:p>
          <text:p text:style-name="verdragtekst">Richtlijn 93/13/EEG van de Raad van 5
                  april 1993 betreffende oneerlijke bedingen in
                  consumentenovereenkomsten
               </text:p>
          <text:p text:style-name="verdragtekst">Toepasselijke bepalingen: artikelen 1
                  tot en met 10, en de bijlage.
               </text:p>
          <text:p text:style-name="verdragtekst">Voor de toepassing van artikel 10
                  wordt „de Commissie” gelezen als „alle andere
                  overeenkomstsluitende partijen bij de ECAA”.
               </text:p>
          <text:p text:style-name="verdragtekst">Nr.
                  95/46
               </text:p>
          <text:p text:style-name="verdragtekst">Richtlijn 95/46/EG van het Europees Parlement en de Raad
                  van 24 oktober 1995 betreffende de bescherming van natuurlijke personen
                  in verband met de verwerking van persoonsgegevens en betreffende het
                  vrije verkeer van die gegevens
               </text:p>
          <text:p text:style-name="verdragtekst">Toepasselijke bepalingen:
                  artikelen 1 tot en met 34.
               </text:p>
          <text:p text:style-name="verdragtekst">Nr. 2027/97</text:p>
          <text:p text:style-name="verdragtekst">Verordening (EG)
                  nr. 2027/97 van de Raad van 9 oktober 1997 betreffende de
                  aansprakelijkheid van luchtvervoerders bij ongevallen
               </text:p>
          <text:p text:style-name="verdragtekst">zoals
                  gewijzigd
                  bij:
               </text:p>
          <text:list text:style-name="list-style-6">
            <text:list-item>
              <text:p text:style-name="list.single">Verordening
                        (EG) nr. 889/2002 van het Europees Parlement en de Raad van 13 mei 2002
                        tot wijziging van Verordening (EG) nr. 2027/97 van de
                        Raad
                     </text:p>
            </text:list-item>
          </text:list>
          <text:p text:style-name="verdragtekst">Toepasselijke bepalingen: artikelen 1 tot en
                  met 8.
               </text:p>
          <text:p text:style-name="verdragtekst">Nr. 2001/95</text:p>
          <text:p text:style-name="verdragtekst">Richtlijn 2001/95/EG van het
                  Europees Parlement en de Raad van 3 december 2001 inzake algemene
                  productveiligheid
               </text:p>
          <text:p text:style-name="verdragtekst">Toepasselijke bepalingen: artikelen 1 tot en
                  met 13, artikelen 16 en 18, en de bijlagen I en II.
               </text:p>
          <text:p text:style-name="verdragtekst">Nr.
                  261/2004
               </text:p>
          <text:p text:style-name="verdragtekst">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text:p>
          <text:p text:style-name="verdragtekst">Toepasselijke bepalingen: artikelen 1 tot en met
                  17.
               </text:p>
          <text:p text:style-name="verdragtekst">Nr. 1107/2006</text:p>
          <text:p text:style-name="verdragtekst">Verordening (EG) nr. 1107/2006 van
                  het Europees Parlement en de Raad van 5 juli 2006 inzake de rechten van
                  gehandicapten en personen met beperkte mobiliteit die per luchtvervoer
                  reizen
               </text:p>
          <text:p text:style-name="verdragtekst">Toepasselijke bepalingen: artikelen 1 tot en met 16, en
                  de bijlagen I en II.
               </text:p>
          <text:h text:outline-level="4" text:style-name="divisiekop1">H. 
                  Andere wetgeving
               </text:h>
          <text:p text:style-name="verdragtekst">Nr. 2299/89</text:p>
          <text:p text:style-name="verdragtekst">Verordening (EEG)
                  nr. 2299/89 van de Raad van 24 juli 1989 betreffende gedragsregels voor
                  geautomatiseerde boekingssystemen
               </text:p>
          <text:p text:style-name="verdragtekst">zoals gewijzigd
                  bij:
               </text:p>
          <text:list text:style-name="list-style-7">
            <text:list-item>
              <text:p text:style-name="list.start">Verordening
                        (EEG) nr. 3089/93 van de Raad van 29 oktober 1993 tot wijziging van
                        Verordening (EEG) nr. 2299/89
                     </text:p>
            </text:list-item>
            <text:list-item>
              <text:p text:style-name="list.end">Verordening (EG) nr. 323/1999 van de Raad
                        van 8 februari 1999 tot wijziging van Verordening (EEG) nr.
                        2299/89
                     </text:p>
            </text:list-item>
          </text:list>
          <text:p text:style-name="verdragtekst">Toepasselijke bepalingen: artikelen 1 tot
                  en met 22, en de bijlage.
               </text:p>
          <text:p text:style-name="verdragtekst">Nr. 91/670</text:p>
          <text:p text:style-name="verdragtekst">Richtlijn
                  91/670/EEG van de Raad van 16 december 1991 inzake de onderlinge
                  erkenning van bewijzen van bevoegdheid voor
                  burgerluchtvaartpersoneel
               </text:p>
          <text:p text:style-name="verdragtekst">Toepasselijke bepalingen: artikelen 1
                  tot en met 8, en de bijlage.
               </text:p>
          <text:p text:style-name="verdragtekst">Nr. 437/2003</text:p>
          <text:p text:style-name="verdragtekst">Verordening
                  (EG) nr. 437/2003 van het Europees Parlement en de Raad van 27 februari
                  2003 betreffende de statistische registratie van het passagiers-,
                  vracht- en postvervoer door de lucht
               </text:p>
          <text:p text:style-name="verdragtekst">zoals gewijzigd
                  bij:
               </text:p>
          <text:list text:style-name="list-style-8">
            <text:list-item>
              <text:p text:style-name="list.start">Verordening
                        (EG) nr. 1358/2003 van de Commissie van 31 juli 2003 tot uitvoering van
                        Verordening (EG) nr. 437/2003 van het Europees Parlement en de
                        Raad
                     </text:p>
            </text:list-item>
            <text:list-item>
              <text:p text:style-name="list.end">Verordening (EG) nr.
                        546/2005 van de Commissie van 8 april 2005 tot aanpassing van
                        Verordening (EG) nr. 437/2003 van het Europees Parlement en de Raad,
                        wat de codering van het land van aangifte betreft, en tot wijziging van
                        Verordening (EG) nr. 1358/2003 van de Commissie, wat de bijwerking van
                        de lijst van communautaire luchthavens betreft
                     </text:p>
            </text:list-item>
          </text:list>
          <text:p text:style-name="verdragtekst">Toepasselijke bepalingen: artikelen 1 tot en met 11, en de bijlagen
                  I en II.
               </text:p>
          <text:p text:style-name="verdragtekst">Nr. 1358/2003</text:p>
          <text:p text:style-name="verdragtekst">Verordening (EG) nr. 1358/2003
                  van de Commissie van 31 juli 2003 tot uitvoering van Verordening (EG)
                  nr. 437/2003 van het Europees Parlement en de Raad betreffende de
                  statistische registratie van het passagiers-, vracht- en postvervoer
                  door de lucht en tot wijziging van de bijlagen I en II
                  daarbij
               </text:p>
          <text:p text:style-name="verdragtekst">zoals gewijzigd
                  bij:
               </text:p>
          <text:list text:style-name="list-style-9">
            <text:list-item>
              <text:p text:style-name="list.single">Verordening
                        (EG) nr. 158/2007 van de Commissie van 16 februari 2007 tot wijziging
                        van Verordening (EG) nr. 1358/2003, wat de lijst van communautaire
                        luchthavens betreft
                     </text:p>
            </text:list-item>
          </text:list>
          <text:p text:style-name="verdragtekst">Toepasselijke bepalingen:
                  artikelen 1 tot en met 4, en de bijlagen I tot en met III.
               </text:p>
          <text:p text:style-name="verdragtekst">Nr.
                  2003/96
               </text:p>
          <text:p text:style-name="verdragtekst">Richtlijn 2003/96/EG van de Raad van 27 oktober 2003
                  tot herstructurering van de communautaire regeling voor de belasting
                  van energieproducten en elektriciteit
               </text:p>
          <text:p text:style-name="verdragtekst">Toepasselijke bepalingen:
                  artikel 14, lid 1, onder b), en artikel 14, lid
                  2.”
               </text:p>
        </text:section>
      </text:section>
      <text:h text:outline-level="2" text:style-name="rubriek_kop">D. PARLEMENT
         </text:h>
      <text:p text:style-name="Standard">Zie
            
               <text:span text:style-name="cur">Trb.</text:span> 2006,
               196.
         </text:p>
      <text:h text:outline-level="2" text:style-name="rubriek_kop">E. PARTIJGEGEVENS
         </text:h>
      <text:p text:style-name="Standard">Zie
            
               <text:span text:style-name="cur">Trb.</text:span> 2006,
               19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09-06-06</text:p>
          </table:table-cell>
          <table:table-cell office:value-type="string">
            <text:p text:style-name="Table_20_Contents">15-02-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09-06-06</text:p>
          </table:table-cell>
          <table:table-cell office:value-type="string">
            <text:p text:style-name="Table_20_Contents">01-0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06-06</text:p>
          </table:table-cell>
          <table:table-cell office:value-type="string">
            <text:p text:style-name="Table_20_Contents">22-12-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9-06-06</text:p>
          </table:table-cell>
          <table:table-cell office:value-type="string">
            <text:p text:style-name="Table_20_Contents">02-04-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09-06-06</text:p>
          </table:table-cell>
          <table:table-cell office:value-type="string">
            <text:p text:style-name="Table_20_Contents">08-0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06-06</text:p>
          </table:table-cell>
          <table:table-cell office:value-type="string">
            <text:p text:style-name="Table_20_Contents">05-1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06-06</text:p>
          </table:table-cell>
          <table:table-cell office:value-type="string">
            <text:p text:style-name="Table_20_Contents">31-07-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09-06-06</text:p>
          </table:table-cell>
          <table:table-cell office:value-type="string">
            <text:p text:style-name="Table_20_Contents">08-03-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09-06-06</text:p>
          </table:table-cell>
          <table:table-cell office:value-type="string">
            <text:p text:style-name="Table_20_Contents">03-07-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22-06-06</text:p>
          </table:table-cell>
          <table:table-cell office:value-type="string">
            <text:p text:style-name="Table_20_Contents">09-0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06-06</text:p>
          </table:table-cell>
          <table:table-cell office:value-type="string">
            <text:p text:style-name="Table_20_Contents">25-07-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09-06-06</text:p>
          </table:table-cell>
          <table:table-cell office:value-type="string">
            <text:p text:style-name="Table_20_Contents">28-03-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9-06-06</text:p>
          </table:table-cell>
          <table:table-cell office:value-type="string">
            <text:p text:style-name="Table_20_Contents">16-1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05-07-06</text:p>
          </table:table-cell>
          <table:table-cell office:value-type="string">
            <text:p text:style-name="Table_20_Contents">15-1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02-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9-06-06</text:p>
          </table:table-cell>
          <table:table-cell office:value-type="string">
            <text:p text:style-name="Table_20_Contents">09-1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9-06-06</text:p>
          </table:table-cell>
          <table:table-cell office:value-type="string">
            <text:p text:style-name="Table_20_Contents">29-08-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9-06-06</text:p>
          </table:table-cell>
          <table:table-cell office:value-type="string">
            <text:p text:style-name="Table_20_Contents">18-06-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06-06</text:p>
          </table:table-cell>
          <table:table-cell office:value-type="string">
            <text:p text:style-name="Table_20_Contents">05-03-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2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06-06</text:p>
          </table:table-cell>
          <table:table-cell office:value-type="string">
            <text:p text:style-name="Table_20_Contents">20-05-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3-06-06</text:p>
          </table:table-cell>
          <table:table-cell office:value-type="string">
            <text:p text:style-name="Table_20_Contents">17-03-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9-06-06</text:p>
          </table:table-cell>
          <table:table-cell office:value-type="string">
            <text:p text:style-name="Table_20_Contents">31-07-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06-06</text:p>
          </table:table-cell>
          <table:table-cell office:value-type="string">
            <text:p text:style-name="Table_20_Contents">13-1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UNMIK
                        (Missie van de Verenigde Naties voor interimbestuur in
                        Kosovo)
                     </text:p>
          </table:table-cell>
          <table:table-cell office:value-type="string">
            <text:p text:style-name="Table_20_Contents">09-06-06</text:p>
          </table:table-cell>
          <table:table-cell office:value-type="string">
            <text:p text:style-name="Table_20_Contents">30-11-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9-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9-06-06</text:p>
          </table:table-cell>
          <table:table-cell office:value-type="string">
            <text:p text:style-name="Table_20_Contents">19-01-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5015e2718" text:style-name="alineagroep">
        <text:p text:style-name="alineagroep">België,
               9 juni 2006
            </text:p>
        <text:p text:style-name="alineagroep.end">Belgium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727" text:style-name="alineagroep">
        <text:p text:style-name="alineagroep">Finland, 9 juni 2006</text:p>
        <text:p text:style-name="alineagroep.end">Finland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736" text:style-name="alineagroep">
        <text:p text:style-name="alineagroep">Frankrijk, 9 juni 2006</text:p>
        <text:p text:style-name="alineagroep.end">France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section>
      <text:section text:name="alineagroep.d5015e2745" text:style-name="alineagroep">
        <text:p text:style-name="alineagroep">Griekenland, 9 juni 2006</text:p>
        <text:p text:style-name="alineagroep.end">Hellenic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754" text:style-name="alineagroep">
        <text:p text:style-name="alineagroep">Hongarije, 9 juni 2006</text:p>
        <text:p text:style-name="alineagroep.end">The Republic of Hungary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764" text:style-name="alineagroep">
        <text:p text:style-name="alineagroep">Italië, 9 juni 2006</text:p>
        <text:p text:style-name="alineagroep.end">Ital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section>
      <text:section text:name="alineagroep.d5015e2773" text:style-name="alineagroep">
        <text:p text:style-name="alineagroep">Kroatië, 9 juni 2006</text:p>
        <text:p text:style-name="alineagroep.end">Croatia declares its
               intention to consider the appropriate time for the ratification of the
               ECAA Agreement for Croatia due to the Croatian request for short term
               (until the end of the Phase I) and gradual transitional arrangements on
               market access in terms of capacity. This may result in certain
               postponement of the ratification of the ECAA Agreement until the time
               strictly necessary for Croatia to be in a position to fully implement
               all its obligations under the ECAA Agreement including Protocol IV to
               this Agreement.
            </text:p>
      </text:section>
      <text:section text:name="alineagroep.d5015e2782" text:style-name="alineagroep">
        <text:p text:style-name="alineagroep">Oostenrijk, 9 juni 2006</text:p>
        <text:p text:style-name="alineagroep.end">Austria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791" text:style-name="alineagroep">
        <text:p text:style-name="alineagroep">Polen, 9 juni 2006</text:p>
        <text:p text:style-name="alineagroep.end">The Republic of Poland hereb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
            </text:p>
      </text:section>
      <text:section text:name="alineagroep.d5015e2800" text:style-name="alineagroep">
        <text:p text:style-name="alineagroep">Portugal, 9 juni 2006</text:p>
        <text:p text:style-name="alineagroep.end">For the purposes of Article
               29(3) of the Agreement, Portugal states that it will apply the
               Agreement provisionally once its depositary has been notified of the
               completion of the domestic procedures required for its entry into
               force.
            </text:p>
      </text:section>
      <text:section text:name="alineagroep.d5015e2809" text:style-name="alineagroep">
        <text:p text:style-name="alineagroep">Roemenië, 9 juni 2006</text:p>
        <text:p text:style-name="alineagroep.end">Romania declares that
               it can provisionally apply this Agreement pursuant to paragraph 3 of
               Article 29 only from the date on which it has notified the European
               Community as the Depository of this Agreement of the completion of its
               internal procedures necessary for the entry into force of this
               Agreement.
            </text:p>
      </text:section>
      <text:section text:name="alineagroep.d5015e2819" text:style-name="alineagroep">
        <text:p text:style-name="alineagroep">Spanje, 9 juni 2006</text:p>
        <text:p text:style-name="alineagroep.end">Spain declares that it can
               provisionally apply this Agreement pursuant to paragraph 3 of Article
               29 from the date on which the Depository has been notified of the
               completion of its internal procedures necessary for the entry into
               force
            </text:p>
      </text:section>
      <text:section text:name="alineagroep.d5015e2828" text:style-name="alineagroep">
        <text:p text:style-name="alineagroep">Tsjechië, 9 juni 2006</text:p>
        <text:p text:style-name="alineagroep.end">The Czech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
            </text:p>
      </text:section>
      <text:section text:name="alineagroep.d5015e2837" text:style-name="alineagroep">
        <text:p text:style-name="alineagroep">UNMIK (Missie van de Verenigde Naties voor interimbestuur
               in Kosovo), 9 juni 2006
            </text:p>
        <text:p text:style-name="alineagroep.end">The United Nations Interim
               Administration Mission in Kosovo (UNMIK) makes the following
               declaration upon signature of the Multilateral Agreement on the
               Establishment of a European Common Aviation Area (ECAA) adopted on 9
               June 2006: (i) The United Nations Interim Administration Mission in
               Kosovo (UNMIK) established by Security Council resolution 1244 (1999)
               of 10 June 1999 signs the Agreement on behalf of Kosovo; (ii) The
               Agreement is valid in respect for Kosovo for the duration of the United
               Nations Interim Administration Mission in Kosovo (UNMIK) administration
               under resolution 1244 (1999), and its continued validity beyond that
               would depend on the future authorities of Kosovo; (iii) The
               participation in the Agreement on behalf of the United Nations Interim
               Administration Mission in Kosovo (UNMIK) is without prejudice to the
               future status of Kosovo; (iv) The Agreement does not engage the
               responsibility of the United Nations, nor does it create for the
               Organisation any legal, financial or other obligations; (v) This
               Declaration shall be duly registered and published pursuant to Article
               102 of the United Nations Charter along with the Multilateral Agreement
               on the Establishment of a European Common Aviation Area (ECAA) adopted
               on 9 June 2006, to which it
               relates.
            </text:p>
      </text:section>
      <text:h text:outline-level="2" text:style-name="rubriek_kop">F. VOORLOPIGE
            TOEPASSING
         </text:h>
      <text:p text:style-name="Standard">Zie
            
               <text:span text:style-name="cur">Trb.</text:span> 2006,
               196.
         </text:p>
      <text:h text:outline-level="2" text:style-name="rubriek_kop">G. INWERKINGTREDING
         </text:h>
      <text:section text:name="alineagroep.d5015e2864" text:style-name="alineagroep">
        <text:p text:style-name="alineagroep">Zie
               
                  <text:span text:style-name="cur">Trb.</text:span> 2006,
                  196.
            </text:p>
        <text:p text:style-name="alineagroep.end">Het Besluit van 10 december 2008 ter vervanging
               van Bijlage I bij onderhavige Overeenkomst is op diezelfde datum in
               werking
               getreden.
            </text:p>
      </text:section>
      <text:h text:outline-level="2" text:style-name="rubriek_kop">J. VERWIJZINGEN
         </text:h>
      <text:p text:style-name="Standard">Zie
            
               <text:span text:style-name="cur">Trb.</text:span> 2006,
               196.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Nice houdende wijziging van het Verdrag betreffende de Europese
                        Unie, de Verdragen tot oprichting van de Europese Gemeenschappen en
                        sommige bijbehorende akten;
                     </text:p>
            <text:p text:style-name="Table_20_Contents">Nice, 26 februari
                        200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1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Europese Economische Ruimte;
                     </text:p>
            <text:p text:style-name="Table_20_Contents">Oporto, 2 me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21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
                     </text:p>
            <text:p text:style-name="Table_20_Contents">Chicago, 7 december
                        194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008/2008 van het Europees Parlement en de Raad van 24
                        september 2008 inzake gemeenschappelijke regels voor de exploitatie van
                        luchtdiensten in de Gemeenschap (herschikkin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93 van 31 oktober 2008, blz. 3-2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096/2005 van de Commissie van 20 december 2005 tot
                        vaststelling van gemeenschappelijke eisen voor de verlening van
                        luchtvaartnavigatiediensten
                     </text:p>
          </table:table-cell>
        </table:table-row>
        <table:table-row>
          <table:table-cell office:value-type="string" table:number-columns-spanned="3"/>
        </table:table-row>
        <table:table-row>
          <table:table-cell office:value-type="string" table:number-columns-spanned="3">
            <text:p text:style-name="Table_20_Contents">zoals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15/2007 van de Commissie van 8 november 2007 betreffende het
                        veiligheidstoezicht in het luchtverkeersbeheer en tot wijziging van
                        Verordening (EG) nr. 2096/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91 van 9 november 2007, blz. 16-22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82/2008 van de Commissie van 30 mei 2008 betreffende de
                        invoering van een systeem ter verzekering van de softwareveiligheid
                        door verleners van luchtvaartnavigatiediensten en tot wijziging van
                        bijlage II bij Verordening (EG) nr. 2096/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41 van 31 mei 2008, blz. 5-10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668/2008 van de Commissie van 15 juli 2008 houdende wijziging
                        van bijlagen II tot en met V van Verordening (EG) nr. 2096/2005 tot
                        vaststelling van gemeenschappelijke eisen voor de verlening van
                        luchtvaartnavigatiediensten, met betrekking tot werkmethoden en
                        operationele procedure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88 van 16 juli 2008, blz. 5-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032/2006 van de Commissie van 6 juli 2006 tot vaststelling
                        van de eisen voor automatische systemen voor de uitwisseling van
                        vluchtgegevens met het oog op de aanmelding, coördinatie en
                        overdracht van vluchten tussen
                        luchtverkeersleidingseenhed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86 van 7 juli 2006, blz. 27-45
                     </text:p>
          </table:table-cell>
        </table:table-row>
        <table:table-row>
          <table:table-cell office:value-type="string" table:number-columns-spanned="3"/>
        </table:table-row>
        <table:table-row>
          <table:table-cell office:value-type="string" table:number-columns-spanned="3">
            <text:p text:style-name="Table_20_Contents">Deze
                        Verordening is na de totstandkoming van Besluit 1/2008 van 10 december
                        2008 nog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0/2009 van de Commissie van 16 januari 2009 tot wijziging van
                        Verordening (EG) nr. 1032/2006 met betrekking tot automatische systemen
                        voor de uitwisseling van vluchtgegevens ter ondersteuning van
                        datalinkdienst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
                           </text:span>EU L 13 van 17 januari 2009, blz.
                        20–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033/2006 van de Commissie van 4 juli 2006 tot vaststelling
                        van de vereisten inzake de procedures voor vliegplannen in de aan de
                        vlucht voorafgaande fase in het gemeenschappelijke Europese
                        luchtruim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86 van 7 juli 2006, blz. 46-5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2006/23/EG van het Europees Parlement en de Raad van 5 april 2006
                        inzake een communautaire vergunning van
                        luchtverkeersleider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14 van 27 april 2006, blz. 22-3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794/2006 van de Commissie van 6 december 2006 tot
                        vaststelling van een gemeenschappelijk heffingenstelsel voor
                        luchtvaartnavigatiedienst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41 van 7 december 2006, blz. 3-1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19/2007 van de Raad van 27 februari 2007 betreffende de
                        oprichting van een gemeenschappelijke onderneming voor de realisering
                        van het Europese nieuwe generatie luchtverkeersbeveiligingssysteem
                        (SESAR)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64 van 2 maart 2007, blz. 1-11
                     </text:p>
          </table:table-cell>
        </table:table-row>
        <table:table-row>
          <table:table-cell office:value-type="string" table:number-columns-spanned="3"/>
        </table:table-row>
        <table:table-row>
          <table:table-cell office:value-type="string" table:number-columns-spanned="3">
            <text:p text:style-name="Table_20_Contents">Deze
                        Verordening is na de totstandkoming van Besluit 1/2008 van 10 december
                        2008 nog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61/2008 van de Raad van 16 december 2008 tot wijziging van
                        Verordening (EG) nr. 219/2007 betreffende de oprichting van een
                        gemeenschappelijke onderneming voor de realisering van het Europese
                        nieuwe generatie luchtverkeersbeveiligingssysteem
                        (SESAR)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52 van 31 december 2008, blz. 12–1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633/2007 van de Commissie van 7 juni 2007 tot vaststelling van
                        de eisen voor de toepassing van een protocol voor de overdracht van
                        vluchtberichten met het oog op de aanmelding, coördinatie en
                        overdracht van vluchten tussen
                        luchtverkeersleidingseenhed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46 van 8 juni 2007, blz. 7-1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265/2007 van de Commissie van 26 oktober 2007 tot
                        vaststelling van de eisen inzake de kanaalafstand bij mondelinge
                        lucht-grondcommunicatie in het gemeenschappelijke Europese
                        luchtruim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83 van 27 oktober 2007, blz. 25-3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15/2007 van de Commissie van 8 november 2007 betreffende het
                        veiligheidstoezicht in het luchtverkeersbeheer en tot wijziging van
                        Verordening (EG) nr. 2096/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91 van 9 november 2007, blz. 16-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82/2008 van de Commissie van 30 mei 2008 betreffende de
                        invoering van een systeem ter verzekering van de softwareveiligheid
                        door verleners van luchtvaartnavigatiediensten en tot wijziging van
                        bijlage II bij Verordening (EG) nr. 2096/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
                           </text:span>EU L 141 van 31 mei 2008, blz. 5-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EG) nr. 3922/91 van de Raad van 16 december 1991 inzake de
                        harmonisatie van technische voorschriften en administratieve procedures
                        op het gebied van de burgerluchtvaart
                     </text:p>
          </table:table-cell>
        </table:table-row>
        <table:table-row>
          <table:table-cell office:value-type="string" table:number-columns-spanned="3"/>
        </table:table-row>
        <table:table-row>
          <table:table-cell office:value-type="string" table:number-columns-spanned="3">
            <text:p text:style-name="Table_20_Contents">Zoals
                        verder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899/2006 van het Europees Parlement en de Raad van 12
                        december 2006 houdende wijziging van Verordening (EEG) nr. 3922/91 van
                        de Raad inzake de harmonisatie van technische voorschriften en
                        administratieve procedures op het gebied van de
                        burgerluchtvaar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77 van 27 december 2006, blz. 1-175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900/2006 van het Europees Parlement en de Raad van 20
                        december 2006 houdende wijziging van Verordening (EEG) nr. 3922/91 van
                        de Raad inzake de harmonisatie van technische voorschriften en
                        administratieve procedures op het gebied van de
                        burgerluchtvaar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77 van 27 december 2006, blz. 176-177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8/2008 van de Commissie van 11 december 2007 tot wijziging van
                        Verordening (EEG) nr. 3922/91 van de Raad ten aanzien van
                        gemeenschappelijke technische voorschriften en administratieve
                        procedures van toepassing op commercieel vervoer per
                        vliegtui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0 van 12 januari 2008, blz. 1-206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859/2008 van de Commissie van 20 augustus 2008 tot wijziging
                        van Verordening (EEG) nr. 3922/91 van de Raad ten aanzien van
                        gemeenschappelijke technische voorschriften en administratieve
                        procedures van toepassing op commercieel vervoer per
                        vliegtui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54 van 20 september 2008, blz. 1-23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79 van 19 maart 2008, blz. 1-4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
                     </text:p>
          </table:table-cell>
        </table:table-row>
        <table:table-row>
          <table:table-cell office:value-type="string" table:number-columns-spanned="3"/>
        </table:table-row>
        <table:table-row>
          <table:table-cell office:value-type="string" table:number-columns-spanned="3">
            <text:p text:style-name="Table_20_Contents">zoals
                        verder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706/2006 van de Commissie van 8 mei 2006 tot wijziging van
                        Verordening (EG) nr. 1702/2003 voor wat betreft de periode gedurende
                        welke lidstaten goedkeuringen voor een bepaalde duur mogen
                        afgev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22 van 9 mei 2006, blz. 16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35/2007 van de Commissie van 28 maart 2007 tot wijziging van
                        Verordening (EG) nr. 1702/2003 tot vaststelling van
                        uitvoeringsvoorschriften inzake de luchtwaardigheid en
                        milieucertificering van luchtvaartuigen en aanverwante producten,
                        onderdelen en uitrustingsstukk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88 van 29 maart 2007, blz. 40-42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en productieorganisatie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94 van 4 april 2007, blz. 3-17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87/2008 van de Commissie van 28 maart 2008 inzake de
                        verlenging van de in artikel 2 quater, lid 3, van Verordening (EG) nr.
                        1702/2003 vermelde geldigheidsduur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87 van 29 maart 2008, blz. 3-4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057/2008 van de Commissie van 27 oktober 2008 tot wijziging
                        van aanhangsel II van de bijlage bij Verordening (EG) nr. 1702/2003
                        betreffende het certificaat van herbeoordeling van de luchtwaardigheid
                        (EASA-formulier 15a)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83 van 28 oktober 2008, blz. 30-3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042/2003 van de Commissie van 20 november 2003 betreffende de
                        permanente luchtwaardigheid van luchtvaartuigen en luchtvaartproducten,
                        -onderdelen en -uitrustingsstukken, en betreffende de goedkeuring van
                        bij voornoemde taken betrokken organisaties en
                        personen
                     </text:p>
          </table:table-cell>
        </table:table-row>
        <table:table-row>
          <table:table-cell office:value-type="string" table:number-columns-spanned="3"/>
        </table:table-row>
        <table:table-row>
          <table:table-cell office:value-type="string" table:number-columns-spanned="3">
            <text:p text:style-name="Table_20_Contents">zoals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707/2006 van de Commissie van 8 mei 2006 tot wijziging van
                        Verordening (EG) nr. 2042/2003 met betrekking tot goedkeuringen voor
                        bepaalde duur en de bijlagen I en III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22 van 9 mei 2006, blz. 17-18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76/2007 van de Commissie van 30 maart 2007 tot wijziging van
                        Verordening (EG) nr. 2042/2003 betreffende de permanente
                        luchtwaardigheid van luchtvaartuigen en luchtvaartproducten,
                        -onderdelen en -uitrustingsstukken, en betreffende de goedkeuring van
                        bij voornoemde taken betrokken organisaties en
                        person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94 van 4 april 2007, blz. 18-19
                     </text:p>
          </table:table-cell>
        </table:table-row>
        <table:table-row>
          <table:table-cell office:value-type="string"/>
          <table:table-cell office:value-type="string"/>
          <table:table-cell office:value-type="string"/>
        </table:table-row>
        <table:table-row>
          <table:table-cell office:value-type="string">
            <text:p text:style-name="Table_20_Contents">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83 van 28 oktober 2008, blz. 5-2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94 van 13 november 2007, blz. 3-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
                     </text:p>
          </table:table-cell>
        </table:table-row>
        <table:table-row>
          <table:table-cell office:value-type="string">
            <text:p text:style-name="Table_20_Contents">Tekst</text:p>
          </table:table-cell>
          <table:table-cell office:value-type="string">
            <text:p text:style-name="Table_20_Contents">
                        <text:span text:style-name="cur">:</text:span>
                        
                     </text:p>
          </table:table-cell>
          <table:table-cell office:value-type="string">
            <text:p text:style-name="Table_20_Contents">
                        <text:span text:style-name="cur">Pb.</text:span>
                        EU L 295 van 14 november 2007, blz. 7-1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736/2006 van de Commissie van 16 mei 2006 inzake de
                        werkmethodes van het Europees Agentschap voor de veiligheid van de
                        luchtvaart bij het uitvoeren van
                        normalisatie-inspecties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29 van 17 mei 2006, blz. 10-1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768/2006 van de Commissie van 19 mei 2006 tot uitvoering van
                        Richtlijn 2004/36/EG van het Europees Parlement en de Raad met
                        betrekking tot de verzameling en uitwisseling van informatie over de
                        veiligheid van luchtvaartuigen uit derde landen die gebruikmaken van
                        luchthavens in de Gemeenschap en het beheer van het
                        informatiesysteem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34 van 20 mei 2006, blz. 16-1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593/2007 van de Commissie van 31 mei 2007 betreffende de door
                        het Europees Agentschap voor de veiligheid van de luchtvaart geheven
                        vergoedingen en recht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40 van 1 juni 2007, blz. 3-20
                     </text:p>
          </table:table-cell>
        </table:table-row>
        <table:table-row>
          <table:table-cell office:value-type="string" table:number-columns-spanned="3"/>
        </table:table-row>
        <table:table-row>
          <table:table-cell office:value-type="string" table:number-columns-spanned="3">
            <text:p text:style-name="Table_20_Contents">Deze
                        Verordening is na de totstandkoming van Besluit 1/2008 van 10 december
                        2008 nog gewijzigd bij: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56/2008 van de Commissie van 23 december 2008 houdende
                        wijziging van Verordening (EG) nr. 593/2007 betreffende de door het
                        Europees Agentschap voor de veiligheid van de luchtvaart geheven
                        vergoedingen en recht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50 van 30 december 2008, blz. 46–5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84 van 23 maart 2006, blz. 8-1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zoals herhaaldelijk gewijzigd bij verordeningen van de
                        Commissie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84 van 23 maart 2006, blz. 14-28
                     </text:p>
          </table:table-cell>
        </table:table-row>
        <table:table-row>
          <table:table-cell office:value-type="string" table:number-columns-spanned="3"/>
        </table:table-row>
        <table:table-row>
          <table:table-cell office:value-type="string" table:number-columns-spanned="3">
            <text:p text:style-name="Table_20_Contents">Deze
                        Verordening is laatstelijk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131/2008 van de Commissie van 14 november 2008 tot wijziging
                        van Verordening (EG) nr. 474/2006 tot opstelling van de communautaire
                        lijst van luchtvaartmaatschappijen waaraan een exploitatieverbod is
                        opgelegd in de Gemeenschap.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06 van 15 november 2008, blz. 47-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00/2008 van het Europees Parlement en de Raad van 11 maart
                        2008 inzake gemeenschappelijke regels op het gebied van de beveiliging
                        van de burgerluchtvaart en tot intrekking van Verordening (EG) nr.
                        2320/200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97 van 9 april 2008, blz. 72-84
                     </text:p>
          </table:table-cell>
        </table:table-row>
        <table:table-row>
          <table:table-cell office:value-type="string" table:number-columns-spanned="3"/>
        </table:table-row>
        <table:table-row>
          <table:table-cell office:value-type="string" table:number-columns-spanned="3">
            <text:p text:style-name="Table_20_Contents">Deze
                        Verordening is laatstelijk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272/2009 van de Commissie van 2 april 2009 ter aanvulling van
                        de in de bijlage bij Verordening (EG) nr. 300/2008 van het Europees
                        Parlement en de Raad vastgestelde gemeenschappelijke basisnormen voor
                        de beveiliging van de burgerluchtvaar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91 van 3 april 2009, blz. 7–1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820/2008 van de Commissie van 8 augustus 2008 houdende
                        vaststelling van maatregelen voor de tenuitvoerlegging van de
                        gemeenschappelijke basisnormen inzake
                        luchtvaartbeveiligin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21 van 19 augustus 2008, blz. 8-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2006/93/EG van het Europees Parlement en de Raad van 12 december 2006
                        betreffende de regulering van de exploitatie van de vliegtuigen van
                        bijlage 16 van het Verdrag inzake de internationale burgerluchtvaart,
                        boekdeel I, deel II, hoofdstuk 3, tweede uitgave
                        (198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374 van 27 december 2006, blz. 1-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89/391/EEG van de Raad van 12 juni 1989 betreffende de
                        tenuitvoerlegging van maatregelen ter bevordering van de verbetering
                        van de veiligheid en de gezondheid van de werknemers op het
                        werk
                     </text:p>
          </table:table-cell>
        </table:table-row>
        <table:table-row>
          <table:table-cell office:value-type="string" table:number-columns-spanned="3"/>
        </table:table-row>
        <table:table-row>
          <table:table-cell office:value-type="string" table:number-columns-spanned="3">
            <text:p text:style-name="Table_20_Contents">zoals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2007/30/EG van 20 juni 2007 van het Europees parlement en de Raad tot
                        wijziging van Richtlijn 89/391/EEG van de Raad, de daaruit
                        voortvloeiende bijzondere richtlijnen, alsmede de Richtlijnen
                        83/477/EEG, 91/383/EEG, 92/29/EEG en 94/33/EG van de Raad, met het oog
                        op de vereenvoudiging en rationalisatie van de verslagen over de
                        praktische tenuitvoerlegging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65 van 27 juni 2007, blz. 21-2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2001/95/EG van het Europees Parlement en de Raad van 3 december 2001
                        inzake algemene productveiligheid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1 van 15 januari 2002, blz. 4-1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107/2006 van het Europees Parlement en de Raad van 5 juli
                        2006 inzake de rechten van gehandicapten en personen met beperkte
                        mobiliteit die per luchtvervoer reiz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204 van 26 juli 2006, blz. 1-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37/2003 van het Europees Parlement en de Raad van 27 februari
                        2003 betreffende de statistische registratie van het passagiers-,
                        vracht- en postvervoer door de lucht
                     </text:p>
          </table:table-cell>
        </table:table-row>
        <table:table-row>
          <table:table-cell office:value-type="string" table:number-columns-spanned="3"/>
        </table:table-row>
        <table:table-row>
          <table:table-cell office:value-type="string" table:number-columns-spanned="3">
            <text:p text:style-name="Table_20_Contents">zoals
                        verder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546/2005 van de Commissie van 8 april 2005 tot aanpassing van
                        Verordening (EG) nr. 437/2003 van het Europees Parlement en de Raad,
                        wat de codering van het land van aangifte betreft, en tot wijziging van
                        Verordening (EG) nr. 1358/2003 van de Commissie, wat de bijwerking van
                        de lijst van communautaire luchthavens betref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91 van 9 april 2005, blz.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358/2003 van de Commissie van 31 juli 2003 tot uitvoering van
                        Verordening (EG) nr. 437/2003 van het Europees Parlement en de Raad
                        betreffende de statistische registratie van het passagiers-, vracht- en
                        postvervoer door de lucht en tot wijziging van de bijlagen I en II
                        daarbij
                     </text:p>
          </table:table-cell>
        </table:table-row>
        <table:table-row>
          <table:table-cell office:value-type="string" table:number-columns-spanned="3"/>
        </table:table-row>
        <table:table-row>
          <table:table-cell office:value-type="string" table:number-columns-spanned="3">
            <text:p text:style-name="Table_20_Contents">zoals
                        gewijzigd bij:
                     </text:p>
          </table:table-cell>
        </table:table-row>
        <table:table-row>
          <table:table-cell office:value-type="string" table:number-columns-spanned="3"/>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58/2007 van de Commissie van 16 februari 2007 tot wijziging
                        van Verordening (EG) nr. 1358/2003, wat de lijst van communautaire
                        luchthavens betref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49 van 17 februari 2007, blz. 9-20
                     </text:p>
          </table:table-cell>
        </table:table-row>
      </table:table>
      <text:p/>
      <text:section text:name="gegeven.d5015e6524" text:style-name="gegeven">
        <text:p text:style-name="dagtekening">Uitgegeven
               de <text:span text:style-name="cur">negentiende</text:span> juni
               2009.
            </text:p>
      </text:section>
      <text:section text:name="ondertekening.d5015e653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met Bijlagen en Protocollen) Luxemburg, 9 juni
         2006
      </dc:title>
  </office:meta>
</office:document-meta>
</file>