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750e144" text:style-name="tractatenblad_kop">
        <text:p text:style-name="tractatenblad_kop.start">
               Internationaal
               Verdrag tegen doping in de sport;
               
            </text:p>
        <text:p text:style-name="tractatenblad_kop">
               (met Bijlagen
               en Aanhangsels)
               
            </text:p>
        <text:p text:style-name="tractatenblad_kop.end">
               Parijs, 19
               oktober
               2005
               
            </text:p>
      </text:section>
      <text:h text:outline-level="2" text:style-name="rubriek_kop">B. TEKST
         </text:h>
      <text:section text:name="alineagroep.d1750e160" text:style-name="alineagroep">
        <text:p text:style-name="alineagroep">De
               Engelse tekst van het Verdrag, met Bijlage II, is geplaatst in
               <text:a office:name="link naar publicatie trb-2006-194" xlink:href="../trb-2006-194.odt" xlink:type="simple" xlink:actuate="onRequest" xlink:show="new">
                  <text:span text:style-name="cur">Trb.</text:span> 2006,
                  194</text:a>.
            </text:p>
        <text:p text:style-name="alineagroep">Zie voor de Engelse en de Franse tekst van
               Bijlage I bij het Verdrag, de Lijst van verboden stoffen en methoden
               – 2005,
               <text:a office:name="link naar publicatie trb-2005-67" xlink:href="../trb-2005-67.odt" xlink:type="simple" xlink:actuate="onRequest" xlink:show="new">
                  <text:span text:style-name="cur">Trb.</text:span> 2005,
                  67</text:a>.
            </text:p>
        <text:p text:style-name="alineagroep">Zie voor de Engelse en de Franse tekst van de
               gewijzigde Bijlage I bij het Verdrag, de Lijst van verboden stoffen en
               methoden – 2006
               <text:a office:name="link naar publicatie trb-2006-33" xlink:href="../trb-2006-33.odt" xlink:type="simple" xlink:actuate="onRequest" xlink:show="new">
                  <text:span text:style-name="cur">Trb.</text:span> 2006,
                  33</text:a>.
            </text:p>
        <text:p text:style-name="alineagroep">Zie voor de Engelse en de Franse tekst van de
               gewijzigde Bijlage I bij het Verdrag, de Lijst van verboden stoffen en
               methoden – 2008
               <text:a office:name="link naar publicatie trb-2008-83" xlink:href="../trb-2008-83.odt" xlink:type="simple" xlink:actuate="onRequest" xlink:show="new">
                  <text:span text:style-name="cur">Trb.</text:span> 2008,
                  83</text:a>.
            </text:p>
        <text:p text:style-name="alineagroep.end">Zie voor de Engelse en de Franse tekst van de
               gewijzigde Bijlage I bij het Verdrag, de Lijst van verboden stoffen en
               methoden – 2009
               <text:a office:name="link naar publicatie trb-2009-24" xlink:href="../trb-2009-24.odt" xlink:type="simple" xlink:actuate="onRequest" xlink:show="new">
                  <text:span text:style-name="cur">Trb.</text:span> 2009,
                  24</text:a>.
            </text:p>
      </text:section>
      <text:section text:name="verdrag.d1750e211" text:style-name="verdrag">
        <text:p text:style-name="verdrag">De
               Conferentie van Partijen heeft op grond van artikel 34, tweede lid, van
               het Verdrag, de op 10 mei en 20 september 2008 door het Uitvoerend
               Comité van het Mondiaal Antidopingagentschap aangenomen
               wijzigingen van Bijlage II bij het Verdrag goedgekeurd. De Engelse
               tekst<text:note text:id="N1" text:note-class="endnote">
                  <text:note-citation text:label="1)">1)</text:note-citation>
                  <text:note-body>
                     <text:p>De
                  bijlagen bij Bijlage II liggen ter inzage bij de Afdeling Verdragen van
                  het Ministerie van Buitenlandse Zaken en zijn te vinden op
                  http://www.wada-ama.org.
               </text:p>
                  </text:note-body>
               </text:note>
               van deze wijzigingen luiden als
               volgt:
            </text:p>
        <text:section text:name="verdragtekst.d1750e219" text:style-name="verdragtekst">
          <text:h text:outline-level="3" text:style-name="verdragtekst_kop">ANNEX II Standards
                     for Granting Therapeutic use Exemptions</text:h>
          <text:p text:style-name="verdragtekst.subkop">Extract from
                     “INTERNATIONAL STANDARD FOR THERAPEUTIC USE EXEMPTIONS”
                     of the World Anti-doping Agency (WADA); in force 1 january
                     2009</text:p>
          <text:h text:outline-level="4" text:style-name="divisiekop1">4.0 Criteria
                  for Granting a Therapeutic Use Exemption
               </text:h>
          <text:p text:style-name="verdragtekst">A therapeutic
                  use exemption <text:span text:style-name="Strong_Emphasis">(TUE)</text:span> may be granted to
                  an Athlete permitting the
                  Use of a Prohibited
                  Substance or Prohibited Method
                  contained in the Prohibited List. An
                  application for a <text:span text:style-name="Strong_Emphasis">TUE</text:span> will be reviewed
                  by a <text:span text:style-name="Strong_Emphasis">Therapeutic</text:span> Use Exemption
                  Committee <text:span text:style-name="Strong_Emphasis">(TUEC)</text:span>. The
                  <text:span text:style-name="Strong_Emphasis">TUEC</text:span> will be appointed by an
                  Anti-Doping Organization. An exemption will
                  be granted only in strict accordance with the following
                  criteria:
               </text:p>
          <text:p text:style-name="verdragtekst">
                  [Comment: This Standard can apply
                  to all Athletes as defined by and subject to the Code, i.e. able-bodied
                  Athletes and Athletes with disabilities. This Standard will be applied
                  according to an individual’s circumstances. For example, an
                  exemption that is appropriate for an Athlete with a disability may be
                  inappropriate for other
                  Athletes.]
                  
               </text:p>
          <text:list text:style-name="list-style-1">
            <text:list-item>
              <text:p text:style-name="list.start">The
                        Athlete should submit an application for a
                        <text:span text:style-name="Strong_Emphasis">TUE</text:span> no less than twenty-one (21) days
                        before he/she needs the approval for instance an
                        Event).
                     </text:p>
            </text:list-item>
            <text:list-item>
              <text:p text:style-name="list.cont">The
                        Athlete would experience a significant
                        impairment to health if the Prohibited Substance
                        or Prohibited Method were to be
                        withheld in the course of treating an acute or chronic medical
                        condition.
                     </text:p>
            </text:list-item>
            <text:list-item>
              <text:p text:style-name="list.cont">The
                        <text:span text:style-name="Strong_Emphasis">therapeutic</text:span>
                        
                        Use of the Prohibited Substance or
                        Prohibited Method would produce no
                        additional enhancement of performance other than that which might be
                        anticipated by a return to a state of normal health following the
                        treatment of a legitimate medical condition. The Use
                        of any Prohibited Substance or
                        Prohibited Method to increase
                        “low-normal” levels of any endogenous hormone is not
                        considered an acceptable <text:span text:style-name="Strong_Emphasis">therapeutic</text:span>
                        intervention.
                     </text:p>
            </text:list-item>
            <text:list-item>
              <text:p text:style-name="list.cont">There is no reasonable
                        <text:span text:style-name="Strong_Emphasis">therapeutic</text:span> alternative to the
                        Use of the otherwise
                        Prohibited Substance or
                        Prohibited
                        Method.
                     </text:p>
            </text:list-item>
            <text:list-item>
              <text:p text:style-name="list.cont">The necessity for
                        the Use of the otherwise
                        Prohibited Substance or
                        Prohibited Method cannot be a consequence,
                        wholly or in part, of prior
                        <text:span text:style-name="Strong_Emphasis">nontherapeutic</text:span>
                        Use
                        of any substance from the Prohibited
                        List.
                     </text:p>
            </text:list-item>
            <text:list-item>
              <text:p text:style-name="list.cont">The
                        <text:span text:style-name="Strong_Emphasis">TUE</text:span> will be cancelled by the granting
                        body,
                        if:
                     </text:p>
              <text:list>
                <text:list-item text:start-value="1">
                  <text:p text:style-name="list.cont">The
                              Athlete does not promptly comply with any
                              requirements or conditions imposed by the
                              Anti-Doping Organization granting the
                              exemption.
                           </text:p>
                </text:list-item>
                <text:list-item text:start-value="2">
                  <text:p text:style-name="list.cont">The term for which the
                              <text:span text:style-name="Strong_Emphasis">TUE</text:span> was granted has
                              expired.
                           </text:p>
                </text:list-item>
                <text:list-item text:start-value="3">
                  <text:p text:style-name="list.end">The
                              Athlete is advised that the
                              <text:span text:style-name="Strong_Emphasis">TUE</text:span> has been withdrawn by the
                              Anti-Doping
                              Organization.
                           </text:p>
                </text:list-item>
              </text:list>
            </text:list-item>
          </text:list>
          <text:p text:style-name="verdragtekst">
                  [Comment:
                  Each <text:span text:style-name="Strong_Emphasis">TUE</text:span> will have a specified duration
                  as decided upon by the <text:span text:style-name="Strong_Emphasis">TUEC</text:span>. There may
                  be cases when a <text:span text:style-name="Strong_Emphasis">TUE</text:span> has expired or has
                  been withdrawn and the Prohibited Substance subject to the
                  <text:span text:style-name="Strong_Emphasis">TUE</text:span> is still present in the
                  Athlete’s body. In such cases, the Anti-Doping Organization
                  conducting the initial review of an adverse analytical finding will
                  consider whether the finding is consistent with expiry or withdrawal of
                  the
                  <text:span text:style-name="Strong_Emphasis">TUE</text:span>.]
                  
               </text:p>
          <text:list text:style-name="list-style-2">
            <text:list-item>
              <text:p text:style-name="list.start">An
                        application for a <text:span text:style-name="Strong_Emphasis">TUE</text:span> will not be
                        considered for retroactive approval except in cases
                        where:
                     </text:p>
              <text:list>
                <text:list-item text:start-value="1">
                  <text:p text:style-name="list.start">Emergency
                              treatment or treatment of an acute medical condition was necessary,
                              or
                           </text:p>
                </text:list-item>
                <text:list-item text:start-value="2">
                  <text:p text:style-name="list.cont">due to exceptional circumstances,
                              there was insufficient time or opportunity for an applicant to submit,
                              or a <text:span text:style-name="Strong_Emphasis">TUEC</text:span> to consider, an application
                              prior to Doping Control,
                              or
                           </text:p>
                </text:list-item>
                <text:list-item text:start-value="3">
                  <text:p text:style-name="list.end">the conditions set forth under
                              7.13
                              apply.
                           </text:p>
                </text:list-item>
              </text:list>
            </text:list-item>
          </text:list>
          <text:p text:style-name="verdragtekst">
                  [Comment:
                  Medical emergencies or acute medical situations requiring
                  administration of an otherwise Prohibited Substance or Prohibited
                  Method before an application for a <text:span text:style-name="Strong_Emphasis">TUE</text:span>
                  can be made, are uncommon. Similarly, circumstances requiring expedited
                  consideration of an application for a
                  <text:span text:style-name="Strong_Emphasis">TUE</text:span> due to imminent competition are
                  infrequent. Anti-Doping Organizations granting
                  <text:span text:style-name="Strong_Emphasis">TUE</text:span>s should have internal procedures
                  which permit such situations to be
                  addressed.]
                  
               </text:p>
          <text:h text:outline-level="4" text:style-name="divisiekop1">5.0. Confidentiality
                  of
                  Information
               </text:h>
          <text:list text:style-name="list-style-3">
            <text:list-item>
              <text:p text:style-name="list.start">The
                        applicant must provide written consent for the transmission of all
                        information pertaining to the application to members of the
                        <text:span text:style-name="Strong_Emphasis">TUEC</text:span> and, as required, other
                        independent medical or scientific experts, or to all necessary staff
                        involved in the management, review or appeal of
                        <text:span text:style-name="Strong_Emphasis">TUE</text:span>s .
                     </text:p>
              <text:p text:style-name="list.cont">Should the assistance of
                        external, independent experts be required, all details of the
                        application will be circulated without identifying the
                        <text:span text:style-name="cur">Athlete </text:span>concerned. The applicant must also
                        provide written consent for the decisions of the
                        <text:span text:style-name="Strong_Emphasis">TUEC</text:span> to be distributed to other
                        relevant <text:span text:style-name="cur">Anti-Doping Organizations </text:span>under
                        the provisions of the
                        <text:span text:style-name="cur">Code</text:span>.
                     </text:p>
            </text:list-item>
            <text:list-item>
              <text:p text:style-name="list.cont">The
                        members of the <text:span text:style-name="Strong_Emphasis">TUEC</text:span>s and the
                        administration of the <text:span text:style-name="cur">Anti-Doping Organization
                           </text:span>involved will conduct all of their activities in strict
                        confidence. All members of a <text:span text:style-name="Strong_Emphasis">TUEC</text:span> and
                        all staff involved will sign confidentiality agreements. In particular
                        they will keep the following information
                        confidential:
                     </text:p>
              <text:list>
                <text:list-item text:start-value="1">
                  <text:p text:style-name="list.cont">All
                              medical information and data provided by the <text:span text:style-name="cur">Athlete
                                 </text:span>and physician(s) involved in the
                              <text:span text:style-name="cur">Athlete</text:span>’s
                              care.
                           </text:p>
                </text:list-item>
                <text:list-item text:start-value="2">
                  <text:p text:style-name="list.cont">All details of the application
                              including the name of the physician(s) involved in the
                              process.
                           </text:p>
                </text:list-item>
              </text:list>
              <text:p text:style-name="list.end">Should the <text:span text:style-name="cur">Athlete
                           </text:span>wish to revoke the right of the
                        <text:span text:style-name="Strong_Emphasis">TUEC</text:span> or the
                        <text:span text:style-name="Strong_Emphasis">
                           <text:span text:style-name="cur">WADA </text:span>TUEC</text:span>
                        to obtain any health information on his/her behalf, the
                        <text:span text:style-name="cur">Athlete </text:span>must notify his/her medical
                        practitioner in writing of the fact. As a consequence of such a
                        decision, the <text:span text:style-name="cur">Athlete </text:span>will not receive
                        approval for a <text:span text:style-name="Strong_Emphasis">TUE</text:span> or renewal of an
                        existing
                        <text:span text:style-name="Strong_Emphasis">TUE</text:span>.
                     </text:p>
            </text:list-item>
          </text:list>
          <text:h text:outline-level="4" text:style-name="divisiekop1">6.0 
                  <text:span text:style-name="Strong_Emphasis">Therapeutic</text:span>
                  Use Exemption Committees
                  <text:span text:style-name="Strong_Emphasis">(TUEC</text:span>s)
               </text:h>
          <text:p text:style-name="verdragtekst">
                  <text:span text:style-name="Strong_Emphasis">TUEC</text:span>s
                  shall be constituted and act in accordance with the following
                  guidelines:
               </text:p>
          <text:list text:style-name="list-style-4">
            <text:list-item>
              <text:p text:style-name="list.start">
                        <text:span text:style-name="Strong_Emphasis">TUECs</text:span>
                        should include at least three (3) physicians with experience in the
                        care and treatment of <text:span text:style-name="cur">Athlete</text:span>s and a sound
                        knowledge of clinical, sports and exercise medicine. In order to ensure
                        a level of independence of decisions, the majority of the members of
                        any <text:span text:style-name="Strong_Emphasis">TUEC</text:span> should be free of conflicts of
                        interest or political responsibility in the
                        <text:span text:style-name="cur">Anti-Doping Organization</text:span>.
                     </text:p>
              <text:p text:style-name="list.cont">All
                        members of a <text:span text:style-name="Strong_Emphasis">TUEC</text:span> will sign a conflict
                        of interest agreement. In applications involving
                        <text:span text:style-name="cur">Athlete</text:span>s with disabilities, at least one
                        <text:span text:style-name="Strong_Emphasis">TUEC</text:span> member must possess specific
                        experience with the care and treatment of
                        <text:span text:style-name="cur">Athlete</text:span>s with
                        disabilities.
                     </text:p>
            </text:list-item>
            <text:list-item>
              <text:p text:style-name="list.cont">
                        <text:span text:style-name="Strong_Emphasis">TUEC</text:span>s
                        may seek whatever medical or scientific expertise they deem appropriate
                        in reviewing the circumstances of any application for a
                        <text:span text:style-name="Strong_Emphasis">TUE</text:span>.
                     </text:p>
            </text:list-item>
            <text:list-item>
              <text:p text:style-name="list.end">The
                        <text:span text:style-name="Strong_Emphasis">
                           <text:span text:style-name="cur">WADA </text:span>TUEC</text:span>
                        shall be composed following the criteria set out in Article 6.1. The
                        <text:span text:style-name="Strong_Emphasis">
                           <text:span text:style-name="cur">WADA </text:span>TUEC</text:span>
                        is established to review on its own initiative
                        <text:span text:style-name="Strong_Emphasis">TUE</text:span> decisions granted by
                        <text:span text:style-name="cur">Anti-Doping Organizations</text:span>. As specified in
                        Article 4.4 of the <text:span text:style-name="cur">Code, </text:span>the
                        <text:span text:style-name="Strong_Emphasis">
                           <text:span text:style-name="cur">WADA </text:span>TUEC</text:span>,
                        upon request by <text:span text:style-name="cur">Athlete</text:span>s who have been
                        denied <text:span text:style-name="Strong_Emphasis">TUE</text:span>s by an
                        <text:span text:style-name="cur">Anti-Doping Organization</text:span>, will review such
                        decisions with the power to reverse
                        them.
                     </text:p>
            </text:list-item>
          </text:list>
          <text:h text:outline-level="4" text:style-name="divisiekop1">7.0 
                  <text:span text:style-name="Strong_Emphasis">Therapeutic</text:span>
                  <text:span text:style-name="cur">Use
                     </text:span>Exemption <text:span text:style-name="Strong_Emphasis">(TUE)</text:span> Application
                  Process
               </text:h>
          <text:list text:style-name="list-style-5">
            <text:list-item>
              <text:p text:style-name="list.start">A
                        <text:span text:style-name="Strong_Emphasis">TUE</text:span> will only be considered following
                        the receipt of a completed application form that must include all
                        relevant documents (see Annex 2 –
                        <text:span text:style-name="Strong_Emphasis">TUE</text:span> form). The application process must
                        be dealt with in accordance with the principles of strict medical
                        confidentiality.
                     </text:p>
            </text:list-item>
            <text:list-item>
              <text:p text:style-name="list.cont">The
                        <text:span text:style-name="Strong_Emphasis">TUE</text:span> application form(s), as set out in
                        Annex 2, can be modified by <text:span text:style-name="cur">Anti-Doping
                           Organization</text:span>s to include additional requests for information,
                        but no sections or items shall be
                        removed.
                     </text:p>
            </text:list-item>
            <text:list-item>
              <text:p text:style-name="list.cont">The
                        <text:span text:style-name="Strong_Emphasis">TUE</text:span> application form(s) may be
                        translated into other language(s) by <text:span text:style-name="cur">Anti-Doping
                           Organization</text:span>s, but English or French must remain on the
                        application form(s).
                     </text:p>
            </text:list-item>
            <text:list-item>
              <text:p text:style-name="list.cont">An
                        <text:span text:style-name="cur">Athlete </text:span>may not apply to more than one
                        <text:span text:style-name="cur">Anti-Doping Organization </text:span>for a
                        <text:span text:style-name="Strong_Emphasis">TUE</text:span>. The application must identify the
                        <text:span text:style-name="cur">Athlete</text:span>’s sport and, where
                        appropriate, discipline and specific position or
                        role.
                     </text:p>
            </text:list-item>
            <text:list-item>
              <text:p text:style-name="list.cont">The application must list any
                        previous and/or current requests for permission to use an otherwise
                        <text:span text:style-name="cur">Prohibited Substance </text:span>or
                        <text:span text:style-name="cur">Prohibited Method</text:span>, the body to whom that
                        request was made, and the decision of that
                        body.
                     </text:p>
            </text:list-item>
            <text:list-item>
              <text:p text:style-name="list.cont">The application must include a
                        comprehensive medical history and the results of all examinations,
                        laboratory investigations and imaging studies relevant to the
                        application. The arguments related to the diagnosis and treatment, as
                        well as duration of validity, should follow the <text:span text:style-name="cur">WADA
                           </text:span>“Medical Information to Support the Decisions of
                        <text:span text:style-name="Strong_Emphasis">TUEC</text:span>s”. For asthma, the specific
                        requirement(s) set out in Annex 1 must be
                        fulfilled.
                     </text:p>
            </text:list-item>
            <text:list-item>
              <text:p text:style-name="list.cont">Any additional relevant
                        investigations, examinations or imaging studies requested by the
                        <text:span text:style-name="Strong_Emphasis">TUEC</text:span> of the
                        <text:span text:style-name="cur">Anti-Doping Organization </text:span>before approval
                        will be undertaken at the expense of the applicant or his/her national
                        sport governing body.
                     </text:p>
            </text:list-item>
            <text:list-item>
              <text:p text:style-name="list.cont">The
                        application must include a statement by an appropriately qualified
                        physician attesting to the necessity of the otherwise
                        <text:span text:style-name="cur">Prohibited Substance </text:span>or
                        <text:span text:style-name="cur">Prohibited Method </text:span>in the treatment of the
                        <text:span text:style-name="cur">Athlete </text:span>and describing why an alternative,
                        permitted medication cannot, or could not, be used in the treatment of
                        this condition.
                     </text:p>
            </text:list-item>
            <text:list-item>
              <text:p text:style-name="list.cont">The dose, frequency,
                        route and duration of administration of the otherwise
                        <text:span text:style-name="cur">Prohibited Substance </text:span>or
                        <text:span text:style-name="cur">Prohibited Method </text:span>in question must be
                        specified. In case of change, a new application should be
                        submitted.
                     </text:p>
            </text:list-item>
            <text:list-item>
              <text:p text:style-name="list.cont">In normal circumstances,
                        decisions of the <text:span text:style-name="Strong_Emphasis">TUEC</text:span> should be
                        completed within thirty (30) days of receipt of all relevant
                        documentation and will be conveyed in writing to the
                        <text:span text:style-name="cur">Athlete </text:span>by the relevant
                        <text:span text:style-name="cur">Anti-Doping Organization</text:span>.
                     </text:p>
              <text:p text:style-name="list.cont">In case
                        of a <text:span text:style-name="Strong_Emphasis">TUE</text:span> application made in a
                        reasonable time limit prior to an <text:span text:style-name="cur">Event </text:span>the
                        <text:span text:style-name="Strong_Emphasis">TUEC</text:span> should use its best endeavors to
                        complete the <text:span text:style-name="Strong_Emphasis">TUE</text:span> process before the
                        start of the <text:span text:style-name="cur">Event</text:span>. Where a
                        <text:span text:style-name="Strong_Emphasis">TUE</text:span> has been granted to an
                        <text:span text:style-name="cur">Athlete </text:span>in the
                        <text:span text:style-name="cur">Anti-Doping Organization Registered Testing
                           Pool</text:span>, the <text:span text:style-name="cur">Athlete </text:span>and
                        <text:span text:style-name="cur">WADA </text:span>will be provided promptly with an
                        approval which includes information pertaining to the duration of the
                        exemption and any conditions associated with the
                        <text:span text:style-name="Strong_Emphasis">TUE</text:span>.
                     </text:p>
            </text:list-item>
            <text:list-item>
              <text:p text:style-name="list.cont"/>
              <text:list>
                <text:list-item text:start-value="1">
                  <text:p text:style-name="list.cont">Upon
                              receiving a request by an <text:span text:style-name="cur">Athlete </text:span>for
                              review, the <text:span text:style-name="Strong_Emphasis">
                                 <text:span text:style-name="cur">WADA
                                    </text:span>TUEC</text:span> will, as specified in Article 4.4 of the
                              <text:span text:style-name="cur">Code, </text:span>be able to reverse a decision on a
                              <text:span text:style-name="Strong_Emphasis">TUE</text:span> denied by an
                              <text:span text:style-name="cur">Anti-Doping Organization</text:span>. The
                              <text:span text:style-name="cur">Athlete </text:span>shall provide to the
                              <text:span text:style-name="Strong_Emphasis">
                                 <text:span text:style-name="cur">WADA </text:span>TUEC</text:span>
                              all the information for a <text:span text:style-name="Strong_Emphasis">TUE</text:span> as
                              submitted initially to the <text:span text:style-name="cur">Anti-Doping Organization
                                 </text:span>accompanied by an application fee. Until the review process
                              has been completed, the original decision remains in effect. The
                              process should not take longer than thirty (30) days following receipt
                              of all the information by
                              <text:span text:style-name="cur">WADA</text:span>.
                           </text:p>
                </text:list-item>
                <text:list-item text:start-value="2">
                  <text:p text:style-name="list.cont">
                              <text:span text:style-name="cur">WADA
                                 </text:span>can, on its own initiative, undertake a review at any
                              time.
                           </text:p>
                </text:list-item>
              </text:list>
            </text:list-item>
            <text:list-item>
              <text:p text:style-name="list.cont">If the decision
                        regarding the granting of a <text:span text:style-name="Strong_Emphasis">TUE</text:span> is
                        reversed by WADA upon review, the reversal shall not apply
                        retroactively and shall not disqualify the
                        <text:span text:style-name="cur">Athlete</text:span>'s results during the period that
                        the <text:span text:style-name="Strong_Emphasis">TUE</text:span> had been granted and shall take
                        effect no later than fourteen (14) days following notification of the
                        decision to the
                        <text:span text:style-name="cur">Athlete</text:span>.
                     </text:p>
            </text:list-item>
            <text:list-item>
              <text:p text:style-name="list.cont">The
                        <text:span text:style-name="cur">Use </text:span>of inhaled Beta-2
                        Agonists:
                     </text:p>
              <text:list>
                <text:list-item>
                  <text:p text:style-name="list.cont">The
                              <text:span text:style-name="cur">Use </text:span>of inhaled formoterol, salbutamol,
                              salmeterol, terbutaline reflects current clinical practice. The
                              <text:span text:style-name="cur">Use </text:span>of these substances should be declared
                              on <text:span text:style-name="cur">ADAMS </text:span>where reasonably feasible and in
                              accordance with the <text:span text:style-name="cur">Code </text:span>as soon as the
                              product is used and must as well be declared on the
                              <text:span text:style-name="cur">Doping Control </text:span>form at the time of
                              <text:span text:style-name="cur">Testing</text:span>. Failure to declare will be taken
                              into account in the result management process in particular in case of
                              application for a <text:span text:style-name="Strong_Emphasis">Retroactive
                                 TUE</text:span>.
                           </text:p>
                </text:list-item>
                <text:list-item>
                  <text:p text:style-name="list.end">
                              <text:span text:style-name="cur">Athlete</text:span>s
                              using the substances listed above by inhalation must have a medical
                              file justifying this <text:span text:style-name="cur">Use </text:span>and meeting the
                              minimum requirements outlined in Annex
                              1.
                           </text:p>
                </text:list-item>
              </text:list>
            </text:list-item>
          </text:list>
          <text:p text:style-name="verdragtekst">
                  <text:span text:style-name="Strong_Emphasis">Depending upon
                     the category of the Athlete, the medical file will be evaluated as
                     follows:</text:span>
                  
               </text:p>
          <text:list text:style-name="list-style-6">
            <text:list-item>
              <text:p text:style-name="list.start">For
                        all <text:span text:style-name="cur">Athlete</text:span>s included in an International
                        Federation <text:span text:style-name="cur">Registered Testing Pool </text:span>a
                        regular <text:span text:style-name="Strong_Emphasis">TUE</text:span> approved before the
                        <text:span text:style-name="cur">Use </text:span>of the
                        substance.
                     </text:p>
            </text:list-item>
            <text:list-item>
              <text:p text:style-name="list.cont">For
                        <text:span text:style-name="cur">Athlete</text:span>s participating in an
                        <text:span text:style-name="cur">International Event </text:span>but who are not
                        included in an International Federation <text:span text:style-name="cur">Registered
                           Testing Pool </text:span>either a <text:span text:style-name="Strong_Emphasis">TUE</text:span>, or
                        a <text:span text:style-name="Strong_Emphasis">Retroactive TUE</text:span> in the case of an
                        <text:span text:style-name="cur">Adverse Analytical Finding</text:span>, in accordance
                        with the rule of the International Federation or of the
                        <text:span text:style-name="cur">Major Event
                           Organization</text:span>.
                     </text:p>
            </text:list-item>
            <text:list-item>
              <text:p text:style-name="list.cont">For
                        national-level <text:span text:style-name="cur">Athlete</text:span>s who are not
                        included in an International Federation <text:span text:style-name="cur">Registered
                           Testing Pool</text:span>, whether or not they are part of a national
                        <text:span text:style-name="cur">Registered Testing Pool</text:span>, either a
                        <text:span text:style-name="Strong_Emphasis">TUE</text:span>, or a
                        <text:span text:style-name="Strong_Emphasis">Retroactive TUE</text:span> in the case of an
                        <text:span text:style-name="cur">Adverse Analytical Finding</text:span>, in accordance
                        with the rules of the <text:span text:style-name="cur">National Anti-Doping
                           Organization</text:span>.
                     </text:p>
            </text:list-item>
            <text:list-item>
              <text:p text:style-name="list.cont">No
                        <text:span text:style-name="Strong_Emphasis">Retroactive TUE</text:span> will be granted if the
                        requirements of Annex 1 are not met meaning that any
                        <text:span text:style-name="cur">Adverse Analytical Finding </text:span>reported by
                        laboratory in these circumstances will result in an anti-doping rule
                        violation.
                     </text:p>
            </text:list-item>
            <text:list-item>
              <text:p text:style-name="list.cont">Any
                        <text:span text:style-name="cur">Athlete </text:span>may apply for a
                        <text:span text:style-name="Strong_Emphasis">TUE</text:span> at any time if they
                        wish.
                     </text:p>
            </text:list-item>
            <text:list-item>
              <text:p text:style-name="list.end">Any
                        A<text:span text:style-name="cur">thlete </text:span>who has applied for a
                        <text:span text:style-name="Strong_Emphasis">TUE</text:span> or a
                        <text:span text:style-name="Strong_Emphasis">Retroactive TUE</text:span> and who was denied such
                        <text:span text:style-name="Strong_Emphasis">TUE</text:span> may not use the substance without
                        the prior granting of a <text:span text:style-name="Strong_Emphasis">TUE</text:span> (no
                        <text:span text:style-name="Strong_Emphasis">Retroactive TUE</text:span> will be
                        permitted).
                     </text:p>
            </text:list-item>
          </text:list>
          <text:h text:outline-level="4" text:style-name="divisiekop1">8.0 Declaration
                  of Use
                  Process
               </text:h>
          <text:list text:style-name="list-style-7">
            <text:list-item>
              <text:p text:style-name="list.start">It
                        is acknowledged that some substances included on the List of
                        <text:span text:style-name="cur">Prohibited Substances </text:span>are used to treat
                        medical conditions frequently encountered in the athlete population.
                        For monitoring purposes, these substances, for which the route of
                        administration is not prohibited, will require a simple declaration of
                        use. These are strictly limited to:
                     </text:p>
              <text:p text:style-name="list.cont">Glucocorticosteroids used
                        by non systemic routes, namely intraarticular, periarticular,
                        peritendinous, epidural, intradermal injections and inhaled
                        route.
                     </text:p>
            </text:list-item>
            <text:list-item>
              <text:p text:style-name="list.cont">For the mentioned substances,
                        the declaration of <text:span text:style-name="cur">Use </text:span>should be done
                        through <text:span text:style-name="cur">ADAMS </text:span>where reasonably feasible and
                        in accordance with the <text:span text:style-name="cur">Code </text:span>by the
                        <text:span text:style-name="cur">Athlete </text:span>at the same time as the
                        <text:span text:style-name="cur">Use </text:span>starts. This declaration should mention
                        the diagnosis, the name of the substance, the dose undertaken, the name
                        and the contact details of the physician.
                     </text:p>
              <text:p text:style-name="list.end">In addition, the
                        <text:span text:style-name="cur">Athlete </text:span>must declare the
                        <text:span text:style-name="cur">Use </text:span>of the substance in question on the
                        <text:span text:style-name="cur">Doping Control
                           </text:span>form.
                     </text:p>
            </text:list-item>
          </text:list>
          <text:h text:outline-level="4" text:style-name="divisiekop1">9.0 Clearinghouse
               </text:h>
          <text:list text:style-name="list-style-8">
            <text:list-item>
              <text:p text:style-name="list.start">
                        <text:span text:style-name="cur">Anti-Doping
                           Organisation</text:span>s are required to provide <text:span text:style-name="cur">WADA
                           </text:span>with all <text:span text:style-name="Strong_Emphasis">TUE</text:span>s approved for
                        <text:span text:style-name="cur">Athlete</text:span>s who are part of a national or
                        international <text:span text:style-name="cur">Registered Testing Pool</text:span>, and
                        all supporting documentation, in accordance with section
                        7.
                     </text:p>
            </text:list-item>
            <text:list-item>
              <text:p text:style-name="list.cont">The declarations of use should be
                        available to <text:span text:style-name="cur">WADA
                           </text:span>(<text:span text:style-name="cur">ADAMS</text:span>).
                     </text:p>
            </text:list-item>
            <text:list-item>
              <text:p text:style-name="list.end">The
                        clearinghouse shall guarantee strict confidentiality of all the medical
                        information.
                     </text:p>
            </text:list-item>
          </text:list>
          <text:h text:outline-level="4" text:style-name="divisiekop1">10.0 Transitional
                  provision
               </text:h>
          <text:p text:style-name="verdragtekst">Abbreviated Therapeutic Use Exemptions
                  (ATUEs) delivered prior to December 31, 2008 shall remain governed by
                  the 2005 TUE Standard.
               </text:p>
          <text:p text:style-name="verdragtekst">These ATUEs shall remain valid after
                  January 1, 2009 until the earliest
                  of:
               </text:p>
          <text:list text:style-name="list-style-9">
            <text:list-item text:start-value="9">
              <text:p text:style-name="list.start">The
                        date on which they are cancelled by the competent TUEC following review
                        in accordance with art. 8.6 of the 2005 TUE
                        Standard;
                     </text:p>
            </text:list-item>
            <text:list-item text:start-value="9">
              <text:p text:style-name="list.cont">Their expiry date as
                        mentioned on the ATUE;
                     </text:p>
            </text:list-item>
            <text:list-item text:start-value="9">
              <text:p text:style-name="list.end">December
                        31,
                        2009.
                     </text:p>
            </text:list-item>
          </text:list>
        </text:section>
      </text:section>
      <text:h text:outline-level="2" text:style-name="rubriek_kop">C. VERTALING
         </text:h>
      <text:section text:name="alineagroep.d1750e1306" text:style-name="alineagroep">
        <text:p text:style-name="alineagroep">Zie
               <text:a office:name="link naar publicatie trb-2006-194" xlink:href="../trb-2006-194.odt" xlink:type="simple" xlink:actuate="onRequest" xlink:show="new">
                  <text:span text:style-name="cur">Trb.</text:span> 2006,
                  194</text:a>.
            </text:p>
        <text:p text:style-name="alineagroep.end">Voor een correctie in de vertaling zie
               <text:a office:name="link naar publicatie trb-2007-5" xlink:href="../trb-2007-5.odt" xlink:type="simple" xlink:actuate="onRequest" xlink:show="new">
                  <text:span text:style-name="cur">Trb.</text:span> 2007,
                  5</text:a>.
            </text:p>
      </text:section>
      <text:h text:outline-level="2" text:style-name="rubriek_kop">D. PARLEMENT
         </text:h>
      <text:p text:style-name="Standard">Zie
            <text:a office:name="link naar publicatie trb-2007-5" xlink:href="../trb-2007-5.odt" xlink:type="simple" xlink:actuate="onRequest" xlink:show="new">
               <text:span text:style-name="cur">Trb.</text:span> 2007,
               5</text:a>.
         </text:p>
      <text:h text:outline-level="2" text:style-name="rubriek_kop">E. PARTIJGEGEVENS
         </text:h>
      <text:p text:style-name="Standard">Zie
            <text:a office:name="link naar publicatie trb-2006-194" xlink:href="../trb-2006-194.odt" xlink:type="simple" xlink:actuate="onRequest" xlink:show="new">
               <text:span text:style-name="cur">Trb.</text:span> 2006,
               19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able:table-cell table:style-name="right.top">
            <text:p text:style-name="Table_20_Contents">31-12-06</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Algerije</text:p>
          </table:table-cell>
          <table:table-cell table:style-name="right.top"/>
          <table:table-cell table:style-name="right.top">
            <text:p text:style-name="Table_20_Contents">29-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29-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17-0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able:table-cell table:style-name="right.top">
            <text:p text:style-name="Table_20_Contents">23-07-07</text:p>
          </table:table-cell>
          <table:table-cell table:style-name="left.top">
            <text:p text:style-name="Table_20_Contents">T</text:p>
          </table:table-cell>
          <table:table-cell table:style-name="right.top">
            <text:p text:style-name="Table_20_Contents">01-09-07</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able:table-cell table:style-name="right.top">
            <text:p text:style-name="Table_20_Contents">12-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Bangladesh</text:p>
          </table:table-cell>
          <table:table-cell table:style-name="right.top"/>
          <table:table-cell table:style-name="right.top">
            <text:p text:style-name="Table_20_Contents">22-10-07</text:p>
          </table:table-cell>
          <table:table-cell table:style-name="left.top">
            <text:p text:style-name="Table_20_Contents">R</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Barbados</text:p>
          </table:table-cell>
          <table:table-cell table:style-name="right.top"/>
          <table:table-cell table:style-name="right.top">
            <text:p text:style-name="Table_20_Contents">21-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able:table-cell table:style-name="right.top">
            <text:p text:style-name="Table_20_Contents">19-06-08</text:p>
          </table:table-cell>
          <table:table-cell table:style-name="left.top">
            <text:p text:style-name="Table_20_Contents">R</text:p>
          </table:table-cell>
          <table:table-cell table:style-name="right.top">
            <text:p text:style-name="Table_20_Contents">01-08-08</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able:table-cell table:style-name="right.top">
            <text:p text:style-name="Table_20_Contents">15-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able:table-cell table:style-name="right.top">
            <text:p text:style-name="Table_20_Contents">18-12-07</text:p>
          </table:table-cell>
          <table:table-cell table:style-name="left.top">
            <text:p text:style-name="Table_20_Contents">R</text:p>
          </table:table-cell>
          <table:table-cell table:style-name="right.top">
            <text:p text:style-name="Table_20_Contents">01-02-08</text:p>
          </table:table-cell>
          <table:table-cell table:style-name="right.top"/>
          <table:table-cell table:style-name="right.top"/>
        </table:table-row>
        <table:table-row table:style-name="even.left.middle">
          <table:table-cell table:style-name="left.top">
            <text:p text:style-name="Table_20_Contents">Brunei</text:p>
          </table:table-cell>
          <table:table-cell table:style-name="right.top"/>
          <table:table-cell table:style-name="right.top">
            <text:p text:style-name="Table_20_Contents">31-03-08</text:p>
          </table:table-cell>
          <table:table-cell table:style-name="left.top">
            <text:p text:style-name="Table_20_Contents">R</text:p>
          </table:table-cell>
          <table:table-cell table:style-name="right.top">
            <text:p text:style-name="Table_20_Contents">01-05-08</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able:table-cell table:style-name="right.top">
            <text:p text:style-name="Table_20_Contents">12-01-07</text:p>
          </table:table-cell>
          <table:table-cell table:style-name="left.top">
            <text:p text:style-name="Table_20_Contents">R</text:p>
          </table:table-cell>
          <table:table-cell table:style-name="right.top">
            <text:p text:style-name="Table_20_Contents">01-03-07</text:p>
          </table:table-cell>
          <table:table-cell table:style-name="right.top"/>
          <table:table-cell table:style-name="right.top"/>
        </table:table-row>
        <table:table-row table:style-name="even.left.middle">
          <table:table-cell table:style-name="left.top">
            <text:p text:style-name="Table_20_Contents">Burkina
                        Faso
                     </text:p>
          </table:table-cell>
          <table:table-cell table:style-name="right.top"/>
          <table:table-cell table:style-name="right.top">
            <text:p text:style-name="Table_20_Contents">12-11-08</text:p>
          </table:table-cell>
          <table:table-cell table:style-name="left.top">
            <text:p text:style-name="Table_20_Contents">R</text:p>
          </table:table-cell>
          <table:table-cell table:style-name="right.top">
            <text:p text:style-name="Table_20_Contents">01-01-09</text:p>
          </table:table-cell>
          <table:table-cell table:style-name="right.top"/>
          <table:table-cell table:style-name="right.top"/>
        </table:table-row>
        <table:table-row table:style-name="odd.left.middle">
          <table:table-cell table:style-name="left.top">
            <text:p text:style-name="Table_20_Contents">Burundi</text:p>
          </table:table-cell>
          <table:table-cell table:style-name="right.top"/>
          <table:table-cell table:style-name="right.top">
            <text:p text:style-name="Table_20_Contents">05-09-07</text:p>
          </table:table-cell>
          <table:table-cell table:style-name="left.top">
            <text:p text:style-name="Table_20_Contents">R</text:p>
          </table:table-cell>
          <table:table-cell table:style-name="right.top">
            <text:p text:style-name="Table_20_Contents">01-11-07</text:p>
          </table:table-cell>
          <table:table-cell table:style-name="right.top"/>
          <table:table-cell table:style-name="right.top"/>
        </table:table-row>
        <table:table-row table:style-name="even.left.middle">
          <table:table-cell table:style-name="left.top">
            <text:p text:style-name="Table_20_Contents">Cambodja</text:p>
          </table:table-cell>
          <table:table-cell table:style-name="right.top"/>
          <table:table-cell table:style-name="right.top">
            <text:p text:style-name="Table_20_Contents">09-04-08</text:p>
          </table:table-cell>
          <table:table-cell table:style-name="left.top">
            <text:p text:style-name="Table_20_Contents">T</text:p>
          </table:table-cell>
          <table:table-cell table:style-name="right.top">
            <text:p text:style-name="Table_20_Contents">01-06-08</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able:table-cell table:style-name="right.top">
            <text:p text:style-name="Table_20_Contents">29-11-05</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China</text:p>
          </table:table-cell>
          <table:table-cell table:style-name="right.top"/>
          <table:table-cell table:style-name="right.top">
            <text:p text:style-name="Table_20_Contents">09-10-06</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Cook-eilanden</text:p>
          </table:table-cell>
          <table:table-cell table:style-name="right.top"/>
          <table:table-cell table:style-name="right.top">
            <text:p text:style-name="Table_20_Contents">15-02-06</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Cuba</text:p>
          </table:table-cell>
          <table:table-cell table:style-name="right.top"/>
          <table:table-cell table:style-name="right.top">
            <text:p text:style-name="Table_20_Contents">28-07-08</text:p>
          </table:table-cell>
          <table:table-cell table:style-name="left.top">
            <text:p text:style-name="Table_20_Contents">T</text:p>
          </table:table-cell>
          <table:table-cell table:style-name="right.top">
            <text:p text:style-name="Table_20_Contents">01-09-08</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able:table-cell table:style-name="right.top">
            <text:p text:style-name="Table_20_Contents">15-12-05</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able:table-cell table:style-name="right.top">
            <text:p text:style-name="Table_20_Contents">31-05-07</text:p>
          </table:table-cell>
          <table:table-cell table:style-name="left.top">
            <text:p text:style-name="Table_20_Contents">R</text:p>
          </table:table-cell>
          <table:table-cell table:style-name="right.top">
            <text:p text:style-name="Table_20_Contents">01-07-07</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able:table-cell table:style-name="right.top">
            <text:p text:style-name="Table_20_Contents">22-03-07</text:p>
          </table:table-cell>
          <table:table-cell table:style-name="left.top">
            <text:p text:style-name="Table_20_Contents">T</text:p>
          </table:table-cell>
          <table:table-cell table:style-name="right.top">
            <text:p text:style-name="Table_20_Contents">01-05-07</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able:table-cell table:style-name="right.top">
            <text:p text:style-name="Table_20_Contents">23-05-07</text:p>
          </table:table-cell>
          <table:table-cell table:style-name="left.top">
            <text:p text:style-name="Table_20_Contents">R</text:p>
          </table:table-cell>
          <table:table-cell table:style-name="right.top">
            <text:p text:style-name="Table_20_Contents">01-07-07</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able:table-cell table:style-name="right.top">
            <text:p text:style-name="Table_20_Contents">05-09-08</text:p>
          </table:table-cell>
          <table:table-cell table:style-name="left.top">
            <text:p text:style-name="Table_20_Contents">T</text:p>
          </table:table-cell>
          <table:table-cell table:style-name="right.top">
            <text:p text:style-name="Table_20_Contents">01-11-08</text:p>
          </table:table-cell>
          <table:table-cell table:style-name="right.top"/>
          <table:table-cell table:style-name="right.top"/>
        </table:table-row>
        <table:table-row table:style-name="even.left.middle">
          <table:table-cell table:style-name="left.top">
            <text:p text:style-name="Table_20_Contents">Eritrea</text:p>
          </table:table-cell>
          <table:table-cell table:style-name="right.top"/>
          <table:table-cell table:style-name="right.top">
            <text:p text:style-name="Table_20_Contents">19-08-08</text:p>
          </table:table-cell>
          <table:table-cell table:style-name="left.top">
            <text:p text:style-name="Table_20_Contents">R</text:p>
          </table:table-cell>
          <table:table-cell table:style-name="right.top">
            <text:p text:style-name="Table_20_Contents">01-10-08</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17-08-07</text:p>
          </table:table-cell>
          <table:table-cell table:style-name="left.top">
            <text:p text:style-name="Table_20_Contents">R</text:p>
          </table:table-cell>
          <table:table-cell table:style-name="right.top">
            <text:p text:style-name="Table_20_Contents">01-10-07</text:p>
          </table:table-cell>
          <table:table-cell table:style-name="right.top"/>
          <table:table-cell table:style-name="right.top"/>
        </table:table-row>
        <table:table-row table:style-name="even.left.middle">
          <table:table-cell table:style-name="left.top">
            <text:p text:style-name="Table_20_Contents">Ethiopië</text:p>
          </table:table-cell>
          <table:table-cell table:style-name="right.top"/>
          <table:table-cell table:style-name="right.top">
            <text:p text:style-name="Table_20_Contents">30-07-08</text:p>
          </table:table-cell>
          <table:table-cell table:style-name="left.top">
            <text:p text:style-name="Table_20_Contents">R</text:p>
          </table:table-cell>
          <table:table-cell table:style-name="right.top">
            <text:p text:style-name="Table_20_Contents">01-09-08</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2-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05-02-07</text:p>
          </table:table-cell>
          <table:table-cell table:style-name="left.top">
            <text:p text:style-name="Table_20_Contents">R</text:p>
          </table:table-cell>
          <table:table-cell table:style-name="right.top">
            <text:p text:style-name="Table_20_Contents">01-04-07</text:p>
          </table:table-cell>
          <table:table-cell table:style-name="right.top"/>
          <table:table-cell table:style-name="right.top"/>
        </table:table-row>
        <table:table-row table:style-name="odd.left.middle">
          <table:table-cell table:style-name="left.top">
            <text:p text:style-name="Table_20_Contents">Gabon</text:p>
          </table:table-cell>
          <table:table-cell table:style-name="right.top"/>
          <table:table-cell table:style-name="right.top">
            <text:p text:style-name="Table_20_Contents">27-11-07</text:p>
          </table:table-cell>
          <table:table-cell table:style-name="left.top">
            <text:p text:style-name="Table_20_Contents">R</text:p>
          </table:table-cell>
          <table:table-cell table:style-name="right.top">
            <text:p text:style-name="Table_20_Contents">01-01-08</text:p>
          </table:table-cell>
          <table:table-cell table:style-name="right.top"/>
          <table:table-cell table:style-name="right.top"/>
        </table:table-row>
        <table:table-row table:style-name="even.left.middle">
          <table:table-cell table:style-name="left.top">
            <text:p text:style-name="Table_20_Contents">Ghana</text:p>
          </table:table-cell>
          <table:table-cell table:style-name="right.top"/>
          <table:table-cell table:style-name="right.top">
            <text:p text:style-name="Table_20_Contents">31-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able:table-cell table:style-name="right.top">
            <text:p text:style-name="Table_20_Contents">31-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Guatemala</text:p>
          </table:table-cell>
          <table:table-cell table:style-name="right.top"/>
          <table:table-cell table:style-name="right.top">
            <text:p text:style-name="Table_20_Contents">17-03-08</text:p>
          </table:table-cell>
          <table:table-cell table:style-name="left.top">
            <text:p text:style-name="Table_20_Contents">R</text:p>
          </table:table-cell>
          <table:table-cell table:style-name="right.top">
            <text:p text:style-name="Table_20_Contents">01-05-08</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able:table-cell table:style-name="right.top">
            <text:p text:style-name="Table_20_Contents">29-08-07</text:p>
          </table:table-cell>
          <table:table-cell table:style-name="left.top">
            <text:p text:style-name="Table_20_Contents">R</text:p>
          </table:table-cell>
          <table:table-cell table:style-name="right.top">
            <text:p text:style-name="Table_20_Contents">01-10-07</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able:table-cell table:style-name="right.top">
            <text:p text:style-name="Table_20_Contents">18-07-08</text:p>
          </table:table-cell>
          <table:table-cell table:style-name="left.top">
            <text:p text:style-name="Table_20_Contents">R</text:p>
          </table:table-cell>
          <table:table-cell table:style-name="right.top">
            <text:p text:style-name="Table_20_Contents">01-09-08</text:p>
          </table:table-cell>
          <table:table-cell table:style-name="right.top"/>
          <table:table-cell table:style-name="right.top"/>
        </table:table-row>
        <table:table-row table:style-name="odd.left.middle">
          <table:table-cell table:style-name="left.top">
            <text:p text:style-name="Table_20_Contents">IJsland</text:p>
          </table:table-cell>
          <table:table-cell table:style-name="right.top"/>
          <table:table-cell table:style-name="right.top">
            <text:p text:style-name="Table_20_Contents">10-02-06</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India</text:p>
          </table:table-cell>
          <table:table-cell table:style-name="right.top"/>
          <table:table-cell table:style-name="right.top">
            <text:p text:style-name="Table_20_Contents">07-11-07</text:p>
          </table:table-cell>
          <table:table-cell table:style-name="left.top">
            <text:p text:style-name="Table_20_Contents">R</text:p>
          </table:table-cell>
          <table:table-cell table:style-name="right.top">
            <text:p text:style-name="Table_20_Contents">01-01-08</text:p>
          </table:table-cell>
          <table:table-cell table:style-name="right.top"/>
          <table:table-cell table:style-name="right.top"/>
        </table:table-row>
        <table:table-row table:style-name="odd.left.middle">
          <table:table-cell table:style-name="left.top">
            <text:p text:style-name="Table_20_Contents">Indonesië</text:p>
          </table:table-cell>
          <table:table-cell table:style-name="right.top"/>
          <table:table-cell table:style-name="right.top">
            <text:p text:style-name="Table_20_Contents">30-01-08</text:p>
          </table:table-cell>
          <table:table-cell table:style-name="left.top">
            <text:p text:style-name="Table_20_Contents">R</text:p>
          </table:table-cell>
          <table:table-cell table:style-name="right.top">
            <text:p text:style-name="Table_20_Contents">01-03-08</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27-02-08</text:p>
          </table:table-cell>
          <table:table-cell table:style-name="left.top">
            <text:p text:style-name="Table_20_Contents">R</text:p>
          </table:table-cell>
          <table:table-cell table:style-name="right.top">
            <text:p text:style-name="Table_20_Contents">01-04-08</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able:table-cell table:style-name="right.top">
            <text:p text:style-name="Table_20_Contents">29-07-08</text:p>
          </table:table-cell>
          <table:table-cell table:style-name="left.top">
            <text:p text:style-name="Table_20_Contents">R</text:p>
          </table:table-cell>
          <table:table-cell table:style-name="right.top">
            <text:p text:style-name="Table_20_Contents">01-09-08</text:p>
          </table:table-cell>
          <table:table-cell table:style-name="right.top"/>
          <table:table-cell table:style-name="right.top"/>
        </table:table-row>
        <table:table-row table:style-name="even.left.middle">
          <table:table-cell table:style-name="left.top">
            <text:p text:style-name="Table_20_Contents">Jamaica</text:p>
          </table:table-cell>
          <table:table-cell table:style-name="right.top"/>
          <table:table-cell table:style-name="right.top">
            <text:p text:style-name="Table_20_Contents">02-08-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26-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Kaapverdië</text:p>
          </table:table-cell>
          <table:table-cell table:style-name="right.top"/>
          <table:table-cell table:style-name="right.top">
            <text:p text:style-name="Table_20_Contents">05-06-08</text:p>
          </table:table-cell>
          <table:table-cell table:style-name="left.top">
            <text:p text:style-name="Table_20_Contents">R</text:p>
          </table:table-cell>
          <table:table-cell table:style-name="right.top">
            <text:p text:style-name="Table_20_Contents">01-08-08</text:p>
          </table:table-cell>
          <table:table-cell table:style-name="right.top"/>
          <table:table-cell table:style-name="right.top"/>
        </table:table-row>
        <table:table-row table:style-name="odd.left.middle">
          <table:table-cell table:style-name="left.top">
            <text:p text:style-name="Table_20_Contents">Kameroen</text:p>
          </table:table-cell>
          <table:table-cell table:style-name="right.top"/>
          <table:table-cell table:style-name="right.top">
            <text:p text:style-name="Table_20_Contents">15-10-07</text:p>
          </table:table-cell>
          <table:table-cell table:style-name="left.top">
            <text:p text:style-name="Table_20_Contents">T</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able:table-cell table:style-name="right.top">
            <text:p text:style-name="Table_20_Contents">13-07-07</text:p>
          </table:table-cell>
          <table:table-cell table:style-name="left.top">
            <text:p text:style-name="Table_20_Contents">T</text:p>
          </table:table-cell>
          <table:table-cell table:style-name="right.top">
            <text:p text:style-name="Table_20_Contents">01-09-07</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03-10-07</text:p>
          </table:table-cell>
          <table:table-cell table:style-name="left.top">
            <text:p text:style-name="Table_20_Contents">R</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Libië</text:p>
          </table:table-cell>
          <table:table-cell table:style-name="right.top"/>
          <table:table-cell table:style-name="right.top">
            <text:p text:style-name="Table_20_Contents">30-05-07</text:p>
          </table:table-cell>
          <table:table-cell table:style-name="left.top">
            <text:p text:style-name="Table_20_Contents">R</text:p>
          </table:table-cell>
          <table:table-cell table:style-name="right.top">
            <text:p text:style-name="Table_20_Contents">01-07-07</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02-08-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able:table-cell table:style-name="right.top">
            <text:p text:style-name="Table_20_Contents">11-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Macedonië,
                        Voormalige Joegoslavische Republiek
                     </text:p>
          </table:table-cell>
          <table:table-cell table:style-name="right.top"/>
          <table:table-cell table:style-name="right.top">
            <text:p text:style-name="Table_20_Contents">09-10-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20-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Mali</text:p>
          </table:table-cell>
          <table:table-cell table:style-name="right.top"/>
          <table:table-cell table:style-name="right.top">
            <text:p text:style-name="Table_20_Contents">30-05-07</text:p>
          </table:table-cell>
          <table:table-cell table:style-name="left.top">
            <text:p text:style-name="Table_20_Contents">R</text:p>
          </table:table-cell>
          <table:table-cell table:style-name="right.top">
            <text:p text:style-name="Table_20_Contents">01-07-07</text:p>
          </table:table-cell>
          <table:table-cell table:style-name="right.top"/>
          <table:table-cell table:style-name="right.top"/>
        </table:table-row>
        <table:table-row table:style-name="odd.left.middle">
          <table:table-cell table:style-name="left.top">
            <text:p text:style-name="Table_20_Contents">Mauritius</text:p>
          </table:table-cell>
          <table:table-cell table:style-name="right.top"/>
          <table:table-cell table:style-name="right.top">
            <text:p text:style-name="Table_20_Contents">06-07-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able:table-cell table:style-name="right.top">
            <text:p text:style-name="Table_20_Contents">11-04-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odd.left.middle">
          <table:table-cell table:style-name="left.top">
            <text:p text:style-name="Table_20_Contents">Moldavië</text:p>
          </table:table-cell>
          <table:table-cell table:style-name="right.top"/>
          <table:table-cell table:style-name="right.top">
            <text:p text:style-name="Table_20_Contents">19-02-08</text:p>
          </table:table-cell>
          <table:table-cell table:style-name="left.top">
            <text:p text:style-name="Table_20_Contents">R</text:p>
          </table:table-cell>
          <table:table-cell table:style-name="right.top">
            <text:p text:style-name="Table_20_Contents">01-04-08</text:p>
          </table:table-cell>
          <table:table-cell table:style-name="right.top"/>
          <table:table-cell table:style-name="right.top"/>
        </table:table-row>
        <table:table-row table:style-name="even.left.middle">
          <table:table-cell table:style-name="left.top">
            <text:p text:style-name="Table_20_Contents">Monaco</text:p>
          </table:table-cell>
          <table:table-cell table:style-name="right.top"/>
          <table:table-cell table:style-name="right.top">
            <text:p text:style-name="Table_20_Contents">30-0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Mongolië</text:p>
          </table:table-cell>
          <table:table-cell table:style-name="right.top"/>
          <table:table-cell table:style-name="right.top">
            <text:p text:style-name="Table_20_Contents">15-10-07</text:p>
          </table:table-cell>
          <table:table-cell table:style-name="left.top">
            <text:p text:style-name="Table_20_Contents">T</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Mozambique</text:p>
          </table:table-cell>
          <table:table-cell table:style-name="right.top"/>
          <table:table-cell table:style-name="right.top">
            <text:p text:style-name="Table_20_Contents">23-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Namibië</text:p>
          </table:table-cell>
          <table:table-cell table:style-name="right.top"/>
          <table:table-cell table:style-name="right.top">
            <text:p text:style-name="Table_20_Contents">29-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Nauru</text:p>
          </table:table-cell>
          <table:table-cell table:style-name="right.top"/>
          <table:table-cell table:style-name="right.top">
            <text:p text:style-name="Table_20_Contents">04-05-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7-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11-07-08</text:p>
          </table:table-cell>
          <table:table-cell table:style-name="left.top">
            <text:p text:style-name="Table_20_Contents">R</text:p>
          </table:table-cell>
          <table:table-cell table:style-name="right.top">
            <text:p text:style-name="Table_20_Contents">01-09-08</text:p>
          </table:table-cell>
          <table:table-cell table:style-name="right.top"/>
          <table:table-cell table:style-name="right.top"/>
        </table:table-row>
        <table:table-row table:style-name="odd.left.middle">
          <table:table-cell table:style-name="left.top">
            <text:p text:style-name="Table_20_Contents">Nieuw-Zeeland</text:p>
          </table:table-cell>
          <table:table-cell table:style-name="right.top"/>
          <table:table-cell table:style-name="right.top">
            <text:p text:style-name="Table_20_Contents">23-12-05</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Niger</text:p>
          </table:table-cell>
          <table:table-cell table:style-name="right.top"/>
          <table:table-cell table:style-name="right.top">
            <text:p text:style-name="Table_20_Contents">26-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Nigeria</text:p>
          </table:table-cell>
          <table:table-cell table:style-name="right.top"/>
          <table:table-cell table:style-name="right.top">
            <text:p text:style-name="Table_20_Contents">24-0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13-0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08-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able:table-cell table:style-name="right.top">
            <text:p text:style-name="Table_20_Contents">09-07-07</text:p>
          </table:table-cell>
          <table:table-cell table:style-name="left.top">
            <text:p text:style-name="Table_20_Contents">R</text:p>
          </table:table-cell>
          <table:table-cell table:style-name="right.top">
            <text:p text:style-name="Table_20_Contents">01-09-07</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19-07-07</text:p>
          </table:table-cell>
          <table:table-cell table:style-name="left.top">
            <text:p text:style-name="Table_20_Contents">R</text:p>
          </table:table-cell>
          <table:table-cell table:style-name="right.top">
            <text:p text:style-name="Table_20_Contents">01-09-07</text:p>
          </table:table-cell>
          <table:table-cell table:style-name="right.top"/>
          <table:table-cell table:style-name="right.top"/>
        </table:table-row>
        <table:table-row table:style-name="even.left.middle">
          <table:table-cell table:style-name="left.top">
            <text:p text:style-name="Table_20_Contents">Pakistan</text:p>
          </table:table-cell>
          <table:table-cell table:style-name="right.top"/>
          <table:table-cell table:style-name="right.top">
            <text:p text:style-name="Table_20_Contents">04-02-08</text:p>
          </table:table-cell>
          <table:table-cell table:style-name="left.top">
            <text:p text:style-name="Table_20_Contents">R</text:p>
          </table:table-cell>
          <table:table-cell table:style-name="right.top">
            <text:p text:style-name="Table_20_Contents">01-04-08</text:p>
          </table:table-cell>
          <table:table-cell table:style-name="right.top"/>
          <table:table-cell table:style-name="right.top"/>
        </table:table-row>
        <table:table-row table:style-name="odd.left.middle">
          <table:table-cell table:style-name="left.top">
            <text:p text:style-name="Table_20_Contents">Palau</text:p>
          </table:table-cell>
          <table:table-cell table:style-name="right.top"/>
          <table:table-cell table:style-name="right.top">
            <text:p text:style-name="Table_20_Contents">23-09-08</text:p>
          </table:table-cell>
          <table:table-cell table:style-name="left.top">
            <text:p text:style-name="Table_20_Contents">T</text:p>
          </table:table-cell>
          <table:table-cell table:style-name="right.top">
            <text:p text:style-name="Table_20_Contents">01-11-08</text:p>
          </table:table-cell>
          <table:table-cell table:style-name="right.top"/>
          <table:table-cell table:style-name="right.top"/>
        </table:table-row>
        <table:table-row table:style-name="even.left.middle">
          <table:table-cell table:style-name="left.top">
            <text:p text:style-name="Table_20_Contents">Panama</text:p>
          </table:table-cell>
          <table:table-cell table:style-name="right.top"/>
          <table:table-cell table:style-name="right.top">
            <text:p text:style-name="Table_20_Contents">27-11-07</text:p>
          </table:table-cell>
          <table:table-cell table:style-name="left.top">
            <text:p text:style-name="Table_20_Contents">R</text:p>
          </table:table-cell>
          <table:table-cell table:style-name="right.top">
            <text:p text:style-name="Table_20_Contents">01-01-08</text:p>
          </table:table-cell>
          <table:table-cell table:style-name="right.top"/>
          <table:table-cell table:style-name="right.top"/>
        </table:table-row>
        <table:table-row table:style-name="odd.left.middle">
          <table:table-cell table:style-name="left.top">
            <text:p text:style-name="Table_20_Contents">Paraguay</text:p>
          </table:table-cell>
          <table:table-cell table:style-name="right.top"/>
          <table:table-cell table:style-name="right.top">
            <text:p text:style-name="Table_20_Contents">13-10-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Peru</text:p>
          </table:table-cell>
          <table:table-cell table:style-name="right.top"/>
          <table:table-cell table:style-name="right.top">
            <text:p text:style-name="Table_20_Contents">16-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able:table-cell table:style-name="right.top">
            <text:p text:style-name="Table_20_Contents">17-01-07</text:p>
          </table:table-cell>
          <table:table-cell table:style-name="left.top">
            <text:p text:style-name="Table_20_Contents">T</text:p>
          </table:table-cell>
          <table:table-cell table:style-name="right.top">
            <text:p text:style-name="Table_20_Contents">01-03-07</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able:table-cell table:style-name="right.top">
            <text:p text:style-name="Table_20_Contents">30-04-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odd.left.middle">
          <table:table-cell table:style-name="left.top">
            <text:p text:style-name="Table_20_Contents">Qatar</text:p>
          </table:table-cell>
          <table:table-cell table:style-name="right.top"/>
          <table:table-cell table:style-name="right.top">
            <text:p text:style-name="Table_20_Contents">24-08-07</text:p>
          </table:table-cell>
          <table:table-cell table:style-name="left.top">
            <text:p text:style-name="Table_20_Contents">R</text:p>
          </table:table-cell>
          <table:table-cell table:style-name="right.top">
            <text:p text:style-name="Table_20_Contents">01-10-07</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able:table-cell table:style-name="right.top">
            <text:p text:style-name="Table_20_Contents">23-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Russische
                        Federatie
                     </text:p>
          </table:table-cell>
          <table:table-cell table:style-name="right.top"/>
          <table:table-cell table:style-name="right.top">
            <text:p text:style-name="Table_20_Contents">29-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able:table-cell table:style-name="right.top">
            <text:p text:style-name="Table_20_Contents">08-08-07</text:p>
          </table:table-cell>
          <table:table-cell table:style-name="left.top">
            <text:p text:style-name="Table_20_Contents">R</text:p>
          </table:table-cell>
          <table:table-cell table:style-name="right.top">
            <text:p text:style-name="Table_20_Contents">01-10-07</text:p>
          </table:table-cell>
          <table:table-cell table:style-name="right.top"/>
          <table:table-cell table:style-name="right.top"/>
        </table:table-row>
        <table:table-row table:style-name="odd.left.middle">
          <table:table-cell table:style-name="left.top">
            <text:p text:style-name="Table_20_Contents">Saudi-Arabië</text:p>
          </table:table-cell>
          <table:table-cell table:style-name="right.top"/>
          <table:table-cell table:style-name="right.top">
            <text:p text:style-name="Table_20_Contents">22-05-08</text:p>
          </table:table-cell>
          <table:table-cell table:style-name="left.top">
            <text:p text:style-name="Table_20_Contents">T</text:p>
          </table:table-cell>
          <table:table-cell table:style-name="right.top">
            <text:p text:style-name="Table_20_Contents">01-07-08</text:p>
          </table:table-cell>
          <table:table-cell table:style-name="right.top"/>
          <table:table-cell table:style-name="right.top"/>
        </table:table-row>
        <table:table-row table:style-name="even.left.middle">
          <table:table-cell table:style-name="left.top">
            <text:p text:style-name="Table_20_Contents">Senegal</text:p>
          </table:table-cell>
          <table:table-cell table:style-name="right.top"/>
          <table:table-cell table:style-name="right.top">
            <text:p text:style-name="Table_20_Contents">29-04-08</text:p>
          </table:table-cell>
          <table:table-cell table:style-name="left.top">
            <text:p text:style-name="Table_20_Contents">R</text:p>
          </table:table-cell>
          <table:table-cell table:style-name="right.top">
            <text:p text:style-name="Table_20_Contents">01-06-08</text:p>
          </table:table-cell>
          <table:table-cell table:style-name="right.top"/>
          <table:table-cell table:style-name="right.top"/>
        </table:table-row>
        <table:table-row table:style-name="odd.left.middle">
          <table:table-cell table:style-name="left.top">
            <text:p text:style-name="Table_20_Contents">Seychellen,
                        de
                     </text:p>
          </table:table-cell>
          <table:table-cell table:style-name="right.top"/>
          <table:table-cell table:style-name="right.top">
            <text:p text:style-name="Table_20_Contents">05-07-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Singapore</text:p>
          </table:table-cell>
          <table:table-cell table:style-name="right.top"/>
          <table:table-cell table:style-name="right.top">
            <text:p text:style-name="Table_20_Contents">05-11-07</text:p>
          </table:table-cell>
          <table:table-cell table:style-name="left.top">
            <text:p text:style-name="Table_20_Contents">T</text:p>
          </table:table-cell>
          <table:table-cell table:style-name="right.top">
            <text:p text:style-name="Table_20_Contents">01-01-08</text:p>
          </table:table-cell>
          <table:table-cell table:style-name="right.top"/>
          <table:table-cell table:style-name="right.top"/>
        </table:table-row>
        <table:table-row table:style-name="odd.left.middle">
          <table:table-cell table:style-name="left.top">
            <text:p text:style-name="Table_20_Contents">Sint
                        Kitts en Nevis
                     </text:p>
          </table:table-cell>
          <table:table-cell table:style-name="right.top"/>
          <table:table-cell table:style-name="right.top">
            <text:p text:style-name="Table_20_Contents">14-04-08</text:p>
          </table:table-cell>
          <table:table-cell table:style-name="left.top">
            <text:p text:style-name="Table_20_Contents">R</text:p>
          </table:table-cell>
          <table:table-cell table:style-name="right.top">
            <text:p text:style-name="Table_20_Contents">01-06-08</text:p>
          </table:table-cell>
          <table:table-cell table:style-name="right.top"/>
          <table:table-cell table:style-name="right.top"/>
        </table:table-row>
        <table:table-row table:style-name="even.left.middle">
          <table:table-cell table:style-name="left.top">
            <text:p text:style-name="Table_20_Contents">Sint
                        Lucia
                     </text:p>
          </table:table-cell>
          <table:table-cell table:style-name="right.top"/>
          <table:table-cell table:style-name="right.top">
            <text:p text:style-name="Table_20_Contents">07-12-07</text:p>
          </table:table-cell>
          <table:table-cell table:style-name="left.top">
            <text:p text:style-name="Table_20_Contents">R</text:p>
          </table:table-cell>
          <table:table-cell table:style-name="right.top">
            <text:p text:style-name="Table_20_Contents">01-02-08</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18-09-08</text:p>
          </table:table-cell>
          <table:table-cell table:style-name="left.top">
            <text:p text:style-name="Table_20_Contents">T</text:p>
          </table:table-cell>
          <table:table-cell table:style-name="right.top">
            <text:p text:style-name="Table_20_Contents">01-11-08</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26-01-07</text:p>
          </table:table-cell>
          <table:table-cell table:style-name="left.top">
            <text:p text:style-name="Table_20_Contents">R</text:p>
          </table:table-cell>
          <table:table-cell table:style-name="right.top">
            <text:p text:style-name="Table_20_Contents">01-03-07</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able:table-cell table:style-name="right.top">
            <text:p text:style-name="Table_20_Contents">25-10-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Thailand</text:p>
          </table:table-cell>
          <table:table-cell table:style-name="right.top"/>
          <table:table-cell table:style-name="right.top">
            <text:p text:style-name="Table_20_Contents">15-01-07</text:p>
          </table:table-cell>
          <table:table-cell table:style-name="left.top">
            <text:p text:style-name="Table_20_Contents">R</text:p>
          </table:table-cell>
          <table:table-cell table:style-name="right.top">
            <text:p text:style-name="Table_20_Contents">01-03-07</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09-03-07</text:p>
          </table:table-cell>
          <table:table-cell table:style-name="left.top">
            <text:p text:style-name="Table_20_Contents">T</text:p>
          </table:table-cell>
          <table:table-cell table:style-name="right.top">
            <text:p text:style-name="Table_20_Contents">01-05-07</text:p>
          </table:table-cell>
          <table:table-cell table:style-name="right.top"/>
          <table:table-cell table:style-name="right.top"/>
        </table:table-row>
        <table:table-row table:style-name="even.left.middle">
          <table:table-cell table:style-name="left.top">
            <text:p text:style-name="Table_20_Contents">Tsjaad</text:p>
          </table:table-cell>
          <table:table-cell table:style-name="right.top"/>
          <table:table-cell table:style-name="right.top">
            <text:p text:style-name="Table_20_Contents">10-10-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30-04-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even.left.middle">
          <table:table-cell table:style-name="left.top">
            <text:p text:style-name="Table_20_Contents">Tunesië</text:p>
          </table:table-cell>
          <table:table-cell table:style-name="right.top"/>
          <table:table-cell table:style-name="right.top">
            <text:p text:style-name="Table_20_Contents">26-12-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Uganda</text:p>
          </table:table-cell>
          <table:table-cell table:style-name="right.top"/>
          <table:table-cell table:style-name="right.top">
            <text:p text:style-name="Table_20_Contents">27-10-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Uruguay</text:p>
          </table:table-cell>
          <table:table-cell table:style-name="right.top"/>
          <table:table-cell table:style-name="right.top">
            <text:p text:style-name="Table_20_Contents">28-04-08</text:p>
          </table:table-cell>
          <table:table-cell table:style-name="left.top">
            <text:p text:style-name="Table_20_Contents">R</text:p>
          </table:table-cell>
          <table:table-cell table:style-name="right.top">
            <text:p text:style-name="Table_20_Contents">01-06-08</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able:table-cell table:style-name="right.top">
            <text:p text:style-name="Table_20_Contents">25-04-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able:table-cell table:style-name="right.top">
            <text:p text:style-name="Table_20_Contents">25-08-08</text:p>
          </table:table-cell>
          <table:table-cell table:style-name="left.top">
            <text:p text:style-name="Table_20_Contents">R</text:p>
          </table:table-cell>
          <table:table-cell table:style-name="right.top">
            <text:p text:style-name="Table_20_Contents">01-10-08</text:p>
          </table:table-cell>
          <table:table-cell table:style-name="right.top"/>
          <table:table-cell table:style-name="right.top"/>
        </table:table-row>
        <table:table-row table:style-name="odd.left.middle">
          <table:table-cell table:style-name="left.top">
            <text:p text:style-name="Table_20_Contents">Zuid-Afrika</text:p>
          </table:table-cell>
          <table:table-cell table:style-name="right.top"/>
          <table:table-cell table:style-name="right.top">
            <text:p text:style-name="Table_20_Contents">30-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05-02-07</text:p>
          </table:table-cell>
          <table:table-cell table:style-name="left.top">
            <text:p text:style-name="Table_20_Contents">R</text:p>
          </table:table-cell>
          <table:table-cell table:style-name="right.top">
            <text:p text:style-name="Table_20_Contents">01-04-07</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able:table-cell table:style-name="right.top">
            <text:p text:style-name="Table_20_Contents">09-11-05</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even.left.middle">
          <table:table-cell table:style-name="left.top">
            <text:p text:style-name="Table_20_Contents">Zwitserland</text:p>
          </table:table-cell>
          <table:table-cell table:style-name="right.top"/>
          <table:table-cell table:style-name="right.top">
            <text:p text:style-name="Table_20_Contents">23-10-08</text:p>
          </table:table-cell>
          <table:table-cell table:style-name="left.top">
            <text:p text:style-name="Table_20_Contents">T</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1-02-200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01-02-2007</text:p>
          </table:table-cell>
          <table:table-cell table:style-name="left.top"/>
        </table:table-row>
      </table:table>
      <text:p/>
      <text:h text:outline-level="4" text:style-name="divisiekop2">Verenigd
            Koninkrijk,
            het
         </text:h>
      <table:table>
        <table:table-column table:style-name="table.3.col1"/>
        <table:table-column table:style-name="table.3.col2"/>
        <table:table-column table:style-name="table.3.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Alderney</text:p>
          </table:table-cell>
          <table:table-cell table:style-name="left.top">
            <text:p text:style-name="Table_20_Contents">01-02-2007</text:p>
          </table:table-cell>
          <table:table-cell table:style-name="left.top"/>
        </table:table-row>
        <table:table-row table:style-name="even.left.middle">
          <table:table-cell table:style-name="left.top">
            <text:p text:style-name="Table_20_Contents">Bermuda</text:p>
          </table:table-cell>
          <table:table-cell table:style-name="left.top">
            <text:p text:style-name="Table_20_Contents">01-02-2007</text:p>
          </table:table-cell>
          <table:table-cell table:style-name="left.top"/>
        </table:table-row>
        <table:table-row table:style-name="odd.left.middle">
          <table:table-cell table:style-name="left.top">
            <text:p text:style-name="Table_20_Contents">Cayman-eilanden</text:p>
          </table:table-cell>
          <table:table-cell table:style-name="left.top">
            <text:p text:style-name="Table_20_Contents">01-02-2007</text:p>
          </table:table-cell>
          <table:table-cell table:style-name="left.top"/>
        </table:table-row>
        <table:table-row table:style-name="even.left.middle">
          <table:table-cell table:style-name="left.top">
            <text:p text:style-name="Table_20_Contents">Falkland-eilanden</text:p>
          </table:table-cell>
          <table:table-cell table:style-name="left.top">
            <text:p text:style-name="Table_20_Contents">01-02-2007</text:p>
          </table:table-cell>
          <table:table-cell table:style-name="left.top"/>
        </table:table-row>
        <table:table-row table:style-name="odd.left.middle">
          <table:table-cell table:style-name="left.top">
            <text:p text:style-name="Table_20_Contents">Guernsey</text:p>
          </table:table-cell>
          <table:table-cell table:style-name="left.top">
            <text:p text:style-name="Table_20_Contents">01-02-2007</text:p>
          </table:table-cell>
          <table:table-cell table:style-name="left.top"/>
        </table:table-row>
        <table:table-row table:style-name="even.left.middle">
          <table:table-cell table:style-name="left.top">
            <text:p text:style-name="Table_20_Contents">Jersey</text:p>
          </table:table-cell>
          <table:table-cell table:style-name="left.top">
            <text:p text:style-name="Table_20_Contents">01-02-2007</text:p>
          </table:table-cell>
          <table:table-cell table:style-name="left.top"/>
        </table:table-row>
        <table:table-row table:style-name="odd.left.middle">
          <table:table-cell table:style-name="left.top">
            <text:p text:style-name="Table_20_Contents">Man</text:p>
          </table:table-cell>
          <table:table-cell table:style-name="left.top">
            <text:p text:style-name="Table_20_Contents">01-02-2007</text:p>
          </table:table-cell>
          <table:table-cell table:style-name="left.top"/>
        </table:table-row>
      </table:table>
      <text:p/>
      <text:h text:outline-level="5" text:style-name="divisiekop3">Verklaringen,
            voorbehouden en
            bezwaren
         </text:h>
      <text:section text:name="alineagroep.d1750e5621" text:style-name="alineagroep">
        <text:p text:style-name="alineagroep">Argentinië,
               29 december 2006
            </text:p>
        <text:p text:style-name="alineagroep">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integral part of its national territory and, being illegaly occupied by
               the United Kingdom of Great Britain and Northern Ireland, are the
               subject of a sovereignty dispute between the two countries, which has
               been recognized by several international organizations.
            </text:p>
        <text:p text:style-name="alineagroep.end">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d repeatedly made similar appeals, most recently in de
               resolution adopted on 15 June 2006. Similarly, the General Assembly of
               the Organization of American States adopted a new resolution on the
               subject on 6 June 2006.
            </text:p>
      </text:section>
      <text:section text:name="alineagroep.d1750e5633" text:style-name="alineagroep">
        <text:p text:style-name="alineagroep">Denemarken, 15 december 2005</text:p>
        <text:p text:style-name="alineagroep.end">Unless so decided at
               a later date the Convention shall not apply to the Faroe Islands and
               Greenland.
            </text:p>
      </text:section>
      <text:section text:name="alineagroep.d1750e5642" text:style-name="alineagroep">
        <text:p text:style-name="alineagroep">Nieuw-Zeeland, 23 december 2005</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section>
      <text:section text:name="alineagroep.d1750e5652" text:style-name="alineagroep">
        <text:p text:style-name="alineagroep">Verenigde Staten van Amerika, de, 25 augustus
               2008
            </text:p>
        <text:p text:style-name="alineagroep">The Senate of the United States of America by its
               resolution of July 21, 2008, two-thirds of the Senators present
               concurring therein, gave its advice and consent to ratification of the
               Convention subject to the following understanding:
            </text:p>
        <text:p text:style-name="alineagroep">It is the
               understanding of the United States of America that nothing in this
               Convention obligates the United States to provide funding to the World
               Anti-Doping Agency.
            </text:p>
        <text:p text:style-name="alineagroep">The Senate’s advice and consent is
               subject to the following declaration: 
            </text:p>
        <text:p text:style-name="alineagroep.end">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
            </text:p>
      </text:section>
      <text:h text:outline-level="2" text:style-name="rubriek_kop">G. INWERKINGTREDING
         </text:h>
      <text:section text:name="alineagroep.d1750e5674" text:style-name="alineagroep">
        <text:p text:style-name="alineagroep">Zie
               <text:a office:name="link naar publicatie trb-2007-5" xlink:href="../trb-2007-5.odt" xlink:type="simple" xlink:actuate="onRequest" xlink:show="new">
                  <text:span text:style-name="cur">Trb.</text:span> 2007,
                  5</text:a> en
               <text:a office:name="link naar publicatie trb-2008-176" xlink:href="../trb-2008-176.odt" xlink:type="simple" xlink:actuate="onRequest" xlink:show="new">
                  <text:span text:style-name="cur">Trb.</text:span> 2008,
                  176</text:a>.
            </text:p>
        <text:p text:style-name="alineagroep.end">De wijzigingen van Bijlage I (zie
               <text:a office:name="link naar publicatie trb-2009-24" xlink:href="../trb-2009-24.odt" xlink:type="simple" xlink:actuate="onRequest" xlink:show="new">
                  <text:span text:style-name="cur">Trb.</text:span> 2009,
                  24</text:a>) en van Bijlage II bij het Verdrag zijn ingevolge artikel
               34, derde lid, op 1 januari 2009 in werking
               getreden.
            </text:p>
      </text:section>
      <text:h text:outline-level="2" text:style-name="rubriek_kop">J. VERWIJZINGEN
         </text:h>
      <text:p text:style-name="Standard">Zie
            <text:a office:name="link naar publicatie trb-2006-194" xlink:href="../trb-2006-194.odt" xlink:type="simple" xlink:actuate="onRequest" xlink:show="new">
               <text:span text:style-name="cur">Trb.</text:span> 2006,
               194</text:a>,
            <text:a office:name="link naar publicatie trb-2007-5" xlink:href="../trb-2007-5.odt" xlink:type="simple" xlink:actuate="onRequest" xlink:show="new">
               <text:span text:style-name="cur">Trb.</text:span> 2007,
               5</text:a> en
            <text:a office:name="link naar publicatie trb-2008-176" xlink:href="../trb-2008-176.odt" xlink:type="simple" xlink:actuate="onRequest" xlink:show="new">
               <text:span text:style-name="cur">Trb.</text:span> 2008,
               176</text:a>.
         </text:p>
      <table:table>
        <table:table-column table:style-name="table.4.col1"/>
        <table:table-column table:style-name="table.4.col2"/>
        <table:table-column table:style-name="table.4.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ter bestrijding van doping;
                     </text:p>
            <text:p text:style-name="Table_20_Contents">Straatsburg, 16 november
                        1989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9-24" xlink:href="../trb-2009-24.odt" xlink:type="simple" xlink:actuate="onRequest" xlink:show="new">
                           <text:span text:style-name="cur">Trb.</text:span> 2009,
                           24</text:a>
                        
                     </text:p>
          </table:table-cell>
        </table:table-row>
      </table:table>
      <text:p/>
      <text:section text:name="slotformulering.d1750e5793" text:style-name="slotformulering">
        <text:p text:style-name="slotformulering">In
               overeenstemming met artikel 19, tweede lid, van de Rijkswet goedkeuring
               en bekendmaking verdragen heeft de Minister van Buitenlandse Zaken
               bepaald dat de wijzigingen van Bijlage II van 10 mei 2008 en 20
               september 2008 zullen zijn bekendgemaakt in Nederland en Aruba op de
               dag na de datum van uitgifte van dit
               Tractatenblad.
            </text:p>
      </text:section>
      <text:section text:name="gegeven.d1750e5799" text:style-name="gegeven">
        <text:p text:style-name="dagtekening">Uitgegeven
               de <text:span text:style-name="cur">zevenentwintigste</text:span> februari
               2009.
            </text:p>
      </text:section>
      <text:section text:name="ondertekening.d1750e580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ernationaal Verdrag tegen doping in de sport; (met Bijlagen en Aanhangsels) Parijs, 19 oktober 2005</dc:title>
  </office:meta>
</office:document-meta>
</file>