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93e88" text:style-name="tractatenblad_kop">
        <text:p text:style-name="tractatenblad_kop.start">
               Overeenkomst
               inzake de administratieve en strafrechtelijke samenwerking op het
               gebied van de regelingen die verband houden met de verwezenlijking van
               de doelstellingen van de Benelux Economische
               Unie;
               
            </text:p>
        <text:p text:style-name="tractatenblad_kop">
               (met Aanvullende
               Protocollen)
               
            </text:p>
        <text:p text:style-name="tractatenblad_kop.end">
               ’s-Gravenhage, 29 april
               1969
               
            </text:p>
      </text:section>
      <text:h text:outline-level="2" text:style-name="rubriek_kop">B. TEKST
         </text:h>
      <text:section text:name="alineagroep.d93e104" text:style-name="alineagroep">
        <text:p text:style-name="alineagroep">De
               Nederlandse en de Franse tekst van de Overeenkomst en de Protocollen
               zijn geplaatst in
               <text:a office:name="link naar publicatie trb-1969-124" xlink:href="../trb-1969-124.odt" xlink:type="simple" xlink:actuate="onRequest" xlink:show="new">
                  <text:span text:style-name="cur">Trb.</text:span> 1969,
                  124</text:a>.
            </text:p>
        <text:p text:style-name="alineagroep">Zie voor de Nederlandse tekst van de
               Beschikkingen van 9 juni 1971 betreffende de toepassing van de
               onderhavige Overeenkomst rubriek J van
               <text:a office:name="link naar publicatie trb-1971-114" xlink:href="../trb-1971-114.odt" xlink:type="simple" xlink:actuate="onRequest" xlink:show="new">
                  <text:span text:style-name="cur">Trb.</text:span> 1971,
                  114</text:a>.
            </text:p>
        <text:p text:style-name="alineagroep">Zie voor de Nederlandse tekst van een
               Beschikking tot wijziging van een Beschikking van 1971 rubriek J van
               <text:a office:name="link naar publicatie trb-1992-161" xlink:href="../trb-1992-161.odt" xlink:type="simple" xlink:actuate="onRequest" xlink:show="new">
                  <text:span text:style-name="cur">Trb.</text:span> 1992,
                  161</text:a>.
            </text:p>
        <text:p text:style-name="alineagroep.end">Zie voor de Nederlandse en de Franse tekst van
               het op 17 april 2007 totstandgekomen Protocol tot wijziging van het bij
               de Overeenkomst gevoegde Aanvullend Protocol inzake de belastingen, met
               Verklaring en bijbehorende gemeenschappelijke memorie van toelichting,
               rubriek B van
               <text:a office:name="link naar publicatie trb-2007-141" xlink:href="../trb-2007-141.odt" xlink:type="simple" xlink:actuate="onRequest" xlink:show="new">
                  <text:span text:style-name="cur">Trb.</text:span> 2007,
                  141</text:a>.
            </text:p>
      </text:section>
      <text:h text:outline-level="2" text:style-name="rubriek_kop">D. PARLEMENT
         </text:h>
      <text:section text:name="alineagroep.d93e148" text:style-name="alineagroep">
        <text:p text:style-name="alineagroep">Zie
               <text:a office:name="link naar publicatie trb-1971-27" xlink:href="../trb-1971-27.odt" xlink:type="simple" xlink:actuate="onRequest" xlink:show="new">
                  <text:span text:style-name="cur">Trb.</text:span> 1971,
                  27</text:a>.
            </text:p>
        <text:p text:style-name="alineagroep">Bij brieven van 11 september 2007 (Kamerstukken II
               2006/2007, 31 149, nr. 1) is het Protocol tot wijziging van het
               Aanvullend Protocol inzake de belastingen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 C. DE JAGER en de Minister van Buitenlandse Zaken M.
               J. M. VERHAGEN.
            </text:p>
        <text:p text:style-name="alineagroep.end">De goedkeuring door de Staten-Generaal is
               verleend op 14 oktober
               2007.
            </text:p>
      </text:section>
      <text:h text:outline-level="2" text:style-name="rubriek_kop">E. PARTIJGEGEVENS
         </text:h>
      <text:p text:style-name="Standard">Zie
            <text:a office:name="link naar publicatie trb-1971-27" xlink:href="../trb-1971-27.odt" xlink:type="simple" xlink:actuate="onRequest" xlink:show="new">
               <text:span text:style-name="cur">Trb.</text:span> 1971,
               27</text:a>.
         </text:p>
      <text:h text:outline-level="3" text:style-name="divisiekop1">Protocol
            tot wijziging van het Aanvullend Protocol inzake de
            belastingen
         </text:h>
      <text:p text:style-name="Standard">Zie
            <text:a office:name="link naar publicatie trb-2007-141" xlink:href="../trb-2007-141.odt" xlink:type="simple" xlink:actuate="onRequest" xlink:show="new">
               Trb. 2007,
               141</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België</text:p>
          </table:table-cell>
          <table:table-cell table:style-name="">
            <text:p text:style-name="Table_20_Contents">17-04-07</text:p>
          </table:table-cell>
          <table:table-cell table:style-name="">
            <text:p text:style-name="Table_20_Contents">01-10-08</text:p>
          </table:table-cell>
          <table:table-cell table:style-name="">
            <text:p text:style-name="Table_20_Contents">R</text:p>
          </table:table-cell>
          <table:table-cell table:style-name="">
            <text:p text:style-name="Table_20_Contents">01-11-08</text:p>
          </table:table-cell>
          <table:table-cell table:style-name=""/>
          <table:table-cell table:style-name=""/>
        </table:table-row>
        <table:table-row table:style-name="even">
          <table:table-cell table:style-name="">
            <text:p text:style-name="Table_20_Contents">Luxemburg</text:p>
          </table:table-cell>
          <table:table-cell table:style-name="">
            <text:p text:style-name="Table_20_Contents">17-04-07</text:p>
          </table:table-cell>
          <table:table-cell table:style-name="">
            <text:p text:style-name="Table_20_Contents">03-07-08</text:p>
          </table:table-cell>
          <table:table-cell table:style-name="">
            <text:p text:style-name="Table_20_Contents">R</text:p>
          </table:table-cell>
          <table:table-cell table:style-name="">
            <text:p text:style-name="Table_20_Contents">01-11-08</text:p>
          </table:table-cell>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17-04-0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13-11-07</text:p>
          </table:table-cell>
          <table:table-cell table:style-name="">
            <text:p text:style-name="Table_20_Contents">R</text:p>
          </table:table-cell>
          <table:table-cell table:style-name="">
            <text:p text:style-name="Table_20_Contents">01-11-08</text:p>
          </table:table-cell>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odd">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section text:name="alineagroep.d93e504" text:style-name="alineagroep">
        <text:p text:style-name="alineagroep">Zie
               <text:a office:name="link naar publicatie trb-1971-27" xlink:href="../trb-1971-27.odt" xlink:type="simple" xlink:actuate="onRequest" xlink:show="new">
                  <text:span text:style-name="cur">Trb.</text:span> 1971,
                  27</text:a>.
            </text:p>
        <text:p text:style-name="alineagroep">De bepalingen van het Protocol tot wijziging van
               het Aanvullend Protocol inzake de belastingen zullen ingevolge zijn
               artikel 2, tweede lid, in werking treden op 1 november
               2008.
            </text:p>
        <text:p text:style-name="alineagroep.end">Wat het Koninkrijk der Nederlanden betreft, geldt het
               Protocol alleen voor
               Nederland.
            </text:p>
      </text:section>
      <text:h text:outline-level="2" text:style-name="rubriek_kop">J. VERWIJZINGEN
         </text:h>
      <text:p text:style-name="Standard">Voor
            verwijzingen en overige verdragsgegevens zie
            <text:a office:name="link naar publicatie trb-1969-124" xlink:href="../trb-1969-124.odt" xlink:type="simple" xlink:actuate="onRequest" xlink:show="new">
               <text:span text:style-name="cur">Trb.</text:span> 1969,
               124</text:a>,
            <text:a office:name="link naar publicatie trb-1971-27" xlink:href="../trb-1971-27.odt" xlink:type="simple" xlink:actuate="onRequest" xlink:show="new">
               <text:span text:style-name="cur">Trb.</text:span> 1971,
               27</text:a>,
            <text:a office:name="link naar publicatie trb-1971-114" xlink:href="../trb-1971-114.odt" xlink:type="simple" xlink:actuate="onRequest" xlink:show="new">
               <text:span text:style-name="cur">Trb.</text:span> 1971,
               114</text:a>,
            <text:a office:name="link naar publicatie trb-1992-161" xlink:href="../trb-1992-161.odt" xlink:type="simple" xlink:actuate="onRequest" xlink:show="new">
               <text:span text:style-name="cur">Trb.</text:span> 1992,
               161</text:a> en
            <text:a office:name="link naar publicatie trb-2007-141" xlink:href="../trb-2007-141.odt" xlink:type="simple" xlink:actuate="onRequest" xlink:show="new">
               <text:span text:style-name="cur">Trb.</text:span> 2007,
               141</text:a>.
         </text:p>
      <text:h text:outline-level="3" text:style-name="divisiekop1">Verwijzingen
         </text:h>
      <table:table>
        <table:table-column table:style-name="table.2.col1"/>
        <table:table-column table:style-name="table.2.col2"/>
        <table:table-column table:style-name="table.2.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tot oprichting van de Europese Gemeenschap;
                     </text:p>
            <text:p text:style-name="Table_20_Contents">Rome, 25 maart
                        1957
                     </text:p>
          </table:table-cell>
        </table:table-row>
        <table:table-row table:style-name="even">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8-51" xlink:href="../trb-2008-51.odt" xlink:type="simple" xlink:actuate="onRequest" xlink:show="new">
                           Trb. 2008,
                           51</text:a>
                        
                     </text:p>
          </table:table-cell>
        </table:table-row>
        <table:table-row table:style-name="odd">
          <table:table-cell table:style-name=""/>
          <table:table-cell table:style-name=""/>
          <table:table-cell table:style-name=""/>
        </table:table-row>
        <table:table-row table:style-name="even">
          <table:table-cell table:style-name="">
            <text:p text:style-name="Table_20_Contents">Titel</text:p>
          </table:table-cell>
          <table:table-cell table:style-name="">
            <text:p text:style-name="Table_20_Contents">:</text:p>
          </table:table-cell>
          <table:table-cell table:style-name="">
            <text:p text:style-name="Table_20_Contents">Verdrag
                        tot instelling van de Benelux Economische
                        Unie;
                     </text:p>
            <text:p text:style-name="Table_20_Contents">’s-Gravenhage, 3 februari 1958</text:p>
          </table:table-cell>
        </table:table-row>
        <table:table-row table:style-name="odd">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7-163" xlink:href="../trb-2007-163.odt" xlink:type="simple" xlink:actuate="onRequest" xlink:show="new">
                           Trb. 2007,
                           163</text:a>
                        
                     </text:p>
          </table:table-cell>
        </table:table-row>
      </table:table>
      <text:p/>
      <text:section text:name="gegeven.d93e684" text:style-name="gegeven">
        <text:p text:style-name="dagtekening">Uitgegeven
               de <text:span text:style-name="cur">eenendertigste</text:span> oktober
               2008.
            </text:p>
      </text:section>
      <text:section text:name="ondertekening.d93e693"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Overeenkomst inzake de administratieve en strafrechtelijke samenwerking op het gebied van de regelingen die verband houden
         met de verwezenlijking van de doelstellingen van de Benelux Economische Unie; (met Aanvullende Protocollen) ’s-Gravenhage,
         29 april 1969
      </dc:title>
  </office:meta>
</office:document-meta>
</file>