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81e98" text:style-name="tractatenblad_kop">
        <text:p text:style-name="tractatenblad_kop.start">
               Overeenkomst
               tussen de Europese Gemeenschap en haar lidstaten, enerzijds, en de
               Zwitserse Bondsstaat, anderzijds, over het vrije verkeer van
               personen;
               
            </text:p>
        <text:p text:style-name="tractatenblad_kop">
               (met Bijlagen en
               Protocollen)
               
            </text:p>
        <text:p text:style-name="tractatenblad_kop.end">
               Luxemburg, 21 juni
               1999
               
            </text:p>
      </text:section>
      <text:h text:outline-level="2" text:style-name="rubriek_kop">B. TEKST
         </text:h>
      <text:section text:name="alineagroep.d81e114" text:style-name="alineagroep">
        <text:p text:style-name="alineagroep">De
               Nederlandse tekst van de Overeenkomst, met Bijlagen en Protocollen, is
               geplaatst in
               <text:a office:name="link naar publicatie trb-2000-16" xlink:href="../trb-2000-16.odt" xlink:type="simple" xlink:actuate="onRequest" xlink:show="new">
                  <text:span text:style-name="cur">Trb.</text:span> 2000,
                  16</text:a>.
            </text:p>
        <text:p text:style-name="alineagroep">Voor aanvullingen op de Nederlandse tekst, zie
               <text:a office:name="link naar publicatie trb-2000-86" xlink:href="../trb-2000-86.odt" xlink:type="simple" xlink:actuate="onRequest" xlink:show="new">
                  <text:span text:style-name="cur">Trb.</text:span> 2000,
                  86</text:a>.
            </text:p>
        <text:p text:style-name="alineagroep">Voor wijzigingen in Bijlage II, zie rubriek J van
               <text:a office:name="link naar publicatie trb-2003-177" xlink:href="../trb-2003-177.odt" xlink:type="simple" xlink:actuate="onRequest" xlink:show="new">
                  <text:span text:style-name="cur">Trb.</text:span> 2003,
                  177</text:a>.
            </text:p>
        <text:p text:style-name="alineagroep">Voor wijzigingen in Bijlage III, zie
               <text:a office:name="link naar publicatie trb-2005-52" xlink:href="../trb-2005-52.odt" xlink:type="simple" xlink:actuate="onRequest" xlink:show="new">
                  <text:span text:style-name="cur">Trb.</text:span> 2005,
                  52</text:a>.
            </text:p>
        <text:p text:style-name="alineagroep">Voor een correctie van de wijzigingen in Bijlage
               III, zie
               <text:a office:name="link naar publicatie trb-2005-289" xlink:href="../trb-2005-289.odt" xlink:type="simple" xlink:actuate="onRequest" xlink:show="new">
                  <text:span text:style-name="cur">Trb.</text:span> 2005,
                  289</text:a>.
            </text:p>
        <text:p text:style-name="alineagroep">De Nederlandse tekst van het op 26 oktober 2004
               te Luxemburg tot stand gekomen Protocol bij de Overeenkomst is
               geplaatst in
               <text:a office:name="link naar publicatie trb-2005-52" xlink:href="../trb-2005-52.odt" xlink:type="simple" xlink:actuate="onRequest" xlink:show="new">
                  <text:span text:style-name="cur">Trb.</text:span> 2005,
                  52</text:a>.
            </text:p>
        <text:p text:style-name="alineagroep.end">De Nederlandse tekst van het op 27 mei 2008 te
               Brussel tot stand gekomen Toetredingsprotocol bij de Overeenkomst, met
               Bijlagen, is geplaatst in
               <text:a office:name="link naar publicatie trb-2008-155" xlink:href="../trb-2008-155.odt" xlink:type="simple" xlink:actuate="onRequest" xlink:show="new">
                  <text:span text:style-name="cur">Trb.</text:span> 2008,
                  155</text:a>.
            </text:p>
      </text:section>
      <text:section text:name="verdrag.d81e182" text:style-name="verdrag">
        <text:p text:style-name="verdrag">Op
               6 juli 2006 is te Brussel een Besluit tot wijziging van Bijlage II
               (sociale zekerheid) bij de Overeenkomst totstandgekomen. De Nederlandse
               tekst<text:note text:id="N1" text:note-class="endnote">
                  <text:note-citation text:label="1)">1)</text:note-citation>
                  <text:note-body>
                     <text:p>De Deense,
                  de Duitse, de Engelse, de Estse, de Finse, de Franse, de Griekse, de
                  Hongaarse, de Italiaanse, de Letse, de Litouwse, de Maltese, de Poolse,
                  de Portugese, de Sloveense, de Slowaakse, de Spaanse, de Tsjechische en
                  de Zweedse tekst zijn niet afgedrukt. De tekst van het onderhavige
                  Besluit is eveneens afgedrukt in <text:span text:style-name="cur">Pb.</text:span> EU L
                  270 van 29.9.2006, blz. 67-71.
               </text:p>
                  </text:note-body>
               </text:note>
               van het Besluit, met Bijlage, luidt als
               volgt;
            </text:p>
        <text:section text:name="verdragtekst.d81e190" text:style-name="verdragtekst">
          <text:h text:outline-level="3" text:style-name="verdragtekst_kop">Besluit
                     nr. 1/2006 van het Gemengd Comité EU-Zwitserland van 6 juli 2006
                     tot wijziging van bijlage II (sociale zekerheid) bij de Overeenkomst
                     tussen de Europese Gemeenschap en haar lidstaten, enerzijds, en de
                     Zwitserse Bondsstaat, anderzijds, inzake het vrije verkeer van
                     personen</text:h>
          <text:p text:style-name="verdragtekst">(2006/652/EG)</text:p>
          <text:section text:name="aanhef.d81e202" text:style-name="aanhef">
            <text:p text:style-name="preambule">Het
                     Gemengd Comité
                  </text:p>
            <text:p text:style-name="preambule">Gelet op de Overeenkomst tussen de Europese
                     Gemeenschap en haar lidstaten, enerzijds, en de Zwitserse Bondsstaat,
                     anderzijds, over het vrije verkeer van personen, en met name op de
                     artikelen 14 en 18,
                  </text:p>
            <text:p text:style-name="preambule">Overwegende hetgeen
                     volgt:
                  </text:p>
            <text:list text:style-name="list-style-1">
              <text:list-item text:start-value="1">
                <text:p text:style-name="list.start">De
                           Overeenkomst tussen de Europese Gemeenschap en haar lidstaten,
                           enerzijds, en de Zwitserse Bondsstaat, anderzijds, over het vrije
                           verkeer van personen (hierna: „de overeenkomst”) werd op
                           21 juni 1999 ondertekend en is op 1 juni 2002 in werking
                           getreden.
                        </text:p>
              </text:list-item>
              <text:list-item text:start-value="2">
                <text:p text:style-name="list.cont">Bijlage II bij de
                           overeenkomst, zoals gewijzigd bij Besluit nr. 2/2003 van 15 juli 2003
                           van het Gemengd Comité EU-Zwitserland inzake het vrije verkeer van
                           personen<text:note text:id="N2" text:note-class="endnote">
                              <text:note-citation text:label="2)">2)</text:note-citation>
                              <text:note-body>
                                 <text:p>PB L
                  187 van 26.7.2003, blz. 55.
               </text:p>
                              </text:note-body>
                           </text:note>
                           , heeft met name betrekking op de Verordeningen (EEG) nr.
                           1408/71<text:note text:id="N3" text:note-class="endnote">
                              <text:note-citation text:label="3)">3)</text:note-citation>
                              <text:note-body>
                                 <text:p>PB L 149
                  van 5.7.1971, blz. 2.
               </text:p>
                              </text:note-body>
                           </text:note>
                           en (EEG) nr.
                           574/72<text:note text:id="N4" text:note-class="endnote">
                              <text:note-citation text:label="4)">4)</text:note-citation>
                              <text:note-body>
                                 <text:p>PB L 74
                  van 27.3.1972, blz. 1.
               </text:p>
                              </text:note-body>
                           </text:note>
                           van de Raad, zoals bijgewerkt bij Verordening (EG) nr.
                           118/97<text:note text:id="N5" text:note-class="endnote">
                              <text:note-citation text:label="5)">5)</text:note-citation>
                              <text:note-body>
                                 <text:p>PB L 28
                  van 30.1.1997, blz. 1.
               </text:p>
                              </text:note-body>
                           </text:note>
                           , alsook op latere wijzigingsverordeningen, waaronder Verordening (EG)
                           nr. 1386/2001<text:note text:id="N6" text:note-class="endnote">
                              <text:note-citation text:label="6)">6)</text:note-citation>
                              <text:note-body>
                                 <text:p>PB
                  L 187 van 10.7.2001, blz. 1.
               </text:p>
                              </text:note-body>
                           </text:note>
                           van het Europees Parlement en de Raad en Verordening (EG) nr.
                           410/2002<text:note text:id="N7" text:note-class="endnote">
                              <text:note-citation text:label="7)">7)</text:note-citation>
                              <text:note-body>
                                 <text:p>PB L 62
                  van 5.3.2002, blz. 17.
               </text:p>
                              </text:note-body>
                           </text:note>
                           van de Commissie.
                        </text:p>
              </text:list-item>
              <text:list-item text:start-value="3">
                <text:p text:style-name="list.cont">De Verordeningen
                           (EEG) nr. 1408/71 en (EEG) nr. 574/72 zijn sinds de goedkeuring van
                           Besluit nr. 2/2003 van 15 juli 2003 van het Gemengd Comité
                           EU-Zwitserland tweemaal gewijzigd. Bijgevolg moeten de desbetreffende
                           wijzigingsbesluiten, namelijk Verordening (EG) nr. 1851/2003 van de
                           Commissie<text:note text:id="N8" text:note-class="endnote">
                              <text:note-citation text:label="8)">8)</text:note-citation>
                              <text:note-body>
                                 <text:p>PB L
                  271 van 22.10.2003, blz. 3.
               </text:p>
                              </text:note-body>
                           </text:note>
                           en Verordening (EG) nr.
                           631/2004<text:note text:id="N9" text:note-class="endnote">
                              <text:note-citation text:label="9)">9)</text:note-citation>
                              <text:note-body>
                                 <text:p>PB L
                  100 van 6.4.2004, blz. 1.
               </text:p>
                              </text:note-body>
                           </text:note>
                           van het Europees Parlement en de Raad, in de overeenkomst en met name
                           in bijlage II daarbij worden
                           opgenomen.
                        </text:p>
              </text:list-item>
              <text:list-item text:start-value="4">
                <text:p text:style-name="list.cont">Gepensioneerden die een
                           Zwitsers pensioen ontvangen en in Portugal woonachtig zijn, moet de
                           mogelijkheid worden geboden om vrijstelling te vragen van de verplichte
                           Zwitserse ziekteverzekering, aangezien zij onder de Portugese
                           ziekteverzekering vallen.
                        </text:p>
              </text:list-item>
              <text:list-item text:start-value="5">
                <text:p text:style-name="list.cont">In
                           Frankrijk woonachtige personen die – ondanks de mogelijkheid om
                           vrijstelling aan te vragen – onder het Zwitserse stelsel voor
                           ziekteverzekering vallen, dienen niet alleen in Frankrijk, maar ook in
                           Zwitserland, toegang tot gezondheidszorg te
                           verkrijgen.
                        </text:p>
              </text:list-item>
              <text:list-item text:start-value="6">
                <text:p text:style-name="list.cont">Er dient melding van te
                           worden gemaakt dat Zwitserland niet over een specifieke regeling voor
                           gezinsuitkeringen of aanvullende of bijzondere wezenuitkeringen
                           beschikt.
                        </text:p>
              </text:list-item>
              <text:list-item text:start-value="7">
                <text:p text:style-name="list.cont">In bijlage II dient de
                           bevoegde Duitse instelling en het verbindingsorgaan voor de
                           pensioensverzekering in de betrekkingen met Zwitserland te worden
                           opgenomen.
                        </text:p>
              </text:list-item>
              <text:list-item text:start-value="8">
                <text:p text:style-name="list.cont">Het ingewikkelde en
                           technische karakter van de coördinatie van de
                           socialezekerheidsstelsels vereist een effectieve en coherente
                           coördinatie door toepassing van gemeenschappelijke en homogene
                           bepalingen op het grondgebied van de overeenkomstsluitende
                           partijen.
                        </text:p>
              </text:list-item>
              <text:list-item text:start-value="9">
                <text:p text:style-name="list.cont">Het is in het belang van de
                           onder de overeenkomst vallende personen dat nadelige gevolgen van de
                           toepassing van verschillende coördinatievoorschriften door de
                           overeenkomstsluitende partijen worden opgeheven of althans in de tijd
                           worden beperkt.
                        </text:p>
              </text:list-item>
              <text:list-item text:start-value="10">
                <text:p text:style-name="list.end">De wijzigingen van
                           bijlage II waardoor naar Verordening (EG) nr. 631/2004 en de
                           mogelijkheid tot vrijstelling van de Zwitserse verplichte verzekering
                           voor in Portugal woonachtige gepensioneerden verwezen wordt, dienen per
                           1 juni 2004 in werking te treden, en de wijzigingen betreffende de
                           mogelijkheid voor in Frankrijk woonachtige personen om toegang tot
                           gezondheidszorg in Zwitserland te verkrijgen, dienen op 1 januari 2004
                           in te
                           gaan,
                        </text:p>
              </text:list-item>
            </text:list>
            <text:p text:style-name="afkondiging">Besluit:</text:p>
          </text:section>
          <text:section text:name="wettekst.d81e326" text:style-name="wettekst">
            <text:section text:name="artikel.d81e328" text:style-name="artikel">
              <text:h text:outline-level="4" text:style-name="artikel_kop">Artikel 1
                     </text:h>
              <text:p text:style-name="artikel">Bijlage
                        II bij de overeenkomst wordt gewijzigd overeenkomstig de bijlage bij
                        dit
                        besluit.
                     </text:p>
            </text:section>
            <text:section text:name="artikel.d81e338" text:style-name="artikel">
              <text:h text:outline-level="4" text:style-name="artikel_kop">Artikel 2
                     </text:h>
              <text:p text:style-name="artikel">Dit
                        besluit treedt in werking op de dag van goedkeuring door het Gemengd
                        Comité, met dien verstand
                        dat:
                     </text:p>
              <text:list text:style-name="list-style-2">
                <text:list-item>
                  <text:p text:style-name="list.start">de
                              bepalingen van dit besluit, waarbij naar Verordening (EG) nr. 631/2004
                              wordt verwezen, en die betreffende punt 3, onder b), van bijlage II bij
                              de overeenkomst, waardoor de mogelijkheid tot vrijstelling van de
                              verplichte Zwitserse ziekteverzekering wordt uitgebreid tot in Portugal
                              woonachtige gepensioneerden, ingaan op 1 juni
                              2004;
                           </text:p>
                </text:list-item>
                <text:list-item>
                  <text:p text:style-name="list.end">de bepalingen van dit
                              besluit betreffende punt 4 van bijlage II bij de overeenkomst waardoor
                              in Frankrijk woonachtige personen de mogelijkheid wordt geboden tot
                              toegang tot gezondheidszorg in Zwitserland, van toepassing zijn met
                              ingang van 1 januari
                              2004.
                           </text:p>
                </text:list-item>
              </text:list>
            </text:section>
          </text:section>
          <text:section text:name="wetsluiting.d81e368" text:style-name="wetsluiting">
            <text:section text:name="slotformulering.d81e370" text:style-name="slotformulering">
              <text:p text:style-name="slotformulering">GEDAAN
                        te Brussel, 6 juli
                        2006.
                     </text:p>
            </text:section>
          </text:section>
        </text:section>
        <text:section text:name="verdragtekst.d81e380" text:style-name="verdragtekst">
          <text:h text:outline-level="3" text:style-name="verdragtekst_kop">Bijlage</text:h>
          <text:p text:style-name="verdragtekst">Bijlage
                  II bij de Overeenkomst tussen de Europese Gemeenschap en haar
                  lidstaten, enerzijds, en de Zwitserse Bondsstaat, anderzijds, over het
                  vrije verkeer van personen wordt als volgt
                  gewijzigd:
               </text:p>
          <text:list text:style-name="list-style-3">
            <text:list-item text:start-value="1">
              <text:p text:style-name="list.start">Onder
                        „Sectie A: Vermelde besluiten”, punt 1
                        „Verordening (EEG) nr. 1408/71”, wordt na „301 R
                        1386: Verordening (EG) nr. 1386/2001 van het Europees Parlement en de
                        Raad …” toegevoegd:
                     </text:p>
              <text:p text:style-name="list.cont">„304 R631: Verordening
                        (EG) nr. 631/2004 van het Europees Parlement en de Raad van 31 maart
                        2004 tot wijziging van Verordening (EEG) nr. 1408/71 van de Raad
                        betreffende de toepassing van socialezekerheidsregelingen op werknemers
                        en zelfstandigen, alsmede op hun gezinsleden die zich binnen de
                        Gemeenschap verplaatsen, en van Verordening (EEG) nr. 574/72 van de
                        Raad tot vaststelling van de wijze van toepassing van Verordening (EEG)
                        nr. 1408/71 ter harmonisatie van de rechten en vereenvoudiging van de
                        procedures (PB L 100 van 6.4.2004, blz.
                        1).”.
                     </text:p>
            </text:list-item>
            <text:list-item text:start-value="2">
              <text:p text:style-name="list.cont">Punt 1 van sectie A van
                        bijlage II bij de overeenkomst wordt onder het kopje „De
                        bepalingen van de verordening worden voor de toepassing van deze
                        overeenkomst als volgt gelezen:” als volgt
                        gewijzigd:
                     </text:p>
              <text:list>
                <text:list-item text:start-value="1">
                  <text:p text:style-name="list.cont">Onder
                              o), betreffende bijlage VI, wordt in nr. 3, onder b) na het woord
                              „Finland” het volgende toegevoegd:
                           </text:p>
                  <text:p text:style-name="list.cont">„en
                              – in het geval van de onder a), ii) genoemde personen –
                              Portugal.”
                           </text:p>
                </text:list-item>
                <text:list-item text:start-value="2">
                  <text:p text:style-name="list.cont">Onder o),
                              betreffende bijlage VI, wordt in nr. 4 na het woord
                              „België” het woord „Frankrijk”
                              toegevoegd.
                           </text:p>
                </text:list-item>
                <text:list-item text:start-value="3">
                  <text:p text:style-name="list.cont">Na p), betreffende
                              bijlage VII, wordt een nieuwe alinea q)
                              toegevoegd:
                           </text:p>
                  <text:list>
                    <text:list-item text:start-value="17">
                      <text:p text:style-name="list.cont">Aan
                                    bijlage VIII wordt
                                    toegevoegd:
                                 </text:p>
                      <text:p text:style-name="list.cont">Zwitserland</text:p>
                      <text:p text:style-name="list.cont">Geen”.</text:p>
                    </text:list-item>
                  </text:list>
                </text:list-item>
              </text:list>
            </text:list-item>
            <text:list-item text:start-value="3">
              <text:p text:style-name="list.cont">Onder
                        „Sectie A: Vermelde besluiten”, punt 2
                        „Verordening (EEG) nr. 574/72”, wordt
                        toegevoegd:
                     </text:p>
              <text:list>
                <text:list-item text:start-value="1">
                  <text:p text:style-name="list.cont">na
                              „302 R 410: Verordening (EG) nr. 410/2002 van de Commissie
                              …”:
                           </text:p>
                  <text:p text:style-name="list.cont">en, zodra het Protocol bij de Overeenkomst
                              tussen de Europese Gemeenschap en haar lidstaten, enerzijds, en de
                              Zwitserse Bondsstaat, anderzijds, betreffende het vrij verkeer van
                              personen ten aanzien van de deelneming als overeenkomstsluitende
                              partijen van de Tsjechische Republiek, de Republiek Estland, de
                              Republiek Cyprus, de Republiek Letland, de Republiek Litouwen, de
                              Republiek Hongarije, de Republiek Malta, de Republiek Polen, de
                              Republiek Slovenië en de Slo-waakse Republiek ingevolge hun
                              toetreding tot de Europese Unie in werking is getreden,
                           </text:p>
                  <text:p text:style-name="list.cont">voor
                              „12003 TN 02/02/A: Actie betreffende de toetredingsvoorwaarden
                              …”
                           </text:p>
                  <text:p text:style-name="list.cont">„Verordening (EG) nr. 1851/2003 van de
                              Commissie van 17 oktober 2003 tot wijziging van Verordening (EEG) nr.
                              574/72 van de Raad tot vaststelling van de wijze van toepassing van
                              Verordening (EEG) nr. 1408/71 betreffende de toepassing van de
                              socialezekerheidsregelingen op werknemers, zelfstandigen en hun
                              gezinsleden die zich binnen de Gemeenschap verplaatsen (PB L 271 van
                              22.10.2003, blz. 3).”
                           </text:p>
                </text:list-item>
                <text:list-item text:start-value="2">
                  <text:p text:style-name="list.cont">na
                              bovengenoemde titel van Verordening (EG) nr. 1851/2003 en, zodra het
                              Protocol bij de Overeenkomst tussen de Europese Gemeenschap en haar
                              lidstaten, enerzijds, en de Zwitserse Bondsstaat, anderzijds,
                              betreffende het vrij verkeer van personen ten aanzien van de deelneming
                              als overeenkomstsluitende partijen van de Tsjechische Republiek, de
                              Republiek Estland, de Republiek Cyprus, de Republiek Letland, de
                              Republiek Litouwen, de Republiek Hongarije, de Republiek Malta, de
                              Republiek Polen, de Republiek Slovenië en de Slowaakse Republiek
                              ingevolge hun toetreding tot de Europese Unie in werking is
                              getreden,
                           </text:p>
                  <text:p text:style-name="list.cont">voor „12003 TN 02/02/A: Actie betreffende de
                              toetredingsvoorwaarden …”
                           </text:p>
                  <text:p text:style-name="list.cont">„Verordening
                              (EG) nr. 631/2004 van het Europees Parlement en de Raad van 31 maart
                              2004 tot wijziging van Verordening (EEG) nr. 1408/71 van de Raad
                              betreffende de toepassing van socialezekerheidsregelingen op werknemers
                              en zelfstandigen, alsmede op hun gezinsleden die zich binnen de
                              Gemeenschap verplaatsen, en van Verordening (EEG) nr. 574/72 van de
                              Raad tot vaststelling van de wijze van toepassing van Verordening (EEG)
                              nr. 1408/71 ter harmonisatie van de rechten en vereenvoudiging van de
                              procedures (PB L 100 van 6.4.2004, blz.
                              1).”.
                           </text:p>
                </text:list-item>
              </text:list>
            </text:list-item>
            <text:list-item text:start-value="4">
              <text:p text:style-name="list.cont">Punt 2 van
                        sectie A van bijlage II bij de overeenkomst wordt onder het kopje
                        „De bepalingen van de verordening worden voor de toepassing van
                        deze overeenkomst als volgt gelezen:” als volgt
                        gewijzigd:
                     </text:p>
              <text:list>
                <text:list-item text:start-value="1">
                  <text:p text:style-name="list.cont">Onder
                              b), betreffende bijlage 2, wordt voor de rubriek
                              „Zwitserland” de volgende passage
                              ingevoegd:
                           </text:p>
                  <text:p text:style-name="list.cont">„C.
                              DUITSLAND
                           </text:p>
                  <text:list>
                    <text:list-item text:start-value="1">
                      <text:p text:style-name="list.cont">In
                                    punt 2 „Pensioenverzekering voor arbeiders, bedienden en
                                    mijnwerkers” wordt a), i), eerste zin, als volgt
                                    aangevuld:
                                 </text:p>
                      <text:p text:style-name="list.cont">„indien de belanghebbende in Zwitserland
                                    woont of als Zwitsers onderdaan op het grondgebied woont van een staat
                                    die geen lidstaat
                                    is:
                                 </text:p>
                      <text:p text:style-name="list.cont">
                                    <text:span text:style-name="cur">Landesversicherungsanstalt
                                       Baden-Württemberg </text:span>(Regionale verzekeringsinstelling voor
                                    Baden-Württemberg),
                                    Karlsruhe”.
                                 </text:p>
                    </text:list-item>
                    <text:list-item text:start-value="2">
                      <text:p text:style-name="list.cont">In punt 2
                                    „Pensioenverzekering voor arbeiders, bedienden en
                                    mijnwerkers” wordt b), i), eerste zin, als volgt
                                    aangevuld:
                                 </text:p>
                      <text:p text:style-name="list.cont">„indien de laatste krachtens de wetgeving van
                                    een andere lidstaat betaalde premie aan een orgaan van de Zwitserse
                                    pensioenverzekering is
                                    betaald:
                                 </text:p>
                      <text:p text:style-name="list.cont">
                                    <text:span text:style-name="cur">Landesversicherungsanstalt
                                       Baden-Württemberg </text:span>(Regionale verzekeringsinstelling voor
                                    Baden-Württemberg),
                                    Karlsruhe”.”
                                 </text:p>
                    </text:list-item>
                  </text:list>
                </text:list-item>
                <text:list-item text:start-value="2">
                  <text:p text:style-name="list.cont">Onder
                              c), betreffende bijlage 3, wordt voor de rubriek
                              „Zwitserland” de volgende passage
                              ingevoegd:
                           </text:p>
                  <text:p text:style-name="list.cont">„C. DUITSLAND</text:p>
                  <text:p text:style-name="list.cont">In punt 3
                              „Pensioenverzekering” wordt a) als volgt
                              aangevuld:
                           </text:p>
                  <text:p text:style-name="list.cont">In de betrekkingen met
                              Zwitserland:
                           </text:p>
                  <text:p text:style-name="list.cont">
                              <text:span text:style-name="cur">Landesversicherungsanstalt
                                 Baden-Württemberg </text:span>(Regionale verzekeringsinstelling voor
                              Baden-Württemberg),
                              Karlsruhe”.
                           </text:p>
                </text:list-item>
                <text:list-item text:start-value="3">
                  <text:p text:style-name="list.cont">Onder d),
                              betreffende bijlage 4, wordt voor de rubriek
                              „Zwitserland” de volgende passage
                              ingevoegd:
                           </text:p>
                  <text:p text:style-name="list.cont">„C. DUITSLAND</text:p>
                  <text:p text:style-name="list.cont">In punt 3
                              „Pensioenverzekering” wordt b) als volgt
                              aangevuld:
                           </text:p>
                  <text:p text:style-name="list.cont">In de betrekkingen met
                              Zwitserland:
                           </text:p>
                  <text:p text:style-name="list.cont">
                              <text:span text:style-name="cur">Landesversicherungsanstalt
                                 Baden-Württemberg </text:span>(Regionale verzekeringsinstelling voor
                              Baden-Württemberg),
                              Karlsruhe”.
                           </text:p>
                </text:list-item>
              </text:list>
            </text:list-item>
            <text:list-item text:start-value="5">
              <text:p text:style-name="list.cont">Sectie
                        B van bijlage II wordt als volgt
                        gewijzigd:
                     </text:p>
              <text:list>
                <text:list-item text:start-value="1">
                  <text:p text:style-name="list.cont">De
                              nrs. 4.19, 4.32, 4.48 en 4.68 worden
                              geschrapt.
                           </text:p>
                </text:list-item>
                <text:list-item text:start-value="2">
                  <text:p text:style-name="list.cont">Na nr. 4.68 worden de
                              volgende nieuwe nummers
                              toegevoegd:
                           </text:p>
                  <text:list>
                    <text:list-item>
                      <text:p text:style-name="list.cont">Besluit
                                    nr. 184 van 10 december 2001 betreffende de modelformulieren ten
                                    behoeve van de toepassing van de Verordeningen (EEG) nr. 1408/71 en
                                    (EEG) nr. 574/72 van de Raad (E 201 tot en met E 207, E 210, E 213 en E
                                    215) (PB L 304 van 6.11.2002, blz.
                                    1)
                                 </text:p>
                    </text:list-item>
                    <text:list-item>
                      <text:p text:style-name="list.cont">Besluit nr. 185 van 27 juni
                                    2002 tot wijziging van Besluit nr. 153 van 7 oktober 1993 (formulier E
                                    108) en Besluit nr. 170 van 11 juni 1998 (samenstelling van de lijsten
                                    bedoeld in artikel 94, lid 4, en artikel 95, lid 4, van Verordening
                                    (EEG) nr. 574/72 van de Raad van 21 maart 1972) (PB L 55 van 1.3.2003,
                                    blz. 74)
                                 </text:p>
                    </text:list-item>
                    <text:list-item>
                      <text:p text:style-name="list.cont">Besluit nr. 186 van 27
                                    juni 2002 betreffende de modelformulieren ten behoeve van de toepassing
                                    van de Verordeningen (EEG) nr. 1408/71 en (EEG) nr. 574/72 van de Raad
                                    (E 101) (PB L 55 van 1.3.2003, blz.
                                    80)
                                 </text:p>
                    </text:list-item>
                    <text:list-item>
                      <text:p text:style-name="list.cont">Besluit nr. 187 van 27 juni
                                    2002 betreffende de modelformulieren voor de toepassing van de
                                    Verordeningen (EEG) nr. 1408/71 en (EEG) nr. 574/72 van de Raad (E 111
                                    en E 111 B) (PB L 93 van 10.4.2003, blz.
                                    40)
                                 </text:p>
                    </text:list-item>
                    <text:list-item>
                      <text:p text:style-name="list.cont">Besluit nr. 188 van 10
                                    december 2002 betreffende de modelformulieren ten behoeve van de
                                    toepassing van Verordening (EEG) nr. 574/72 van de Raad (E 210 en E
                                    211) (PB L 112 van 6.5.2003, blz.
                                    12)
                                 </text:p>
                    </text:list-item>
                    <text:list-item>
                      <text:p text:style-name="list.cont">Besluit nr. 189 van 18 juni
                                    2003 tot invoering van een Europese ziekteverzekeringskaart ter
                                    vervanging van de formulieren die in toepassing van de Verordeningen
                                    (EEG) nr. 1408/71 en (EEG) nr. 574/72 van de Raad gebruikt worden in
                                    verband met de toekenning van verstrekkingen bij tijdelijk verblijf in
                                    een andere lidstaat dan de bevoegde staat of de staat van de woonplaats
                                    (PB L 276 van 27.10.2003, blz.
                                    1)
                                 </text:p>
                    </text:list-item>
                    <text:list-item>
                      <text:p text:style-name="list.cont">Besluit nr. 190 van 18 juni
                                    2003 betreffende de technische specificaties van de Europese
                                    ziekteverzekeringskaart (PB L 276 van 27.10.2003, blz.
                                    4)
                                 </text:p>
                    </text:list-item>
                    <text:list-item>
                      <text:p text:style-name="list.cont">Besluit nr. 191 van 18 juni
                                    2003 betreffende de vervanging van de formulieren E 111 en E 111 B door
                                    een Europese ziekteverzekeringskaart (PB L 276 van 27.10.2003, blz.
                                    19)
                                 </text:p>
                    </text:list-item>
                    <text:list-item>
                      <text:p text:style-name="list.cont">Besluit nr. 192 van 29 oktober
                                    2003 betreffende de voorwaarden voor de toepassing van artikel 50, lid
                                    1, onder b), van Verordening (EEG) nr. 574/72 van de Raad (PB L 104 van
                                    8.4.2004, blz. 114)
                                 </text:p>
                      <text:p text:style-name="list.cont">Voor de toepassing van deze overeenkomst
                                    wordt het besluit als volgt gewijzigd
                                 </text:p>
                      <text:p text:style-name="list.cont">In punt 2.4 wordt het
                                    volgende toegevoegd:
                                 </text:p>
                      <text:p text:style-name="list.cont">Zwitserland</text:p>
                      <text:p text:style-name="list.cont">Schweizerische
                                    Ausgleichskasse, Genf – Caisse suisse de compensation,
                                    Genève – Cassa svizzera di compensazione,
                                    Ginevra.
                                 </text:p>
                    </text:list-item>
                    <text:list-item>
                      <text:p text:style-name="list.cont">Besluit nr. 193 van 29
                                    oktober 2003 betreffende de behandeling van pensioenaanvragen (PB L 104
                                    van 8.4.2004, blz. 123)
                                 </text:p>
                    </text:list-item>
                    <text:list-item>
                      <text:p text:style-name="list.cont">Besluit
                                    nr. 194 van 17 december 2003 betreffende de uniforme toepassing van
                                    artikel 22, lid 1, onder a), i), van Verordening (EEG) nr. 1408/71 van
                                    de Raad in de lidstaat van verblijf (PB L 104 van 8.4.2004, blz.
                                    127)
                                 </text:p>
                    </text:list-item>
                    <text:list-item>
                      <text:p text:style-name="list.cont">Besluit nr. 195 van 23 maart
                                    2004 betreffende de uniforme toepassing van artikel 22, lid 1, onder a)
                                    i), van Verordening (EEG) nr. 1408/71 inzake de verstrekkingen in
                                    verband met zwangerschap en geboorte (PB L 160 van 30.4.2004, blz.
                                    134)
                                 </text:p>
                    </text:list-item>
                    <text:list-item>
                      <text:p text:style-name="list.cont">Besluit nr. 196 van 23 maart
                                    2004 betreffende de toepassing van artikel 22, lid 1 bis van
                                    Verordening (EEG) nr. 1408/71 (PB L 160 van 30.4.2004, blz.
                                    135)
                                 </text:p>
                    </text:list-item>
                    <text:list-item>
                      <text:p text:style-name="list.cont">Besluit nr. 197 van 23 maart
                                    2004 betreffende de overgangsperiodes voor het invoeren van de Europese
                                    ziekteverzekeringskaart overeenkomstig artikel 5 van Besluit nr. 191
                                    (PB L 343 van 19.11.2004, blz.
                                    28)
                                 </text:p>
                    </text:list-item>
                    <text:list-item>
                      <text:p text:style-name="list.cont">Besluit nr. 198 van 23 maart
                                    2004 betreffende de vervanging en de intrekking van de modelformulieren
                                    voor de toepassing van de verordeningen (EEG) nr. 1408/71 en (EEG) nr.
                                    574/72 (E110, E111, E111B, E113, E114, E119, E128 en E128B) (PB L 259
                                    van 5.8.2004, blz.
                                    1)”.
                                 </text:p>
                    </text:list-item>
                  </text:list>
                </text:list-item>
              </text:list>
            </text:list-item>
            <text:list-item text:start-value="6">
              <text:p text:style-name="list.cont">In
                        Sectie C: „Besluiten waarvan de overeenkomstsluitende partijen
                        nota nemen” wordt na nr. 6.4 het volgende nummer
                        toegevoegd:
                     </text:p>
              <text:list>
                <text:list-item>
                  <text:p text:style-name="list.end">Aanbeveling
                              nr. 23 van 29 oktober 2003 betreffende de behandeling van
                              pensioenaanvragen (PB L 104 van 8.4.2004, blz.
                              125).”.
                           </text:p>
                </text:list-item>
              </text:list>
            </text:list-item>
          </text:list>
        </text:section>
      </text:section>
      <text:h text:outline-level="2" text:style-name="rubriek_kop">D. PARLEMENT
         </text:h>
      <text:p text:style-name="Standard">Zie
            <text:a office:name="link naar publicatie trb-2002-104" xlink:href="../trb-2002-104.odt" xlink:type="simple" xlink:actuate="onRequest" xlink:show="new">
               <text:span text:style-name="cur">Trb.</text:span> 2002,
               104</text:a>,
            <text:a office:name="link naar publicatie trb-2005-52" xlink:href="../trb-2005-52.odt" xlink:type="simple" xlink:actuate="onRequest" xlink:show="new">
               <text:span text:style-name="cur">Trb.</text:span> 2005,
               52</text:a>,
            <text:a office:name="link naar publicatie trb-2005-289" xlink:href="../trb-2005-289.odt" xlink:type="simple" xlink:actuate="onRequest" xlink:show="new">
               <text:span text:style-name="cur">Trb.</text:span> 2005,
               289</text:a> en
            <text:a office:name="link naar publicatie trb-2008-155" xlink:href="../trb-2008-155.odt" xlink:type="simple" xlink:actuate="onRequest" xlink:show="new">
               <text:span text:style-name="cur">Trb.</text:span> 2008,
               155</text:a>.
         </text:p>
      <text:h text:outline-level="2" text:style-name="rubriek_kop">E. PARTIJGEGEVENS
         </text:h>
      <text:p text:style-name="Standard">Zie
            <text:a office:name="link naar publicatie trb-2000-16" xlink:href="../trb-2000-16.odt" xlink:type="simple" xlink:actuate="onRequest" xlink:show="new">
               <text:span text:style-name="cur">Trb.</text:span> 2000,
               16</text:a> en
            <text:a office:name="link naar publicatie trb-2008-155" xlink:href="../trb-2008-155.odt" xlink:type="simple" xlink:actuate="onRequest" xlink:show="new">
               <text:span text:style-name="cur">Trb.</text:span> 2008,
               155</text:a>.
         </text:p>
      <text:h text:outline-level="2" text:style-name="rubriek_kop">G. INWERKINGTREDING
         </text:h>
      <text:section text:name="alineagroep.d81e850" text:style-name="alineagroep">
        <text:p text:style-name="alineagroep">Zie
               <text:a office:name="link naar publicatie trb-2002-104" xlink:href="../trb-2002-104.odt" xlink:type="simple" xlink:actuate="onRequest" xlink:show="new">
                  <text:span text:style-name="cur">Trb.</text:span> 2002,
                  104</text:a>,
               <text:a office:name="link naar publicatie trb-2005-52" xlink:href="../trb-2005-52.odt" xlink:type="simple" xlink:actuate="onRequest" xlink:show="new">
                  <text:span text:style-name="cur">Trb.</text:span> 2005,
                  52</text:a> en
               <text:a office:name="link naar publicatie trb-2008-155" xlink:href="../trb-2008-155.odt" xlink:type="simple" xlink:actuate="onRequest" xlink:show="new">
                  <text:span text:style-name="cur">Trb.</text:span> 2008,
                  155</text:a>.
            </text:p>
        <text:p text:style-name="alineagroep">Besluit Nr. 1/2006 van 6 juli 2006 is ingevolge
               zijn artikel 2 op diezelfde datum in werking getreden, met dien
               verstande dat bepalingen genoemd in datzelfde artikel van toepassing
               zijn per 1 juni 2004, respectievelijk 1 januari 2004.
            </text:p>
        <text:p text:style-name="alineagroep.end">Door de
               inwerkingtreding van Besluit Nr. 1/2006 op 6 juli 2006 is Bijlage II
               bij de Overeenkomst per diezelfde datum
               gewijzigd.
            </text:p>
      </text:section>
      <text:h text:outline-level="2" text:style-name="rubriek_kop">J. VERWIJZINGEN
         </text:h>
      <text:p text:style-name="Standard">Zie
            <text:a office:name="link naar publicatie trb-2000-16" xlink:href="../trb-2000-16.odt" xlink:type="simple" xlink:actuate="onRequest" xlink:show="new">
               <text:span text:style-name="cur">Trb.</text:span> 2000,
               16</text:a>.
            <text:a office:name="link naar publicatie trb-2003-177" xlink:href="../trb-2003-177.odt" xlink:type="simple" xlink:actuate="onRequest" xlink:show="new">
               <text:span text:style-name="cur">Trb.</text:span> 2003,
               177</text:a>,
            <text:a office:name="link naar publicatie trb-2005-52" xlink:href="../trb-2005-52.odt" xlink:type="simple" xlink:actuate="onRequest" xlink:show="new">
               <text:span text:style-name="cur">Trb.</text:span> 2005,
               52</text:a> en
            <text:a office:name="link naar publicatie trb-2008-155" xlink:href="../trb-2008-155.odt" xlink:type="simple" xlink:actuate="onRequest" xlink:show="new">
               <text:span text:style-name="cur">Trb.</text:span> 2008,
               155</text:a>.
         </text:p>
      <text:section text:name="gegeven.d81e911" text:style-name="gegeven">
        <text:p text:style-name="dagtekening">Uitgegeven
               de <text:span text:style-name="cur">derde</text:span> oktober
               2008.
            </text:p>
      </text:section>
      <text:section text:name="ondertekening.d81e920"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vereenkomst tussen de Europese Gemeenschap en haar lidstaten, enerzijds, en de Zwitserse Bondsstaat, anderzijds, over het
         vrije verkeer van personen; (met Bijlagen en Protocollen) Luxemburg, 21 juni 1999
      </dc:title>
  </office:meta>
</office:document-meta>
</file>