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76e85" text:style-name="tractatenblad_kop">
        <text:p text:style-name="tractatenblad_kop.start">
               Verdrag
               van de Raad van Europa inzake het witwassen, de opsporing, de
               inbeslagneming en de confiscatie van opbrengsten van misdrijven en de
               financiering van terrorisme;
               
            </text:p>
        <text:p text:style-name="tractatenblad_kop">
               (met
               Bijlage)
               
            </text:p>
        <text:p text:style-name="tractatenblad_kop.end">
               Warschau, 16 mei
               2005
               
            </text:p>
      </text:section>
      <text:h text:outline-level="2" text:style-name="rubriek_kop">B. TEKST
         </text:h>
      <text:p text:style-name="Standard">De
            Engelse en de Franse tekst van het Verdrag, met Bijlage, zijn geplaatst
            in
            <text:a office:name="link naar publicatie trb-2006-104" xlink:href="../trb-2006-104.odt" xlink:type="simple" xlink:actuate="onRequest" xlink:show="new">
               <text:span text:style-name="cur">Trb.</text:span> 2006,
               104</text:a>.
         </text:p>
      <text:h text:outline-level="2" text:style-name="rubriek_kop">C. VERTALING
         </text:h>
      <text:p text:style-name="Standard">Zie
            <text:a office:name="link naar publicatie trb-2006-104" xlink:href="../trb-2006-104.odt" xlink:type="simple" xlink:actuate="onRequest" xlink:show="new">
               <text:span text:style-name="cur">Trb.</text:span> 2006,
               104</text:a>.
         </text:p>
      <text:h text:outline-level="2" text:style-name="rubriek_kop">D. PARLEMENT
         </text:h>
      <text:section text:name="alineagroep.d376e128" text:style-name="alineagroep">
        <text:p text:style-name="alineagroep">Bij
               brieven van 18 april 2008 (Kamerstukken II 2007/2008, 31 455 (R
               1861)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Justitie E. M. H.
               HIRSCH BALLIN en de minister van Buitenlandse Zaken M. J. M.
               VERHAGEN.
            </text:p>
        <text:p text:style-name="alineagroep.end">De goedkeuring door de Staten-Generaal is verleend op
               7 juni
               2008.
            </text:p>
      </text:section>
      <text:h text:outline-level="2" text:style-name="rubriek_kop">E. PARTIJGEGEVENS
         </text:h>
      <text:p text:style-name="Standard">Zie
            <text:a office:name="link naar publicatie trb-2006-104" xlink:href="../trb-2006-104.odt" xlink:type="simple" xlink:actuate="onRequest" xlink:show="new">
               <text:span text:style-name="cur">Trb.</text:span> 2006,
               10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ext:p text:style-name="Table_20_Contents">22-12-05</text:p>
          </table:table-cell>
          <table:table-cell table:style-name="">
            <text:p text:style-name="Table_20_Contents">06-02-07</text:p>
          </table:table-cell>
          <table:table-cell table:style-name="">
            <text:p text:style-name="Table_20_Contents">R</text:p>
          </table:table-cell>
          <table:table-cell table:style-name="">
            <text:p text:style-name="Table_20_Contents">01-05-08</text:p>
          </table:table-cell>
          <table:table-cell table:style-name=""/>
          <table:table-cell table:style-name=""/>
        </table:table-row>
        <table:table-row table:style-name="even">
          <table:table-cell table:style-name="">
            <text:p text:style-name="Table_20_Contents">Armenië</text:p>
          </table:table-cell>
          <table:table-cell table:style-name="">
            <text:p text:style-name="Table_20_Contents">17-11-05</text:p>
          </table:table-cell>
          <table:table-cell table:style-name="">
            <text:p text:style-name="Table_20_Contents">02-06-08</text:p>
          </table:table-cell>
          <table:table-cell table:style-name="">
            <text:p text:style-name="Table_20_Contents">R</text:p>
          </table:table-cell>
          <table:table-cell table:style-name="">
            <text:p text:style-name="Table_20_Contents">01-10-08</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osnië
                        en Herzegovina
                     </text:p>
          </table:table-cell>
          <table:table-cell table:style-name="">
            <text:p text:style-name="Table_20_Contents">19-01-06</text:p>
          </table:table-cell>
          <table:table-cell table:style-name="">
            <text:p text:style-name="Table_20_Contents">11-01-08</text:p>
          </table:table-cell>
          <table:table-cell table:style-name="">
            <text:p text:style-name="Table_20_Contents">R</text:p>
          </table:table-cell>
          <table:table-cell table:style-name="">
            <text:p text:style-name="Table_20_Contents">01-05-08</text:p>
          </table:table-cell>
          <table:table-cell table:style-name=""/>
          <table:table-cell table:style-name=""/>
        </table:table-row>
        <table:table-row table:style-name="odd">
          <table:table-cell table:style-name="">
            <text:p text:style-name="Table_20_Contents">Bulgarije</text:p>
          </table:table-cell>
          <table:table-cell table:style-name="">
            <text:p text:style-name="Table_20_Contents">22-11-06</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yprus</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inland</text:p>
          </table:table-cell>
          <table:table-cell table:style-name="">
            <text:p text:style-name="Table_20_Contents">16-12-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riekenland</text:p>
          </table:table-cell>
          <table:table-cell table:style-name="">
            <text:p text:style-name="Table_20_Contents">12-10-06</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Jsland</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08-06-05</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roatië</text:p>
          </table:table-cell>
          <table:table-cell table:style-name="">
            <text:p text:style-name="Table_20_Contents">29-04-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etland</text:p>
          </table:table-cell>
          <table:table-cell table:style-name="">
            <text:p text:style-name="Table_20_Contents">19-05-06</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uxemburg</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cedonië,
                        Voormalige Joegoslavische Republiek
                     </text:p>
          </table:table-cell>
          <table:table-cell table:style-name="">
            <text:p text:style-name="Table_20_Contents">17-11-05</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lta</text:p>
          </table:table-cell>
          <table:table-cell table:style-name="">
            <text:p text:style-name="Table_20_Contents">16-05-05</text:p>
          </table:table-cell>
          <table:table-cell table:style-name="">
            <text:p text:style-name="Table_20_Contents">30-01-08</text:p>
          </table:table-cell>
          <table:table-cell table:style-name="">
            <text:p text:style-name="Table_20_Contents">R</text:p>
          </table:table-cell>
          <table:table-cell table:style-name="">
            <text:p text:style-name="Table_20_Contents">01-05-08</text:p>
          </table:table-cell>
          <table:table-cell table:style-name=""/>
          <table:table-cell table:style-name=""/>
        </table:table-row>
        <table:table-row table:style-name="even">
          <table:table-cell table:style-name="">
            <text:p text:style-name="Table_20_Contents">Moldavië</text:p>
          </table:table-cell>
          <table:table-cell table:style-name="">
            <text:p text:style-name="Table_20_Contents">16-05-05</text:p>
          </table:table-cell>
          <table:table-cell table:style-name="">
            <text:p text:style-name="Table_20_Contents">18-09-07</text:p>
          </table:table-cell>
          <table:table-cell table:style-name="">
            <text:p text:style-name="Table_20_Contents">R</text:p>
          </table:table-cell>
          <table:table-cell table:style-name="">
            <text:p text:style-name="Table_20_Contents">01-05-08</text:p>
          </table:table-cell>
          <table:table-cell table:style-name=""/>
          <table:table-cell table:style-name=""/>
        </table:table-row>
        <table:table-row table:style-name="odd">
          <table:table-cell table:style-name="">
            <text:p text:style-name="Table_20_Contents">Montenegro</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17-11-05</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13-08-08</text:p>
          </table:table-cell>
          <table:table-cell table:style-name="">
            <text:p text:style-name="Table_20_Contents">R</text:p>
          </table:table-cell>
          <table:table-cell table:style-name="">
            <text:p text:style-name="Table_20_Contents">01-12-08</text:p>
          </table:table-cell>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Oekraïne</text:p>
          </table:table-cell>
          <table:table-cell table:style-name="">
            <text:p text:style-name="Table_20_Contents">29-11-05</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Oostenrijk</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len</text:p>
          </table:table-cell>
          <table:table-cell table:style-name="">
            <text:p text:style-name="Table_20_Contents">16-05-05</text:p>
          </table:table-cell>
          <table:table-cell table:style-name="">
            <text:p text:style-name="Table_20_Contents">08-08-07</text:p>
          </table:table-cell>
          <table:table-cell table:style-name="">
            <text:p text:style-name="Table_20_Contents">R</text:p>
          </table:table-cell>
          <table:table-cell table:style-name="">
            <text:p text:style-name="Table_20_Contents">01-05-08</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Roemenië</text:p>
          </table:table-cell>
          <table:table-cell table:style-name="">
            <text:p text:style-name="Table_20_Contents">16-05-05</text:p>
          </table:table-cell>
          <table:table-cell table:style-name="">
            <text:p text:style-name="Table_20_Contents">21-02-07</text:p>
          </table:table-cell>
          <table:table-cell table:style-name="">
            <text:p text:style-name="Table_20_Contents">R</text:p>
          </table:table-cell>
          <table:table-cell table:style-name="">
            <text:p text:style-name="Table_20_Contents">01-05-08</text:p>
          </table:table-cell>
          <table:table-cell table:style-name=""/>
          <table:table-cell table:style-name=""/>
        </table:table-row>
        <table:table-row table:style-name="odd">
          <table:table-cell table:style-name="">
            <text:p text:style-name="Table_20_Contents">San
                        Marino
                     </text:p>
          </table:table-cell>
          <table:table-cell table:style-name="">
            <text:p text:style-name="Table_20_Contents">14-11-06</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ervië</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venië</text:p>
          </table:table-cell>
          <table:table-cell table:style-name="">
            <text:p text:style-name="Table_20_Contents">28-03-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wakije</text:p>
          </table:table-cell>
          <table:table-cell table:style-name="">
            <text:p text:style-name="Table_20_Contents">12-11-07</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urkije</text:p>
          </table:table-cell>
          <table:table-cell table:style-name="">
            <text:p text:style-name="Table_20_Contents">28-03-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weden</text:p>
          </table:table-cell>
          <table:table-cell table:style-name="">
            <text:p text:style-name="Table_20_Contents">16-05-05</text:p>
          </table:table-cell>
          <table:table-cell table:style-name=""/>
          <table:table-cell table:style-name=""/>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376e1318" text:style-name="alineagroep">
        <text:p text:style-name="alineagroep.end">Armenië,
               2 juni
               2008
            </text:p>
        <text:list text:style-name="list-style-1">
          <text:list-item text:start-value="1">
            <text:p text:style-name="list.start">In
                     accordance with Article 3, paragraph 2 of the Convention, the Republic
                     of Armenia will apply Article 3, paragraph 1 only to offences specified
                     in the appendix to the Convention.
                  </text:p>
          </text:list-item>
          <text:list-item text:start-value="2">
            <text:p text:style-name="list.cont">In
                     accordance with Article 17, paragraph 5, of the Convention, the
                     Republic of Armenia will apply Article 17 of the Convention only to the
                     categories of offences specified in the list contained in the appendix
                     to the Convention.
                  </text:p>
          </text:list-item>
          <text:list-item text:start-value="3">
            <text:p text:style-name="list.cont">In accordance with
                     the Article 24, paragraph 3, of the Convention, the Republic of Armenia
                     will apply Article 24, paragraph 2 only subject to its constitutional
                     principles and the basic concepts of its legal
                     system.
                  </text:p>
          </text:list-item>
          <text:list-item text:start-value="4">
            <text:p text:style-name="list.cont">In accordance with the
                     Article 33, paragraph 1, of the Convention, the Financial Monitoring
                     Center of the Central Bank of the Republic of Armenia is the central
                     authority which shall be responsible for sending and answering requests
                     made under this chapter, the execution of such requests or the
                     transmission of them to the authorities competent for their
                     execution.
                  </text:p>
          </text:list-item>
          <text:list-item text:start-value="5">
            <text:p text:style-name="list.cont">In accordance with Article
                     35, paragraph 3, of the Convention, the requests made to the Republic
                     of Armenia and the documents supporting such requests shall be
                     accompanied by a translation into
                     English.
                  </text:p>
          </text:list-item>
          <text:list-item text:start-value="6">
            <text:p text:style-name="list.end">In accordance with Article
                     42, paragraph 2, of the Convention, information or evidence provided by
                     the Republic of Armenia, under Chapter 7, may not, without its prior
                     consent, be used or transmitted by the authorities of the requesting
                     Party in investigations or proceedings other than those specified in
                     the
                     request.
                  </text:p>
          </text:list-item>
        </text:list>
      </text:section>
      <text:section text:name="alineagroep.d376e1376" text:style-name="alineagroep">
        <text:p text:style-name="alineagroep">Malta,
               30 januari 2008
            </text:p>
        <text:p text:style-name="alineagroep">In accordance with Article 3, paragraph 2, of
               the Convention, Malta declares that Article 3, paragraph 1, shall apply
               only in so far as the offence is punishable by deprivation of liberty
               or a detention order for a maximum of more than one year.
            </text:p>
        <text:p text:style-name="alineagroep">In
               accordance with Article 9, paragraph 4, of the Convention, Malta
               declares that Article 9, paragraph 1, shall apply only in so far as the
               offence is punishable by deprivation of liberty or a detention order
               for a maximum of more than one year.
            </text:p>
        <text:p text:style-name="alineagroep">In accordance with
               Article 24, paragraph 3, of the Convention, Malta declares that Article
               24, paragraph 2, shall apply subject to Malta’s constitutional
               principles and to the basic concepts of the Maltese legal
               system.
            </text:p>
        <text:p text:style-name="alineagroep">In accordance with Article 33, paragraph 2, of the
               Convention, Malta declares that the central authority designated in
               pursuance of paragraph 1 is:
            </text:p>
        <text:p text:style-name="alineagroep">The Office of the Attorney
               General
            </text:p>
        <text:p text:style-name="alineagroep">Attorney General's Chambers</text:p>
        <text:p text:style-name="alineagroep">The
               Palace
            </text:p>
        <text:p text:style-name="alineagroep">Valletta</text:p>
        <text:p text:style-name="alineagroep">Malta</text:p>
        <text:p text:style-name="alineagroep">In accordance with
               Article 35, paragraph 3, of the Convention, the Government of Malta
               declares that requests and annexed documents should be addressed to it
               accompanied by a translation into English.
            </text:p>
        <text:p text:style-name="alineagroep.end">In accordance with
               Article 42, paragraph 2, of the Convention, the Government of Malta
               declares that information or evidence provided by it under this
               Convention may not, without its prior consent, be used or transmitted
               by the authorities of the requesting Party in investigations or
               proceedings other than those specified in the
               request.
            </text:p>
      </text:section>
      <text:section text:name="alineagroep.d376e1417" text:style-name="alineagroep">
        <text:p text:style-name="alineagroep">Moldavië, 18 september 2007</text:p>
        <text:p text:style-name="alineagroep">In accordance
               with Article 53, paragraph 4, of the Convention, the Republic of
               Moldova declares that the provisions of Article 3, paragraph 4, shall
               apply only partially, in conformity with the principles of the domestic
               law.
            </text:p>
        <text:p text:style-name="alineagroep">In accordance with Article 24, paragraph 3, of the
               Convention, the Republic of Moldova declares that the provisions of
               Article 24, paragraph 2, shall apply only subject to the constitutional
               principles and the basic concepts of the Republic of Moldova's legal
               system.
            </text:p>
        <text:p text:style-name="alineagroep">In accordance with Article 35, paragraphs 1 and 3, of
               the Convention, the Republic of Moldova declares that acceptable
               languages for the requests for legal assistance and for the documents
               supporting such requests are: Moldavian, English or Russian.
            </text:p>
        <text:p text:style-name="alineagroep">In
               accordance with Article 42, paragraph 2, of the Convention, the
               Republic of Moldova declares that information and evidence provided
               under the provisions of Chapter IV of the Convention may not be used or
               transmitted without the Republic of Moldova's consent, by the
               authorities of the requesting Party in investigations or proceedings
               other than those specified in the request.
            </text:p>
        <text:p text:style-name="alineagroep">In accordance with
               Article 51, paragraph 1, of the Convention, the Republic of Moldova
               declares that, until the full re-establishment of the territorial
               integrity of the Republic of Moldova, the provisions of the Convention
               shall be applied only on the territory effectively controlled by the
               authorities of the Republic of Moldova.
            </text:p>
        <text:p text:style-name="alineagroep.end">In accordance with
               Article 53 of the Convention, with reference to the provisions of
               Article 31, the Republic of Moldova declares that notification of
               judicial documents, as well as of those received by national
               authorities, shall effect through
               the:
            </text:p>
        <text:list text:style-name="list-style-2">
          <text:list-item text:start-value="1">
            <text:p text:style-name="list.start">Center
                     for Combating Economic Crimes and Corruption – until the
                     establishment of criminal
                     prosecution;
                  </text:p>
          </text:list-item>
          <text:list-item text:start-value="2">
            <text:p text:style-name="list.cont">General Prosecutor's
                     Office – during the criminal
                     prosecution;
                  </text:p>
          </text:list-item>
          <text:list-item text:start-value="3">
            <text:p text:style-name="list.end">Ministry of Justice
                     – during the trial procedure and the execution of
                     judgments.
                  </text:p>
          </text:list-item>
        </text:list>
      </text:section>
      <text:section text:name="alineagroep.d376e1469" text:style-name="alineagroep">
        <text:p text:style-name="alineagroep">
               <text:span text:style-name="Strong_Emphasis">Nederlanden,
                  het Koninkrijk der</text:span>, 13 augustus 2008
            </text:p>
        <text:p text:style-name="alineagroep">In accordance
               with Article 3, paragraph 2, of the Convention, the Kingdom of the
               Netherlands declares that it reserves the right not to apply Article 3,
               paragraph 1, of the Convention with regard to the confiscation of the
               proceeds from offences punishable under legislation on taxation or on
               customs and excise.
            </text:p>
        <text:p text:style-name="alineagroep">In accordance with Article 9, paragraph 4,
               of the Convention, the Kingdom of the Netherlands declares that Article
               9, paragraph 1, of the Convention will only be applied to predicate
               offences that qualify as “misdrijven“ (crimes) under the
               domestic law of the Netherlands (the Kingdom in Europe).
            </text:p>
        <text:p text:style-name="alineagroep">In
               accordance with Article 35, paragraph 3, of the Convention, the Kingdom
               of the Netherlands declares that requests made to the Netherlands (the
               Kingdom in Europe) and documents supporting such requests in a language
               other than Dutch, French, English or German shall be accompanied by a
               translation into one of these languages.
            </text:p>
        <text:p text:style-name="alineagroep">In accordance with
               Article 33, paragraph 2, of the Convention, the central authority,
               referred to in Article 33, paragraph 1, designated for the Netherlands
               (the Kingdom in Europe) is:
            </text:p>
        <text:p text:style-name="alineagroep">Ministry of
               Justice
            </text:p>
        <text:p text:style-name="alineagroep">Afdeling Internationale Rechtshulp in
               Strafzaken
            </text:p>
        <text:p text:style-name="alineagroep">P.O. Box 20301</text:p>
        <text:p text:style-name="alineagroep">2500 EH The Hague</text:p>
        <text:p text:style-name="alineagroep">The
               Netherlands
            </text:p>
        <text:p text:style-name="alineagroep">In accordance with Article 46, paragraph 13, of
               the Convention, the Financial Intelligence Unit designated for the
               Netherlands (the Kingdom in Europe) is:
            </text:p>
        <text:p text:style-name="alineagroep">Financial Intelligence
               Unit Nederland
            </text:p>
        <text:p text:style-name="alineagroep">P.O. Box 3016</text:p>
        <text:p text:style-name="alineagroep">2700 KZ
               Zoetermeer
            </text:p>
        <text:p text:style-name="alineagroep.end">The
               Netherlands
            </text:p>
      </text:section>
      <text:section text:name="alineagroep.d376e1523" text:style-name="alineagroep">
        <text:p text:style-name="alineagroep.end">Polen, 8 augustus
               2007
            </text:p>
        <text:list text:style-name="list-style-3">
          <text:list-item text:start-value="1">
            <text:p text:style-name="list.start">In
                     accordance with Article 53, paragraph 4b, of the Convention, the
                     Republic of Poland declares that Article 3, paragraph 4, shall not be
                     applied.
                  </text:p>
          </text:list-item>
          <text:list-item text:start-value="2">
            <text:p text:style-name="list.cont">In accordance with Article
                     53, paragraph 2, of the Convention, the Republic of Poland declares
                     that Article 9, paragraph 6, shall not be
                     applied.
                  </text:p>
          </text:list-item>
          <text:list-item text:start-value="3">
            <text:p text:style-name="list.cont">In accordance with Article
                     53, paragraph 1, of the Convention, the Republic of Poland declares
                     that the methods of transmission referred to in Article 31, paragraph
                     2, of the Convention shall be applied on its territory only in so far
                     as they are provided for in appropriate international agreements
                     relating to legal assistance between the Republic of Poland and the
                     Party transmitting a judicial
                     document.
                  </text:p>
          </text:list-item>
          <text:list-item text:start-value="4">
            <text:p text:style-name="list.cont">In accordance with Article
                     33, paragraph 2, of the Convention, the Republic of Poland declares
                     that the central authorities shall
                     be:
                  </text:p>
            <text:list>
              <text:list-item>
                <text:p text:style-name="list.cont">the
                           Ministry of Justice of the Republic of Poland, Al. Ujazdowskie 11,
                           00-950 Warsaw, and
                        </text:p>
              </text:list-item>
              <text:list-item>
                <text:p text:style-name="list.cont">the Ministry
                           of Finance of the Republic of Poland, Swietokrzyska Street 12, 00-916
                           Warsaw.
                        </text:p>
              </text:list-item>
            </text:list>
          </text:list-item>
          <text:list-item text:start-value="5">
            <text:p text:style-name="list.cont">In accordance
                     with Article 35, paragraph 3, of the Convention, the Republic of Poland
                     declares that all requests and documents transmitted to its authorities
                     under Chapter IV of the Convention shall be accompanied by a
                     translation in Polish or into one of the official languages of the
                     Council of Europe.
                  </text:p>
          </text:list-item>
          <text:list-item text:start-value="6">
            <text:p text:style-name="list.end">In accordance with
                     Article 42, paragraph 2, of the Convention, the Republic of Poland
                     declares that information and evidence transmitted for the execution of
                     a request filed pursuant to Chapter III of the Convention shall not,
                     without its prior consent, be used for purposes other than those
                     specified in the
                     request.
                  </text:p>
          </text:list-item>
        </text:list>
      </text:section>
      <text:section text:name="alineagroep.d376e1600" text:style-name="alineagroep">
        <text:p text:style-name="alineagroep.end">Roemenië,
               16 april
               2007
            </text:p>
        <text:list text:style-name="list-style-4">
          <text:list-item text:start-value="1">
            <text:p text:style-name="list.start">In
                     accordance with Article 24, paragraph 3, of the Convention, the
                     provisions of Article 24, paragraph 2 shall apply only subject to the
                     constitutional principles and the basic concepts of the Romanian legal
                     system.
                  </text:p>
          </text:list-item>
          <text:list-item text:start-value="2">
            <text:p text:style-name="list.cont">In accordance with Article
                     31, paragraph 2, of the
                     Convention:
                  </text:p>
            <text:list>
              <text:list-item text:start-value="1">
                <text:p text:style-name="list.cont">the
                           requests of judicial assistence formulated in the stage of criminal
                           investigation and criminal pursuit shall be addressed to the
                           Prosecutor’s Office attached to the High Court of Cassation and
                           Justice;
                        </text:p>
              </text:list-item>
              <text:list-item text:start-value="2">
                <text:p text:style-name="list.cont">the requests of judicial
                           assistence formulated during the trial stage and the execution of
                           punishment stage shall be addressed to the Ministry of
                           Justice.
                        </text:p>
              </text:list-item>
            </text:list>
          </text:list-item>
          <text:list-item text:start-value="3">
            <text:p text:style-name="list.cont">In accordance
                     with Article 33, paragraph 2, of the Convention, the Romanian central
                     authorities designated for the application of the provisions of Chapter
                     IV of the Convention
                     are:
                  </text:p>
            <text:list>
              <text:list-item>
                <text:p text:style-name="list.cont">National
                           Office for Prevention and Combating of Money Laundering
                        </text:p>
                <text:p text:style-name="list.cont">Str.
                           Splaiul Independentei nr. 202A, sectorul 6
                        </text:p>
                <text:p text:style-name="list.cont">Bucuresti,
                           România
                        </text:p>
              </text:list-item>
              <text:list-item>
                <text:p text:style-name="list.cont">Ministry of
                           Justice
                        </text:p>
                <text:p text:style-name="list.cont">Str. Apolodor nr. 17, sectorul 5</text:p>
                <text:p text:style-name="list.cont">Bucuresti,
                           România
                        </text:p>
              </text:list-item>
              <text:list-item>
                <text:p text:style-name="list.cont">Prosecutor's
                           Office attached to the High Court of Cassation and Justice
                        </text:p>
                <text:p text:style-name="list.cont">Bd.
                           Libertatii nr. 14, sectorul 5
                        </text:p>
                <text:p text:style-name="list.cont">Bucuresti,
                           România
                        </text:p>
              </text:list-item>
              <text:list-item>
                <text:p text:style-name="list.cont">Ministry of
                           Administration and Interior
                        </text:p>
                <text:p text:style-name="list.cont">Piata Revolutiei nr. 1A, sectorul
                           1
                        </text:p>
                <text:p text:style-name="list.cont">Bucuresti,
                           România
                        </text:p>
              </text:list-item>
              <text:list-item>
                <text:p text:style-name="list.cont">Ministry of Public
                           Finance
                        </text:p>
                <text:p text:style-name="list.cont">Str. Apolodor nr. 17, sectorul 5</text:p>
                <text:p text:style-name="list.cont">Bucuresti,
                           România.
                        </text:p>
              </text:list-item>
            </text:list>
          </text:list-item>
          <text:list-item text:start-value="4">
            <text:p text:style-name="list.cont">In
                     accordance with Article 35, paragraphs 1 and 3, of the Convention, the
                     requests and the documents supporting such requests addressed to
                     Romanian authorities shall be accompanied by a translation in Romanian
                     language or in one of the official languages of the Council of
                     Europe.
                  </text:p>
          </text:list-item>
          <text:list-item text:start-value="5">
            <text:p text:style-name="list.cont">In accordance with Article
                     42, paragraph 2, of the Convention, the information or evidence
                     provided under the provisions of Chapter IV of the Convention may not
                     be used or transmitted without its prior consent by the authorities of
                     the requesting Party in investigations or proceedings other than those
                     specified in the request.
                  </text:p>
          </text:list-item>
          <text:list-item text:start-value="6">
            <text:p text:style-name="list.end">In
                     accordance with Article 53, paragraph 4, of the Convention, the
                     provisions of Article 3, paragraph 4 shall apply only partially, in
                     conformity with the principles of the domestic
                     law.
                  </text:p>
          </text:list-item>
        </text:list>
      </text:section>
      <text:section text:name="alineagroep.d376e1750" text:style-name="alineagroep">
        <text:p text:style-name="alineagroep">Turkije,
               28 maart 2007
            </text:p>
        <text:p text:style-name="alineagroep">In accordance with Article 53, paragraph 1, the
               Republic of Turkey declares that Article 3, paragraph 1, shall apply
               only to offences punishable by deprivation of liberty or a detention
               order for a maximum of more than one year as defined in its domestic
               law and without prejudice to minimum limits of sentences.
            </text:p>
        <text:p text:style-name="alineagroep">In
               accordance with Article 53, paragraph 1, the Republic of Turkey
               declares that Article 9, paragraph 1, shall apply only to offences
               punishable by deprivation of liberty or a detention order for a maximum
               of more than one year as defined in its domestic law and without
               prejudice to minimum limits of sentences.
            </text:p>
        <text:p text:style-name="alineagroep">In accordance with
               Article 53, paragraph 2, the Republic of Turkey declares that Article
               9, paragraph 6, shall apply only to offences defined in its domestic
               law.
            </text:p>
        <text:p text:style-name="alineagroep">In accordance with Article 53, paragraph 2, the Republic
               of Turkey declares that Article 46, paragraph 5, shall apply only to
               cases which are in competence of the Ministry of Finance, Financial
               Crimes Investigation Board (MASAK), in accordance with its domestic
               law.
            </text:p>
        <text:p text:style-name="alineagroep">In accordance with Article 33, paragraph 1, the Republic
               of Turkey declares that the Ministry of Finance, Financial Crimes
               Investigation Board (MASAK), is designated as central authority within
               the meaning of this Article:
            </text:p>
        <text:p text:style-name="alineagroep">Ministry of
               Finance
            </text:p>
        <text:p text:style-name="alineagroep">Financial Crimes Investigation Board</text:p>
        <text:p text:style-name="alineagroep">Dikmen
               Caddesi (N) Blok
            </text:p>
        <text:p text:style-name="alineagroep">06100 Dikmen-Ankara/TURKEY</text:p>
        <text:p text:style-name="alineagroep">Phone:
               (+90) 312 415 37 11
            </text:p>
        <text:p text:style-name="alineagroep">Fax: (+90) 312 415 25 35</text:p>
        <text:p text:style-name="alineagroep">In
               accordance with Article 46, paragraph 13, the Republic of Turkey
               declares that the Ministry of Finance, Financial Crimes Investigation
               Board (MASAK), is the Turkish FIU within the meaning of this
               article.
            </text:p>
        <text:p text:style-name="alineagroep.end">In accordance with Article 53, paragraph 2, the
               Republic of Turkey declares that Financial Crimes Investigation Board
               (MASAK) shall adopt the measures defined in Article 47 as far as its
               domestic law
               permits.
            </text:p>
      </text:section>
      <text:h text:outline-level="2" text:style-name="rubriek_kop">G. INWERKINGTREDING
         </text:h>
      <text:section text:name="alineagroep.d376e1801" text:style-name="alineagroep">
        <text:p text:style-name="alineagroep">De
               bepalingen van het Verdrag zijn ingevolge artikel 49, derde lid, op 1
               mei 2008 in werking getreden.
            </text:p>
        <text:p text:style-name="alineagroep">Voor de staten die na 1 mei 2008
               hun akte van bekrachtiging, aanvaarding of goedkeuring, of na die datum
               het Verdrag zonder voorbehoud van ratificatie ondertekenen, zal het
               Verdrag ingevolge artikel 49, vierde lid , in werking op de eerste dag
               van de maand die volgt op het verstrijken van een tijdvak van drie
               maanden na de datum van nederlegging van de akte of van ondertekening
               zonder voorbehoud van ratificatie.
            </text:p>
        <text:p text:style-name="alineagroep">Het Verdrag zal ingevolge
               artikel 49, vierde lid, voor het <text:span text:style-name="cur">Koninkrijk der
                  Nederlanden</text:span> op 1 december 2008 in werking treden.
            </text:p>
        <text:p text:style-name="alineagroep.end">Wat
               betreft het Koninkrijk der Nederlanden, zal het Verdrag voorshands
               alleen voor Nederland
               gelden.
            </text:p>
      </text:section>
      <text:h text:outline-level="2" text:style-name="rubriek_kop">J. VERWIJZINGEN
         </text:h>
      <text:p text:style-name="Standard">Zie
            <text:a office:name="link naar publicatie trb-2006-104" xlink:href="../trb-2006-104.odt" xlink:type="simple" xlink:actuate="onRequest" xlink:show="new">
               <text:span text:style-name="cur">Trb.</text:span> 2006,
               104</text:a>.
         </text:p>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de Raad van Europa;
                     </text:p>
            <text:p text:style-name="Table_20_Contents">Londen, 5 mei 1949</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46" xlink:href="../trb-2007-146.odt" xlink:type="simple" xlink:actuate="onRequest" xlink:show="new">
                           <text:span text:style-name="cur">Trb.</text:span> 2007,
                           14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text:p>
            <text:p text:style-name="Table_20_Contents">Rome, 25 maart
                        1957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
      <text:p/>
      <text:section text:name="gegeven.d376e2032" text:style-name="gegeven">
        <text:p text:style-name="dagtekening">Uitgegeven
               de <text:span text:style-name="cur">tweeëntwintigste</text:span> september
               2008.
            </text:p>
      </text:section>
      <text:section text:name="ondertekening.d376e204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erdrag van de Raad van Europa inzake het witwassen, de opsporing, de inbeslagneming en de confiscatie van opbrengsten van
         misdrijven en de financiering van terrorisme; (met Bijlage) Warschau, 16 mei 2005
      </dc:title>
  </office:meta>
</office:document-meta>
</file>