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head.row2">
      <style:table-row-properties fo:background-color="#338ee9"/>
    </style:style>
    <style:style style:family="table-row" style:name="zebra.body.odd">
      <style:table-row-properties fo:background-color="#e6e6e6"/>
    </style:style>
    <style:style style:family="table-column" style:name="table1.tg1.col1">
      <style:table-column-properties style:rel-column-width="200*"/>
    </style:style>
    <style:style style:family="table-column" style:name="table1.tg1.col2">
      <style:table-column-properties style:rel-column-width="400*"/>
    </style:style>
    <style:style style:family="table-column" style:name="table1.tg1.col3">
      <style:table-column-properties style:rel-column-width="400*"/>
    </style:style>
    <style:style style:family="table-column" style:name="table1.tg1.col4">
      <style:table-column-properties style:rel-column-width="400*"/>
    </style:style>
    <style:style style:family="table-column" style:name="table1.tg1.col9">
      <style:table-column-properties style:rel-column-width="400*"/>
    </style:style>
    <style:style style:family="table-column" style:name="table1.tg1.col10">
      <style:table-column-properties style:rel-column-width="3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roman_mt.3.7mm_page.keep-with-next_ifm" style:family="paragraph" style:name="ifm_p_font.roman_mt.3.7mm_page.keep-with-next_ifm" style:parent-style-name="Basis">
      <style:paragraph-properties fo:margin-top="3.7mm" fo:keep-with-next="always"/>
      <style:text-properties fo:font-style="normal" fo:font-weight="normal"/>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bold_color.ffffff_ifm" style:family="text" style:name="ifm_span_font.bold_color.ffffff_ifm">
      <style:text-properties fo:font-weight="bold" fo:color="#ffffff"/>
    </style:style>
    <style:style style:class="text" style:display-name="ifm_span_color.ffffff_ifm" style:family="text" style:name="ifm_span_color.ffffff_ifm">
      <style:text-properties fo:color="#ffffff"/>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family="table" style:name="ifm_table_pgwide.2_mt.4.23mm_ifm">
      <style:table-properties fo:margin-bottom="0in" fo:margin-top="4.23mm" fo:margin-left="-20mm" fo:margin-right="0in" style:shadow="none" table:align="margins" style:width="175mm"/>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1085</text:p>
          </table:table-cell>
        </table:table-row>
        <table:table-row table:style-name="staatscourant.koprow1">
          <table:covered-table-cell/>
          <table:covered-table-cell/>
          <table:table-cell office:value-type="string" table:style-name="staatscourant.publicatiedatumcel">
            <text:p>17 augustus</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inspecteur-generaal van de Nederlandse Voedsel- en Warenautoriteit namens de Minister van Landbouw, Natuur en Voedselkwaliteit van 17 juli 2020, nr. NVWA/2020/3789, tot vaststelling van het Specifiek interventiebeleid dierenwelzijn (IB02-SPEC 02, versie 04)</text:h>
      <text:p text:style-name="ifm_p_mt.7.4mm_ifm">De Minister van Landbouw, Natuur en Voedselkwaliteit,</text:p>
      <text:p text:style-name="ifm_p_mt.3.7mm_ifm">Gelet op artikel 4:81 van de Algemene wet bestuursrecht, artikel 8.1 van de Wet dieren, artikel 6, zevende lid, van het Besluit mandaat, volmacht en machtiging LNV 2019 en het Algemeen Interventiebeleid Nederlandse Voedsel- en Warenautoriteit;</text:p>
      <text:p text:style-name="ifm_p_mt.3.7mm_ifm">Besluit vast te stellen de volgende beleidsregel:</text:p>
      <text:h text:style-name="ifm_p_font.bold_mt.5.08mm_page.keep-with-next_ifm" text:outline-level="4">1.<text:s/>Onderwerp</text:h>
      <text:p text:style-name="ifm_p_mt.4.23mm_ifm">Het specifiek interventiebeleid dierenwelzijn beschrijft, binnen de kaders van het algemeen interventiebeleid, de klasseindeling en de interventies voor de beoordeling van specifieke overtredingen van de wetgeving in het domein dier. Dit domein heeft betrekking op dierenwelzijn van bedrijfsmatig gehouden dieren (primair bedrijf), hobbymatig gehouden dieren en wilde dieren. Dit specifiek interventiebeleid is niet van toepassing op dieren op het slachthuis, tijdens vervoer en proefdieren. Op andere overtredingen met betrekking tot dierenwelzijn anders dan in dit document of een ander specifiek interventiebeleid beschreven, blijft het Algemeen Interventiebeleid NVWA van toepassing.</text:p>
      <text:p text:style-name="ifm_p_mt.3.7mm_ifm">Overtredingen die door de inspecteur/toezichthouder worden waargenomen en die niet in dit IB02-SPEC 02 zijn opgenomen, worden voorgelegd aan de Afdeling Expertise van de Directie Handhaven, teneinde een klasseindeling en een interventie te bepalen.</text:p>
      <text:h text:style-name="ifm_p_font.bold_mt.5.08mm_page.keep-with-next_ifm" text:outline-level="4">2.<text:s/>Definities en wettelijke basis</text:h>
      <text:p text:style-name="ifm_p_mt.4.23mm_ifm">Hieronder is een aantal specifieke definities opgenomen in aanvulling op de definities en begrippen uit het algemeen interventiebeleid.</text:p>
      <text:h text:style-name="ifm_p_font.bold-italic_mt.5.08mm_page.keep-with-next_ifm" text:outline-level="5">2.1<text:s/>Definities en afkortingen</text:h>
      <text:h text:style-name="ifm_p_font.italic_mt.4.23mm_page.keep-with-next_ifm" text:outline-level="5">Inspectie</text:h>
      <text:p text:style-name="ifm_p_mt.3.7mm_ifm">Elke vorm van controle door een inspecteur van de NVWA om na te gaan of de wet- en regelgeving inzake dierenwelzijn wordt nageleefd. De inspecteur kan, als dit de efficiency van de uit te voeren inspectie ten goede komt, er voor kiezen om deze van te voren aan te kondigen. Dit laat onverlet dat de inspecteur ook zonder aankondiging een inspectie kan uitvoeren.</text:p>
      <text:h text:style-name="ifm_p_font.italic_mt.3.7mm_page.keep-with-next_ifm" text:outline-level="5">Herinspectie</text:h>
      <text:p text:style-name="ifm_p_mt.3.7mm_ifm">Een inspectie (eventueel op afstand) ingesteld door een inspecteur van de NVWA die volgt op een eerder ingestelde inspectie, waarbij een overtreding is geconstateerd en naar aanleiding waarvan het noodzakelijk wordt geacht om na de tijdens de eerdere inspectie aangegeven termijn na te gaan of afdoende corrigerende maatregelen zijn genomen om de overtreding op te heffen en nieuwe overtredingen te voorkomen.</text:p>
      <text:h text:style-name="ifm_p_font.bold-italic_mt.5.08mm_page.keep-with-next_ifm" text:outline-level="5">2.2.<text:s/>Wettelijke basis</text:h>
      <text:p text:style-name="ifm_p_mt.4.23mm_ifm">De wettelijke basis van het specifiek interventiebeleid is:</text:p>
      <text:p text:style-name="ifm_p_indent.-5mm_mleft.5mm_ifm">•<text:tab/>De Wet dieren</text:p>
      <text:p text:style-name="ifm_p_indent.-5mm_mleft.5mm_ifm">•<text:tab/>Wet op de economische delicten</text:p>
      <text:p text:style-name="ifm_p_indent.-5mm_mleft.5mm_ifm">•<text:tab/>Het Besluit houders van dieren (Besluit)</text:p>
      <text:p text:style-name="ifm_p_indent.-5mm_mleft.5mm_ifm">•<text:tab/>De Regeling houders van dieren (Regeling)</text:p>
      <text:p text:style-name="ifm_p_indent.-5mm_mleft.5mm_ifm">•<text:tab/>Het Besluit handhaving en overige zaken Wet dieren</text:p>
      <text:p text:style-name="ifm_p_indent.-5mm_mleft.5mm_ifm">•<text:tab/>De Regeling handhaving en overige zaken Wet dieren</text:p>
      <text:h text:style-name="ifm_p_font.bold_mt.5.08mm_page.keep-with-next_ifm" text:outline-level="4">3.<text:s/>Werkwijze</text:h>
      <text:h text:style-name="ifm_p_font.bold-italic_mt.5.08mm_page.keep-with-next_ifm" text:outline-level="5">3.1<text:s/>Het bepalen van de ernst van de overtreding</text:h>
      <text:p text:style-name="ifm_p_mt.4.23mm_ifm">Overtredingen worden ingedeeld naar de klassen zoals gedefinieerd in het algemeen interventiebeleid. Bij het beoordelen van de ernst van de overtreding wordt rekening gehouden met het risico op de aantasting van het dierenwelzijn, de herstelbaarheid daarvan en of er sprake is van calculerend en/of bewust risiconemend gedrag.</text:p>
      <text:p text:style-name="ifm_p_mt.3.7mm_ifm">Aard en ernst van de overtreding:</text:p>
      <text:p text:style-name="ifm_p_indent.-5mm_mleft.5mm_ifm">–<text:tab/>&gt; Gering feit (D), gering risico op aantasting dierenwelzijn of diergezondheid, of geringe ondermijning van het systeem. Er zijn in de bijlage een aantal feiten benoemd die onder deze categorie vallen. Hier kan van afgeweken worden.</text:p>
      <text:p text:style-name="ifm_p_mt.3.7mm_ifm">Overtreding (C)/ernstige overtreding (B)</text:p>
      <text:p text:style-name="ifm_p_ifm">Bij de meeste overtredingen bepalen de omstandigheden van het geval of de niet naleving wordt aangemerkt als overtreding (C) of ernstige overtreding (B). De volgende factoren spelen hierbij een rol:</text:p>
      <text:p text:style-name="ifm_p_indent.-5mm_mleft.5mm_ifm">–<text:tab/>Is het een incidentele en lichtere overtreding, bijvoorbeeld betreft het slechts enkele dieren en/of is het een kleine afwijking van de wettelijke norm (bijv. voorgeschreven staloppervlakte)? Waar de overtreding de registratie van gegevens betreft: is het een fout of onvolledigheid?</text:p>
      <text:p text:style-name="ifm_p_indent.-5mm_mleft.5mm_ifm">–<text:tab/>Is er (risico op) ernstige aantasting dierenwelzijn, bijvoorbeeld betreft het meer dan enkele dieren en/of is de afwijking ten opzichte van de wettelijk norm (bijv. voorgeschreven staloppervlakte) meer dan klein? Als structureel wordt beschouwd een overtreding die meer dan 5% van de dieren betreft. Waar de overtreding registratie van gegevens betreft: is er helemaal geen registratie of vele fouten en/of onvolledigheden?</text:p>
      <text:h text:style-name="ifm_p_font.italic_mt.3.7mm_page.keep-with-next_ifm" text:outline-level="5">Afwijken specifiek interventiebeleid</text:h>
      <text:p text:style-name="ifm_p_mt.3.7mm_ifm">In bepaalde situaties kan het als noodzakelijk gezien worden om af te wijken van dit specifiek interventiebeleid. De inspecteur kan, als de omstandigheden daartoe aanleiding geven en in overleg met het Hoofd Afdeling Dier van de Directie inspectie, gemotiveerd afwijken van het interventiebeleid.</text:p>
      <text:h text:style-name="ifm_p_font.italic_mt.3.7mm_page.keep-with-next_ifm" text:outline-level="5">Eerdere overtredingen</text:h>
      <text:p text:style-name="ifm_p_indent.-5mm_mleft.5mm_ifm">–<text:tab/>Zijn er eerder overtredingen vastgesteld van dezelfde aard? In dat geval kan ook bij het aantreffen van overtredingen van lichte en incidentele aard door de inspecteur besloten worden tot een sanctionerende interventie.</text:p>
      <text:p text:style-name="ifm_p_indent.-5mm_mleft.5mm_ifm">–<text:tab/>Zijn er eerder overtredingen van soortgelijke<text:note text:id="n1" text:note-class="footnote"><text:note-citation text:label="1 ">1</text:note-citation><text:note-body><text:p text:style-name="ifm_p_font.normal_size.6.93pt_mt..5mm_indent.-0.1161in_mleft.0.1161in_ifm">Bijvoorbeeld: huisvestingsbepalingen kunnen als soortgelijk gezien worden.</text:p></text:note-body></text:note> aard vastgesteld? In dat geval kan ook bij het aantreffen van overtredingen van lichte en incidentele aard door de inspecteur besloten worden tot een sanctionerende interventie.</text:p>
      <text:p text:style-name="ifm_p_mt.3.7mm_ifm">In de bijlage van dit document zijn de bepalingen van de geldende wetgeving ingedeeld in een overtredingsklasse met bijbehorende interventie(s).</text:p>
      <text:h text:style-name="ifm_p_font.bold-italic_mt.5.08mm_page.keep-with-next_ifm" text:outline-level="5">3.2<text:s/>Het bepalen van interventies bij een overtreding</text:h>
      <text:h text:style-name="ifm_p_font.italic_mt.4.23mm_page.keep-with-next_ifm" text:outline-level="5">Sanctionerende interventie</text:h>
      <text:p text:style-name="ifm_p_mt.3.7mm_ifm">Overtredingen van de Wet dieren worden doorgaans bestuurlijk beboet. Indien de ernst van de overtreding of de omstandigheden waaronder deze is begaan daartoe aanleiding geven, legt de NVWA deze aan het Openbaar Ministerie voor. Dit volgt uit artikel 8.10, eerste lid, van de Wet dieren. Het Openbaar Ministerie beslist of het overgaat tot strafrechtelijke afdoening. Afgezien van de in artikel 8.11, eerste lid, genoemde overtredingen is strafrechtelijke afdoening niet voorbehouden aan een vooraf aan te geven overtreding van een bepaald voorschrift, maar kan in beginsel bij alle overtredingen van de bij of krachtens de Wet dieren gestelde voorschriften noodzakelijk zijn.</text:p>
      <text:p text:style-name="ifm_p_mt.3.7mm_ifm">De kolommen ‘interventies’ en ‘follow-up na overtreding; interventies bij herhaalde overtreding’ in de bijlage van dit document vermelden uitsluitend de bestuurlijke boete als sanctionerende interventie die doorgaans wordt toegepast. Dit laat onverlet dat, als een overtreding zowel bestuursrechtelijk als strafrechtelijk kan worden afgedaan, op grond van de specifieke feiten en omstandigheden kan worden besloten om in plaats van een bestuurlijke boete een proces verbaal op te maken ten behoeve van strafrechtelijke afdoening. Op voorhand is niet in de bijlage van dit document aan te geven wanneer wordt overgegaan tot een strafrechtelijke sanctionerende interventie. Daarom vormt deze paragraaf een aanvulling op bovengenoemde kolommen in de bijlage.</text:p>
      <text:p text:style-name="ifm_p_mt.3.7mm_ifm">In alle gevallen geldt overigens dat een strafrechtelijke sanctionerende interventie (een proces verbaal) te allen tijde kan worden gecombineerd met een bestuursrechtelijke corrigerende interventie (een herstelmaatregel).</text:p>
      <text:h text:style-name="ifm_p_font.italic_mt.3.7mm_page.keep-with-next_ifm" text:outline-level="5">Corrigerende interventie</text:h>
      <text:p text:style-name="ifm_p_mt.3.7mm_ifm">Corrigerende interventies kunnen naast, of in uitzonderlijke situaties in plaats van, sanctionerende interventies worden ingezet. Dat kan nuttig zijn zodra blijkt dat sanctionerende interventies (alleen) onvoldoende leiden tot naleving van de regelgeving. Voor welke corrigerende interventie gekozen wordt verschilt van geval tot geval. Voorbeelden hiervan zijn een last onder dwangsom, een verbod tot het verrichten van bepaalde activiteiten of het ingrijpen in het bedrijfsproces.</text:p>
      <text:p text:style-name="ifm_p_mt.3.7mm_ifm">Corrigerende interventies hebben als doel te bevorderen dat de overtreder zijn bedrijfsprocessen blijvend beheerst zodat bestaande overtredingen worden beëindigd en nieuwe worden voorkomen. Een corrigerende interventie moet proportioneel zijn, toegesneden op de specifieke situatie van de overtreder. Een corrigerende interventie mag niet ingrijpender voor de overtreder zijn dan strikt noodzakelijk om de overtreding te beëindigen of herhaling ervan te voorkomen. Overgaan tot ingrijpender corrigerende interventies kan indien kan worden gemotiveerd waarom een minder ingrijpende corrigerende interventie onvoldoende effect heeft gehad of zal hebben.</text:p>
      <text:h text:style-name="ifm_p_font.roman_mt.3.7mm_page.keep-with-next_ifm" text:outline-level="5"><text:span text:style-name="ifm_span_font.underline_ifm">Specifieke corrigerende interventie</text:span></text:h>
      <text:p text:style-name="ifm_p_mt.3.7mm_ifm">Als een of meer overtredingen worden geconstateerd die in ernst, aantal en tijdsbestek een corrigerende interventie rechtvaardigen wordt eerst met een specifieke corrigerende interventie in het bedrijfsproces ingegrepen. Dit ingrijpen kan betrekking hebben op:</text:p>
      <text:p text:style-name="ifm_p_indent.-7mm_mleft.7mm_ifm">a.<text:tab/>beëindiging van een overtreding of</text:p>
      <text:p text:style-name="ifm_p_indent.-7mm_mleft.7mm_ifm">b.<text:tab/>voorkoming van nieuwe overtredingen.</text:p>
      <text:p text:style-name="ifm_p_ifm">Aan een specifieke corrigerende interventie kan bijvoorbeeld een last onder dwangsom of last onder bestuursdwang worden verbonden. Als opnieuw overtredingen worden geconstateerd wordt opnieuw een corrigerende interventie ingezet als ernst, aantal en tijdsbestek van de overtreding(en) dit rechtvaardigt. Zo nodig met een ingrijpendere maatregel of een hogere dwangsom</text:p>
      <text:h text:style-name="ifm_p_font.roman_mt.3.7mm_page.keep-with-next_ifm" text:outline-level="5"><text:span text:style-name="ifm_span_font.underline_ifm">Generieke corrigerende interventie</text:span></text:h>
      <text:p text:style-name="ifm_p_mt.3.7mm_ifm">Mocht de overtreder ondanks een of meer specifieke corrigerende interventies nieuwe overtredingen blijven begaan die in ernst, aantal en tijdsbestek ingrijpen rechtvaardigen kan worden opgeschaald naar een generieke corrigerende interventie. Dat is een interventie die naar zijn aard grotere gevolgen heeft voor de integrale bedrijfsvoering dan de eerdere specifieke corrigerende interventie(s). Hiertoe kan ook meteen worden overgegaan als er weliswaar nog geen (herhaalde) specifieke corrigerende interventie is opgelegd, maar er op voorhand aanwijzingen zijn dat deze onvoldoende tot naleving zullen leiden.</text:p>
      <text:p text:style-name="ifm_p_ifm">Bij het bepalen van nut en noodzaak van een generieke interventie wordt integraal bekeken in hoeverre de overtreder ook andere wettelijke eisen naleeft waarop de NVWA toezicht houdt.</text:p>
      <text:h text:style-name="ifm_p_font.bold-italic_mt.5.08mm_page.keep-with-next_ifm" text:outline-level="5">3.3<text:s/>Herhaalde overtreding en verscherpt toezicht</text:h>
      <text:h text:style-name="ifm_p_font.italic_mt.4.23mm_page.keep-with-next_ifm" text:outline-level="5">Herhaalde overtreding</text:h>
      <text:p text:style-name="ifm_p_mt.3.7mm_ifm">Er is sprake van een herhaalde overtreding wanneer tijdens een (her)inspectie opnieuw een overtreding van de regelgeving met betrekking tot dierenwelzijn wordt vastgesteld, waarvoor tegen de overtreder in de daaraan voorafgaande periode van drie jaar reeds een interventie werd toegepast.</text:p>
      <text:h text:style-name="ifm_p_font.italic_mt.3.7mm_page.keep-with-next_ifm" text:outline-level="5">Stapeling</text:h>
      <text:p text:style-name="ifm_p_mt.3.7mm_ifm">Tijdens een (her)inspectie kunnen meerdere overtredingen van verschillende wettelijke voorschriften en van verschillende overtredingsklassen binnen het domein dierenwelzijn geconstateerd worden. Voor het handelen in dergelijke situaties zie 2.3 van het algemeen interventiebeleid. Ten aanzien van het stapelen van overtredingen geldt, bij het opleggen van de bestuurlijke boete, dat er wordt uitgegaan van maximaal vijf overtredingen per overtreder, per controlemoment.</text:p>
      <text:h text:style-name="ifm_p_font.italic_mt.3.7mm_page.keep-with-next_ifm" text:outline-level="5">Herinspectie</text:h>
      <text:p text:style-name="ifm_p_mt.3.7mm_ifm">Na het constateren van een overtreding klasse B of C kan een opvolgende inspectie worden uitgevoerd om na te gaan of gemaakte afspraken over het opheffen van de overtreding zijn nagekomen.</text:p>
      <text:p text:style-name="ifm_p_mt.3.7mm_ifm">De kosten van aanvullende officiële controles, zoals bijvoorbeeld herinspecties in het kader van toezicht op dierenwelzijn, worden in rekening gebracht bij de houder van de dieren (retributie). Zie hiervoor verder:  https://www.nvwa.nl/over-de-nvwa/hoe-de-nvwa-werkt/tarieven-nvwa/normeringskader-tarieven-nvwa/kosten-aanvullende-officiele-controles-voor-veehouders</text:p>
      <text:h text:style-name="ifm_p_font.italic_mt.3.7mm_page.keep-with-next_ifm" text:outline-level="5">Verscherpt toezicht</text:h>
      <text:p text:style-name="ifm_p_mt.3.7mm_ifm">Als bij meerdere opeenvolgende (her)inspecties blijkt dat overtredingen zich blijven voordoen, kan de NVWA besluiten verscherpt toezicht in te stellen. Dit wordt ook aan de overtreder medegedeeld. Verscherpt toezicht houdt in dat de NVWA vaker inspecteert en, indien zij overtredingen constateert, naast een sanctionerende interventie ook corrigerende interventies kan opleggen die passend zijn om de geconstateerde overtreding(en) te beëindigen of herhaling ervan te voorkomen. Per overtreder wordt een maatwerkaanpak opgesteld. Na afloop van een van tevoren vastgestelde periode wordt geëvalueerd of voortzetting van het verscherpt toezicht wenselijk is. Ook dit wordt gecommuniceerd met de overtreder.</text:p>
      <text:h text:style-name="ifm_p_font.bold-italic_mt.5.08mm_page.keep-with-next_ifm" text:outline-level="5">3.4<text:s/>Internettoezicht</text:h>
      <text:p text:style-name="ifm_p_mt.4.23mm_ifm">Op internet worden op handelssites (digitale platforms) geregeld advertenties geplaatst met verboden content. De NVWA kan in die gevallen gegevens bij zowel de aanbieder als de beheerder van de handelssite vorderen op basis van de Algemene wet bestuursrecht. Beheerders van handelssites kunnen de NVWA alternatieven bieden om te interveniëren, zoals het verwijderen van advertenties. In dergelijke gevallen kan de NVWA volstaan met nalevingshulp aan de aanbieder bijvoorbeeld vlak nadat de advertentie is verwijderd. Is er sprake van herhaling dan kunnen alsnog gegevens worden gevorderd en kan worden opgeschaald in de handhaving.</text:p>
      <text:h text:style-name="ifm_p_font.bold_mt.5.08mm_page.keep-with-next_ifm" text:outline-level="4">4.<text:s/>Arbo, milieu en veiligheid</text:h>
      <text:p text:style-name="ifm_p_mt.4.23mm_ifm">Niet van toepassing</text:p>
      <text:h text:style-name="ifm_p_font.bold_mt.5.08mm_page.keep-with-next_ifm" text:outline-level="4">5.<text:s/>Vervanging</text:h>
      <text:p text:style-name="ifm_p_mt.4.23mm_ifm">Deze beleidsregel vervangt het op 1 oktober 2016 vastgestelde Specifiek interventiebeleid dierenwelzijn (IB02-SPEC 02, versie 03). Ten opzichte van versie 03 zijn de wettelijke normen en overtredingsklassen vollediger en eenduidiger geformuleerd. Bestaande regels in de bijlage met meerdere wettelijke normen zijn waar nodig uitgesplitst naar evenzoveel regels. Tenslotte is het hoofddocument en de bijlage ingericht volgens een uniforme opzet, geldend voor alle domeinen.</text:p>
      <text:h text:style-name="ifm_p_font.italic_mt.3.7mm_page.keep-with-next_ifm" text:outline-level="4">Citeertitel</text:h>
      <text:p text:style-name="ifm_p_mt.3.7mm_ifm">Deze beleidsregel wordt aangehaald als “Specifiek interventiebeleid NVWA dierenwelzijn (IB02-SPEC 02, versie 04)”.</text:p>
      <text:h text:style-name="ifm_p_font.italic_mt.3.7mm_page.keep-with-next_ifm" text:outline-level="4">Inwerkingtreding</text:h>
      <text:p text:style-name="ifm_p_mt.3.7mm_ifm">Deze beleidsregel treedt in werking met ingang van 1 september 2020.</text:p>
      <text:p text:style-name="ifm_p_mt.3.7mm_ifm">Deze beleidsregel wordt in de Staatscourant geplaatst.</text:p>
      <text:p text:style-name="ifm_p_font.italic_mt.3.7mm_ifm">De Minister van Landbouw, Natuur en Voedselkwaliteit,<text:line-break/>namens deze:<text:line-break/><text:line-break/>M.A.<text:s/>Ruys<text:line-break/>inspecteur-generaal van de Nederlandse Voedsel- en Warenautoriteit</text:p>
      <text:h text:style-name="ifm_p_font.bold_mt.5.08mm_page.break-before_ifm" text:outline-level="4">BIJLAGE<text:s/>BIJ IB02-SPEC 02, VERSIE 04: TABEL SPECIFIEK INTERVENTIEBELEID NVWA DIERENWELZIJN</text:h>
      <table:table table:style-name="ifm_table_pgwide.2_mt.4.23mm_ifm">
        <table:table-column table:style-name="table1.tg1.col1"/>
        <table:table-column table:style-name="table1.tg1.col2"/>
        <table:table-column table:style-name="table1.tg1.col3"/>
        <table:table-column table:style-name="table1.tg1.col4"/>
        <table:table-column table:style-name="table1.tg1.col9"/>
        <table:table-column table:style-name="table1.tg1.col10"/>
        <table:table-header-rows>
          <table:table-row table:style-name="zebra.head.row1">
            <table:table-cell table:style-name="table.cell.border-top.border-bottom.border-left.border-right.padding-top.bottom.pleft.pright">
              <text:p text:style-name="text.cell.7.left"><text:span text:style-name="ifm_span_font.bold_mt.4.23mm_color.ffffff_ifm">Identificatie</text:span></text:p>
            </table:table-cell>
            <table:table-cell table:style-name="table.cell.border-top.border-bottom.border-right.padding-top.bottom.pleft.pright" table:number-columns-spanned="2">
              <text:p text:style-name="text.cell.7.left"><text:span text:style-name="ifm_span_font.bold_color.ffffff_ifm">Norm</text:span></text:p>
            </table:table-cell>
            <table:table-cell table:style-name="table.cell.border-top.border-bottom.border-right.padding-top.bottom.pleft.pright">
              <text:p text:style-name="text.cell.7.left"><text:span text:style-name="ifm_span_font.bold_color.ffffff_ifm">Grondslag</text:span></text:p>
            </table:table-cell>
            <table:table-cell table:style-name="table.cell.border-top.border-bottom.border-right.padding-top.bottom.pleft.pright">
              <text:p text:style-name="text.cell.7.left"><text:span text:style-name="ifm_span_font.bold_color.ffffff_ifm">Interventie</text:span></text:p>
            </table:table-cell>
            <table:table-cell table:style-name="table.cell.border-top.border-bottom.border-right.padding-top.bottom.pleft.pright">
              <text:p text:style-name="text.cell.7.left"><text:span text:style-name="ifm_span_font.bold_color.ffffff_ifm">Doormelding</text:span></text:p>
            </table:table-cell>
          </table:table-row>
          <table:table-row table:style-name="zebra.head.row2">
            <table:table-cell table:style-name="table.cell.border-bottom.border-left.border-right.padding-top.bottom.pleft.pright">
              <text:p text:style-name="text.cell.7.left"><text:span text:style-name="ifm_span_color.ffffff_ifm">ID regel</text:span></text:p>
            </table:table-cell>
            <table:table-cell table:style-name="table.cell.border-bottom.border-right.padding-top.bottom.pleft.pright">
              <text:p text:style-name="text.cell.7.left"><text:span text:style-name="ifm_span_color.ffffff_ifm">Normadressaat</text:span></text:p>
            </table:table-cell>
            <table:table-cell table:style-name="table.cell.border-bottom.border-right.padding-top.bottom.pleft.pright">
              <text:p text:style-name="text.cell.7.left"><text:span text:style-name="ifm_span_color.ffffff_ifm">Normbeschrijving</text:span></text:p>
            </table:table-cell>
            <table:table-cell table:style-name="table.cell.border-bottom.border-right.padding-top.bottom.pleft.pright">
              <text:p text:style-name="text.cell.7.left"><text:span text:style-name="ifm_span_color.ffffff_ifm">Wet- en regelgeving</text:span></text:p>
            </table:table-cell>
            <table:table-cell table:style-name="table.cell.border-bottom.border-right.padding-top.bottom.pleft.pright">
              <text:p text:style-name="text.cell.7.left"><text:span text:style-name="ifm_span_color.ffffff_ifm">Interventie bij herhaalde overtreding</text:span></text:p>
            </table:table-cell>
            <table:table-cell table:style-name="table.cell.border-bottom.border-right.padding-top.bottom.pleft.pright">
              <text:p text:style-name="text.cell.7.left"><text:span text:style-name="ifm_span_color.ffffff_ifm">Doormelding cross compliance (in het kader van gemeenschappelijk landbouwbeleid)</text:span></text:p>
            </table:table-cell>
          </table:table-row>
        </table:table-header-rows>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bold_ifm">Wet Dieren</text:span></text:p>
            <text:p text:style-name="text.cell.7.left"><text:span text:style-name="ifm_span_font.bold_ifm">H.1. § 1. Algeme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bold_ifm">Wet Dieren</text:span></text:p>
            <text:p text:style-name="text.cell.7.left"><text:span text:style-name="ifm_span_font.bold_ifm">H.2. § 1. Handelingen met dier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2R0010000</text:p>
          </table:table-cell>
          <table:table-cell table:style-name="table.cell.border-bottom.border-right.padding-top.top.pleft.pright">
            <text:p text:style-name="text.cell.7.left">Eenieder</text:p>
          </table:table-cell>
          <table:table-cell table:style-name="table.cell.border-bottom.border-right.padding-top.top.pleft.pright">
            <text:p text:style-name="text.cell.7.left">Het is verboden om zonder redelijk doel of met overschrijding van hetgeen ter bereiking van zodanig doel toelaatbaar is, bij een dier pijn of letsel te veroorzaken dan wel de gezondheid of het welzijn van het dier te benadelen.</text:p>
          </table:table-cell>
          <table:table-cell table:style-name="table.cell.border-bottom.border-right.padding-top.top.pleft.pright">
            <text:p text:style-name="text.cell.7.left">Wet dieren, artikel 2.1, eerste lid</text:p>
          </table:table-cell>
          <table:table-cell table:style-name="table.cell.border-bottom.border-right.padding-top.top.pleft.pright">
            <text:p text:style-name="text.cell.7.left">Proces-verbaal en eventueel corrigerende interventie(s)</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02R0020000</text:p>
          </table:table-cell>
          <table:table-cell table:style-name="table.cell.border-bottom.border-right.padding-top.top.pleft.pright">
            <text:p text:style-name="text.cell.7.left">Eenieder</text:p>
          </table:table-cell>
          <table:table-cell table:style-name="table.cell.border-bottom.border-right.padding-top.top.pleft.pright">
            <text:p text:style-name="text.cell.7.left">Tot de in het eerste lid verboden gedragingen worden in ieder geval gerekend: een dier arbeid doen verrichten die kennelijk zijn krachten te boven gaat of waartoe het uit hoofde van zijn toestand ongeschikt is.</text:p>
          </table:table-cell>
          <table:table-cell table:style-name="table.cell.border-bottom.border-right.padding-top.top.pleft.pright">
            <text:p text:style-name="text.cell.7.left">Wet dieren, artikel 2.1, tweede lid, onderdeel a</text:p>
          </table:table-cell>
          <table:table-cell table:style-name="table.cell.border-bottom.border-right.padding-top.top.pleft.pright">
            <text:p text:style-name="text.cell.7.left">Proces-verbaal en eventueel corrigerende interventie(s)</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02R0030000</text:p>
          </table:table-cell>
          <table:table-cell table:style-name="table.cell.border-bottom.border-right.padding-top.top.pleft.pright">
            <text:p text:style-name="text.cell.7.left">Eenieder</text:p>
          </table:table-cell>
          <table:table-cell table:style-name="table.cell.border-bottom.border-right.padding-top.top.pleft.pright">
            <text:p text:style-name="text.cell.7.left">Tot de in het eerste lid verboden gedragingen worden in ieder geval gerekend: een koe met overvolle uier vervoeren of op een markt of openbare verkoping ten verkoop houden;</text:p>
          </table:table-cell>
          <table:table-cell table:style-name="table.cell.border-bottom.border-right.padding-top.top.pleft.pright">
            <text:p text:style-name="text.cell.7.left">Wet dieren, artikel 2.1, tweede lid, onderdeel b</text:p>
          </table:table-cell>
          <table:table-cell table:style-name="table.cell.border-bottom.border-right.padding-top.top.pleft.pright">
            <text:p text:style-name="text.cell.7.left">Proces-verbaal en eventueel corrigerende interventie(s)</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02R0040000</text:p>
          </table:table-cell>
          <table:table-cell table:style-name="table.cell.border-bottom.border-right.padding-top.top.pleft.pright">
            <text:p text:style-name="text.cell.7.left">Eenieder</text:p>
          </table:table-cell>
          <table:table-cell table:style-name="table.cell.border-bottom.border-right.padding-top.top.pleft.pright">
            <text:p text:style-name="text.cell.7.left">Tot de in het eerste lid verboden gedragingen worden in ieder geval gerekend: bij de verlossing van een koe gebruikmaken van dierlijke trekkracht of van een niet daarvoor toegelaten krachttoestel</text:p>
          </table:table-cell>
          <table:table-cell table:style-name="table.cell.border-bottom.border-right.padding-top.top.pleft.pright">
            <text:p text:style-name="text.cell.7.left">Wet dieren, artikel 2.1, tweede lid, onderdeel c</text:p>
          </table:table-cell>
          <table:table-cell table:style-name="table.cell.border-bottom.border-right.padding-top.top.pleft.pright">
            <text:p text:style-name="text.cell.7.left">Proces-verbaal en eventueel corrigerende interventie(s)</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02R0050000</text:p>
          </table:table-cell>
          <table:table-cell table:style-name="table.cell.border-bottom.border-right.padding-top.top.pleft.pright">
            <text:p text:style-name="text.cell.7.left">Eenieder</text:p>
          </table:table-cell>
          <table:table-cell table:style-name="table.cell.border-bottom.border-right.padding-top.top.pleft.pright">
            <text:p text:style-name="text.cell.7.left">Tot de in het eerste lid verboden gedragingen worden in ieder geval gerekend: een hond als trekkracht gebruiken met uitzondering van de sledehondensport, voor zover toegelaten.</text:p>
          </table:table-cell>
          <table:table-cell table:style-name="table.cell.border-bottom.border-right.padding-top.top.pleft.pright">
            <text:p text:style-name="text.cell.7.left">Wet dieren, artikel 2.1, tweede lid, onderdeel d</text:p>
          </table:table-cell>
          <table:table-cell table:style-name="table.cell.border-bottom.border-right.padding-top.top.pleft.pright">
            <text:p text:style-name="text.cell.7.left">Proces-verbaal en eventueel corrigerende interventie(s)</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02R0060000</text:p>
          </table:table-cell>
          <table:table-cell table:style-name="table.cell.border-bottom.border-right.padding-top.top.pleft.pright">
            <text:p text:style-name="text.cell.7.left">Eenieder</text:p>
          </table:table-cell>
          <table:table-cell table:style-name="table.cell.border-bottom.border-right.padding-top.top.pleft.pright">
            <text:p text:style-name="text.cell.7.left">Eenieder verleent een hulpbehoevend dier de nodige zorg.</text:p>
          </table:table-cell>
          <table:table-cell table:style-name="table.cell.border-bottom.border-right.padding-top.top.pleft.pright">
            <text:p text:style-name="text.cell.7.left">Wet dieren, artikel 2.1, zesde lid</text:p>
          </table:table-cell>
          <table:table-cell table:style-name="table.cell.border-bottom.border-right.padding-top.top.pleft.pright">
            <text:p text:style-name="text.cell.7.left">Proces-verbaal en eventueel corrigerende interventie(s)</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02R0061000</text:p>
          </table:table-cell>
          <table:table-cell table:style-name="table.cell.border-bottom.border-right.padding-top.top.pleft.pright">
            <text:p text:style-name="text.cell.7.left">Eenieder</text:p>
          </table:table-cell>
          <table:table-cell table:style-name="table.cell.border-bottom.border-right.padding-top.top.pleft.pright">
            <text:p text:style-name="text.cell.7.left">Eenieder verleent een hulpbehoevend dier de nodige zorg.</text:p>
          </table:table-cell>
          <table:table-cell table:style-name="table.cell.border-bottom.border-right.padding-top.top.pleft.pright">
            <text:p text:style-name="text.cell.7.left">Wet dieren, artikel 2.1, zesde lid</text:p>
          </table:table-cell>
          <table:table-cell table:style-name="table.cell.border-bottom.border-right.padding-top.top.pleft.pright">
            <text:p text:style-name="text.cell.7.left">Proces-verbaal en eventueel corrigerende interventie(s)</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02R0070000</text:p>
          </table:table-cell>
          <table:table-cell table:style-name="table.cell.border-bottom.border-right.padding-top.top.pleft.pright">
            <text:p text:style-name="text.cell.7.left">Houder van dieren</text:p>
          </table:table-cell>
          <table:table-cell table:style-name="table.cell.border-bottom.border-right.padding-top.top.pleft.pright">
            <text:p text:style-name="text.cell.7.left">Het is verboden dieren te houden die niet behoren tot door Onze Minister aangewezen diersoorten of diercategorieën.</text:p>
          </table:table-cell>
          <table:table-cell table:style-name="table.cell.border-bottom.border-right.padding-top.top.pleft.pright">
            <text:p text:style-name="text.cell.7.left">Wet dieren, artikel 2.2, eerste lid</text:p>
            <text:p text:style-name="text.cell.7.left">Regeling houders van dieren, artikel 2.1</text:p>
          </table:table-cell>
          <table:table-cell table:style-name="table.cell.border-bottom.border-right.padding-top.top.pleft.pright">
            <text:p text:style-name="text.cell.7.left">Proces-verbaal en eventueel corrigerende interventie(s)</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02R0071000</text:p>
          </table:table-cell>
          <table:table-cell table:style-name="table.cell.border-bottom.border-right.padding-top.top.pleft.pright">
            <text:p text:style-name="text.cell.7.left">Houder van dieren</text:p>
          </table:table-cell>
          <table:table-cell table:style-name="table.cell.border-bottom.border-right.padding-top.top.pleft.pright">
            <text:p text:style-name="text.cell.7.left">Het is verboden dieren te houden die niet behoren tot door Onze Minister aangewezen diersoorten of diercategorieën.</text:p>
          </table:table-cell>
          <table:table-cell table:style-name="table.cell.border-bottom.border-right.padding-top.top.pleft.pright">
            <text:p text:style-name="text.cell.7.left">Wet dieren, artikel 2.2, eerste lid</text:p>
            <text:p text:style-name="text.cell.7.left">Regeling houders van dieren, artikel 2.1</text:p>
          </table:table-cell>
          <table:table-cell table:style-name="table.cell.border-bottom.border-right.padding-top.top.pleft.pright">
            <text:p text:style-name="text.cell.7.left">Proces-verbaal en eventueel corrigerende interventie(s)</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02R0080000</text:p>
          </table:table-cell>
          <table:table-cell table:style-name="table.cell.border-bottom.border-right.padding-top.top.pleft.pright">
            <text:p text:style-name="text.cell.7.left">Houder van dieren</text:p>
          </table:table-cell>
          <table:table-cell table:style-name="table.cell.border-bottom.border-right.padding-top.top.pleft.pright">
            <text:p text:style-name="text.cell.7.left">Het is houders van dieren verboden aan deze dieren de nodige verzorging te onthouden.</text:p>
          </table:table-cell>
          <table:table-cell table:style-name="table.cell.border-bottom.border-right.padding-top.top.pleft.pright">
            <text:p text:style-name="text.cell.7.left">Wet dieren, artikel 2.2, achtste lid</text:p>
          </table:table-cell>
          <table:table-cell table:style-name="table.cell.border-bottom.border-right.padding-top.top.pleft.pright">
            <text:p text:style-name="text.cell.7.left">Proces-verbaal en eventueel corrigerende interventie(s)</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02R0090000</text:p>
          </table:table-cell>
          <table:table-cell table:style-name="table.cell.border-bottom.border-right.padding-top.top.pleft.pright">
            <text:p text:style-name="text.cell.7.left">Houder van dieren</text:p>
          </table:table-cell>
          <table:table-cell table:style-name="table.cell.border-bottom.border-right.padding-top.top.pleft.pright">
            <text:p text:style-name="text.cell.7.left">Het is verboden dieren te gebruiken met het oog op de productie van dierlijke producten.</text:p>
          </table:table-cell>
          <table:table-cell table:style-name="table.cell.border-bottom.border-right.padding-top.top.pleft.pright">
            <text:p text:style-name="text.cell.7.left">Wet dieren, artikel 2.3, eerste lid</text:p>
            <text:p text:style-name="text.cell.7.left">Besluit houders van dieren, artikel 2.1</text:p>
          </table:table-cell>
          <table:table-cell table:style-name="table.cell.border-bottom.border-right.padding-top.top.pleft.pright">
            <text:p text:style-name="text.cell.7.left">Proces-verbaal en eventueel corrigerende interventie(s)</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02R0091000</text:p>
          </table:table-cell>
          <table:table-cell table:style-name="table.cell.border-bottom.border-right.padding-top.top.pleft.pright">
            <text:p text:style-name="text.cell.7.left">Houder van dieren</text:p>
          </table:table-cell>
          <table:table-cell table:style-name="table.cell.border-bottom.border-right.padding-top.top.pleft.pright">
            <text:p text:style-name="text.cell.7.left">Het is verboden dieren waarbij een bij artikel 2.8 verboden lichamelijke ingreep is verricht voor de verkoop in voorraad te hebben, voor de verkoop aan te bieden, te verkopen en te kopen.</text:p>
          </table:table-cell>
          <table:table-cell table:style-name="table.cell.border-bottom.border-right.padding-top.top.pleft.pright">
            <text:p text:style-name="text.cell.7.left">Wet dieren, artikel 2.7, derde lid.</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02R0091100</text:p>
          </table:table-cell>
          <table:table-cell table:style-name="table.cell.border-bottom.border-right.padding-top.top.pleft.pright">
            <text:p text:style-name="text.cell.7.left">Houder van dieren</text:p>
          </table:table-cell>
          <table:table-cell table:style-name="table.cell.border-bottom.border-right.padding-top.top.pleft.pright">
            <text:p text:style-name="text.cell.7.left">Het is verboden dieren waarbij een bij artikel 2.8 verboden lichamelijke ingreep is verricht voor de verkoop in voorraad te hebben, voor de verkoop aan te bieden, te verkopen en te kopen.</text:p>
          </table:table-cell>
          <table:table-cell table:style-name="table.cell.border-bottom.border-right.padding-top.top.pleft.pright">
            <text:p text:style-name="text.cell.7.left">Wet dieren, artikel 2.7, derde lid.</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bold_ifm">Besluit Houders van Dieren</text:span></text:p>
            <text:p text:style-name="text.cell.7.left"><text:span text:style-name="ifm_span_font.bold_ifm">H.1.Algemeen</text:span></text:p>
            <text:p text:style-name="text.cell.7.left"><text:span text:style-name="ifm_span_font.bold_ifm">§ 1 Algemene bepaling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2R0100000</text:p>
          </table:table-cell>
          <table:table-cell table:style-name="table.cell.border-bottom.border-right.padding-top.top.pleft.pright">
            <text:p text:style-name="text.cell.7.left">Eenieder</text:p>
          </table:table-cell>
          <table:table-cell table:style-name="table.cell.border-bottom.border-right.padding-top.top.pleft.pright">
            <text:p text:style-name="text.cell.7.left">Het is verboden zich te ontdoen van een dier.</text:p>
          </table:table-cell>
          <table:table-cell table:style-name="table.cell.border-bottom.border-right.padding-top.top.pleft.pright">
            <text:p text:style-name="text.cell.7.left">Besluit houders van dieren, artikel 1.3, onderdeel a</text:p>
          </table:table-cell>
          <table:table-cell table:style-name="table.cell.border-bottom.border-right.padding-top.top.pleft.pright">
            <text:p text:style-name="text.cell.7.left">Proces-verbaal en eventueel corrigerende interventie(s)</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02R0110000</text:p>
          </table:table-cell>
          <table:table-cell table:style-name="table.cell.border-bottom.border-right.padding-top.top.pleft.pright">
            <text:p text:style-name="text.cell.7.left">Eenieder</text:p>
          </table:table-cell>
          <table:table-cell table:style-name="table.cell.border-bottom.border-right.padding-top.top.pleft.pright">
            <text:p text:style-name="text.cell.7.left">Het is verboden een dier te schoppen.</text:p>
          </table:table-cell>
          <table:table-cell table:style-name="table.cell.border-bottom.border-right.padding-top.top.pleft.pright">
            <text:p text:style-name="text.cell.7.left">Besluit houders van dieren, artikel 1.3, onderdeel b</text:p>
          </table:table-cell>
          <table:table-cell table:style-name="table.cell.border-bottom.border-right.padding-top.top.pleft.pright">
            <text:p text:style-name="text.cell.7.left">Proces-verbaal en eventueel corrigerende interventie(s)</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02R0120000</text:p>
          </table:table-cell>
          <table:table-cell table:style-name="table.cell.border-bottom.border-right.padding-top.top.pleft.pright">
            <text:p text:style-name="text.cell.7.left">Eenieder</text:p>
          </table:table-cell>
          <table:table-cell table:style-name="table.cell.border-bottom.border-right.padding-top.top.pleft.pright">
            <text:p text:style-name="text.cell.7.left">Het is verboden een dier zodanig te slaan dat dit letsel ten gevolge heeft.</text:p>
          </table:table-cell>
          <table:table-cell table:style-name="table.cell.border-bottom.border-right.padding-top.top.pleft.pright">
            <text:p text:style-name="text.cell.7.left">Besluit houders van dieren, artikel 1.3, onderdeel c</text:p>
          </table:table-cell>
          <table:table-cell table:style-name="table.cell.border-bottom.border-right.padding-top.top.pleft.pright">
            <text:p text:style-name="text.cell.7.left">Proces-verbaal en eventueel corrigerende interventie(s)</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02R0130000</text:p>
          </table:table-cell>
          <table:table-cell table:style-name="table.cell.border-bottom.border-right.padding-top.top.pleft.pright">
            <text:p text:style-name="text.cell.7.left">Eenieder</text:p>
          </table:table-cell>
          <table:table-cell table:style-name="table.cell.border-bottom.border-right.padding-top.top.pleft.pright">
            <text:p text:style-name="text.cell.7.left">Het is verboden een dier te onderwerpen aan een explosieve, bijtende of brandende stof.</text:p>
          </table:table-cell>
          <table:table-cell table:style-name="table.cell.border-bottom.border-right.padding-top.top.pleft.pright">
            <text:p text:style-name="text.cell.7.left">Besluit houders van dieren, artikel 1.3, onderdeel d</text:p>
          </table:table-cell>
          <table:table-cell table:style-name="table.cell.border-bottom.border-right.padding-top.top.pleft.pright">
            <text:p text:style-name="text.cell.7.left">Proces-verbaal en eventueel corrigerende interventie(s)</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02R0140000</text:p>
          </table:table-cell>
          <table:table-cell table:style-name="table.cell.border-bottom.border-right.padding-top.top.pleft.pright">
            <text:p text:style-name="text.cell.7.left">Eenieder</text:p>
          </table:table-cell>
          <table:table-cell table:style-name="table.cell.border-bottom.border-right.padding-top.top.pleft.pright">
            <text:p text:style-name="text.cell.7.left">Het is verboden een dier te weiden op niet beweidbaar land of, anders dan voor korte duur, weiden op slecht beweidbaar land.</text:p>
          </table:table-cell>
          <table:table-cell table:style-name="table.cell.border-bottom.border-right.padding-top.top.pleft.pright">
            <text:p text:style-name="text.cell.7.left">Besluit houders van dieren, artikel 1.3, onderdeel e</text:p>
          </table:table-cell>
          <table:table-cell table:style-name="table.cell.border-bottom.border-right.padding-top.top.pleft.pright">
            <text:p text:style-name="text.cell.7.left">Proces-verbaal en eventueel corrigerende interventie(s)</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02R0150000</text:p>
          </table:table-cell>
          <table:table-cell table:style-name="table.cell.border-bottom.border-right.padding-top.top.pleft.pright">
            <text:p text:style-name="text.cell.7.left">Eenieder</text:p>
          </table:table-cell>
          <table:table-cell table:style-name="table.cell.border-bottom.border-right.padding-top.top.pleft.pright">
            <text:p text:style-name="text.cell.7.left">Het is verboden zich te vervoeren of verplaatsen, zich laten vervoeren of laten verplaatsen of een ander doen vervoeren of doen verplaatsen op een dier of in of op een vervoermiddel dat wordt voortbewogen door een dier, indien dat vervoeren of verplaatsen de krachten van dat dier kennelijk te boven gaat, of indien het dier daartoe kennelijk niet geschikt is.</text:p>
          </table:table-cell>
          <table:table-cell table:style-name="table.cell.border-bottom.border-right.padding-top.top.pleft.pright">
            <text:p text:style-name="text.cell.7.left">Besluit houders van dieren, artikel 1.3, onderdeel f</text:p>
          </table:table-cell>
          <table:table-cell table:style-name="table.cell.border-bottom.border-right.padding-top.top.pleft.pright">
            <text:p text:style-name="text.cell.7.left">Proces-verbaal en eventueel corrigerende interventie(s)</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02R0160000</text:p>
          </table:table-cell>
          <table:table-cell table:style-name="table.cell.border-bottom.border-right.padding-top.top.pleft.pright">
            <text:p text:style-name="text.cell.7.left">Eenieder</text:p>
          </table:table-cell>
          <table:table-cell table:style-name="table.cell.border-bottom.border-right.padding-top.top.pleft.pright">
            <text:p text:style-name="text.cell.7.left">Het is verboden bij het vastbinden of aanlijnen van een dier een voorwerp te gebruiken waarmee het dier door middel van scherpe uitsteeksels pijn kan worden toegebracht.</text:p>
          </table:table-cell>
          <table:table-cell table:style-name="table.cell.border-bottom.border-right.padding-top.top.pleft.pright">
            <text:p text:style-name="text.cell.7.left">Besluit houders van dieren, artikel 1.3, onderdeel g</text:p>
          </table:table-cell>
          <table:table-cell table:style-name="table.cell.border-bottom.border-right.padding-top.top.pleft.pright">
            <text:p text:style-name="text.cell.7.left">Proces-verbaal en eventueel corrigerende interventie(s)</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bold_ifm">H.1. § 2 Algemene huisvestings- en verzorgingsnormen </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2R0170000</text:p>
          </table:table-cell>
          <table:table-cell table:style-name="table.cell.border-bottom.border-right.padding-top.top.pleft.pright">
            <text:p text:style-name="text.cell.7.left">Eenieder</text:p>
          </table:table-cell>
          <table:table-cell table:style-name="table.cell.border-bottom.border-right.padding-top.top.pleft.pright">
            <text:p text:style-name="text.cell.7.left">De bewegingsvrijheid van een dier wordt niet op zodanige wijze beperkt dat het dier daardoor onnodig lijden of letsel wordt toegebracht.</text:p>
          </table:table-cell>
          <table:table-cell table:style-name="table.cell.border-bottom.border-right.padding-top.top.pleft.pright">
            <text:p text:style-name="text.cell.7.left">Besluit houders van dieren, artikel 1.6, eerste lid</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ja (13.1)</text:p>
          </table:table-cell>
        </table:table-row>
        <table:table-row>
          <table:table-cell table:style-name="table.cell.border-bottom.border-left.border-right.padding-top.top.pleft.pright">
            <text:p text:style-name="text.cell.7.left">02R0171000</text:p>
          </table:table-cell>
          <table:table-cell table:style-name="table.cell.border-bottom.border-right.padding-top.top.pleft.pright">
            <text:p text:style-name="text.cell.7.left">Eenieder</text:p>
          </table:table-cell>
          <table:table-cell table:style-name="table.cell.border-bottom.border-right.padding-top.top.pleft.pright">
            <text:p text:style-name="text.cell.7.left">De bewegingsvrijheid van een dier wordt niet op zodanige wijze beperkt dat het dier daardoor onnodig lijden of letsel wordt toegebracht.</text:p>
          </table:table-cell>
          <table:table-cell table:style-name="table.cell.border-bottom.border-right.padding-top.top.pleft.pright">
            <text:p text:style-name="text.cell.7.left">Besluit houders van dieren, artikel 1.6, eerste lid</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ja (13.1)</text:p>
          </table:table-cell>
        </table:table-row>
        <table:table-row table:style-name="zebra.body.odd">
          <table:table-cell table:style-name="table.cell.border-bottom.border-left.border-right.padding-top.top.pleft.pright">
            <text:p text:style-name="text.cell.7.left">02R0180000</text:p>
          </table:table-cell>
          <table:table-cell table:style-name="table.cell.border-bottom.border-right.padding-top.top.pleft.pright">
            <text:p text:style-name="text.cell.7.left">Eenieder</text:p>
          </table:table-cell>
          <table:table-cell table:style-name="table.cell.border-bottom.border-right.padding-top.top.pleft.pright">
            <text:p text:style-name="text.cell.7.left">Een dier wordt voldoende ruimte gelaten voor zijn fysiologische en ethologische behoeften.</text:p>
          </table:table-cell>
          <table:table-cell table:style-name="table.cell.border-bottom.border-right.padding-top.top.pleft.pright">
            <text:p text:style-name="text.cell.7.left">Besluit houders van dieren, artikel 1.6, tweede lid</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02R0181000</text:p>
          </table:table-cell>
          <table:table-cell table:style-name="table.cell.border-bottom.border-right.padding-top.top.pleft.pright">
            <text:p text:style-name="text.cell.7.left">Eenieder</text:p>
          </table:table-cell>
          <table:table-cell table:style-name="table.cell.border-bottom.border-right.padding-top.top.pleft.pright">
            <text:p text:style-name="text.cell.7.left">Een dier wordt voldoende ruimte gelaten voor zijn fysiologische en ethologische behoeften.</text:p>
          </table:table-cell>
          <table:table-cell table:style-name="table.cell.border-bottom.border-right.padding-top.top.pleft.pright">
            <text:p text:style-name="text.cell.7.left">Besluit houders van dieren, artikel 1.6, tweede lid</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02R0190000</text:p>
          </table:table-cell>
          <table:table-cell table:style-name="table.cell.border-bottom.border-right.padding-top.top.pleft.pright">
            <text:p text:style-name="text.cell.7.left">Eenieder</text:p>
          </table:table-cell>
          <table:table-cell table:style-name="table.cell.border-bottom.border-right.padding-top.top.pleft.pright">
            <text:p text:style-name="text.cell.7.left">Een dier wordt, indien het niet in een gebouw wordt gehouden, bescherming geboden tegen slechte weersomstandigheden, gezondheidsrisico’s en zo nodig roofdieren.</text:p>
          </table:table-cell>
          <table:table-cell table:style-name="table.cell.border-bottom.border-right.padding-top.top.pleft.pright">
            <text:p text:style-name="text.cell.7.left">Besluit houders van dieren, artikel 1.6, tweede lid</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ja (13.3)</text:p>
          </table:table-cell>
        </table:table-row>
        <table:table-row>
          <table:table-cell table:style-name="table.cell.border-bottom.border-left.border-right.padding-top.top.pleft.pright">
            <text:p text:style-name="text.cell.7.left">02R0191000</text:p>
          </table:table-cell>
          <table:table-cell table:style-name="table.cell.border-bottom.border-right.padding-top.top.pleft.pright">
            <text:p text:style-name="text.cell.7.left">Eenieder</text:p>
          </table:table-cell>
          <table:table-cell table:style-name="table.cell.border-bottom.border-right.padding-top.top.pleft.pright">
            <text:p text:style-name="text.cell.7.left">Een dier wordt, indien het niet in een gebouw wordt gehouden, bescherming geboden tegen slechte weersomstandigheden, gezondheidsrisico’s en zo nodig roofdieren.</text:p>
          </table:table-cell>
          <table:table-cell table:style-name="table.cell.border-bottom.border-right.padding-top.top.pleft.pright">
            <text:p text:style-name="text.cell.7.left">Besluit houders van dieren, artikel 1.6, derde lid</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ja (13.3)</text:p>
          </table:table-cell>
        </table:table-row>
        <table:table-row table:style-name="zebra.body.odd">
          <table:table-cell table:style-name="table.cell.border-bottom.border-left.border-right.padding-top.top.pleft.pright">
            <text:p text:style-name="text.cell.7.left">02R0200000</text:p>
          </table:table-cell>
          <table:table-cell table:style-name="table.cell.border-bottom.border-right.padding-top.top.pleft.pright">
            <text:p text:style-name="text.cell.7.left">Houder van dieren</text:p>
          </table:table-cell>
          <table:table-cell table:style-name="table.cell.border-bottom.border-right.padding-top.top.pleft.pright">
            <text:p text:style-name="text.cell.7.left">De houder van een dier dat in een gebouw of kooi wordt gehouden, draagt er zorg voor dat het dier daaruit niet kan ontsnappen.</text:p>
          </table:table-cell>
          <table:table-cell table:style-name="table.cell.border-bottom.border-right.padding-top.top.pleft.pright">
            <text:p text:style-name="text.cell.7.left">Besluit houders van dieren, artikel 1.6, vierde lid</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02R0201000</text:p>
          </table:table-cell>
          <table:table-cell table:style-name="table.cell.border-bottom.border-right.padding-top.top.pleft.pright">
            <text:p text:style-name="text.cell.7.left">Houder van dieren</text:p>
          </table:table-cell>
          <table:table-cell table:style-name="table.cell.border-bottom.border-right.padding-top.top.pleft.pright">
            <text:p text:style-name="text.cell.7.left">De houder van een dier dat in een gebouw of kooi wordt gehouden, draagt er zorg voor dat het dier daaruit niet kan ontsnappen.</text:p>
          </table:table-cell>
          <table:table-cell table:style-name="table.cell.border-bottom.border-right.padding-top.top.pleft.pright">
            <text:p text:style-name="text.cell.7.left">Besluit houders van dieren, artikel 1.6, vierde lid</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02R0210000</text:p>
          </table:table-cell>
          <table:table-cell table:style-name="table.cell.border-bottom.border-right.padding-top.top.pleft.pright">
            <text:p text:style-name="text.cell.7.left">Houder van dieren</text:p>
          </table:table-cell>
          <table:table-cell table:style-name="table.cell.border-bottom.border-right.padding-top.top.pleft.pright">
            <text:p text:style-name="text.cell.7.left">Degene die een dier houdt, draagt er zorg voor dat een dier wordt verzorgd door een persoon die beschikt over de voor die verzorging nodige kennis en vaardigheden.</text:p>
          </table:table-cell>
          <table:table-cell table:style-name="table.cell.border-bottom.border-right.padding-top.top.pleft.pright">
            <text:p text:style-name="text.cell.7.left">Besluit houders van dieren, artikel 1.7, onderdeel a</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ja (13.4)</text:p>
          </table:table-cell>
        </table:table-row>
        <table:table-row>
          <table:table-cell table:style-name="table.cell.border-bottom.border-left.border-right.padding-top.top.pleft.pright">
            <text:p text:style-name="text.cell.7.left">02R0211000</text:p>
          </table:table-cell>
          <table:table-cell table:style-name="table.cell.border-bottom.border-right.padding-top.top.pleft.pright">
            <text:p text:style-name="text.cell.7.left">Houder van dieren</text:p>
          </table:table-cell>
          <table:table-cell table:style-name="table.cell.border-bottom.border-right.padding-top.top.pleft.pright">
            <text:p text:style-name="text.cell.7.left">Degene die een dier houdt, draagt er zorg voor dat een dier wordt verzorgd door een persoon die beschikt over de voor die verzorging nodige kennis en vaardigheden.</text:p>
          </table:table-cell>
          <table:table-cell table:style-name="table.cell.border-bottom.border-right.padding-top.top.pleft.pright">
            <text:p text:style-name="text.cell.7.left">Besluit houders van dieren, artikel 1.7, onderdeel a</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ja (13.4)</text:p>
          </table:table-cell>
        </table:table-row>
        <table:table-row table:style-name="zebra.body.odd">
          <table:table-cell table:style-name="table.cell.border-bottom.border-left.border-right.padding-top.top.pleft.pright">
            <text:p text:style-name="text.cell.7.left">02R0220000</text:p>
          </table:table-cell>
          <table:table-cell table:style-name="table.cell.border-bottom.border-right.padding-top.top.pleft.pright">
            <text:p text:style-name="text.cell.7.left">Houder van dieren</text:p>
          </table:table-cell>
          <table:table-cell table:style-name="table.cell.border-bottom.border-right.padding-top.top.pleft.pright">
            <text:p text:style-name="text.cell.7.left">Degene die een dier houdt, draagt er zorg voor dat een dier slechts onder de hoede wordt gesteld van een persoon die kennelijk tot de verzorging in staat is.</text:p>
          </table:table-cell>
          <table:table-cell table:style-name="table.cell.border-bottom.border-right.padding-top.top.pleft.pright">
            <text:p text:style-name="text.cell.7.left">Besluit houders van dieren, artikel 1.7, onderdeel b</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02R0221000</text:p>
          </table:table-cell>
          <table:table-cell table:style-name="table.cell.border-bottom.border-right.padding-top.top.pleft.pright">
            <text:p text:style-name="text.cell.7.left">Houder van dieren</text:p>
          </table:table-cell>
          <table:table-cell table:style-name="table.cell.border-bottom.border-right.padding-top.top.pleft.pright">
            <text:p text:style-name="text.cell.7.left">Degene die een dier houdt, draagt er zorg voor dat een dier slechts onder de hoede wordt gesteld van een persoon die kennelijk tot de verzorging in staat is.</text:p>
          </table:table-cell>
          <table:table-cell table:style-name="table.cell.border-bottom.border-right.padding-top.top.pleft.pright">
            <text:p text:style-name="text.cell.7.left">Besluit houders van dieren, artikel 1.7, onderdeel b</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02R0230000</text:p>
          </table:table-cell>
          <table:table-cell table:style-name="table.cell.border-bottom.border-right.padding-top.top.pleft.pright">
            <text:p text:style-name="text.cell.7.left">Houder van dieren</text:p>
          </table:table-cell>
          <table:table-cell table:style-name="table.cell.border-bottom.border-right.padding-top.top.pleft.pright">
            <text:p text:style-name="text.cell.7.left">Degene die een dier houdt, draagt er zorg voor dat een dier dat ziek of gewond lijkt onmiddellijk op passende wijze wordt verzorgd.</text:p>
          </table:table-cell>
          <table:table-cell table:style-name="table.cell.border-bottom.border-right.padding-top.top.pleft.pright">
            <text:p text:style-name="text.cell.7.left">Besluit houders van dieren, artikel 1.7, onderdeel c</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Ja (13.6)</text:p>
          </table:table-cell>
        </table:table-row>
        <table:table-row>
          <table:table-cell table:style-name="table.cell.border-bottom.border-left.border-right.padding-top.top.pleft.pright">
            <text:p text:style-name="text.cell.7.left">02R0231000</text:p>
          </table:table-cell>
          <table:table-cell table:style-name="table.cell.border-bottom.border-right.padding-top.top.pleft.pright">
            <text:p text:style-name="text.cell.7.left">Houder van dieren</text:p>
          </table:table-cell>
          <table:table-cell table:style-name="table.cell.border-bottom.border-right.padding-top.top.pleft.pright">
            <text:p text:style-name="text.cell.7.left">Degene die een dier houdt, draagt er zorg voor dat een dier dat ziek of gewond lijkt onmiddellijk op passende wijze wordt verzorgd.</text:p>
          </table:table-cell>
          <table:table-cell table:style-name="table.cell.border-bottom.border-right.padding-top.top.pleft.pright">
            <text:p text:style-name="text.cell.7.left">Besluit houders van dieren, artikel 1.7, onderdeel c</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Ja (13.6)</text:p>
          </table:table-cell>
        </table:table-row>
        <table:table-row table:style-name="zebra.body.odd">
          <table:table-cell table:style-name="table.cell.border-bottom.border-left.border-right.padding-top.top.pleft.pright">
            <text:p text:style-name="text.cell.7.left">02R0240000</text:p>
          </table:table-cell>
          <table:table-cell table:style-name="table.cell.border-bottom.border-right.padding-top.top.pleft.pright">
            <text:p text:style-name="text.cell.7.left">Houder van dieren</text:p>
          </table:table-cell>
          <table:table-cell table:style-name="table.cell.border-bottom.border-right.padding-top.top.pleft.pright">
            <text:p text:style-name="text.cell.7.left">Degene die een dier houdt, draagt er zorg voor dat een dier een toereikende behuizing heeft onder voldoende hygiënische omstandigheden.</text:p>
          </table:table-cell>
          <table:table-cell table:style-name="table.cell.border-bottom.border-right.padding-top.top.pleft.pright">
            <text:p text:style-name="text.cell.7.left">Besluit houders van dieren, artikel 1.7, onderdeel d</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02R0241000</text:p>
          </table:table-cell>
          <table:table-cell table:style-name="table.cell.border-bottom.border-right.padding-top.top.pleft.pright">
            <text:p text:style-name="text.cell.7.left">Houder van dieren</text:p>
          </table:table-cell>
          <table:table-cell table:style-name="table.cell.border-bottom.border-right.padding-top.top.pleft.pright">
            <text:p text:style-name="text.cell.7.left">Degene die een dier houdt, draagt er zorg voor dat een dier een toereikende behuizing heeft onder voldoende hygiënische omstandigheden.</text:p>
          </table:table-cell>
          <table:table-cell table:style-name="table.cell.border-bottom.border-right.padding-top.top.pleft.pright">
            <text:p text:style-name="text.cell.7.left">Besluit houders van dieren, artikel 1.7, onderdeel d</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02R0250000</text:p>
          </table:table-cell>
          <table:table-cell table:style-name="table.cell.border-bottom.border-right.padding-top.top.pleft.pright">
            <text:p text:style-name="text.cell.7.left">Houder van dieren</text:p>
          </table:table-cell>
          <table:table-cell table:style-name="table.cell.border-bottom.border-right.padding-top.top.pleft.pright">
            <text:p text:style-name="text.cell.7.left">Degene die een dier houdt, draagt er zorg voor dat een dier een voor dat dier toereikende hoeveelheid gezond en voor de soort en de leeftijd geschikt voer krijgt toegediend op een wijze die past bij het ontwikkelingsstadium van het dier.</text:p>
          </table:table-cell>
          <table:table-cell table:style-name="table.cell.border-bottom.border-right.padding-top.top.pleft.pright">
            <text:p text:style-name="text.cell.7.left">Besluit houders van dieren, artikel 1.7, onderdeel e</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ja (13.7)</text:p>
          </table:table-cell>
        </table:table-row>
        <table:table-row>
          <table:table-cell table:style-name="table.cell.border-bottom.border-left.border-right.padding-top.top.pleft.pright">
            <text:p text:style-name="text.cell.7.left">02R0251000</text:p>
          </table:table-cell>
          <table:table-cell table:style-name="table.cell.border-bottom.border-right.padding-top.top.pleft.pright">
            <text:p text:style-name="text.cell.7.left">Houder van dieren</text:p>
          </table:table-cell>
          <table:table-cell table:style-name="table.cell.border-bottom.border-right.padding-top.top.pleft.pright">
            <text:p text:style-name="text.cell.7.left">Degene die een dier houdt, draagt er zorg voor dat een dier een voor dat dier toereikende hoeveelheid gezond en voor de soort en de leeftijd geschikt voer krijgt toegediend op een wijze die past bij het ontwikkelingsstadium van het dier.</text:p>
          </table:table-cell>
          <table:table-cell table:style-name="table.cell.border-bottom.border-right.padding-top.top.pleft.pright">
            <text:p text:style-name="text.cell.7.left">Besluit houders van dieren, artikel 1.7, onderdeel e</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ja (13.7)</text:p>
          </table:table-cell>
        </table:table-row>
        <table:table-row table:style-name="zebra.body.odd">
          <table:table-cell table:style-name="table.cell.border-bottom.border-left.border-right.padding-top.top.pleft.pright">
            <text:p text:style-name="text.cell.7.left">02R0260000</text:p>
          </table:table-cell>
          <table:table-cell table:style-name="table.cell.border-bottom.border-right.padding-top.top.pleft.pright">
            <text:p text:style-name="text.cell.7.left">Houder van dieren</text:p>
          </table:table-cell>
          <table:table-cell table:style-name="table.cell.border-bottom.border-right.padding-top.top.pleft.pright">
            <text:p text:style-name="text.cell.7.left">Degene die een dier houdt, draagt er zorg voor dat een dier toegang heeft tot een toereikende hoeveelheid water van passende kwaliteit of op een andere wijze aan zijn behoefte aan water kan voldoen.</text:p>
          </table:table-cell>
          <table:table-cell table:style-name="table.cell.border-bottom.border-right.padding-top.top.pleft.pright">
            <text:p text:style-name="text.cell.7.left">Besluit houders van dieren, artikel 1.7, onderdeel f</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ja (13.17)</text:p>
            <text:p text:style-name="text.cell.7.left">(11.13)</text:p>
          </table:table-cell>
        </table:table-row>
        <table:table-row>
          <table:table-cell table:style-name="table.cell.border-bottom.border-left.border-right.padding-top.top.pleft.pright">
            <text:p text:style-name="text.cell.7.left">02R0261000</text:p>
          </table:table-cell>
          <table:table-cell table:style-name="table.cell.border-bottom.border-right.padding-top.top.pleft.pright">
            <text:p text:style-name="text.cell.7.left">Houder van dieren</text:p>
          </table:table-cell>
          <table:table-cell table:style-name="table.cell.border-bottom.border-right.padding-top.top.pleft.pright">
            <text:p text:style-name="text.cell.7.left">Degene die een dier houdt, draagt er zorg voor dat een dier toegang heeft tot een toereikende hoeveelheid water van passende kwaliteit of op een andere wijze aan zijn behoefte aan water kan voldoen.</text:p>
          </table:table-cell>
          <table:table-cell table:style-name="table.cell.border-bottom.border-right.padding-top.top.pleft.pright">
            <text:p text:style-name="text.cell.7.left">Besluit houders van dieren, artikel 1.7, onderdeel f</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ja (13.17)</text:p>
            <text:p text:style-name="text.cell.7.left">(11.13)</text:p>
          </table:table-cell>
        </table:table-row>
        <table:table-row table:style-name="zebra.body.odd">
          <table:table-cell table:style-name="table.cell.border-bottom.border-left.border-right.padding-top.top.pleft.pright">
            <text:p text:style-name="text.cell.7.left">02R0270000</text:p>
          </table:table-cell>
          <table:table-cell table:style-name="table.cell.border-bottom.border-right.padding-top.top.pleft.pright">
            <text:p text:style-name="text.cell.7.left">Houder van dieren</text:p>
          </table:table-cell>
          <table:table-cell table:style-name="table.cell.border-bottom.border-right.padding-top.top.pleft.pright">
            <text:p text:style-name="text.cell.7.left">Degene die een dier houdt, draagt er zorg voor dat een dier voldoende verse lucht of zuurstof krijgt.</text:p>
          </table:table-cell>
          <table:table-cell table:style-name="table.cell.border-bottom.border-right.padding-top.top.pleft.pright">
            <text:p text:style-name="text.cell.7.left">Besluit houders van dieren, artikel 1.7, onderdeel g</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02R0271000</text:p>
          </table:table-cell>
          <table:table-cell table:style-name="table.cell.border-bottom.border-right.padding-top.top.pleft.pright">
            <text:p text:style-name="text.cell.7.left">Houder van dieren</text:p>
          </table:table-cell>
          <table:table-cell table:style-name="table.cell.border-bottom.border-right.padding-top.top.pleft.pright">
            <text:p text:style-name="text.cell.7.left">Degene die een dier houdt, draagt er zorg voor dat een dier voldoende verse lucht of zuurstof krijgt.</text:p>
          </table:table-cell>
          <table:table-cell table:style-name="table.cell.border-bottom.border-right.padding-top.top.pleft.pright">
            <text:p text:style-name="text.cell.7.left">Besluit houders van dieren, artikel 1.7, onderdeel g</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02R0280000</text:p>
          </table:table-cell>
          <table:table-cell table:style-name="table.cell.border-bottom.border-right.padding-top.top.pleft.pright">
            <text:p text:style-name="text.cell.7.left">Houder van dieren</text:p>
          </table:table-cell>
          <table:table-cell table:style-name="table.cell.border-bottom.border-right.padding-top.top.pleft.pright">
            <text:p text:style-name="text.cell.7.left">Een ruimte waarin een dier wordt gehouden, wordt voldoende verlicht en verduisterd om aan de ethologische en fysiologische behoeften van het dier te voldoen.</text:p>
          </table:table-cell>
          <table:table-cell table:style-name="table.cell.border-bottom.border-right.padding-top.top.pleft.pright">
            <text:p text:style-name="text.cell.7.left">Besluit houders van dieren, artikel 1.8, eerste lid</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Ja (13.15)</text:p>
          </table:table-cell>
        </table:table-row>
        <table:table-row>
          <table:table-cell table:style-name="table.cell.border-bottom.border-left.border-right.padding-top.top.pleft.pright">
            <text:p text:style-name="text.cell.7.left">02R0281000</text:p>
          </table:table-cell>
          <table:table-cell table:style-name="table.cell.border-bottom.border-right.padding-top.top.pleft.pright">
            <text:p text:style-name="text.cell.7.left">Houder van dieren</text:p>
          </table:table-cell>
          <table:table-cell table:style-name="table.cell.border-bottom.border-right.padding-top.top.pleft.pright">
            <text:p text:style-name="text.cell.7.left">Een ruimte waarin een dier wordt gehouden, wordt voldoende verlicht en verduisterd om aan de ethologische en fysiologische behoeften van het dier te voldoen.</text:p>
          </table:table-cell>
          <table:table-cell table:style-name="table.cell.border-bottom.border-right.padding-top.top.pleft.pright">
            <text:p text:style-name="text.cell.7.left">Besluit houders van dieren, artikel 1.8, eerste lid</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Ja (13.15)</text:p>
          </table:table-cell>
        </table:table-row>
        <table:table-row table:style-name="zebra.body.odd">
          <table:table-cell table:style-name="table.cell.border-bottom.border-left.border-right.padding-top.top.pleft.pright">
            <text:p text:style-name="text.cell.7.left">02R0290000</text:p>
          </table:table-cell>
          <table:table-cell table:style-name="table.cell.border-bottom.border-right.padding-top.top.pleft.pright">
            <text:p text:style-name="text.cell.7.left">Houder van dieren</text:p>
          </table:table-cell>
          <table:table-cell table:style-name="table.cell.border-bottom.border-right.padding-top.top.pleft.pright">
            <text:p text:style-name="text.cell.7.left">Behuizingen, waaronder begrepen de vloer, waarin een dier verblijft en inrichtingen voor de beschutting voor een dier zijn op zodanige wijze ontworpen, gebouwd en onderhouden dat bij de dieren geen letsel of pijn wordt veroorzaakt en bevatten geen scherpe randen of uitsteeksels waaraan het dier zich kan verwonden.</text:p>
          </table:table-cell>
          <table:table-cell table:style-name="table.cell.border-bottom.border-right.padding-top.top.pleft.pright">
            <text:p text:style-name="text.cell.7.left">Besluit houders van dieren, artikel 1.8, tweede lid</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ja (13.13 en 12.19 als het varkens betreft.)</text:p>
          </table:table-cell>
        </table:table-row>
        <table:table-row>
          <table:table-cell table:style-name="table.cell.border-bottom.border-left.border-right.padding-top.top.pleft.pright">
            <text:p text:style-name="text.cell.7.left">02R0291000</text:p>
          </table:table-cell>
          <table:table-cell table:style-name="table.cell.border-bottom.border-right.padding-top.top.pleft.pright">
            <text:p text:style-name="text.cell.7.left">Houder van dieren</text:p>
          </table:table-cell>
          <table:table-cell table:style-name="table.cell.border-bottom.border-right.padding-top.top.pleft.pright">
            <text:p text:style-name="text.cell.7.left">Behuizingen, waaronder begrepen de vloer, waarin een dier verblijft en inrichtingen voor de beschutting voor een dier zijn op zodanige wijze ontworpen, gebouwd en onderhouden dat bij de dieren geen letsel of pijn wordt veroorzaakt en bevatten geen scherpe randen of uitsteeksels waaraan het dier zich kan verwonden.</text:p>
          </table:table-cell>
          <table:table-cell table:style-name="table.cell.border-bottom.border-right.padding-top.top.pleft.pright">
            <text:p text:style-name="text.cell.7.left">Besluit houders van dieren, artikel 1.8, tweede lid</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ja (13.13 en 12.19 als het varkens betreft.)</text:p>
          </table:table-cell>
        </table:table-row>
        <table:table-row table:style-name="zebra.body.odd">
          <table:table-cell table:style-name="table.cell.border-bottom.border-left.border-right.padding-top.top.pleft.pright">
            <text:p text:style-name="text.cell.7.left">02R0300000</text:p>
          </table:table-cell>
          <table:table-cell table:style-name="table.cell.border-bottom.border-right.padding-top.top.pleft.pright">
            <text:p text:style-name="text.cell.7.left">Houder van dieren</text:p>
          </table:table-cell>
          <table:table-cell table:style-name="table.cell.border-bottom.border-right.padding-top.top.pleft.pright">
            <text:p text:style-name="text.cell.7.left">In de ruimte waarin een dier wordt gehouden, worden geen materialen en, in voorkomend geval, bodemdekking gebruikt die ongeschikt of schadelijk zijn voor het dier.</text:p>
          </table:table-cell>
          <table:table-cell table:style-name="table.cell.border-bottom.border-right.padding-top.top.pleft.pright">
            <text:p text:style-name="text.cell.7.left">Besluit houders van dieren, artikel 1.8, derde lid</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ja (13.12)</text:p>
          </table:table-cell>
        </table:table-row>
        <table:table-row>
          <table:table-cell table:style-name="table.cell.border-bottom.border-left.border-right.padding-top.top.pleft.pright">
            <text:p text:style-name="text.cell.7.left">02R0301000</text:p>
          </table:table-cell>
          <table:table-cell table:style-name="table.cell.border-bottom.border-right.padding-top.top.pleft.pright">
            <text:p text:style-name="text.cell.7.left">Houder van dieren</text:p>
          </table:table-cell>
          <table:table-cell table:style-name="table.cell.border-bottom.border-right.padding-top.top.pleft.pright">
            <text:p text:style-name="text.cell.7.left">In de ruimte waarin een dier wordt gehouden, worden geen materialen en, in voorkomend geval, bodemdekking gebruikt die ongeschikt of schadelijk zijn voor het dier.</text:p>
          </table:table-cell>
          <table:table-cell table:style-name="table.cell.border-bottom.border-right.padding-top.top.pleft.pright">
            <text:p text:style-name="text.cell.7.left">Besluit houders van dieren, artikel 1.8, derde lid</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ja (13.12)</text:p>
          </table:table-cell>
        </table:table-row>
        <table:table-row table:style-name="zebra.body.odd">
          <table:table-cell table:style-name="table.cell.border-bottom.border-left.border-right.padding-top.top.pleft.pright">
            <text:p text:style-name="text.cell.7.left">02R0310000</text:p>
          </table:table-cell>
          <table:table-cell table:style-name="table.cell.border-bottom.border-right.padding-top.top.pleft.pright">
            <text:p text:style-name="text.cell.7.left">Houder van dieren</text:p>
          </table:table-cell>
          <table:table-cell table:style-name="table.cell.border-bottom.border-right.padding-top.top.pleft.pright">
            <text:p text:style-name="text.cell.7.left">De materialen in een ruimte waarin een dier wordt gehouden kunnen eenvoudig worden gereinigd en ontsmet.</text:p>
          </table:table-cell>
          <table:table-cell table:style-name="table.cell.border-bottom.border-right.padding-top.top.pleft.pright">
            <text:p text:style-name="text.cell.7.left">Besluit houders van dieren, artikel 1.8, vierde lid</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ja (13.12)</text:p>
          </table:table-cell>
        </table:table-row>
        <table:table-row>
          <table:table-cell table:style-name="table.cell.border-bottom.border-left.border-right.padding-top.top.pleft.pright">
            <text:p text:style-name="text.cell.7.left">02R0311000</text:p>
          </table:table-cell>
          <table:table-cell table:style-name="table.cell.border-bottom.border-right.padding-top.top.pleft.pright">
            <text:p text:style-name="text.cell.7.left">Houder van dieren</text:p>
          </table:table-cell>
          <table:table-cell table:style-name="table.cell.border-bottom.border-right.padding-top.top.pleft.pright">
            <text:p text:style-name="text.cell.7.left">De materialen in een ruimte waarin een dier wordt gehouden kunnen eenvoudig worden gereinigd en ontsmet.</text:p>
          </table:table-cell>
          <table:table-cell table:style-name="table.cell.border-bottom.border-right.padding-top.top.pleft.pright">
            <text:p text:style-name="text.cell.7.left">Besluit houders van dieren, artikel 1.8, vierde lid</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ja (13.12)</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bold_ifm">H.1. § 3 Doden van dieren </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voor alles mbt Doden van dieren, zie IB02-SPEC7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bold_ifm">H.1. § 4 Voortplantingstechniek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2R0320000</text:p>
          </table:table-cell>
          <table:table-cell table:style-name="table.cell.border-bottom.border-right.padding-top.top.pleft.pright">
            <text:p text:style-name="text.cell.7.left">Houder van dieren</text:p>
          </table:table-cell>
          <table:table-cell table:style-name="table.cell.border-bottom.border-right.padding-top.top.pleft.pright">
            <text:p text:style-name="text.cell.7.left">Voortplantingstechnieken worden toegepast op zodanige wijze dat bij het dier niet onnodig pijn, letsel, stress of ander ongerief wordt veroorzaakt.</text:p>
          </table:table-cell>
          <table:table-cell table:style-name="table.cell.border-bottom.border-right.padding-top.top.pleft.pright">
            <text:p text:style-name="text.cell.7.left">Besluit houders van dieren, artikel 1.17, eerste lid</text:p>
            <text:p text:style-name="text.cell.7.left">Wet dieren, artikel 2.1, eerste lid</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Ja (13.24)</text:p>
          </table:table-cell>
        </table:table-row>
        <table:table-row>
          <table:table-cell table:style-name="table.cell.border-bottom.border-left.border-right.padding-top.top.pleft.pright">
            <text:p text:style-name="text.cell.7.left">02R0321000</text:p>
          </table:table-cell>
          <table:table-cell table:style-name="table.cell.border-bottom.border-right.padding-top.top.pleft.pright">
            <text:p text:style-name="text.cell.7.left">Houder van dieren</text:p>
          </table:table-cell>
          <table:table-cell table:style-name="table.cell.border-bottom.border-right.padding-top.top.pleft.pright">
            <text:p text:style-name="text.cell.7.left">Voortplantingstechnieken worden toegepast op zodanige wijze dat bij het dier niet onnodig pijn, letsel, stress of ander ongerief wordt veroorzaakt.</text:p>
          </table:table-cell>
          <table:table-cell table:style-name="table.cell.border-bottom.border-right.padding-top.top.pleft.pright">
            <text:p text:style-name="text.cell.7.left">Besluit houders van dieren, artikel 1.17, eerste lid</text:p>
            <text:p text:style-name="text.cell.7.left">Wet dieren, artikel 2.1, eerste lid</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ja (13.24)</text:p>
          </table:table-cell>
        </table:table-row>
        <table:table-row table:style-name="zebra.body.odd">
          <table:table-cell table:style-name="table.cell.border-bottom.border-left.border-right.padding-top.top.pleft.pright">
            <text:p text:style-name="text.cell.7.left">02R0330000</text:p>
          </table:table-cell>
          <table:table-cell table:style-name="table.cell.border-bottom.border-right.padding-top.top.pleft.pright">
            <text:p text:style-name="text.cell.7.left">Houder van dieren</text:p>
          </table:table-cell>
          <table:table-cell table:style-name="table.cell.border-bottom.border-right.padding-top.top.pleft.pright">
            <text:p text:style-name="text.cell.7.left">Het is verboden sperma te winnen door middel van elektrische prikkeling.</text:p>
            <text:p text:style-name="text.cell.7.left">Dit geldt niet voor spermawinning ten behoeve van een door de European Association of Zoos and Aquaria gecoördineerd Europees fokprogramma, mits het dier onder algehele narcose is gebracht en de elektrische prikkeling geschiedt door of onder toezicht van een dierenarts.</text:p>
          </table:table-cell>
          <table:table-cell table:style-name="table.cell.border-bottom.border-right.padding-top.top.pleft.pright">
            <text:p text:style-name="text.cell.7.left">Besluit houders van dieren, artikel 1.17 tweede lid</text:p>
            <text:p text:style-name="text.cell.7.left">Wet dieren, artikel 2.1, eerste lid</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ja (13.24)</text:p>
          </table:table-cell>
        </table:table-row>
        <table:table-row>
          <table:table-cell table:style-name="table.cell.border-bottom.border-left.border-right.padding-top.top.pleft.pright">
            <text:p text:style-name="text.cell.7.left">02R0331000</text:p>
          </table:table-cell>
          <table:table-cell table:style-name="table.cell.border-bottom.border-right.padding-top.top.pleft.pright">
            <text:p text:style-name="text.cell.7.left">Houder van dieren</text:p>
          </table:table-cell>
          <table:table-cell table:style-name="table.cell.border-bottom.border-right.padding-top.top.pleft.pright">
            <text:p text:style-name="text.cell.7.left">Het is verboden sperma te winnen door middel van elektrische prikkeling.</text:p>
            <text:p text:style-name="text.cell.7.left">Dit geldt niet voor spermawinning ten behoeve van een door de European Association of Zoos and Aquaria gecoördineerd Europees fokprogramma, mits het dier onder algehele narcose is gebracht en de elektrische prikkeling geschiedt door of onder toezicht van een dierenarts.</text:p>
          </table:table-cell>
          <table:table-cell table:style-name="table.cell.border-bottom.border-right.padding-top.top.pleft.pright">
            <text:p text:style-name="text.cell.7.left">Besluit houders van dieren, artikel 1.17 tweede lid</text:p>
            <text:p text:style-name="text.cell.7.left">Wet dieren, artikel 2.1, eerste lid</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ja (13.24)</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bold_ifm">H.1. § 5 Overige bepalingen </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2R0340000</text:p>
          </table:table-cell>
          <table:table-cell table:style-name="table.cell.border-bottom.border-right.padding-top.top.pleft.pright">
            <text:p text:style-name="text.cell.7.left">Eenieder</text:p>
          </table:table-cell>
          <table:table-cell table:style-name="table.cell.border-bottom.border-right.padding-top.top.pleft.pright">
            <text:p text:style-name="text.cell.7.left">Het is verboden bij het vissen in de wateren, bedoeld in artikel 1, vierde lid, onderdelen c en d, van de Visserijwet 1963, levende vissen, amfibieën, reptielen, vogels of zoogdieren als aas te gebruiken.</text:p>
          </table:table-cell>
          <table:table-cell table:style-name="table.cell.border-bottom.border-right.padding-top.top.pleft.pright">
            <text:p text:style-name="text.cell.7.left">Besluit houders van dieren, artikel 1.18</text:p>
            <text:p text:style-name="text.cell.7.left">Wet dieren, artikel 2.1, eerste lid</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02R0341000</text:p>
          </table:table-cell>
          <table:table-cell table:style-name="table.cell.border-bottom.border-right.padding-top.top.pleft.pright">
            <text:p text:style-name="text.cell.7.left">Eenieder</text:p>
          </table:table-cell>
          <table:table-cell table:style-name="table.cell.border-bottom.border-right.padding-top.top.pleft.pright">
            <text:p text:style-name="text.cell.7.left">Het is verboden bij het vissen in de wateren, bedoeld in artikel 1, vierde lid, onderdelen c en d, van de Visserijwet 1963, levende vissen, amfibieën, reptielen, vogels of zoogdieren als aas te gebruiken.</text:p>
          </table:table-cell>
          <table:table-cell table:style-name="table.cell.border-bottom.border-right.padding-top.top.pleft.pright">
            <text:p text:style-name="text.cell.7.left">Besluit houders van dieren, artikel 1.18</text:p>
            <text:p text:style-name="text.cell.7.left">Wet dieren, artikel 2.1, eerste lid</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bold_ifm">H.1. § 6 Diergeneeskundige handelingen en diergeneesmiddel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italic_ifm">Voor Diergeneesmiddelen &amp; diergeneeskundige handelingen wordt verwezen naar IB02-SPEC03</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bold_ifm">H.2. Houden van dieren voor landbouwdoeleinden</text:span></text:p>
            <text:p text:style-name="text.cell.7.left"><text:span text:style-name="ifm_span_font.bold_ifm">§ 2 Algemene huisvestigings- en verzorgingsnormen </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italic_ifm"> </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2R1010000</text:p>
          </table:table-cell>
          <table:table-cell table:style-name="table.cell.border-bottom.border-right.padding-top.top.pleft.pright">
            <text:p text:style-name="text.cell.7.left">Houder van dieren voor landbouwdoeleinden</text:p>
          </table:table-cell>
          <table:table-cell table:style-name="table.cell.border-bottom.border-right.padding-top.top.pleft.pright">
            <text:p text:style-name="text.cell.7.left">Wanneer een dier wordt aangebonden wordt voldoende ruimte gelaten voor fysiologische en ethologische behoeften.</text:p>
          </table:table-cell>
          <table:table-cell table:style-name="table.cell.border-bottom.border-right.padding-top.top.pleft.pright">
            <text:p text:style-name="text.cell.7.left">Besluit houders van dieren, artikel 2.3</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ja (13.2)</text:p>
          </table:table-cell>
        </table:table-row>
        <table:table-row table:style-name="zebra.body.odd">
          <table:table-cell table:style-name="table.cell.border-bottom.border-left.border-right.padding-top.top.pleft.pright">
            <text:p text:style-name="text.cell.7.left">02R1011000</text:p>
          </table:table-cell>
          <table:table-cell table:style-name="table.cell.border-bottom.border-right.padding-top.top.pleft.pright">
            <text:p text:style-name="text.cell.7.left">Houder van dieren voor landbouwdoeleinden</text:p>
          </table:table-cell>
          <table:table-cell table:style-name="table.cell.border-bottom.border-right.padding-top.top.pleft.pright">
            <text:p text:style-name="text.cell.7.left">Wanneer een dier wordt aangebonden wordt voldoende ruimte gelaten voor fysiologische en ethologische behoeften.</text:p>
          </table:table-cell>
          <table:table-cell table:style-name="table.cell.border-bottom.border-right.padding-top.top.pleft.pright">
            <text:p text:style-name="text.cell.7.left">Besluit houders van dieren, artikel 2.3</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ja (13.2)</text:p>
          </table:table-cell>
        </table:table-row>
        <table:table-row>
          <table:table-cell table:style-name="table.cell.border-bottom.border-left.border-right.padding-top.top.pleft.pright">
            <text:p text:style-name="text.cell.7.left">02R1020000</text:p>
          </table:table-cell>
          <table:table-cell table:style-name="table.cell.border-bottom.border-right.padding-top.top.pleft.pright">
            <text:p text:style-name="text.cell.7.left">Houder van dieren voor landbouwdoeleinden</text:p>
          </table:table-cell>
          <table:table-cell table:style-name="table.cell.border-bottom.border-right.padding-top.top.pleft.pright">
            <text:p text:style-name="text.cell.7.left">Een dier wordt verzorgd door een voldoende aantal vakbekwame personen.</text:p>
          </table:table-cell>
          <table:table-cell table:style-name="table.cell.border-bottom.border-right.padding-top.top.pleft.pright">
            <text:p text:style-name="text.cell.7.left">Besluit houders van dieren, artikel 2.4, eerste lid</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ja (13.4)</text:p>
          </table:table-cell>
        </table:table-row>
        <table:table-row table:style-name="zebra.body.odd">
          <table:table-cell table:style-name="table.cell.border-bottom.border-left.border-right.padding-top.top.pleft.pright">
            <text:p text:style-name="text.cell.7.left">02R1021000</text:p>
          </table:table-cell>
          <table:table-cell table:style-name="table.cell.border-bottom.border-right.padding-top.top.pleft.pright">
            <text:p text:style-name="text.cell.7.left">Houder van dieren voor landbouwdoeleinden</text:p>
          </table:table-cell>
          <table:table-cell table:style-name="table.cell.border-bottom.border-right.padding-top.top.pleft.pright">
            <text:p text:style-name="text.cell.7.left">Een dier wordt verzorgd door een voldoende aantal vakbekwame personen.</text:p>
          </table:table-cell>
          <table:table-cell table:style-name="table.cell.border-bottom.border-right.padding-top.top.pleft.pright">
            <text:p text:style-name="text.cell.7.left">Besluit houders van dieren, artikel 2.4, eerste lid</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ja (13.4)</text:p>
          </table:table-cell>
        </table:table-row>
        <table:table-row>
          <table:table-cell table:style-name="table.cell.border-bottom.border-left.border-right.padding-top.top.pleft.pright">
            <text:p text:style-name="text.cell.7.left">02R1030000</text:p>
          </table:table-cell>
          <table:table-cell table:style-name="table.cell.border-bottom.border-right.padding-top.top.pleft.pright">
            <text:p text:style-name="text.cell.7.left">Houder van dieren voor landbouwdoeleinden</text:p>
          </table:table-cell>
          <table:table-cell table:style-name="table.cell.border-bottom.border-right.padding-top.top.pleft.pright">
            <text:p text:style-name="text.cell.7.left">Een dier dat wordt gehouden in een veehouderijsysteem waar welzijn afhangt van frequente verzorging, wordt tenminste éénmaal per dag gecontroleerd.</text:p>
          </table:table-cell>
          <table:table-cell table:style-name="table.cell.border-bottom.border-right.padding-top.top.pleft.pright">
            <text:p text:style-name="text.cell.7.left">Besluit houders van dieren, artikel 2.4, tweede lid</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ja (13.5)</text:p>
            <text:p text:style-name="text.cell.7.left">(11.6)</text:p>
          </table:table-cell>
        </table:table-row>
        <table:table-row table:style-name="zebra.body.odd">
          <table:table-cell table:style-name="table.cell.border-bottom.border-left.border-right.padding-top.top.pleft.pright">
            <text:p text:style-name="text.cell.7.left">02R1031000</text:p>
          </table:table-cell>
          <table:table-cell table:style-name="table.cell.border-bottom.border-right.padding-top.top.pleft.pright">
            <text:p text:style-name="text.cell.7.left">Houder van dieren voor landbouwdoeleinden</text:p>
          </table:table-cell>
          <table:table-cell table:style-name="table.cell.border-bottom.border-right.padding-top.top.pleft.pright">
            <text:p text:style-name="text.cell.7.left">Een dier dat wordt gehouden in een veehouderijsysteem waar welzijn afhangt van frequente verzorging, wordt tenminste éénmaal per dag gecontroleerd.</text:p>
          </table:table-cell>
          <table:table-cell table:style-name="table.cell.border-bottom.border-right.padding-top.top.pleft.pright">
            <text:p text:style-name="text.cell.7.left">Besluit houders van dieren, artikel 2.4, tweede lid</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ja (13.5)</text:p>
            <text:p text:style-name="text.cell.7.left">(11.6)</text:p>
          </table:table-cell>
        </table:table-row>
        <table:table-row>
          <table:table-cell table:style-name="table.cell.border-bottom.border-left.border-right.padding-top.top.pleft.pright">
            <text:p text:style-name="text.cell.7.left">02R1040000</text:p>
          </table:table-cell>
          <table:table-cell table:style-name="table.cell.border-bottom.border-right.padding-top.top.pleft.pright">
            <text:p text:style-name="text.cell.7.left">Houder van dieren voor landbouwdoeleinden</text:p>
          </table:table-cell>
          <table:table-cell table:style-name="table.cell.border-bottom.border-right.padding-top.top.pleft.pright">
            <text:p text:style-name="text.cell.7.left">Een dier dat in een ander systeem wordt gehouden dan het systeem, bedoeld in het tweede lid, wordt zo vaak gecontroleerd dat lijden wordt voorkomen.</text:p>
          </table:table-cell>
          <table:table-cell table:style-name="table.cell.border-bottom.border-right.padding-top.top.pleft.pright">
            <text:p text:style-name="text.cell.7.left">Besluit houders van dieren, artikel 2.4, derde lid</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ja (13.5)</text:p>
            <text:p text:style-name="text.cell.7.left">(11.6)</text:p>
          </table:table-cell>
        </table:table-row>
        <table:table-row table:style-name="zebra.body.odd">
          <table:table-cell table:style-name="table.cell.border-bottom.border-left.border-right.padding-top.top.pleft.pright">
            <text:p text:style-name="text.cell.7.left">02R1041000</text:p>
          </table:table-cell>
          <table:table-cell table:style-name="table.cell.border-bottom.border-right.padding-top.top.pleft.pright">
            <text:p text:style-name="text.cell.7.left">Houder van dieren voor landbouwdoeleinden</text:p>
          </table:table-cell>
          <table:table-cell table:style-name="table.cell.border-bottom.border-right.padding-top.top.pleft.pright">
            <text:p text:style-name="text.cell.7.left">Een dier dat in een ander systeem wordt gehouden dan het systeem, bedoeld in het tweede lid, wordt zo vaak gecontroleerd dat lijden wordt voorkomen.</text:p>
          </table:table-cell>
          <table:table-cell table:style-name="table.cell.border-bottom.border-right.padding-top.top.pleft.pright">
            <text:p text:style-name="text.cell.7.left">Besluit houders van dieren, artikel 2.4, derde lid</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ja (13.5)</text:p>
            <text:p text:style-name="text.cell.7.left">(11.6)</text:p>
          </table:table-cell>
        </table:table-row>
        <table:table-row>
          <table:table-cell table:style-name="table.cell.border-bottom.border-left.border-right.padding-top.top.pleft.pright">
            <text:p text:style-name="text.cell.7.left">02R1050000</text:p>
          </table:table-cell>
          <table:table-cell table:style-name="table.cell.border-bottom.border-right.padding-top.top.pleft.pright">
            <text:p text:style-name="text.cell.7.left">Houder van dieren voor landbouwdoeleinden</text:p>
          </table:table-cell>
          <table:table-cell table:style-name="table.cell.border-bottom.border-right.padding-top.top.pleft.pright">
            <text:p text:style-name="text.cell.7.left">Een ziek of gewond dier wordt zo nodig afgezonderd in een passend onderkomen dat is voorzien van droog strooisel.</text:p>
          </table:table-cell>
          <table:table-cell table:style-name="table.cell.border-bottom.border-right.padding-top.top.pleft.pright">
            <text:p text:style-name="text.cell.7.left">Besluit houders van dieren, artikel 2.4, vierde lid</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ja (13.11)</text:p>
          </table:table-cell>
        </table:table-row>
        <table:table-row table:style-name="zebra.body.odd">
          <table:table-cell table:style-name="table.cell.border-bottom.border-left.border-right.padding-top.top.pleft.pright">
            <text:p text:style-name="text.cell.7.left">02R1051000</text:p>
          </table:table-cell>
          <table:table-cell table:style-name="table.cell.border-bottom.border-right.padding-top.top.pleft.pright">
            <text:p text:style-name="text.cell.7.left">Houder van dieren voor landbouwdoeleinden</text:p>
          </table:table-cell>
          <table:table-cell table:style-name="table.cell.border-bottom.border-right.padding-top.top.pleft.pright">
            <text:p text:style-name="text.cell.7.left">Een ziek of gewond dier wordt zo nodig afgezonderd in een passend onderkomen dat is voorzien van droog strooisel.</text:p>
          </table:table-cell>
          <table:table-cell table:style-name="table.cell.border-bottom.border-right.padding-top.top.pleft.pright">
            <text:p text:style-name="text.cell.7.left">Besluit houders van dieren, artikel 2.4, vierde lid</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ja (13.11)</text:p>
          </table:table-cell>
        </table:table-row>
        <table:table-row>
          <table:table-cell table:style-name="table.cell.border-bottom.border-left.border-right.padding-top.top.pleft.pright">
            <text:p text:style-name="text.cell.7.left">02R1060000</text:p>
          </table:table-cell>
          <table:table-cell table:style-name="table.cell.border-bottom.border-right.padding-top.top.pleft.pright">
            <text:p text:style-name="text.cell.7.left">Houder van dieren voor landbouwdoeleinden</text:p>
          </table:table-cell>
          <table:table-cell table:style-name="table.cell.border-bottom.border-right.padding-top.top.pleft.pright">
            <text:p text:style-name="text.cell.7.left">Wanneer de zorg (bedoeld in artikel 1.7, aanhef en onderdeel c) geen verbetering in de toestand van het dier brengt wordt zo spoedig mogelijk een dierenarts geraadpleegd.</text:p>
          </table:table-cell>
          <table:table-cell table:style-name="table.cell.border-bottom.border-right.padding-top.top.pleft.pright">
            <text:p text:style-name="text.cell.7.left">Besluit houders van dieren, artikel 2.4, vijfde lid</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ja (13.6)</text:p>
            <text:p text:style-name="text.cell.7.left">(11.6)</text:p>
          </table:table-cell>
        </table:table-row>
        <table:table-row table:style-name="zebra.body.odd">
          <table:table-cell table:style-name="table.cell.border-bottom.border-left.border-right.padding-top.top.pleft.pright">
            <text:p text:style-name="text.cell.7.left">02R1061000</text:p>
          </table:table-cell>
          <table:table-cell table:style-name="table.cell.border-bottom.border-right.padding-top.top.pleft.pright">
            <text:p text:style-name="text.cell.7.left">Houder van dieren voor landbouwdoeleinden</text:p>
          </table:table-cell>
          <table:table-cell table:style-name="table.cell.border-bottom.border-right.padding-top.top.pleft.pright">
            <text:p text:style-name="text.cell.7.left">Wanneer de zorg (bedoeld in artikel 1.7, aanhef en onderdeel c) geen verbetering in de toestand van het dier brengt wordt zo spoedig mogelijk een dierenarts geraadpleegd.</text:p>
          </table:table-cell>
          <table:table-cell table:style-name="table.cell.border-bottom.border-right.padding-top.top.pleft.pright">
            <text:p text:style-name="text.cell.7.left">Besluit houders van dieren, artikel 2.4, vijfde lid</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ja (13.6)</text:p>
            <text:p text:style-name="text.cell.7.left">(11.6)</text:p>
          </table:table-cell>
        </table:table-row>
        <table:table-row>
          <table:table-cell table:style-name="table.cell.border-bottom.border-left.border-right.padding-top.top.pleft.pright">
            <text:p text:style-name="text.cell.7.left">02R1070000</text:p>
          </table:table-cell>
          <table:table-cell table:style-name="table.cell.border-bottom.border-right.padding-top.top.pleft.pright">
            <text:p text:style-name="text.cell.7.left">Houder van dieren voor landbouwdoeleinden</text:p>
          </table:table-cell>
          <table:table-cell table:style-name="table.cell.border-bottom.border-right.padding-top.top.pleft.pright">
            <text:p text:style-name="text.cell.7.left">Een dier krijgt voedsel met tenminste de tussenpozen die bij zijn fysiologische behoeften passen.</text:p>
          </table:table-cell>
          <table:table-cell table:style-name="table.cell.border-bottom.border-right.padding-top.top.pleft.pright">
            <text:p text:style-name="text.cell.7.left">Besluit houders van dieren, artikel 2.4, zesde lid</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ja (13.9)</text:p>
          </table:table-cell>
        </table:table-row>
        <table:table-row table:style-name="zebra.body.odd">
          <table:table-cell table:style-name="table.cell.border-bottom.border-left.border-right.padding-top.top.pleft.pright">
            <text:p text:style-name="text.cell.7.left">02R1071000</text:p>
          </table:table-cell>
          <table:table-cell table:style-name="table.cell.border-bottom.border-right.padding-top.top.pleft.pright">
            <text:p text:style-name="text.cell.7.left">Houder van dieren voor landbouwdoeleinden</text:p>
          </table:table-cell>
          <table:table-cell table:style-name="table.cell.border-bottom.border-right.padding-top.top.pleft.pright">
            <text:p text:style-name="text.cell.7.left">Een dier krijgt voedsel met tenminste de tussenpozen die bij zijn fysiologische behoeften passen.</text:p>
          </table:table-cell>
          <table:table-cell table:style-name="table.cell.border-bottom.border-right.padding-top.top.pleft.pright">
            <text:p text:style-name="text.cell.7.left">Besluit houders van dieren, artikel 2.4, zesde lid</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ja (13.9)</text:p>
          </table:table-cell>
        </table:table-row>
        <table:table-row>
          <table:table-cell table:style-name="table.cell.border-bottom.border-left.border-right.padding-top.top.pleft.pright">
            <text:p text:style-name="text.cell.7.left">02R1080000</text:p>
          </table:table-cell>
          <table:table-cell table:style-name="table.cell.border-bottom.border-right.padding-top.top.pleft.pright">
            <text:p text:style-name="text.cell.7.left">Houder van dieren voor landbouwdoeleinden</text:p>
          </table:table-cell>
          <table:table-cell table:style-name="table.cell.border-bottom.border-right.padding-top.top.pleft.pright">
            <text:p text:style-name="text.cell.7.left">Het toegediende voer en drinken alsmede de wijze van toediening brengen het dier geen onnodig lijden of letsel toe.</text:p>
          </table:table-cell>
          <table:table-cell table:style-name="table.cell.border-bottom.border-right.padding-top.top.pleft.pright">
            <text:p text:style-name="text.cell.7.left">Besluit houders van dieren, artikel 2.4, zevende lid</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ja (13.8)</text:p>
          </table:table-cell>
        </table:table-row>
        <table:table-row table:style-name="zebra.body.odd">
          <table:table-cell table:style-name="table.cell.border-bottom.border-left.border-right.padding-top.top.pleft.pright">
            <text:p text:style-name="text.cell.7.left">02R1081000</text:p>
          </table:table-cell>
          <table:table-cell table:style-name="table.cell.border-bottom.border-right.padding-top.top.pleft.pright">
            <text:p text:style-name="text.cell.7.left">Houder van dieren voor landbouwdoeleinden</text:p>
          </table:table-cell>
          <table:table-cell table:style-name="table.cell.border-bottom.border-right.padding-top.top.pleft.pright">
            <text:p text:style-name="text.cell.7.left">Het toegediende voer en drinken alsmede de wijze van toediening brengen het dier geen onnodig lijden of letsel toe.</text:p>
          </table:table-cell>
          <table:table-cell table:style-name="table.cell.border-bottom.border-right.padding-top.top.pleft.pright">
            <text:p text:style-name="text.cell.7.left">Besluit houders van dieren, artikel 2.4, zevende lid</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ja (13.8)</text:p>
          </table:table-cell>
        </table:table-row>
        <table:table-row>
          <table:table-cell table:style-name="table.cell.border-bottom.border-left.border-right.padding-top.top.pleft.pright">
            <text:p text:style-name="text.cell.7.left">02R1090000</text:p>
          </table:table-cell>
          <table:table-cell table:style-name="table.cell.border-bottom.border-right.padding-top.top.pleft.pright">
            <text:p text:style-name="text.cell.7.left">Houder van dieren voor landbouwdoeleinden</text:p>
          </table:table-cell>
          <table:table-cell table:style-name="table.cell.border-bottom.border-right.padding-top.top.pleft.pright">
            <text:p text:style-name="text.cell.7.left">Een dier wordt niet permanent in het duister gehouden.</text:p>
          </table:table-cell>
          <table:table-cell table:style-name="table.cell.border-bottom.border-right.padding-top.top.pleft.pright">
            <text:p text:style-name="text.cell.7.left">Besluit houders van dieren, artikel 2.5, eerste lid</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ja (13.15)</text:p>
          </table:table-cell>
        </table:table-row>
        <table:table-row table:style-name="zebra.body.odd">
          <table:table-cell table:style-name="table.cell.border-bottom.border-left.border-right.padding-top.top.pleft.pright">
            <text:p text:style-name="text.cell.7.left">02R1091000</text:p>
          </table:table-cell>
          <table:table-cell table:style-name="table.cell.border-bottom.border-right.padding-top.top.pleft.pright">
            <text:p text:style-name="text.cell.7.left">Houder van dieren voor landbouwdoeleinden</text:p>
          </table:table-cell>
          <table:table-cell table:style-name="table.cell.border-bottom.border-right.padding-top.top.pleft.pright">
            <text:p text:style-name="text.cell.7.left">Een dier wordt niet permanent in het duister gehouden.</text:p>
          </table:table-cell>
          <table:table-cell table:style-name="table.cell.border-bottom.border-right.padding-top.top.pleft.pright">
            <text:p text:style-name="text.cell.7.left">Besluit houders van dieren, artikel 2.5, eerste lid</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ja (13.15)</text:p>
          </table:table-cell>
        </table:table-row>
        <table:table-row>
          <table:table-cell table:style-name="table.cell.border-bottom.border-left.border-right.padding-top.top.pleft.pright">
            <text:p text:style-name="text.cell.7.left">02R1100000</text:p>
          </table:table-cell>
          <table:table-cell table:style-name="table.cell.border-bottom.border-right.padding-top.top.pleft.pright">
            <text:p text:style-name="text.cell.7.left">Houder van dieren voor landbouwdoeleinden</text:p>
          </table:table-cell>
          <table:table-cell table:style-name="table.cell.border-bottom.border-right.padding-top.top.pleft.pright">
            <text:p text:style-name="text.cell.7.left">Een dier wordt niet permanent in kunstlicht gehouden zonder dat dit voor een passende periode wordt uitgeschakeld.</text:p>
          </table:table-cell>
          <table:table-cell table:style-name="table.cell.border-bottom.border-right.padding-top.top.pleft.pright">
            <text:p text:style-name="text.cell.7.left">Besluit houders van dieren, artikel 2.5, eerste lid</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ja (13.15)</text:p>
          </table:table-cell>
        </table:table-row>
        <table:table-row table:style-name="zebra.body.odd">
          <table:table-cell table:style-name="table.cell.border-bottom.border-left.border-right.padding-top.top.pleft.pright">
            <text:p text:style-name="text.cell.7.left">02R1101000</text:p>
          </table:table-cell>
          <table:table-cell table:style-name="table.cell.border-bottom.border-right.padding-top.top.pleft.pright">
            <text:p text:style-name="text.cell.7.left">Houder van dieren voor landbouwdoeleinden</text:p>
          </table:table-cell>
          <table:table-cell table:style-name="table.cell.border-bottom.border-right.padding-top.top.pleft.pright">
            <text:p text:style-name="text.cell.7.left">Een dier wordt niet permanent in kunstlicht gehouden zonder dat dit voor een passende periode wordt uitgeschakeld.</text:p>
          </table:table-cell>
          <table:table-cell table:style-name="table.cell.border-bottom.border-right.padding-top.top.pleft.pright">
            <text:p text:style-name="text.cell.7.left">Besluit houders van dieren, artikel 2.5, eerste lid</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ja (13.15)</text:p>
          </table:table-cell>
        </table:table-row>
        <table:table-row>
          <table:table-cell table:style-name="table.cell.border-bottom.border-left.border-right.padding-top.top.pleft.pright">
            <text:p text:style-name="text.cell.7.left">02R1110000</text:p>
          </table:table-cell>
          <table:table-cell table:style-name="table.cell.border-bottom.border-right.padding-top.top.pleft.pright">
            <text:p text:style-name="text.cell.7.left">Houder van dieren voor landbouwdoeleinden</text:p>
          </table:table-cell>
          <table:table-cell table:style-name="table.cell.border-bottom.border-right.padding-top.top.pleft.pright">
            <text:p text:style-name="text.cell.7.left">In de ruimte waarin het dier wordt gehouden is geschikt kunstlicht aanwezig indien het beschikbare natuurlijke licht niet voldoende is voor de ethologische en fysiologische behoeften van het dier.</text:p>
          </table:table-cell>
          <table:table-cell table:style-name="table.cell.border-bottom.border-right.padding-top.top.pleft.pright">
            <text:p text:style-name="text.cell.7.left">Besluit houders van dieren, artikel 2.5, eerste lid</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ja (13.15)</text:p>
          </table:table-cell>
        </table:table-row>
        <table:table-row table:style-name="zebra.body.odd">
          <table:table-cell table:style-name="table.cell.border-bottom.border-left.border-right.padding-top.top.pleft.pright">
            <text:p text:style-name="text.cell.7.left">02R1111000</text:p>
          </table:table-cell>
          <table:table-cell table:style-name="table.cell.border-bottom.border-right.padding-top.top.pleft.pright">
            <text:p text:style-name="text.cell.7.left">Houder van dieren voor landbouwdoeleinden</text:p>
          </table:table-cell>
          <table:table-cell table:style-name="table.cell.border-bottom.border-right.padding-top.top.pleft.pright">
            <text:p text:style-name="text.cell.7.left">In de ruimte waarin het dier wordt gehouden is geschikt kunstlicht aanwezig indien het beschikbare natuurlijke licht niet voldoende is voor de ethologische en fysiologische behoeften van het dier.</text:p>
          </table:table-cell>
          <table:table-cell table:style-name="table.cell.border-bottom.border-right.padding-top.top.pleft.pright">
            <text:p text:style-name="text.cell.7.left">Besluit houders van dieren, artikel 2.5, eerste lid</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ja (13.15)</text:p>
          </table:table-cell>
        </table:table-row>
        <table:table-row>
          <table:table-cell table:style-name="table.cell.border-bottom.border-left.border-right.padding-top.top.pleft.pright">
            <text:p text:style-name="text.cell.7.left">02R1120000</text:p>
          </table:table-cell>
          <table:table-cell table:style-name="table.cell.border-bottom.border-right.padding-top.top.pleft.pright">
            <text:p text:style-name="text.cell.7.left">Houder van dieren voor landbouwdoeleinden</text:p>
          </table:table-cell>
          <table:table-cell table:style-name="table.cell.border-bottom.border-right.padding-top.top.pleft.pright">
            <text:p text:style-name="text.cell.7.left">In een ruimte waarin dieren worden gehouden is voldoende verlichting aanwezig voor een grondige controle van die dieren op elk willekeurig tijdstip.</text:p>
          </table:table-cell>
          <table:table-cell table:style-name="table.cell.border-bottom.border-right.padding-top.top.pleft.pright">
            <text:p text:style-name="text.cell.7.left">Besluit houders van dieren, artikel 2.5, tweede lid</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ja (13.10)</text:p>
            <text:p text:style-name="text.cell.7.left">(11.5)</text:p>
          </table:table-cell>
        </table:table-row>
        <table:table-row table:style-name="zebra.body.odd">
          <table:table-cell table:style-name="table.cell.border-bottom.border-left.border-right.padding-top.top.pleft.pright">
            <text:p text:style-name="text.cell.7.left">02R1121000</text:p>
          </table:table-cell>
          <table:table-cell table:style-name="table.cell.border-bottom.border-right.padding-top.top.pleft.pright">
            <text:p text:style-name="text.cell.7.left">Houder van dieren voor landbouwdoeleinden</text:p>
          </table:table-cell>
          <table:table-cell table:style-name="table.cell.border-bottom.border-right.padding-top.top.pleft.pright">
            <text:p text:style-name="text.cell.7.left">In een ruimte waarin dieren worden gehouden is voldoende verlichting aanwezig voor een grondige controle van die dieren op elk willekeurig tijdstip.</text:p>
          </table:table-cell>
          <table:table-cell table:style-name="table.cell.border-bottom.border-right.padding-top.top.pleft.pright">
            <text:p text:style-name="text.cell.7.left">Besluit houders van dieren, artikel 2.5, tweede lid</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ja (13.10)</text:p>
            <text:p text:style-name="text.cell.7.left">(11.5)</text:p>
          </table:table-cell>
        </table:table-row>
        <table:table-row>
          <table:table-cell table:style-name="table.cell.border-bottom.border-left.border-right.padding-top.top.pleft.pright">
            <text:p text:style-name="text.cell.7.left">02R1130000</text:p>
          </table:table-cell>
          <table:table-cell table:style-name="table.cell.border-bottom.border-right.padding-top.top.pleft.pright">
            <text:p text:style-name="text.cell.7.left">Houder van dieren voor landbouwdoeleinden</text:p>
          </table:table-cell>
          <table:table-cell table:style-name="table.cell.border-bottom.border-right.padding-top.top.pleft.pright">
            <text:p text:style-name="text.cell.7.left">Het materiaal dat wordt gebruikt voor de behuizing waarin een dier wordt gehouden is niet schadelijk</text:p>
            <text:p text:style-name="text.cell.7.left">voor het dier.</text:p>
          </table:table-cell>
          <table:table-cell table:style-name="table.cell.border-bottom.border-right.padding-top.top.pleft.pright">
            <text:p text:style-name="text.cell.7.left">Besluit houders van dieren, artikel 2.5, derde lid</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ja (13.12)</text:p>
          </table:table-cell>
        </table:table-row>
        <table:table-row table:style-name="zebra.body.odd">
          <table:table-cell table:style-name="table.cell.border-bottom.border-left.border-right.padding-top.top.pleft.pright">
            <text:p text:style-name="text.cell.7.left">02R1131000</text:p>
          </table:table-cell>
          <table:table-cell table:style-name="table.cell.border-bottom.border-right.padding-top.top.pleft.pright">
            <text:p text:style-name="text.cell.7.left">Houder van dieren voor landbouwdoeleinden</text:p>
          </table:table-cell>
          <table:table-cell table:style-name="table.cell.border-bottom.border-right.padding-top.top.pleft.pright">
            <text:p text:style-name="text.cell.7.left">Het materiaal dat wordt gebruikt voor de behuizing waarin een dier wordt gehouden is niet schadelijk</text:p>
            <text:p text:style-name="text.cell.7.left">voor het dier.</text:p>
          </table:table-cell>
          <table:table-cell table:style-name="table.cell.border-bottom.border-right.padding-top.top.pleft.pright">
            <text:p text:style-name="text.cell.7.left">Besluit houders van dieren, artikel 2.5, derde lid</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ja (13.12)</text:p>
          </table:table-cell>
        </table:table-row>
        <table:table-row>
          <table:table-cell table:style-name="table.cell.border-bottom.border-left.border-right.padding-top.top.pleft.pright">
            <text:p text:style-name="text.cell.7.left">02R1140000</text:p>
          </table:table-cell>
          <table:table-cell table:style-name="table.cell.border-bottom.border-right.padding-top.top.pleft.pright">
            <text:p text:style-name="text.cell.7.left">Houder van dieren voor landbouwdoeleinden</text:p>
          </table:table-cell>
          <table:table-cell table:style-name="table.cell.border-bottom.border-right.padding-top.top.pleft.pright">
            <text:p text:style-name="text.cell.7.left">Het materiaal dat wordt gebruikt voor de behuizing waarin een dier wordt gehouden kan grondig gereinigd en ontsmet worden.</text:p>
          </table:table-cell>
          <table:table-cell table:style-name="table.cell.border-bottom.border-right.padding-top.top.pleft.pright">
            <text:p text:style-name="text.cell.7.left">Besluit houders van dieren, artikel 2.5, derde lid</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ja (13.12)</text:p>
          </table:table-cell>
        </table:table-row>
        <table:table-row table:style-name="zebra.body.odd">
          <table:table-cell table:style-name="table.cell.border-bottom.border-left.border-right.padding-top.top.pleft.pright">
            <text:p text:style-name="text.cell.7.left">02R1141000</text:p>
          </table:table-cell>
          <table:table-cell table:style-name="table.cell.border-bottom.border-right.padding-top.top.pleft.pright">
            <text:p text:style-name="text.cell.7.left">Houder van dieren voor landbouwdoeleinden</text:p>
          </table:table-cell>
          <table:table-cell table:style-name="table.cell.border-bottom.border-right.padding-top.top.pleft.pright">
            <text:p text:style-name="text.cell.7.left">Het materiaal dat wordt gebruikt voor de behuizing waarin een dier wordt gehouden kan grondig gereinigd en ontsmet worden.</text:p>
          </table:table-cell>
          <table:table-cell table:style-name="table.cell.border-bottom.border-right.padding-top.top.pleft.pright">
            <text:p text:style-name="text.cell.7.left">Besluit houders van dieren, artikel 2.5, derde lid</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ja (13.12)</text:p>
          </table:table-cell>
        </table:table-row>
        <table:table-row>
          <table:table-cell table:style-name="table.cell.border-bottom.border-left.border-right.padding-top.top.pleft.pright">
            <text:p text:style-name="text.cell.7.left">02R1150000</text:p>
          </table:table-cell>
          <table:table-cell table:style-name="table.cell.border-bottom.border-right.padding-top.top.pleft.pright">
            <text:p text:style-name="text.cell.7.left">Houder van dieren voor landbouwdoeleinden</text:p>
          </table:table-cell>
          <table:table-cell table:style-name="table.cell.border-bottom.border-right.padding-top.top.pleft.pright">
            <text:p text:style-name="text.cell.7.left">De luchtcirculatie in de omgeving van het dier is niet schadelijk voor het dier.</text:p>
          </table:table-cell>
          <table:table-cell table:style-name="table.cell.border-bottom.border-right.padding-top.top.pleft.pright">
            <text:p text:style-name="text.cell.7.left">Besluit houders van dieren, artikel 2.5, vierde lid</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ja (13.14)</text:p>
          </table:table-cell>
        </table:table-row>
        <table:table-row table:style-name="zebra.body.odd">
          <table:table-cell table:style-name="table.cell.border-bottom.border-left.border-right.padding-top.top.pleft.pright">
            <text:p text:style-name="text.cell.7.left">02R1151000</text:p>
          </table:table-cell>
          <table:table-cell table:style-name="table.cell.border-bottom.border-right.padding-top.top.pleft.pright">
            <text:p text:style-name="text.cell.7.left">Houder van dieren voor landbouwdoeleinden</text:p>
          </table:table-cell>
          <table:table-cell table:style-name="table.cell.border-bottom.border-right.padding-top.top.pleft.pright">
            <text:p text:style-name="text.cell.7.left">De luchtcirculatie in de omgeving van het dier is niet schadelijk voor het dier.</text:p>
          </table:table-cell>
          <table:table-cell table:style-name="table.cell.border-bottom.border-right.padding-top.top.pleft.pright">
            <text:p text:style-name="text.cell.7.left">Besluit houders van dieren, artikel 2.5, vierde lid</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ja (13.14)</text:p>
          </table:table-cell>
        </table:table-row>
        <table:table-row>
          <table:table-cell table:style-name="table.cell.border-bottom.border-left.border-right.padding-top.top.pleft.pright">
            <text:p text:style-name="text.cell.7.left">02R1160000</text:p>
          </table:table-cell>
          <table:table-cell table:style-name="table.cell.border-bottom.border-right.padding-top.top.pleft.pright">
            <text:p text:style-name="text.cell.7.left">Houder van dieren voor landbouwdoeleinden</text:p>
          </table:table-cell>
          <table:table-cell table:style-name="table.cell.border-bottom.border-right.padding-top.top.pleft.pright">
            <text:p text:style-name="text.cell.7.left">Het stofgehalte van de lucht in de omgeving van het dier is niet schadelijk voor het dier.</text:p>
          </table:table-cell>
          <table:table-cell table:style-name="table.cell.border-bottom.border-right.padding-top.top.pleft.pright">
            <text:p text:style-name="text.cell.7.left">Besluit houders van dieren, artikel 2.5, vierde lid</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ja (13.14)</text:p>
          </table:table-cell>
        </table:table-row>
        <table:table-row table:style-name="zebra.body.odd">
          <table:table-cell table:style-name="table.cell.border-bottom.border-left.border-right.padding-top.top.pleft.pright">
            <text:p text:style-name="text.cell.7.left">02R1161000</text:p>
          </table:table-cell>
          <table:table-cell table:style-name="table.cell.border-bottom.border-right.padding-top.top.pleft.pright">
            <text:p text:style-name="text.cell.7.left">Houder van dieren voor landbouwdoeleinden</text:p>
          </table:table-cell>
          <table:table-cell table:style-name="table.cell.border-bottom.border-right.padding-top.top.pleft.pright">
            <text:p text:style-name="text.cell.7.left">Het stofgehalte van de lucht in de omgeving van het dier is niet schadelijk voor het dier.</text:p>
          </table:table-cell>
          <table:table-cell table:style-name="table.cell.border-bottom.border-right.padding-top.top.pleft.pright">
            <text:p text:style-name="text.cell.7.left">Besluit houders van dieren, artikel 2.5, vierde lid</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ja (13.14)</text:p>
          </table:table-cell>
        </table:table-row>
        <table:table-row>
          <table:table-cell table:style-name="table.cell.border-bottom.border-left.border-right.padding-top.top.pleft.pright">
            <text:p text:style-name="text.cell.7.left">02R1170000</text:p>
          </table:table-cell>
          <table:table-cell table:style-name="table.cell.border-bottom.border-right.padding-top.top.pleft.pright">
            <text:p text:style-name="text.cell.7.left">Houder van dieren voor landbouwdoeleinden</text:p>
          </table:table-cell>
          <table:table-cell table:style-name="table.cell.border-bottom.border-right.padding-top.top.pleft.pright">
            <text:p text:style-name="text.cell.7.left">De temperatuur in de omgeving van het dier is niet schadelijk voor het dier.</text:p>
          </table:table-cell>
          <table:table-cell table:style-name="table.cell.border-bottom.border-right.padding-top.top.pleft.pright">
            <text:p text:style-name="text.cell.7.left">Besluit houders van dieren, artikel 2.5, vierde lid</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ja (13.14)</text:p>
          </table:table-cell>
        </table:table-row>
        <table:table-row table:style-name="zebra.body.odd">
          <table:table-cell table:style-name="table.cell.border-bottom.border-left.border-right.padding-top.top.pleft.pright">
            <text:p text:style-name="text.cell.7.left">02R1171000</text:p>
          </table:table-cell>
          <table:table-cell table:style-name="table.cell.border-bottom.border-right.padding-top.top.pleft.pright">
            <text:p text:style-name="text.cell.7.left">Houder van dieren voor landbouwdoeleinden</text:p>
          </table:table-cell>
          <table:table-cell table:style-name="table.cell.border-bottom.border-right.padding-top.top.pleft.pright">
            <text:p text:style-name="text.cell.7.left">De temperatuur in de omgeving van het dier is niet schadelijk voor het dier.</text:p>
          </table:table-cell>
          <table:table-cell table:style-name="table.cell.border-bottom.border-right.padding-top.top.pleft.pright">
            <text:p text:style-name="text.cell.7.left">Besluit houders van dieren, artikel 2.5, vierde lid</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ja (13.14)</text:p>
          </table:table-cell>
        </table:table-row>
        <table:table-row>
          <table:table-cell table:style-name="table.cell.border-bottom.border-left.border-right.padding-top.top.pleft.pright">
            <text:p text:style-name="text.cell.7.left">02R1180000</text:p>
          </table:table-cell>
          <table:table-cell table:style-name="table.cell.border-bottom.border-right.padding-top.top.pleft.pright">
            <text:p text:style-name="text.cell.7.left">Houder van dieren voor landbouwdoeleinden</text:p>
          </table:table-cell>
          <table:table-cell table:style-name="table.cell.border-bottom.border-right.padding-top.top.pleft.pright">
            <text:p text:style-name="text.cell.7.left">De relatieve luchtvochtigheid in de omgeving van het dier is niet schadelijk voor het dier.</text:p>
          </table:table-cell>
          <table:table-cell table:style-name="table.cell.border-bottom.border-right.padding-top.top.pleft.pright">
            <text:p text:style-name="text.cell.7.left">Besluit houders van dieren, artikel 2.5, vierde lid</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ja (13.14)</text:p>
          </table:table-cell>
        </table:table-row>
        <table:table-row table:style-name="zebra.body.odd">
          <table:table-cell table:style-name="table.cell.border-bottom.border-left.border-right.padding-top.top.pleft.pright">
            <text:p text:style-name="text.cell.7.left">02R1181000</text:p>
          </table:table-cell>
          <table:table-cell table:style-name="table.cell.border-bottom.border-right.padding-top.top.pleft.pright">
            <text:p text:style-name="text.cell.7.left">Houder van dieren voor landbouwdoeleinden</text:p>
          </table:table-cell>
          <table:table-cell table:style-name="table.cell.border-bottom.border-right.padding-top.top.pleft.pright">
            <text:p text:style-name="text.cell.7.left">De relatieve luchtvochtigheid in de omgeving van het dier is niet schadelijk voor het dier.</text:p>
          </table:table-cell>
          <table:table-cell table:style-name="table.cell.border-bottom.border-right.padding-top.top.pleft.pright">
            <text:p text:style-name="text.cell.7.left">Besluit houders van dieren, artikel 2.5, vierde lid</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ja (13.14)</text:p>
          </table:table-cell>
        </table:table-row>
        <table:table-row>
          <table:table-cell table:style-name="table.cell.border-bottom.border-left.border-right.padding-top.top.pleft.pright">
            <text:p text:style-name="text.cell.7.left">02R1190000</text:p>
          </table:table-cell>
          <table:table-cell table:style-name="table.cell.border-bottom.border-right.padding-top.top.pleft.pright">
            <text:p text:style-name="text.cell.7.left">Houder van dieren voor landbouwdoeleinden</text:p>
          </table:table-cell>
          <table:table-cell table:style-name="table.cell.border-bottom.border-right.padding-top.top.pleft.pright">
            <text:p text:style-name="text.cell.7.left">De gasconcentraties in de omgeving van het dier zijn niet schadelijk voor het dier.</text:p>
          </table:table-cell>
          <table:table-cell table:style-name="table.cell.border-bottom.border-right.padding-top.top.pleft.pright">
            <text:p text:style-name="text.cell.7.left">Besluit houders van dieren, artikel 2.5, vierde lid</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ja (13.14)</text:p>
          </table:table-cell>
        </table:table-row>
        <table:table-row table:style-name="zebra.body.odd">
          <table:table-cell table:style-name="table.cell.border-bottom.border-left.border-right.padding-top.top.pleft.pright">
            <text:p text:style-name="text.cell.7.left">02R1191000</text:p>
          </table:table-cell>
          <table:table-cell table:style-name="table.cell.border-bottom.border-right.padding-top.top.pleft.pright">
            <text:p text:style-name="text.cell.7.left">Houder van dieren voor landbouwdoeleinden</text:p>
          </table:table-cell>
          <table:table-cell table:style-name="table.cell.border-bottom.border-right.padding-top.top.pleft.pright">
            <text:p text:style-name="text.cell.7.left">De gasconcentraties in de omgeving van het dier zijn niet schadelijk voor het dier.</text:p>
          </table:table-cell>
          <table:table-cell table:style-name="table.cell.border-bottom.border-right.padding-top.top.pleft.pright">
            <text:p text:style-name="text.cell.7.left">Besluit houders van dieren, artikel 2.5, vierde lid</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ja (13.14)</text:p>
          </table:table-cell>
        </table:table-row>
        <table:table-row>
          <table:table-cell table:style-name="table.cell.border-bottom.border-left.border-right.padding-top.top.pleft.pright">
            <text:p text:style-name="text.cell.7.left">02R1200000</text:p>
          </table:table-cell>
          <table:table-cell table:style-name="table.cell.border-bottom.border-right.padding-top.top.pleft.pright">
            <text:p text:style-name="text.cell.7.left">Houder van dieren voor landbouwdoeleinden</text:p>
          </table:table-cell>
          <table:table-cell table:style-name="table.cell.border-bottom.border-right.padding-top.top.pleft.pright">
            <text:p text:style-name="text.cell.7.left">Indien de gezondheid en het welzijn van een dier afhankelijk is van een kunstmatig ventilatiesysteem, is dat voorzien van een passend noodsysteem waarmee voldoende verse lucht kan worden aangevoerd om de gezondheid en het welzijn van het dier te waarborgen als het hoofdsysteem uitvalt.</text:p>
          </table:table-cell>
          <table:table-cell table:style-name="table.cell.border-bottom.border-right.padding-top.top.pleft.pright">
            <text:p text:style-name="text.cell.7.left">Besluit houders van dieren, artikel 2.5, vijfde lid</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ja (13.16)</text:p>
            <text:p text:style-name="text.cell.7.left">(11.4)</text:p>
          </table:table-cell>
        </table:table-row>
        <table:table-row table:style-name="zebra.body.odd">
          <table:table-cell table:style-name="table.cell.border-bottom.border-left.border-right.padding-top.top.pleft.pright">
            <text:p text:style-name="text.cell.7.left">02R1201000</text:p>
          </table:table-cell>
          <table:table-cell table:style-name="table.cell.border-bottom.border-right.padding-top.top.pleft.pright">
            <text:p text:style-name="text.cell.7.left">Houder van dieren voor landbouwdoeleinden</text:p>
          </table:table-cell>
          <table:table-cell table:style-name="table.cell.border-bottom.border-right.padding-top.top.pleft.pright">
            <text:p text:style-name="text.cell.7.left">Indien de gezondheid en het welzijn van een dier afhankelijk is van een kunstmatig ventilatiesysteem, is dat voorzien van een passend noodsysteem waarmee voldoende verse lucht kan worden aangevoerd om de gezondheid en het welzijn van het dier te waarborgen als het hoofdsysteem uitvalt.</text:p>
          </table:table-cell>
          <table:table-cell table:style-name="table.cell.border-bottom.border-right.padding-top.top.pleft.pright">
            <text:p text:style-name="text.cell.7.left">Besluit houders van dieren, artikel 2.5, vijfde lid</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ja (13.16)</text:p>
            <text:p text:style-name="text.cell.7.left">(11.4)</text:p>
          </table:table-cell>
        </table:table-row>
        <table:table-row>
          <table:table-cell table:style-name="table.cell.border-bottom.border-left.border-right.padding-top.top.pleft.pright">
            <text:p text:style-name="text.cell.7.left">02R1210000</text:p>
          </table:table-cell>
          <table:table-cell table:style-name="table.cell.border-bottom.border-right.padding-top.top.pleft.pright">
            <text:p text:style-name="text.cell.7.left">Houder van dieren voor landbouwdoeleinden</text:p>
          </table:table-cell>
          <table:table-cell table:style-name="table.cell.border-bottom.border-right.padding-top.top.pleft.pright">
            <text:p text:style-name="text.cell.7.left">Indien het ventilatiesysteem, uitvalt, treedt een alarmsysteem in werking, dat regelmatig wordt getest.</text:p>
          </table:table-cell>
          <table:table-cell table:style-name="table.cell.border-bottom.border-right.padding-top.top.pleft.pright">
            <text:p text:style-name="text.cell.7.left">Besluit houders van dieren, artikel 2.5, zesde lid</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ja (13.16)</text:p>
            <text:p text:style-name="text.cell.7.left">(11.4)</text:p>
          </table:table-cell>
        </table:table-row>
        <table:table-row table:style-name="zebra.body.odd">
          <table:table-cell table:style-name="table.cell.border-bottom.border-left.border-right.padding-top.top.pleft.pright">
            <text:p text:style-name="text.cell.7.left">02R1211000</text:p>
          </table:table-cell>
          <table:table-cell table:style-name="table.cell.border-bottom.border-right.padding-top.top.pleft.pright">
            <text:p text:style-name="text.cell.7.left">Houder van dieren voor landbouwdoeleinden</text:p>
          </table:table-cell>
          <table:table-cell table:style-name="table.cell.border-bottom.border-right.padding-top.top.pleft.pright">
            <text:p text:style-name="text.cell.7.left">Indien het ventilatiesysteem, uitvalt, treedt een alarmsysteem in werking, dat regelmatig wordt getest.</text:p>
          </table:table-cell>
          <table:table-cell table:style-name="table.cell.border-bottom.border-right.padding-top.top.pleft.pright">
            <text:p text:style-name="text.cell.7.left">Besluit houders van dieren, artikel 2.5, zesde lid</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ja (13.16)</text:p>
            <text:p text:style-name="text.cell.7.left">(11.4)</text:p>
          </table:table-cell>
        </table:table-row>
        <table:table-row>
          <table:table-cell table:style-name="table.cell.border-bottom.border-left.border-right.padding-top.top.pleft.pright">
            <text:p text:style-name="text.cell.7.left">02R1220000</text:p>
          </table:table-cell>
          <table:table-cell table:style-name="table.cell.border-bottom.border-right.padding-top.top.pleft.pright">
            <text:p text:style-name="text.cell.7.left">Houder van dieren voor landbouwdoeleinden</text:p>
          </table:table-cell>
          <table:table-cell table:style-name="table.cell.border-bottom.border-right.padding-top.top.pleft.pright">
            <text:p text:style-name="text.cell.7.left">Voeder- of drinkinstallaties zijn zo ontworpen, gebouwd en geplaatst dat het gevaar voor verontreiniging van voer en water, alsmede mogelijke schadelijke gevolgen van rivaliteit tussen dieren tot een minimum worden beperkt.</text:p>
          </table:table-cell>
          <table:table-cell table:style-name="table.cell.border-bottom.border-right.padding-top.top.pleft.pright">
            <text:p text:style-name="text.cell.7.left">Besluit houders van dieren, artikel 2.5, zevende lid</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ja (13.18)</text:p>
          </table:table-cell>
        </table:table-row>
        <table:table-row table:style-name="zebra.body.odd">
          <table:table-cell table:style-name="table.cell.border-bottom.border-left.border-right.padding-top.top.pleft.pright">
            <text:p text:style-name="text.cell.7.left">02R1221000</text:p>
          </table:table-cell>
          <table:table-cell table:style-name="table.cell.border-bottom.border-right.padding-top.top.pleft.pright">
            <text:p text:style-name="text.cell.7.left">Houder van dieren voor landbouwdoeleinden</text:p>
          </table:table-cell>
          <table:table-cell table:style-name="table.cell.border-bottom.border-right.padding-top.top.pleft.pright">
            <text:p text:style-name="text.cell.7.left">Voeder- of drinkinstallaties zijn zo ontworpen, gebouwd en geplaatst dat het gevaar voor verontreiniging van voer en water, alsmede mogelijke schadelijke gevolgen van rivaliteit tussen dieren tot een minimum worden beperkt.</text:p>
          </table:table-cell>
          <table:table-cell table:style-name="table.cell.border-bottom.border-right.padding-top.top.pleft.pright">
            <text:p text:style-name="text.cell.7.left">Besluit houders van dieren, artikel 2.5, zevende lid</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ja (13.18)</text:p>
          </table:table-cell>
        </table:table-row>
        <table:table-row>
          <table:table-cell table:style-name="table.cell.border-bottom.border-left.border-right.padding-top.top.pleft.pright">
            <text:p text:style-name="text.cell.7.left">02R1230000</text:p>
          </table:table-cell>
          <table:table-cell table:style-name="table.cell.border-bottom.border-right.padding-top.top.pleft.pright">
            <text:p text:style-name="text.cell.7.left">Houder van dieren voor landbouwdoeleinden</text:p>
          </table:table-cell>
          <table:table-cell table:style-name="table.cell.border-bottom.border-right.padding-top.top.pleft.pright">
            <text:p text:style-name="text.cell.7.left">De in dit artikel bedoelde apparatuur die noodzakelijk is voor de gezondheid en het welzijn van een dier wordt ten minste eenmaal per dag gecontroleerd.</text:p>
          </table:table-cell>
          <table:table-cell table:style-name="table.cell.border-bottom.border-right.padding-top.top.pleft.pright">
            <text:p text:style-name="text.cell.7.left">Besluit houders van dieren, artikel 2.5, achtste lid</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ja (13.19)</text:p>
            <text:p text:style-name="text.cell.7.left">(11.4)</text:p>
          </table:table-cell>
        </table:table-row>
        <table:table-row table:style-name="zebra.body.odd">
          <table:table-cell table:style-name="table.cell.border-bottom.border-left.border-right.padding-top.top.pleft.pright">
            <text:p text:style-name="text.cell.7.left">02R1231000</text:p>
          </table:table-cell>
          <table:table-cell table:style-name="table.cell.border-bottom.border-right.padding-top.top.pleft.pright">
            <text:p text:style-name="text.cell.7.left">Houder van dieren voor landbouwdoeleinden</text:p>
          </table:table-cell>
          <table:table-cell table:style-name="table.cell.border-bottom.border-right.padding-top.top.pleft.pright">
            <text:p text:style-name="text.cell.7.left">De in dit artikel bedoelde apparatuur die noodzakelijk is voor de gezondheid en het welzijn van een dier wordt ten minste eenmaal per dag gecontroleerd.</text:p>
          </table:table-cell>
          <table:table-cell table:style-name="table.cell.border-bottom.border-right.padding-top.top.pleft.pright">
            <text:p text:style-name="text.cell.7.left">Besluit houders van dieren, artikel 2.5, achtste lid</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ja (13.19)</text:p>
            <text:p text:style-name="text.cell.7.left">(11.4)</text:p>
          </table:table-cell>
        </table:table-row>
        <table:table-row>
          <table:table-cell table:style-name="table.cell.border-bottom.border-left.border-right.padding-top.top.pleft.pright">
            <text:p text:style-name="text.cell.7.left">02R1240000</text:p>
          </table:table-cell>
          <table:table-cell table:style-name="table.cell.border-bottom.border-right.padding-top.top.pleft.pright">
            <text:p text:style-name="text.cell.7.left">Houder van dieren voor landbouwdoeleinden</text:p>
          </table:table-cell>
          <table:table-cell table:style-name="table.cell.border-bottom.border-right.padding-top.top.pleft.pright">
            <text:p text:style-name="text.cell.7.left">Indien bij de controle, bedoeld in het achtste lid, defecten worden geconstateerd, worden deze onmiddellijk hersteld of, indien herstel niet mogelijk is, worden de nodige maatregelen getroffen om de gezondheid en het welzijn van het dier veilig te stellen.</text:p>
          </table:table-cell>
          <table:table-cell table:style-name="table.cell.border-bottom.border-right.padding-top.top.pleft.pright">
            <text:p text:style-name="text.cell.7.left">Besluit houders van dieren, artikel 2.5, negende lid</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ja (13.19)</text:p>
            <text:p text:style-name="text.cell.7.left">(11.4)</text:p>
          </table:table-cell>
        </table:table-row>
        <table:table-row table:style-name="zebra.body.odd">
          <table:table-cell table:style-name="table.cell.border-bottom.border-left.border-right.padding-top.top.pleft.pright">
            <text:p text:style-name="text.cell.7.left">02R1241000</text:p>
          </table:table-cell>
          <table:table-cell table:style-name="table.cell.border-bottom.border-right.padding-top.top.pleft.pright">
            <text:p text:style-name="text.cell.7.left">Houder van dieren voor landbouwdoeleinden</text:p>
          </table:table-cell>
          <table:table-cell table:style-name="table.cell.border-bottom.border-right.padding-top.top.pleft.pright">
            <text:p text:style-name="text.cell.7.left">Indien bij de controle, bedoeld in het achtste lid, defecten worden geconstateerd, worden deze onmiddellijk hersteld of, indien herstel niet mogelijk is, worden de nodige maatregelen getroffen om de gezondheid en het welzijn van het dier veilig te stellen.</text:p>
          </table:table-cell>
          <table:table-cell table:style-name="table.cell.border-bottom.border-right.padding-top.top.pleft.pright">
            <text:p text:style-name="text.cell.7.left">Besluit houders van dieren, artikel 2.5, negende lid</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ja (13.19)</text:p>
            <text:p text:style-name="text.cell.7.left">(11.4)</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bold_ifm">H.2. § 3 Diergeneeskundige handelingen en diergeneesmiddelen </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italic_ifm">Voor overige artikelen mbt Diergeneesmiddelen en Diergeneeskundige handelingen wordt verwezen naar IB02-SPEC03</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2R1250000</text:p>
          </table:table-cell>
          <table:table-cell table:style-name="table.cell.border-bottom.border-right.padding-top.top.pleft.pright">
            <text:p text:style-name="text.cell.7.left">Houder van dieren voor landbouwdoeleinden</text:p>
          </table:table-cell>
          <table:table-cell table:style-name="table.cell.border-bottom.border-right.padding-top.top.pleft.pright">
            <text:p text:style-name="text.cell.7.left">De houder van een dier houdt een register bij van de verstrekte medische zorg en het bij iedere controle geconstateerde aantal sterfgevallen.</text:p>
          </table:table-cell>
          <table:table-cell table:style-name="table.cell.border-bottom.border-right.padding-top.top.pleft.pright">
            <text:p text:style-name="text.cell.7.left">Besluit houders van dieren, artikel 2.10</text:p>
            <text:p text:style-name="text.cell.7.left">, eerste lid</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ja (13.20)</text:p>
          </table:table-cell>
        </table:table-row>
        <table:table-row>
          <table:table-cell table:style-name="table.cell.border-bottom.border-left.border-right.padding-top.top.pleft.pright">
            <text:p text:style-name="text.cell.7.left">02R1251000</text:p>
          </table:table-cell>
          <table:table-cell table:style-name="table.cell.border-bottom.border-right.padding-top.top.pleft.pright">
            <text:p text:style-name="text.cell.7.left">Houder van dieren voor landbouwdoeleinden</text:p>
          </table:table-cell>
          <table:table-cell table:style-name="table.cell.border-bottom.border-right.padding-top.top.pleft.pright">
            <text:p text:style-name="text.cell.7.left">De houder van een dier houdt een register bij van de verstrekte medische zorg en het bij iedere controle geconstateerde aantal sterfgevallen.</text:p>
          </table:table-cell>
          <table:table-cell table:style-name="table.cell.border-bottom.border-right.padding-top.top.pleft.pright">
            <text:p text:style-name="text.cell.7.left">Besluit houders van dieren, artikel 2.10</text:p>
            <text:p text:style-name="text.cell.7.left">, eerste lid</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ja (13.20)</text:p>
          </table:table-cell>
        </table:table-row>
        <table:table-row table:style-name="zebra.body.odd">
          <table:table-cell table:style-name="table.cell.border-bottom.border-left.border-right.padding-top.top.pleft.pright">
            <text:p text:style-name="text.cell.7.left">02R1260000</text:p>
          </table:table-cell>
          <table:table-cell table:style-name="table.cell.border-bottom.border-right.padding-top.top.pleft.pright">
            <text:p text:style-name="text.cell.7.left">Houder van dieren voor landbouwdoeleinden</text:p>
          </table:table-cell>
          <table:table-cell table:style-name="table.cell.border-bottom.border-right.padding-top.top.pleft.pright">
            <text:p text:style-name="text.cell.7.left">De gegevens, bedoeld in het eerste lid, worden ten minste drie jaar door de houder bewaard.</text:p>
          </table:table-cell>
          <table:table-cell table:style-name="table.cell.border-bottom.border-right.padding-top.top.pleft.pright">
            <text:p text:style-name="text.cell.7.left">Besluit houders van dieren, artikel 2.10</text:p>
            <text:p text:style-name="text.cell.7.left">, tweede lid</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ja (13.20)</text:p>
          </table:table-cell>
        </table:table-row>
        <table:table-row>
          <table:table-cell table:style-name="table.cell.border-bottom.border-left.border-right.padding-top.top.pleft.pright">
            <text:p text:style-name="text.cell.7.left">02R1261000</text:p>
          </table:table-cell>
          <table:table-cell table:style-name="table.cell.border-bottom.border-right.padding-top.top.pleft.pright">
            <text:p text:style-name="text.cell.7.left">Houder van dieren voor landbouwdoeleinden</text:p>
          </table:table-cell>
          <table:table-cell table:style-name="table.cell.border-bottom.border-right.padding-top.top.pleft.pright">
            <text:p text:style-name="text.cell.7.left">De gegevens, bedoeld in het eerste lid, worden ten minste drie jaar door de houder bewaard.</text:p>
          </table:table-cell>
          <table:table-cell table:style-name="table.cell.border-bottom.border-right.padding-top.top.pleft.pright">
            <text:p text:style-name="text.cell.7.left">Besluit houders van dieren, artikel 2.10</text:p>
            <text:p text:style-name="text.cell.7.left">, tweede lid</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ja (13.2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bold_ifm">H.2. § 4 Houden van varkens voor productie</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2R2010000</text:p>
          </table:table-cell>
          <table:table-cell table:style-name="table.cell.border-bottom.border-right.padding-top.top.pleft.pright">
            <text:p text:style-name="text.cell.7.left">Houder van varkens voor productie</text:p>
          </table:table-cell>
          <table:table-cell table:style-name="table.cell.border-bottom.border-right.padding-top.top.pleft.pright">
            <text:p text:style-name="text.cell.7.left">Het is verboden varkens van het ouderdier te scheiden voordat die varkens de leeftijd van 28 dagen hebben bereikt.</text:p>
          </table:table-cell>
          <table:table-cell table:style-name="table.cell.border-bottom.border-right.padding-top.top.pleft.pright">
            <text:p text:style-name="text.cell.7.left">Besluit houders van dieren, artikel 1.19 en 1.20</text:p>
            <text:p text:style-name="text.cell.7.left">, eerste lid, onderdeel l</text:p>
            <text:p text:style-name="text.cell.7.left">Wet dieren, artikel 2.2, zevende lid</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ja (12.28)</text:p>
          </table:table-cell>
        </table:table-row>
        <table:table-row table:style-name="zebra.body.odd">
          <table:table-cell table:style-name="table.cell.border-bottom.border-left.border-right.padding-top.top.pleft.pright">
            <text:p text:style-name="text.cell.7.left">02R2011000</text:p>
          </table:table-cell>
          <table:table-cell table:style-name="table.cell.border-bottom.border-right.padding-top.top.pleft.pright">
            <text:p text:style-name="text.cell.7.left">Houder van varkens voor productie</text:p>
          </table:table-cell>
          <table:table-cell table:style-name="table.cell.border-bottom.border-right.padding-top.top.pleft.pright">
            <text:p text:style-name="text.cell.7.left">Het is verboden varkens van het ouderdier te scheiden voordat die varkens de leeftijd van 28 dagen hebben bereikt.</text:p>
          </table:table-cell>
          <table:table-cell table:style-name="table.cell.border-bottom.border-right.padding-top.top.pleft.pright">
            <text:p text:style-name="text.cell.7.left">Besluit houders van dieren, artikel 1.19 en 1.20</text:p>
            <text:p text:style-name="text.cell.7.left">, eerste lid, onderdeel l</text:p>
            <text:p text:style-name="text.cell.7.left">Wet dieren, artikel 2.2, zevende lid</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ja (12.28)</text:p>
          </table:table-cell>
        </table:table-row>
        <table:table-row>
          <table:table-cell table:style-name="table.cell.border-bottom.border-left.border-right.padding-top.top.pleft.pright">
            <text:p text:style-name="text.cell.7.left">02R2020000</text:p>
          </table:table-cell>
          <table:table-cell table:style-name="table.cell.border-bottom.border-right.padding-top.top.pleft.pright">
            <text:p text:style-name="text.cell.7.left">Houder van varkens voor productie</text:p>
          </table:table-cell>
          <table:table-cell table:style-name="table.cell.border-bottom.border-right.padding-top.top.pleft.pright">
            <text:p text:style-name="text.cell.7.left">De leeftijd, bedoeld in artikel 2.2, zevende lid, van de wet, voor varkens is 21 dagen, indien de biggen naar gespecialiseerde voorzieningen worden gebracht die volledig worden leeggemaakt en grondig zijn gereinigd en ontsmet voordat een nieuwe groep biggen is binnengebracht, en gescheiden zijn van de voorzieningen waar zeugen zijn gehouden om het overdragen van ziekten op de biggen zo veel mogelijk te beperken.</text:p>
          </table:table-cell>
          <table:table-cell table:style-name="table.cell.border-bottom.border-right.padding-top.top.pleft.pright">
            <text:p text:style-name="text.cell.7.left">Besluit houders van dieren, artikel 1.19 en 1.20</text:p>
            <text:p text:style-name="text.cell.7.left">, derde lid</text:p>
            <text:p text:style-name="text.cell.7.left">Wet dieren, artikel 2.2, zevende lid</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ja (12.28)</text:p>
          </table:table-cell>
        </table:table-row>
        <table:table-row table:style-name="zebra.body.odd">
          <table:table-cell table:style-name="table.cell.border-bottom.border-left.border-right.padding-top.top.pleft.pright">
            <text:p text:style-name="text.cell.7.left">02R2021000</text:p>
          </table:table-cell>
          <table:table-cell table:style-name="table.cell.border-bottom.border-right.padding-top.top.pleft.pright">
            <text:p text:style-name="text.cell.7.left">Houder van varkens voor productie</text:p>
          </table:table-cell>
          <table:table-cell table:style-name="table.cell.border-bottom.border-right.padding-top.top.pleft.pright">
            <text:p text:style-name="text.cell.7.left">De leeftijd, bedoeld in artikel 2.2, zevende lid, van de wet, voor varkens is 21 dagen, indien de biggen naar gespecialiseerde voorzieningen worden gebracht die volledig worden leeggemaakt en grondig zijn gereinigd en ontsmet voordat een nieuwe groep biggen is binnengebracht, en gescheiden zijn van de voorzieningen waar zeugen zijn gehouden om het overdragen van ziekten op de biggen zo veel mogelijk te beperken.</text:p>
          </table:table-cell>
          <table:table-cell table:style-name="table.cell.border-bottom.border-right.padding-top.top.pleft.pright">
            <text:p text:style-name="text.cell.7.left">Besluit houders van dieren, artikel 1.19 en 1.20</text:p>
            <text:p text:style-name="text.cell.7.left">, derde lid</text:p>
            <text:p text:style-name="text.cell.7.left">Wet dieren, artikel 2.2, zevende lid</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ja (12.28)</text:p>
          </table:table-cell>
        </table:table-row>
        <table:table-row>
          <table:table-cell table:style-name="table.cell.border-bottom.border-left.border-right.padding-top.top.pleft.pright">
            <text:p text:style-name="text.cell.7.left">02R2030000</text:p>
          </table:table-cell>
          <table:table-cell table:style-name="table.cell.border-bottom.border-right.padding-top.top.pleft.pright">
            <text:p text:style-name="text.cell.7.left">Houder van varkens voor productie</text:p>
          </table:table-cell>
          <table:table-cell table:style-name="table.cell.border-bottom.border-right.padding-top.top.pleft.pright">
            <text:p text:style-name="text.cell.7.left">Gespeende varkens worden in afzonderlijke groepen gehouden.</text:p>
          </table:table-cell>
          <table:table-cell table:style-name="table.cell.border-bottom.border-right.padding-top.top.pleft.pright">
            <text:p text:style-name="text.cell.7.left">Besluit houders van dieren, artikel 2.13, eerste lid</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02R2031000</text:p>
          </table:table-cell>
          <table:table-cell table:style-name="table.cell.border-bottom.border-right.padding-top.top.pleft.pright">
            <text:p text:style-name="text.cell.7.left">Houder van varkens voor productie</text:p>
          </table:table-cell>
          <table:table-cell table:style-name="table.cell.border-bottom.border-right.padding-top.top.pleft.pright">
            <text:p text:style-name="text.cell.7.left">Gespeende varkens worden in afzonderlijke groepen gehouden.</text:p>
          </table:table-cell>
          <table:table-cell table:style-name="table.cell.border-bottom.border-right.padding-top.top.pleft.pright">
            <text:p text:style-name="text.cell.7.left">Besluit houders van dieren, artikel 2.13, eerste lid</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02R2040000</text:p>
          </table:table-cell>
          <table:table-cell table:style-name="table.cell.border-bottom.border-right.padding-top.top.pleft.pright">
            <text:p text:style-name="text.cell.7.left">Houder van varkens voor productie</text:p>
          </table:table-cell>
          <table:table-cell table:style-name="table.cell.border-bottom.border-right.padding-top.top.pleft.pright">
            <text:p text:style-name="text.cell.7.left">Gebruiksvarkens worden in afzonderlijke groepen gehouden.</text:p>
          </table:table-cell>
          <table:table-cell table:style-name="table.cell.border-bottom.border-right.padding-top.top.pleft.pright">
            <text:p text:style-name="text.cell.7.left">Besluit houders van dieren, artikel 2.13, eerste lid</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02R2041000</text:p>
          </table:table-cell>
          <table:table-cell table:style-name="table.cell.border-bottom.border-right.padding-top.top.pleft.pright">
            <text:p text:style-name="text.cell.7.left">Houder van varkens voor productie</text:p>
          </table:table-cell>
          <table:table-cell table:style-name="table.cell.border-bottom.border-right.padding-top.top.pleft.pright">
            <text:p text:style-name="text.cell.7.left">Gebruiksvarkens worden in afzonderlijke groepen gehouden.</text:p>
          </table:table-cell>
          <table:table-cell table:style-name="table.cell.border-bottom.border-right.padding-top.top.pleft.pright">
            <text:p text:style-name="text.cell.7.left">Besluit houders van dieren, artikel 2.13, eerste lid</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02R2050000</text:p>
          </table:table-cell>
          <table:table-cell table:style-name="table.cell.border-bottom.border-right.padding-top.top.pleft.pright">
            <text:p text:style-name="text.cell.7.left">Houder van varkens voor productie</text:p>
          </table:table-cell>
          <table:table-cell table:style-name="table.cell.border-bottom.border-right.padding-top.top.pleft.pright">
            <text:p text:style-name="text.cell.7.left">Gelten en zeugen worden in afzonderlijke groepen gehouden.</text:p>
          </table:table-cell>
          <table:table-cell table:style-name="table.cell.border-bottom.border-right.padding-top.top.pleft.pright">
            <text:p text:style-name="text.cell.7.left">Besluit houders van dieren, artikel 2.13, eerste lid</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ja (12.5)</text:p>
          </table:table-cell>
        </table:table-row>
        <table:table-row table:style-name="zebra.body.odd">
          <table:table-cell table:style-name="table.cell.border-bottom.border-left.border-right.padding-top.top.pleft.pright">
            <text:p text:style-name="text.cell.7.left">02R2051000</text:p>
          </table:table-cell>
          <table:table-cell table:style-name="table.cell.border-bottom.border-right.padding-top.top.pleft.pright">
            <text:p text:style-name="text.cell.7.left">Houder van varkens voor productie</text:p>
          </table:table-cell>
          <table:table-cell table:style-name="table.cell.border-bottom.border-right.padding-top.top.pleft.pright">
            <text:p text:style-name="text.cell.7.left">Gelten en zeugen worden in afzonderlijke groepen gehouden.</text:p>
          </table:table-cell>
          <table:table-cell table:style-name="table.cell.border-bottom.border-right.padding-top.top.pleft.pright">
            <text:p text:style-name="text.cell.7.left">Besluit houders van dieren, artikel 2.13, eerste lid</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ja (12.5)</text:p>
          </table:table-cell>
        </table:table-row>
        <table:table-row>
          <table:table-cell table:style-name="table.cell.border-bottom.border-left.border-right.padding-top.top.pleft.pright">
            <text:p text:style-name="text.cell.7.left">02R2060000</text:p>
          </table:table-cell>
          <table:table-cell table:style-name="table.cell.border-bottom.border-right.padding-top.top.pleft.pright">
            <text:p text:style-name="text.cell.7.left">Houder van varkens voor productie</text:p>
          </table:table-cell>
          <table:table-cell table:style-name="table.cell.border-bottom.border-right.padding-top.top.pleft.pright">
            <text:p text:style-name="text.cell.7.left">Een groep gespeende varkens wordt uiterlijk één week na het spenen gevormd.</text:p>
          </table:table-cell>
          <table:table-cell table:style-name="table.cell.border-bottom.border-right.padding-top.top.pleft.pright">
            <text:p text:style-name="text.cell.7.left">Besluit houders van dieren, artikel 2.13, tweede lid</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ja (12.10)</text:p>
          </table:table-cell>
        </table:table-row>
        <table:table-row table:style-name="zebra.body.odd">
          <table:table-cell table:style-name="table.cell.border-bottom.border-left.border-right.padding-top.top.pleft.pright">
            <text:p text:style-name="text.cell.7.left">02R2061000</text:p>
          </table:table-cell>
          <table:table-cell table:style-name="table.cell.border-bottom.border-right.padding-top.top.pleft.pright">
            <text:p text:style-name="text.cell.7.left">Houder van varkens voor productie</text:p>
          </table:table-cell>
          <table:table-cell table:style-name="table.cell.border-bottom.border-right.padding-top.top.pleft.pright">
            <text:p text:style-name="text.cell.7.left">Een groep gespeende varkens wordt uiterlijk één week na het spenen gevormd.</text:p>
          </table:table-cell>
          <table:table-cell table:style-name="table.cell.border-bottom.border-right.padding-top.top.pleft.pright">
            <text:p text:style-name="text.cell.7.left">Besluit houders van dieren, artikel 2.13, tweede lid</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ja (12.10)</text:p>
          </table:table-cell>
        </table:table-row>
        <table:table-row>
          <table:table-cell table:style-name="table.cell.border-bottom.border-left.border-right.padding-top.top.pleft.pright">
            <text:p text:style-name="text.cell.7.left">02R2070000</text:p>
          </table:table-cell>
          <table:table-cell table:style-name="table.cell.border-bottom.border-right.padding-top.top.pleft.pright">
            <text:p text:style-name="text.cell.7.left">Houder van varkens voor productie</text:p>
          </table:table-cell>
          <table:table-cell table:style-name="table.cell.border-bottom.border-right.padding-top.top.pleft.pright">
            <text:p text:style-name="text.cell.7.left">Een groep gebruiksvarkens wordt gevormd uit varkens afkomstig uit één groep gespeende varkens.</text:p>
          </table:table-cell>
          <table:table-cell table:style-name="table.cell.border-bottom.border-right.padding-top.top.pleft.pright">
            <text:p text:style-name="text.cell.7.left">Besluit houders van dieren, artikel 2.13, derde lid</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ja (12.10)</text:p>
          </table:table-cell>
        </table:table-row>
        <table:table-row table:style-name="zebra.body.odd">
          <table:table-cell table:style-name="table.cell.border-bottom.border-left.border-right.padding-top.top.pleft.pright">
            <text:p text:style-name="text.cell.7.left">02R2071000</text:p>
          </table:table-cell>
          <table:table-cell table:style-name="table.cell.border-bottom.border-right.padding-top.top.pleft.pright">
            <text:p text:style-name="text.cell.7.left">Houder van varkens voor productie</text:p>
          </table:table-cell>
          <table:table-cell table:style-name="table.cell.border-bottom.border-right.padding-top.top.pleft.pright">
            <text:p text:style-name="text.cell.7.left">Een groep gebruiksvarkens wordt gevormd uit varkens afkomstig uit één groep gespeende varkens.</text:p>
          </table:table-cell>
          <table:table-cell table:style-name="table.cell.border-bottom.border-right.padding-top.top.pleft.pright">
            <text:p text:style-name="text.cell.7.left">Besluit houders van dieren, artikel 2.13, derde lid</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ja (12.10)</text:p>
          </table:table-cell>
        </table:table-row>
        <table:table-row>
          <table:table-cell table:style-name="table.cell.border-bottom.border-left.border-right.padding-top.top.pleft.pright">
            <text:p text:style-name="text.cell.7.left">02R2080000</text:p>
          </table:table-cell>
          <table:table-cell table:style-name="table.cell.border-bottom.border-right.padding-top.top.pleft.pright">
            <text:p text:style-name="text.cell.7.left">Houder van varkens voor productie</text:p>
          </table:table-cell>
          <table:table-cell table:style-name="table.cell.border-bottom.border-right.padding-top.top.pleft.pright">
            <text:p text:style-name="text.cell.7.left">Aan een eenmaal gevormde groep gespeende varkens worden geen varkens toegevoegd.</text:p>
          </table:table-cell>
          <table:table-cell table:style-name="table.cell.border-bottom.border-right.padding-top.top.pleft.pright">
            <text:p text:style-name="text.cell.7.left">Besluit houders van dieren, artikel 2.13, vierde lid</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ja (12.10)</text:p>
          </table:table-cell>
        </table:table-row>
        <table:table-row table:style-name="zebra.body.odd">
          <table:table-cell table:style-name="table.cell.border-bottom.border-left.border-right.padding-top.top.pleft.pright">
            <text:p text:style-name="text.cell.7.left">02R2081000</text:p>
          </table:table-cell>
          <table:table-cell table:style-name="table.cell.border-bottom.border-right.padding-top.top.pleft.pright">
            <text:p text:style-name="text.cell.7.left">Houder van varkens voor productie</text:p>
          </table:table-cell>
          <table:table-cell table:style-name="table.cell.border-bottom.border-right.padding-top.top.pleft.pright">
            <text:p text:style-name="text.cell.7.left">Aan een eenmaal gevormde groep gespeende varkens worden geen varkens toegevoegd.</text:p>
          </table:table-cell>
          <table:table-cell table:style-name="table.cell.border-bottom.border-right.padding-top.top.pleft.pright">
            <text:p text:style-name="text.cell.7.left">Besluit houders van dieren, artikel 2.13, vierde lid</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ja (12.10)</text:p>
          </table:table-cell>
        </table:table-row>
        <table:table-row>
          <table:table-cell table:style-name="table.cell.border-bottom.border-left.border-right.padding-top.top.pleft.pright">
            <text:p text:style-name="text.cell.7.left">02R2090000</text:p>
          </table:table-cell>
          <table:table-cell table:style-name="table.cell.border-bottom.border-right.padding-top.top.pleft.pright">
            <text:p text:style-name="text.cell.7.left">Houder van varkens voor productie</text:p>
          </table:table-cell>
          <table:table-cell table:style-name="table.cell.border-bottom.border-right.padding-top.top.pleft.pright">
            <text:p text:style-name="text.cell.7.left">Aan een eenmaal gevormde groep gebruiksvarkens worden geen varkens toegevoegd.</text:p>
          </table:table-cell>
          <table:table-cell table:style-name="table.cell.border-bottom.border-right.padding-top.top.pleft.pright">
            <text:p text:style-name="text.cell.7.left">Besluit houders van dieren, artikel 2.13, vierde lid</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ja (12.10)</text:p>
          </table:table-cell>
        </table:table-row>
        <table:table-row table:style-name="zebra.body.odd">
          <table:table-cell table:style-name="table.cell.border-bottom.border-left.border-right.padding-top.top.pleft.pright">
            <text:p text:style-name="text.cell.7.left">02R2091000</text:p>
          </table:table-cell>
          <table:table-cell table:style-name="table.cell.border-bottom.border-right.padding-top.top.pleft.pright">
            <text:p text:style-name="text.cell.7.left">Houder van varkens voor productie</text:p>
          </table:table-cell>
          <table:table-cell table:style-name="table.cell.border-bottom.border-right.padding-top.top.pleft.pright">
            <text:p text:style-name="text.cell.7.left">Aan een eenmaal gevormde groep gebruiksvarkens worden geen varkens toegevoegd.</text:p>
          </table:table-cell>
          <table:table-cell table:style-name="table.cell.border-bottom.border-right.padding-top.top.pleft.pright">
            <text:p text:style-name="text.cell.7.left">Besluit houders van dieren, artikel 2.13, vierde lid</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ja (12.10)</text:p>
          </table:table-cell>
        </table:table-row>
        <table:table-row>
          <table:table-cell table:style-name="table.cell.border-bottom.border-left.border-right.padding-top.top.pleft.pright">
            <text:p text:style-name="text.cell.7.left">02R2100000</text:p>
          </table:table-cell>
          <table:table-cell table:style-name="table.cell.border-bottom.border-right.padding-top.top.pleft.pright">
            <text:p text:style-name="text.cell.7.left">Houder van varkens voor productie</text:p>
          </table:table-cell>
          <table:table-cell table:style-name="table.cell.border-bottom.border-right.padding-top.top.pleft.pright">
            <text:p text:style-name="text.cell.7.left">Er worden maatregelen getroffen om de agressie in groepen zoveel mogelijk te beperken, waaronder in ieder geval het verstrekken van stro of ander materiaal aan gespeende varkens en gebruiksvarkens.</text:p>
          </table:table-cell>
          <table:table-cell table:style-name="table.cell.border-bottom.border-right.padding-top.top.pleft.pright">
            <text:p text:style-name="text.cell.7.left">Besluit houders van dieren, artikel 2.14, eerste lid</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ja (12.11)</text:p>
          </table:table-cell>
        </table:table-row>
        <table:table-row table:style-name="zebra.body.odd">
          <table:table-cell table:style-name="table.cell.border-bottom.border-left.border-right.padding-top.top.pleft.pright">
            <text:p text:style-name="text.cell.7.left">02R2101000</text:p>
          </table:table-cell>
          <table:table-cell table:style-name="table.cell.border-bottom.border-right.padding-top.top.pleft.pright">
            <text:p text:style-name="text.cell.7.left">Houder van varkens voor productie</text:p>
          </table:table-cell>
          <table:table-cell table:style-name="table.cell.border-bottom.border-right.padding-top.top.pleft.pright">
            <text:p text:style-name="text.cell.7.left">Er worden maatregelen getroffen om de agressie in groepen zoveel mogelijk te beperken, waaronder in ieder geval het verstrekken van stro of ander materiaal aan gespeende varkens en gebruiksvarkens.</text:p>
          </table:table-cell>
          <table:table-cell table:style-name="table.cell.border-bottom.border-right.padding-top.top.pleft.pright">
            <text:p text:style-name="text.cell.7.left">Besluit houders van dieren, artikel 2.14, eerste lid</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ja (12.11)</text:p>
          </table:table-cell>
        </table:table-row>
        <table:table-row>
          <table:table-cell table:style-name="table.cell.border-bottom.border-left.border-right.padding-top.top.pleft.pright">
            <text:p text:style-name="text.cell.7.left">02R2110000</text:p>
          </table:table-cell>
          <table:table-cell table:style-name="table.cell.border-bottom.border-right.padding-top.top.pleft.pright">
            <text:p text:style-name="text.cell.7.left">Houder van varkens voor productie</text:p>
          </table:table-cell>
          <table:table-cell table:style-name="table.cell.border-bottom.border-right.padding-top.top.pleft.pright">
            <text:p text:style-name="text.cell.7.left">Bij tekenen van ernstige gevechten tussen varkens vindt onmiddellijk onderzoek plaats naar de oorzaken daarvan.</text:p>
          </table:table-cell>
          <table:table-cell table:style-name="table.cell.border-bottom.border-right.padding-top.top.pleft.pright">
            <text:p text:style-name="text.cell.7.left">Besluit houders van dieren, artikel 2.14, tweede lid</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ja (12.11)</text:p>
          </table:table-cell>
        </table:table-row>
        <table:table-row table:style-name="zebra.body.odd">
          <table:table-cell table:style-name="table.cell.border-bottom.border-left.border-right.padding-top.top.pleft.pright">
            <text:p text:style-name="text.cell.7.left">02R2111000</text:p>
          </table:table-cell>
          <table:table-cell table:style-name="table.cell.border-bottom.border-right.padding-top.top.pleft.pright">
            <text:p text:style-name="text.cell.7.left">Houder van varkens voor productie</text:p>
          </table:table-cell>
          <table:table-cell table:style-name="table.cell.border-bottom.border-right.padding-top.top.pleft.pright">
            <text:p text:style-name="text.cell.7.left">Bij tekenen van ernstige gevechten tussen varkens vindt onmiddellijk onderzoek plaats naar de oorzaken daarvan.</text:p>
          </table:table-cell>
          <table:table-cell table:style-name="table.cell.border-bottom.border-right.padding-top.top.pleft.pright">
            <text:p text:style-name="text.cell.7.left">Besluit houders van dieren, artikel 2.14, tweede lid</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ja (12.11)</text:p>
          </table:table-cell>
        </table:table-row>
        <table:table-row>
          <table:table-cell table:style-name="table.cell.border-bottom.border-left.border-right.padding-top.top.pleft.pright">
            <text:p text:style-name="text.cell.7.left">02R2120000</text:p>
          </table:table-cell>
          <table:table-cell table:style-name="table.cell.border-bottom.border-right.padding-top.top.pleft.pright">
            <text:p text:style-name="text.cell.7.left">Houder van varkens voor productie</text:p>
          </table:table-cell>
          <table:table-cell table:style-name="table.cell.border-bottom.border-right.padding-top.top.pleft.pright">
            <text:p text:style-name="text.cell.7.left">Het is toegestaan om een zeug ten behoeve van het zogen van de biggen, tezamen met de biggen, individueel te houden.</text:p>
          </table:table-cell>
          <table:table-cell table:style-name="table.cell.border-bottom.border-right.padding-top.top.pleft.pright">
            <text:p text:style-name="text.cell.7.left">Besluit houders van dieren, artikel 2.15, eerste lid</text:p>
            <text:p text:style-name="text.cell.7.left">onderdeel a</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02R2121000</text:p>
          </table:table-cell>
          <table:table-cell table:style-name="table.cell.border-bottom.border-right.padding-top.top.pleft.pright">
            <text:p text:style-name="text.cell.7.left">Houder van varkens voor productie</text:p>
          </table:table-cell>
          <table:table-cell table:style-name="table.cell.border-bottom.border-right.padding-top.top.pleft.pright">
            <text:p text:style-name="text.cell.7.left">Het is toegestaan om een zeug ten behoeve van het zogen van de biggen, tezamen met de biggen, individueel te houden.</text:p>
          </table:table-cell>
          <table:table-cell table:style-name="table.cell.border-bottom.border-right.padding-top.top.pleft.pright">
            <text:p text:style-name="text.cell.7.left">Besluit houders van dieren, artikel 2.15, eerste lid</text:p>
            <text:p text:style-name="text.cell.7.left">onderdeel a</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02R2130000</text:p>
          </table:table-cell>
          <table:table-cell table:style-name="table.cell.border-bottom.border-right.padding-top.top.pleft.pright">
            <text:p text:style-name="text.cell.7.left">Houder van varkens voor productie</text:p>
          </table:table-cell>
          <table:table-cell table:style-name="table.cell.border-bottom.border-right.padding-top.top.pleft.pright">
            <text:p text:style-name="text.cell.7.left">Het is toegestaan om een gelt of zeug individueel te houden:</text:p>
            <text:p text:style-name="text.cell.7.left">1. vanaf één week voor het berekende tijdstip van werpen tot het tijdstip van werpen;</text:p>
            <text:p text:style-name="text.cell.7.left">2. vanaf het spenen tot en met vier dagen na de dag van natuurlijke dekking of kunstmatige inseminatie.</text:p>
          </table:table-cell>
          <table:table-cell table:style-name="table.cell.border-bottom.border-right.padding-top.top.pleft.pright">
            <text:p text:style-name="text.cell.7.left">Besluit houders van dieren, artikel 2.15, eerste lid</text:p>
            <text:p text:style-name="text.cell.7.left">onderdeel b</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ja (12.5)</text:p>
          </table:table-cell>
        </table:table-row>
        <table:table-row table:style-name="zebra.body.odd">
          <table:table-cell table:style-name="table.cell.border-bottom.border-left.border-right.padding-top.top.pleft.pright">
            <text:p text:style-name="text.cell.7.left">02R2131000</text:p>
          </table:table-cell>
          <table:table-cell table:style-name="table.cell.border-bottom.border-right.padding-top.top.pleft.pright">
            <text:p text:style-name="text.cell.7.left">Houder van varkens voor productie</text:p>
          </table:table-cell>
          <table:table-cell table:style-name="table.cell.border-bottom.border-right.padding-top.top.pleft.pright">
            <text:p text:style-name="text.cell.7.left">Het is toegestaan om een gelt of zeug individueel te houden:</text:p>
            <text:p text:style-name="text.cell.7.left">1. vanaf één week voor het berekende tijdstip van werpen tot het tijdstip van werpen;</text:p>
            <text:p text:style-name="text.cell.7.left">2. vanaf het spenen tot en met vier dagen na de dag van natuurlijke dekking of kunstmatige inseminatie.</text:p>
          </table:table-cell>
          <table:table-cell table:style-name="table.cell.border-bottom.border-right.padding-top.top.pleft.pright">
            <text:p text:style-name="text.cell.7.left">Besluit houders van dieren, artikel 2.15, eerste lid</text:p>
            <text:p text:style-name="text.cell.7.left">onderdeel b</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ja (12.5)</text:p>
          </table:table-cell>
        </table:table-row>
        <table:table-row>
          <table:table-cell table:style-name="table.cell.border-bottom.border-left.border-right.padding-top.top.pleft.pright">
            <text:p text:style-name="text.cell.7.left">02R2140000</text:p>
          </table:table-cell>
          <table:table-cell table:style-name="table.cell.border-bottom.border-right.padding-top.top.pleft.pright">
            <text:p text:style-name="text.cell.7.left">Houder van varkens voor productie</text:p>
          </table:table-cell>
          <table:table-cell table:style-name="table.cell.border-bottom.border-right.padding-top.top.pleft.pright">
            <text:p text:style-name="text.cell.7.left">Het is toegestaan om gespeende varkens tijdelijk af te zonderen van de groep voor de periode die nodig is:</text:p>
            <text:p text:style-name="text.cell.7.left">- voor het om gezondheidsredenen onderzoeken of behandelen van het varken;</text:p>
            <text:p text:style-name="text.cell.7.left">- voor identificatie, wassen, ontsmetten of wegen van het varken;</text:p>
            <text:p text:style-name="text.cell.7.left">- voor voeropname;</text:p>
            <text:p text:style-name="text.cell.7.left">- om de stal te reinigen.</text:p>
          </table:table-cell>
          <table:table-cell table:style-name="table.cell.border-bottom.border-right.padding-top.top.pleft.pright">
            <text:p text:style-name="text.cell.7.left">Besluit houders van dieren, artikel 2.15, eerste lid</text:p>
            <text:p text:style-name="text.cell.7.left">onderdeel c</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02R2141000</text:p>
          </table:table-cell>
          <table:table-cell table:style-name="table.cell.border-bottom.border-right.padding-top.top.pleft.pright">
            <text:p text:style-name="text.cell.7.left">Houder van varkens voor productie</text:p>
          </table:table-cell>
          <table:table-cell table:style-name="table.cell.border-bottom.border-right.padding-top.top.pleft.pright">
            <text:p text:style-name="text.cell.7.left">Het is toegestaan om gespeende varkens tijdelijk af te zonderen van de groep voor de periode die nodig is:</text:p>
            <text:p text:style-name="text.cell.7.left">- voor het om gezondheidsredenen onderzoeken of behandelen van het varken;</text:p>
            <text:p text:style-name="text.cell.7.left">- voor identificatie, wassen, ontsmetten of wegen van het varken;</text:p>
            <text:p text:style-name="text.cell.7.left">- voor voeropname;</text:p>
            <text:p text:style-name="text.cell.7.left">- om de stal te reinigen.</text:p>
          </table:table-cell>
          <table:table-cell table:style-name="table.cell.border-bottom.border-right.padding-top.top.pleft.pright">
            <text:p text:style-name="text.cell.7.left">Besluit houders van dieren, artikel 2.15, eerste lid</text:p>
            <text:p text:style-name="text.cell.7.left">onderdeel c</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02R2150000</text:p>
          </table:table-cell>
          <table:table-cell table:style-name="table.cell.border-bottom.border-right.padding-top.top.pleft.pright">
            <text:p text:style-name="text.cell.7.left">Houder van varkens voor productie</text:p>
          </table:table-cell>
          <table:table-cell table:style-name="table.cell.border-bottom.border-right.padding-top.top.pleft.pright">
            <text:p text:style-name="text.cell.7.left">Het is toegestaan om gebruiksvarkens tijdelijk af te zonderen van de groep voor de periode die nodig is:</text:p>
            <text:p text:style-name="text.cell.7.left">- voor het om gezondheidsredenen onderzoeken of behandelen van het varken;</text:p>
            <text:p text:style-name="text.cell.7.left">- voor identificatie, wassen, ontsmetten of wegen van het varken;</text:p>
            <text:p text:style-name="text.cell.7.left">- voor voeropname;</text:p>
            <text:p text:style-name="text.cell.7.left">- om de stal te reinigen.</text:p>
          </table:table-cell>
          <table:table-cell table:style-name="table.cell.border-bottom.border-right.padding-top.top.pleft.pright">
            <text:p text:style-name="text.cell.7.left">Besluit houders van dieren, artikel 2.15, eerste lid</text:p>
            <text:p text:style-name="text.cell.7.left">onderdeel c</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02R2151000</text:p>
          </table:table-cell>
          <table:table-cell table:style-name="table.cell.border-bottom.border-right.padding-top.top.pleft.pright">
            <text:p text:style-name="text.cell.7.left">Houder van varkens voor productie</text:p>
          </table:table-cell>
          <table:table-cell table:style-name="table.cell.border-bottom.border-right.padding-top.top.pleft.pright">
            <text:p text:style-name="text.cell.7.left">Het is toegestaan om gebruiksvarkens tijdelijk af te zonderen van de groep voor de periode die nodig is:</text:p>
            <text:p text:style-name="text.cell.7.left">- voor het om gezondheidsredenen onderzoeken of behandelen van het varken;</text:p>
            <text:p text:style-name="text.cell.7.left">- voor identificatie, wassen, ontsmetten of wegen van het varken;</text:p>
            <text:p text:style-name="text.cell.7.left">- voor voeropname;</text:p>
            <text:p text:style-name="text.cell.7.left">- om de stal te reinigen.</text:p>
          </table:table-cell>
          <table:table-cell table:style-name="table.cell.border-bottom.border-right.padding-top.top.pleft.pright">
            <text:p text:style-name="text.cell.7.left">Besluit houders van dieren, artikel 2.15, eerste lid</text:p>
            <text:p text:style-name="text.cell.7.left">onderdeel c</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02R2160000</text:p>
          </table:table-cell>
          <table:table-cell table:style-name="table.cell.border-bottom.border-right.padding-top.top.pleft.pright">
            <text:p text:style-name="text.cell.7.left">Houder van varkens voor productie</text:p>
          </table:table-cell>
          <table:table-cell table:style-name="table.cell.border-bottom.border-right.padding-top.top.pleft.pright">
            <text:p text:style-name="text.cell.7.left">Het is toegestaan om gelten of zeugen tijdelijk af te zonderen van de groep voor de periode die nodig is:</text:p>
            <text:p text:style-name="text.cell.7.left">- voor het om gezondheidsredenen onderzoeken of behandelen van het varken;</text:p>
            <text:p text:style-name="text.cell.7.left">- voor het drachtigheidsonderzoek of het winnen van sperma;</text:p>
            <text:p text:style-name="text.cell.7.left">- voor identificatie, wassen, ontsmetten of wegen van het varken;</text:p>
            <text:p text:style-name="text.cell.7.left">- voor voeropname;</text:p>
            <text:p text:style-name="text.cell.7.left">- om de stal te reinigen.</text:p>
          </table:table-cell>
          <table:table-cell table:style-name="table.cell.border-bottom.border-right.padding-top.top.pleft.pright">
            <text:p text:style-name="text.cell.7.left">Besluit houders van dieren, artikel 2.15, eerste lid</text:p>
            <text:p text:style-name="text.cell.7.left">onderdeel c</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02R2161000</text:p>
          </table:table-cell>
          <table:table-cell table:style-name="table.cell.border-bottom.border-right.padding-top.top.pleft.pright">
            <text:p text:style-name="text.cell.7.left">Houder van varkens voor productie</text:p>
          </table:table-cell>
          <table:table-cell table:style-name="table.cell.border-bottom.border-right.padding-top.top.pleft.pright">
            <text:p text:style-name="text.cell.7.left">Het is toegestaan om gelten of zeugen tijdelijk af te zonderen van de groep voor de periode die nodig is:</text:p>
            <text:p text:style-name="text.cell.7.left">1. voor het om gezondheidsredenen onderzoeken of behandelen van het varken;</text:p>
            <text:p text:style-name="text.cell.7.left">2. voor het drachtigheidsonderzoek of het winnen van sperma;</text:p>
            <text:p text:style-name="text.cell.7.left">3. voor identificatie, wassen, ontsmetten of wegen van het varken;</text:p>
            <text:p text:style-name="text.cell.7.left">4. voor voeropname;</text:p>
            <text:p text:style-name="text.cell.7.left">5. om de stal te reinigen.</text:p>
          </table:table-cell>
          <table:table-cell table:style-name="table.cell.border-bottom.border-right.padding-top.top.pleft.pright">
            <text:p text:style-name="text.cell.7.left">Besluit houders van dieren, artikel 2.15, eerste lid</text:p>
            <text:p text:style-name="text.cell.7.left">onderdeel c</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02R2170000</text:p>
          </table:table-cell>
          <table:table-cell table:style-name="table.cell.border-bottom.border-right.padding-top.top.pleft.pright">
            <text:p text:style-name="text.cell.7.left">Houder van varkens voor productie</text:p>
          </table:table-cell>
          <table:table-cell table:style-name="table.cell.border-bottom.border-right.padding-top.top.pleft.pright">
            <text:p text:style-name="text.cell.7.left">Het is toegestaan om varkens tijdelijk af te zonderen van de groep indien de varkens buitengewoon agressief zijn of ziek of gewond zijn, dan wel door andere varkens zijn aangevallen.</text:p>
          </table:table-cell>
          <table:table-cell table:style-name="table.cell.border-bottom.border-right.padding-top.top.pleft.pright">
            <text:p text:style-name="text.cell.7.left">Besluit houders van dieren, artikel 2.15, eerste lid</text:p>
            <text:p text:style-name="text.cell.7.left">onderdeel d</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02R2171000</text:p>
          </table:table-cell>
          <table:table-cell table:style-name="table.cell.border-bottom.border-right.padding-top.top.pleft.pright">
            <text:p text:style-name="text.cell.7.left">Houder van varkens voor productie</text:p>
          </table:table-cell>
          <table:table-cell table:style-name="table.cell.border-bottom.border-right.padding-top.top.pleft.pright">
            <text:p text:style-name="text.cell.7.left">Het is toegestaan om varkens tijdelijk af te zonderen van de groep indien de varkens buitengewoon agressief zijn of ziek of gewond zijn, dan wel door andere varkens zijn aangevallen.</text:p>
          </table:table-cell>
          <table:table-cell table:style-name="table.cell.border-bottom.border-right.padding-top.top.pleft.pright">
            <text:p text:style-name="text.cell.7.left">Besluit houders van dieren, artikel 2.15, eerste lid</text:p>
            <text:p text:style-name="text.cell.7.left">onderdeel d</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02R2180000</text:p>
          </table:table-cell>
          <table:table-cell table:style-name="table.cell.border-bottom.border-right.padding-top.top.pleft.pright">
            <text:p text:style-name="text.cell.7.left">Houder van varkens voor productie</text:p>
          </table:table-cell>
          <table:table-cell table:style-name="table.cell.border-bottom.border-right.padding-top.top.pleft.pright">
            <text:p text:style-name="text.cell.7.left">Bij een tijdelijke afzondering van agressieve, zieke/gewonde of aangevallen varkens uit de groep beschikken de varkens over voldoende ruimte om zich te kunnen omdraaien.</text:p>
          </table:table-cell>
          <table:table-cell table:style-name="table.cell.border-bottom.border-right.padding-top.top.pleft.pright">
            <text:p text:style-name="text.cell.7.left">Besluit houders van dieren, artikel 2.15, tweede lid</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Ja (12.6)</text:p>
          </table:table-cell>
        </table:table-row>
        <table:table-row table:style-name="zebra.body.odd">
          <table:table-cell table:style-name="table.cell.border-bottom.border-left.border-right.padding-top.top.pleft.pright">
            <text:p text:style-name="text.cell.7.left">02R2181000</text:p>
          </table:table-cell>
          <table:table-cell table:style-name="table.cell.border-bottom.border-right.padding-top.top.pleft.pright">
            <text:p text:style-name="text.cell.7.left">Houder van varkens voor productie</text:p>
          </table:table-cell>
          <table:table-cell table:style-name="table.cell.border-bottom.border-right.padding-top.top.pleft.pright">
            <text:p text:style-name="text.cell.7.left">Bij een tijdelijke afzondering van agressieve, zieke/gewonde of aangevallen varkens uit de groep beschikken de varkens over voldoende ruimte om zich te kunnen omdraaien.</text:p>
          </table:table-cell>
          <table:table-cell table:style-name="table.cell.border-bottom.border-right.padding-top.top.pleft.pright">
            <text:p text:style-name="text.cell.7.left">Besluit houders van dieren, artikel 2.15, tweede lid</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Ja (12.6)</text:p>
          </table:table-cell>
        </table:table-row>
        <table:table-row>
          <table:table-cell table:style-name="table.cell.border-bottom.border-left.border-right.padding-top.top.pleft.pright">
            <text:p text:style-name="text.cell.7.left">02R2190000</text:p>
          </table:table-cell>
          <table:table-cell table:style-name="table.cell.border-bottom.border-right.padding-top.top.pleft.pright">
            <text:p text:style-name="text.cell.7.left">Houder van varkens voor productie</text:p>
          </table:table-cell>
          <table:table-cell table:style-name="table.cell.border-bottom.border-right.padding-top.top.pleft.pright">
            <text:p text:style-name="text.cell.7.left">Stallen waarin varkens worden gehouden zijn op zodanige wijze ingericht dat de varkens:</text:p>
            <text:p text:style-name="text.cell.7.left">a. toegang hebben tot een schone en comfortabele ruimte met een adequate waterafvoer, waar alle varkens tegelijk kunnen liggen;</text:p>
            <text:p text:style-name="text.cell.7.left">b. kunnen rusten en ongehinderd kunnen opstaan;</text:p>
            <text:p text:style-name="text.cell.7.left">c. andere varkens kunnen zien.</text:p>
          </table:table-cell>
          <table:table-cell table:style-name="table.cell.border-bottom.border-right.padding-top.top.pleft.pright">
            <text:p text:style-name="text.cell.7.left">Besluit houders van dieren, artikel 2.16</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02R2191000</text:p>
          </table:table-cell>
          <table:table-cell table:style-name="table.cell.border-bottom.border-right.padding-top.top.pleft.pright">
            <text:p text:style-name="text.cell.7.left">Houder van varkens voor productie</text:p>
          </table:table-cell>
          <table:table-cell table:style-name="table.cell.border-bottom.border-right.padding-top.top.pleft.pright">
            <text:p text:style-name="text.cell.7.left">Stallen waarin varkens worden gehouden zijn op zodanige wijze ingericht dat de varkens:</text:p>
            <text:p text:style-name="text.cell.7.left">a. toegang hebben tot een schone en comfortabele ruimte met een adequate waterafvoer, waar alle varkens tegelijk kunnen liggen;</text:p>
            <text:p text:style-name="text.cell.7.left">b. kunnen rusten en ongehinderd kunnen opstaan;</text:p>
            <text:p text:style-name="text.cell.7.left">c. andere varkens kunnen zien.</text:p>
          </table:table-cell>
          <table:table-cell table:style-name="table.cell.border-bottom.border-right.padding-top.top.pleft.pright">
            <text:p text:style-name="text.cell.7.left">Besluit houders van dieren, artikel 2.16</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02R2200000</text:p>
          </table:table-cell>
          <table:table-cell table:style-name="table.cell.border-bottom.border-right.padding-top.top.pleft.pright">
            <text:p text:style-name="text.cell.7.left">Houder van varkens voor productie</text:p>
          </table:table-cell>
          <table:table-cell table:style-name="table.cell.border-bottom.border-right.padding-top.top.pleft.pright">
            <text:p text:style-name="text.cell.7.left">De voor de varkens beschikbare oppervlakte van een stal bestemd voor gelten na dekking of zeugen zonder biggen, die in een groep worden gehouden, bedraagt per gelt of zeug ten minste 2,25 m2.</text:p>
          </table:table-cell>
          <table:table-cell table:style-name="table.cell.border-bottom.border-right.padding-top.top.pleft.pright">
            <text:p text:style-name="text.cell.7.left">Besluit houders van dieren, artikel 2.17, eerste lid</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02R2201000</text:p>
          </table:table-cell>
          <table:table-cell table:style-name="table.cell.border-bottom.border-right.padding-top.top.pleft.pright">
            <text:p text:style-name="text.cell.7.left">Houder van varkens voor productie</text:p>
          </table:table-cell>
          <table:table-cell table:style-name="table.cell.border-bottom.border-right.padding-top.top.pleft.pright">
            <text:p text:style-name="text.cell.7.left">De voor de varkens beschikbare oppervlakte van een stal bestemd voor gelten na dekking of zeugen zonder biggen, die in een groep worden gehouden, bedraagt per gelt of zeug ten minste 2,25 m2.</text:p>
          </table:table-cell>
          <table:table-cell table:style-name="table.cell.border-bottom.border-right.padding-top.top.pleft.pright">
            <text:p text:style-name="text.cell.7.left">Besluit houders van dieren, artikel 2.17, eerste lid</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02R2210000</text:p>
          </table:table-cell>
          <table:table-cell table:style-name="table.cell.border-bottom.border-right.padding-top.top.pleft.pright">
            <text:p text:style-name="text.cell.7.left">Houder van varkens voor productie</text:p>
          </table:table-cell>
          <table:table-cell table:style-name="table.cell.border-bottom.border-right.padding-top.top.pleft.pright">
            <text:p text:style-name="text.cell.7.left">De voor de varkens beschikbare oppervlakte van een stal bestemd voor gespeende varkens bedraagt per varken met een gemiddeld gewicht tot 15 kg ten minste 0,20 m2.</text:p>
          </table:table-cell>
          <table:table-cell table:style-name="table.cell.border-bottom.border-right.padding-top.top.pleft.pright">
            <text:p text:style-name="text.cell.7.left">Besluit houders van dieren, artikel 2.17, tweede lid onderdeel a</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ja (12.1)</text:p>
          </table:table-cell>
        </table:table-row>
        <table:table-row table:style-name="zebra.body.odd">
          <table:table-cell table:style-name="table.cell.border-bottom.border-left.border-right.padding-top.top.pleft.pright">
            <text:p text:style-name="text.cell.7.left">02R2211000</text:p>
          </table:table-cell>
          <table:table-cell table:style-name="table.cell.border-bottom.border-right.padding-top.top.pleft.pright">
            <text:p text:style-name="text.cell.7.left">Houder van varkens voor productie</text:p>
          </table:table-cell>
          <table:table-cell table:style-name="table.cell.border-bottom.border-right.padding-top.top.pleft.pright">
            <text:p text:style-name="text.cell.7.left">De voor de varkens beschikbare oppervlakte van een stal bestemd voor gespeende varkens bedraagt per varken met een gemiddeld gewicht tot 15 kg ten minste 0,20 m2.</text:p>
          </table:table-cell>
          <table:table-cell table:style-name="table.cell.border-bottom.border-right.padding-top.top.pleft.pright">
            <text:p text:style-name="text.cell.7.left">Besluit houders van dieren, artikel 2.17, tweede lid onderdeel a</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ja (12.1)</text:p>
          </table:table-cell>
        </table:table-row>
        <table:table-row>
          <table:table-cell table:style-name="table.cell.border-bottom.border-left.border-right.padding-top.top.pleft.pright">
            <text:p text:style-name="text.cell.7.left">02R2220000</text:p>
          </table:table-cell>
          <table:table-cell table:style-name="table.cell.border-bottom.border-right.padding-top.top.pleft.pright">
            <text:p text:style-name="text.cell.7.left">Houder van varkens voor productie</text:p>
          </table:table-cell>
          <table:table-cell table:style-name="table.cell.border-bottom.border-right.padding-top.top.pleft.pright">
            <text:p text:style-name="text.cell.7.left">De voor de varkens beschikbare oppervlakte van een stal bestemd voor gespeende varkens bedraagt per varken met een gemiddeld gewicht van 15 tot 30 kg ten minste 0,30 m2.</text:p>
          </table:table-cell>
          <table:table-cell table:style-name="table.cell.border-bottom.border-right.padding-top.top.pleft.pright">
            <text:p text:style-name="text.cell.7.left">Besluit houders van dieren, artikel 2.17, tweede lid onderdeel b</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ja (12.1)</text:p>
          </table:table-cell>
        </table:table-row>
        <table:table-row table:style-name="zebra.body.odd">
          <table:table-cell table:style-name="table.cell.border-bottom.border-left.border-right.padding-top.top.pleft.pright">
            <text:p text:style-name="text.cell.7.left">02R2221000</text:p>
          </table:table-cell>
          <table:table-cell table:style-name="table.cell.border-bottom.border-right.padding-top.top.pleft.pright">
            <text:p text:style-name="text.cell.7.left">Houder van varkens voor productie</text:p>
          </table:table-cell>
          <table:table-cell table:style-name="table.cell.border-bottom.border-right.padding-top.top.pleft.pright">
            <text:p text:style-name="text.cell.7.left">De voor de varkens beschikbare oppervlakte van een stal bestemd voor gespeende varkens bedraagt per varken met een gemiddeld gewicht van 15 tot 30 kg ten minste 0,30 m2.</text:p>
          </table:table-cell>
          <table:table-cell table:style-name="table.cell.border-bottom.border-right.padding-top.top.pleft.pright">
            <text:p text:style-name="text.cell.7.left">Besluit houders van dieren, artikel 2.17, tweede lid onderdeel b</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ja (12.1)</text:p>
          </table:table-cell>
        </table:table-row>
        <table:table-row>
          <table:table-cell table:style-name="table.cell.border-bottom.border-left.border-right.padding-top.top.pleft.pright">
            <text:p text:style-name="text.cell.7.left">02R2230000</text:p>
          </table:table-cell>
          <table:table-cell table:style-name="table.cell.border-bottom.border-right.padding-top.top.pleft.pright">
            <text:p text:style-name="text.cell.7.left">Houder van varkens voor productie</text:p>
          </table:table-cell>
          <table:table-cell table:style-name="table.cell.border-bottom.border-right.padding-top.top.pleft.pright">
            <text:p text:style-name="text.cell.7.left">De voor de varkens beschikbare oppervlakte van een stal bestemd voor gebruiksvarkens bedraagt per varken met een gemiddeld gewicht van 15 tot 30 kg ten minste 0,30 m2.</text:p>
          </table:table-cell>
          <table:table-cell table:style-name="table.cell.border-bottom.border-right.padding-top.top.pleft.pright">
            <text:p text:style-name="text.cell.7.left">Besluit houders van dieren, artikel 2.17, tweede lid, onderdeel b</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ja (12.1)</text:p>
          </table:table-cell>
        </table:table-row>
        <table:table-row table:style-name="zebra.body.odd">
          <table:table-cell table:style-name="table.cell.border-bottom.border-left.border-right.padding-top.top.pleft.pright">
            <text:p text:style-name="text.cell.7.left">02R2231000</text:p>
          </table:table-cell>
          <table:table-cell table:style-name="table.cell.border-bottom.border-right.padding-top.top.pleft.pright">
            <text:p text:style-name="text.cell.7.left">Houder van varkens voor productie</text:p>
          </table:table-cell>
          <table:table-cell table:style-name="table.cell.border-bottom.border-right.padding-top.top.pleft.pright">
            <text:p text:style-name="text.cell.7.left">De voor de varkens beschikbare oppervlakte van een stal bestemd voor gebruiksvarkens bedraagt per varken met een gemiddeld gewicht van 15 tot 30 kg ten minste 0,30 m2.</text:p>
          </table:table-cell>
          <table:table-cell table:style-name="table.cell.border-bottom.border-right.padding-top.top.pleft.pright">
            <text:p text:style-name="text.cell.7.left">Besluit houders van dieren, artikel 2.17, tweede lid, onderdeel b</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ja (12.1)</text:p>
          </table:table-cell>
        </table:table-row>
        <table:table-row>
          <table:table-cell table:style-name="table.cell.border-bottom.border-left.border-right.padding-top.top.pleft.pright">
            <text:p text:style-name="text.cell.7.left">02R2240000</text:p>
          </table:table-cell>
          <table:table-cell table:style-name="table.cell.border-bottom.border-right.padding-top.top.pleft.pright">
            <text:p text:style-name="text.cell.7.left">Houder van varkens voor productie</text:p>
          </table:table-cell>
          <table:table-cell table:style-name="table.cell.border-bottom.border-right.padding-top.top.pleft.pright">
            <text:p text:style-name="text.cell.7.left">De voor de varkens beschikbare oppervlakte van een stal bestemd voor gebruiksvarkens bedraagt per varken met een gemiddeld gewicht van 30 tot 50 kg ten minste 0,50 m2.</text:p>
          </table:table-cell>
          <table:table-cell table:style-name="table.cell.border-bottom.border-right.padding-top.top.pleft.pright">
            <text:p text:style-name="text.cell.7.left">Besluit houders van dieren, artikel 2.17, tweede lid, onderdeel c</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ja (12.1)</text:p>
          </table:table-cell>
        </table:table-row>
        <table:table-row table:style-name="zebra.body.odd">
          <table:table-cell table:style-name="table.cell.border-bottom.border-left.border-right.padding-top.top.pleft.pright">
            <text:p text:style-name="text.cell.7.left">02R2241000</text:p>
          </table:table-cell>
          <table:table-cell table:style-name="table.cell.border-bottom.border-right.padding-top.top.pleft.pright">
            <text:p text:style-name="text.cell.7.left">Houder van varkens voor productie</text:p>
          </table:table-cell>
          <table:table-cell table:style-name="table.cell.border-bottom.border-right.padding-top.top.pleft.pright">
            <text:p text:style-name="text.cell.7.left">De voor de varkens beschikbare oppervlakte van een stal bestemd voor gebruiksvarkens bedraagt per varken met een gemiddeld gewicht van 30 tot 50 kg ten minste 0,50 m2.</text:p>
          </table:table-cell>
          <table:table-cell table:style-name="table.cell.border-bottom.border-right.padding-top.top.pleft.pright">
            <text:p text:style-name="text.cell.7.left">Besluit houders van dieren, artikel 2.17, tweede lid, onderdeel c</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ja (12.1)</text:p>
          </table:table-cell>
        </table:table-row>
        <table:table-row>
          <table:table-cell table:style-name="table.cell.border-bottom.border-left.border-right.padding-top.top.pleft.pright">
            <text:p text:style-name="text.cell.7.left">02R2250000</text:p>
          </table:table-cell>
          <table:table-cell table:style-name="table.cell.border-bottom.border-right.padding-top.top.pleft.pright">
            <text:p text:style-name="text.cell.7.left">Houder van varkens voor productie</text:p>
          </table:table-cell>
          <table:table-cell table:style-name="table.cell.border-bottom.border-right.padding-top.top.pleft.pright">
            <text:p text:style-name="text.cell.7.left">De voor de varkens beschikbare oppervlakte van een stal bestemd voor gebruiksvarkens bedraagt per varken met een gemiddeld gewicht van 50 tot 85 kg ten minste 0,65 m2.</text:p>
          </table:table-cell>
          <table:table-cell table:style-name="table.cell.border-bottom.border-right.padding-top.top.pleft.pright">
            <text:p text:style-name="text.cell.7.left">Besluit houders van dieren, artikel 2.17, tweede lid, onderdeel d</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ja (12.1)</text:p>
          </table:table-cell>
        </table:table-row>
        <table:table-row table:style-name="zebra.body.odd">
          <table:table-cell table:style-name="table.cell.border-bottom.border-left.border-right.padding-top.top.pleft.pright">
            <text:p text:style-name="text.cell.7.left">02R2251000</text:p>
          </table:table-cell>
          <table:table-cell table:style-name="table.cell.border-bottom.border-right.padding-top.top.pleft.pright">
            <text:p text:style-name="text.cell.7.left">Houder van varkens voor productie</text:p>
          </table:table-cell>
          <table:table-cell table:style-name="table.cell.border-bottom.border-right.padding-top.top.pleft.pright">
            <text:p text:style-name="text.cell.7.left">De voor de varkens beschikbare oppervlakte van een stal bestemd voor gebruiksvarkens bedraagt per varken met een gemiddeld gewicht van 50 tot 85 kg ten minste 0,65 m2.</text:p>
          </table:table-cell>
          <table:table-cell table:style-name="table.cell.border-bottom.border-right.padding-top.top.pleft.pright">
            <text:p text:style-name="text.cell.7.left">Besluit houders van dieren, artikel 2.17, tweede lid, onderdeel d</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ja (12.1)</text:p>
          </table:table-cell>
        </table:table-row>
        <table:table-row>
          <table:table-cell table:style-name="table.cell.border-bottom.border-left.border-right.padding-top.top.pleft.pright">
            <text:p text:style-name="text.cell.7.left">02R2260000</text:p>
          </table:table-cell>
          <table:table-cell table:style-name="table.cell.border-bottom.border-right.padding-top.top.pleft.pright">
            <text:p text:style-name="text.cell.7.left">Houder van varkens voor productie</text:p>
          </table:table-cell>
          <table:table-cell table:style-name="table.cell.border-bottom.border-right.padding-top.top.pleft.pright">
            <text:p text:style-name="text.cell.7.left">De voor de varkens beschikbare oppervlakte van een stal bestemd voor gebruiksvarkens bedraagt per varken met een gemiddeld gewicht van 85 tot 110 kg ten minste 0,80 m2.</text:p>
          </table:table-cell>
          <table:table-cell table:style-name="table.cell.border-bottom.border-right.padding-top.top.pleft.pright">
            <text:p text:style-name="text.cell.7.left">Besluit houders van dieren, artikel 2.17, tweede lid, onderdeel e</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ja (12.1)</text:p>
          </table:table-cell>
        </table:table-row>
        <table:table-row table:style-name="zebra.body.odd">
          <table:table-cell table:style-name="table.cell.border-bottom.border-left.border-right.padding-top.top.pleft.pright">
            <text:p text:style-name="text.cell.7.left">02R2261000</text:p>
          </table:table-cell>
          <table:table-cell table:style-name="table.cell.border-bottom.border-right.padding-top.top.pleft.pright">
            <text:p text:style-name="text.cell.7.left">Houder van varkens voor productie</text:p>
          </table:table-cell>
          <table:table-cell table:style-name="table.cell.border-bottom.border-right.padding-top.top.pleft.pright">
            <text:p text:style-name="text.cell.7.left">De voor de varkens beschikbare oppervlakte van een stal bestemd voor gebruiksvarkens bedraagt per varken met een gemiddeld gewicht van 85 tot 110 kg ten minste 0,80 m2.</text:p>
          </table:table-cell>
          <table:table-cell table:style-name="table.cell.border-bottom.border-right.padding-top.top.pleft.pright">
            <text:p text:style-name="text.cell.7.left">Besluit houders van dieren, artikel 2.17, tweede lid, onderdeel e</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ja (12.1)</text:p>
          </table:table-cell>
        </table:table-row>
        <table:table-row>
          <table:table-cell table:style-name="table.cell.border-bottom.border-left.border-right.padding-top.top.pleft.pright">
            <text:p text:style-name="text.cell.7.left">02R2270000</text:p>
          </table:table-cell>
          <table:table-cell table:style-name="table.cell.border-bottom.border-right.padding-top.top.pleft.pright">
            <text:p text:style-name="text.cell.7.left">Houder van varkens voor productie</text:p>
          </table:table-cell>
          <table:table-cell table:style-name="table.cell.border-bottom.border-right.padding-top.top.pleft.pright">
            <text:p text:style-name="text.cell.7.left">De voor de varkens beschikbare oppervlakte van een stal bestemd voor gebruiksvarkens bedraagt per varken met een gemiddeld gewicht van meer dan 110 kg ten minste 1,0 m2.</text:p>
          </table:table-cell>
          <table:table-cell table:style-name="table.cell.border-bottom.border-right.padding-top.top.pleft.pright">
            <text:p text:style-name="text.cell.7.left">Besluit houders van dieren, artikel 2.17, tweede lid, onderdeel f</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ja (12.1)</text:p>
          </table:table-cell>
        </table:table-row>
        <table:table-row table:style-name="zebra.body.odd">
          <table:table-cell table:style-name="table.cell.border-bottom.border-left.border-right.padding-top.top.pleft.pright">
            <text:p text:style-name="text.cell.7.left">02R2271000</text:p>
          </table:table-cell>
          <table:table-cell table:style-name="table.cell.border-bottom.border-right.padding-top.top.pleft.pright">
            <text:p text:style-name="text.cell.7.left">Houder van varkens voor productie</text:p>
          </table:table-cell>
          <table:table-cell table:style-name="table.cell.border-bottom.border-right.padding-top.top.pleft.pright">
            <text:p text:style-name="text.cell.7.left">De voor de varkens beschikbare oppervlakte van een stal bestemd voor gebruiksvarkens bedraagt per varken met een gemiddeld gewicht van meer dan 110 kg ten minste 1,0 m2.</text:p>
          </table:table-cell>
          <table:table-cell table:style-name="table.cell.border-bottom.border-right.padding-top.top.pleft.pright">
            <text:p text:style-name="text.cell.7.left">Besluit houders van dieren, artikel 2.17, tweede lid, onderdeel f</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ja (12.1)</text:p>
          </table:table-cell>
        </table:table-row>
        <table:table-row>
          <table:table-cell table:style-name="table.cell.border-bottom.border-left.border-right.padding-top.top.pleft.pright">
            <text:p text:style-name="text.cell.7.left">02R2280000</text:p>
          </table:table-cell>
          <table:table-cell table:style-name="table.cell.border-bottom.border-right.padding-top.top.pleft.pright">
            <text:p text:style-name="text.cell.7.left">Houder van varkens voor productie</text:p>
          </table:table-cell>
          <table:table-cell table:style-name="table.cell.border-bottom.border-right.padding-top.top.pleft.pright">
            <text:p text:style-name="text.cell.7.left">De voor de varkens beschikbare oppervlakte van een stal bestemd voor niet in een groep gehouden gelten of zeugen bedraagt per varken met een gemiddeld gewicht van 85 tot 110 kg ten minste 0,80 m2.</text:p>
          </table:table-cell>
          <table:table-cell table:style-name="table.cell.border-bottom.border-right.padding-top.top.pleft.pright">
            <text:p text:style-name="text.cell.7.left">Besluit houders van dieren, artikel 2.17, tweede lid, onderdeel e</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ja (12.1)</text:p>
          </table:table-cell>
        </table:table-row>
        <table:table-row table:style-name="zebra.body.odd">
          <table:table-cell table:style-name="table.cell.border-bottom.border-left.border-right.padding-top.top.pleft.pright">
            <text:p text:style-name="text.cell.7.left">02R2281000</text:p>
          </table:table-cell>
          <table:table-cell table:style-name="table.cell.border-bottom.border-right.padding-top.top.pleft.pright">
            <text:p text:style-name="text.cell.7.left">Houder van varkens voor productie</text:p>
          </table:table-cell>
          <table:table-cell table:style-name="table.cell.border-bottom.border-right.padding-top.top.pleft.pright">
            <text:p text:style-name="text.cell.7.left">De voor de varkens beschikbare oppervlakte van een stal bestemd voor niet in een groep gehouden gelten of zeugen bedraagt per varken met een gemiddeld gewicht van 85 tot 110 kg ten minste 0,80 m2.</text:p>
          </table:table-cell>
          <table:table-cell table:style-name="table.cell.border-bottom.border-right.padding-top.top.pleft.pright">
            <text:p text:style-name="text.cell.7.left">Besluit houders van dieren, artikel 2.17, tweede lid, onderdeel e</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ja (12.1)</text:p>
          </table:table-cell>
        </table:table-row>
        <table:table-row>
          <table:table-cell table:style-name="table.cell.border-bottom.border-left.border-right.padding-top.top.pleft.pright">
            <text:p text:style-name="text.cell.7.left">02R2290000</text:p>
          </table:table-cell>
          <table:table-cell table:style-name="table.cell.border-bottom.border-right.padding-top.top.pleft.pright">
            <text:p text:style-name="text.cell.7.left">Houder van varkens voor productie</text:p>
          </table:table-cell>
          <table:table-cell table:style-name="table.cell.border-bottom.border-right.padding-top.top.pleft.pright">
            <text:p text:style-name="text.cell.7.left">De voor de varkens beschikbare oppervlakte van een stal bestemd voor niet in een groep gehouden gelten of zeugen bedraagt per varken met een gemiddeld gewicht van meer dan 110 kg ten minste 1,0 m2.</text:p>
          </table:table-cell>
          <table:table-cell table:style-name="table.cell.border-bottom.border-right.padding-top.top.pleft.pright">
            <text:p text:style-name="text.cell.7.left">Besluit houders van dieren, artikel 2.17, tweede lid, onderdeel f</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ja (12.1)</text:p>
          </table:table-cell>
        </table:table-row>
        <table:table-row table:style-name="zebra.body.odd">
          <table:table-cell table:style-name="table.cell.border-bottom.border-left.border-right.padding-top.top.pleft.pright">
            <text:p text:style-name="text.cell.7.left">02R2291000</text:p>
          </table:table-cell>
          <table:table-cell table:style-name="table.cell.border-bottom.border-right.padding-top.top.pleft.pright">
            <text:p text:style-name="text.cell.7.left">Houder van varkens voor productie</text:p>
          </table:table-cell>
          <table:table-cell table:style-name="table.cell.border-bottom.border-right.padding-top.top.pleft.pright">
            <text:p text:style-name="text.cell.7.left">De voor de varkens beschikbare oppervlakte van een stal bestemd voor niet in een groep gehouden gelten of zeugen bedraagt per varken met een gemiddeld gewicht van meer dan 110 kg ten minste 1,0 m2.</text:p>
          </table:table-cell>
          <table:table-cell table:style-name="table.cell.border-bottom.border-right.padding-top.top.pleft.pright">
            <text:p text:style-name="text.cell.7.left">Besluit houders van dieren, artikel 2.17, tweede lid, onderdeel f</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ja (12.1)</text:p>
          </table:table-cell>
        </table:table-row>
        <table:table-row>
          <table:table-cell table:style-name="table.cell.border-bottom.border-left.border-right.padding-top.top.pleft.pright">
            <text:p text:style-name="text.cell.7.left">02R2300000</text:p>
          </table:table-cell>
          <table:table-cell table:style-name="table.cell.border-bottom.border-right.padding-top.top.pleft.pright">
            <text:p text:style-name="text.cell.7.left">Houder van varkens voor productie</text:p>
          </table:table-cell>
          <table:table-cell table:style-name="table.cell.border-bottom.border-right.padding-top.top.pleft.pright">
            <text:p text:style-name="text.cell.7.left">De beschikbare oppervlakte wordt per gelt of zeug met 10% vergroot indien deze dieren in groepen van minder dan zes varkens worden gehouden: 2,475 m2 (110% x 2,25 m2).</text:p>
          </table:table-cell>
          <table:table-cell table:style-name="table.cell.border-bottom.border-right.padding-top.top.pleft.pright">
            <text:p text:style-name="text.cell.7.left">Besluit houders van dieren, artikel 2.17, derde lid</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Ja (12.2)</text:p>
          </table:table-cell>
        </table:table-row>
        <table:table-row table:style-name="zebra.body.odd">
          <table:table-cell table:style-name="table.cell.border-bottom.border-left.border-right.padding-top.top.pleft.pright">
            <text:p text:style-name="text.cell.7.left">02R2301000</text:p>
          </table:table-cell>
          <table:table-cell table:style-name="table.cell.border-bottom.border-right.padding-top.top.pleft.pright">
            <text:p text:style-name="text.cell.7.left">Houder van varkens voor productie</text:p>
          </table:table-cell>
          <table:table-cell table:style-name="table.cell.border-bottom.border-right.padding-top.top.pleft.pright">
            <text:p text:style-name="text.cell.7.left">De beschikbare oppervlakte wordt per gelt of zeug met 10% vergroot indien deze dieren in groepen van minder dan zes varkens worden gehouden: 2,475 m2 (110% x 2,25 m2).</text:p>
          </table:table-cell>
          <table:table-cell table:style-name="table.cell.border-bottom.border-right.padding-top.top.pleft.pright">
            <text:p text:style-name="text.cell.7.left">Besluit houders van dieren, artikel 2.17, derde lid</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Ja (12.2)</text:p>
          </table:table-cell>
        </table:table-row>
        <table:table-row>
          <table:table-cell table:style-name="table.cell.border-bottom.border-left.border-right.padding-top.top.pleft.pright">
            <text:p text:style-name="text.cell.7.left">02R2310000</text:p>
          </table:table-cell>
          <table:table-cell table:style-name="table.cell.border-bottom.border-right.padding-top.top.pleft.pright">
            <text:p text:style-name="text.cell.7.left">Houder van varkens voor productie</text:p>
          </table:table-cell>
          <table:table-cell table:style-name="table.cell.border-bottom.border-right.padding-top.top.pleft.pright">
            <text:p text:style-name="text.cell.7.left">De beschikbare oppervlakte wordt per gelt of zeug met 10% worden verkleind indien deze dieren in groepen van meer dan 40 varkens worden gehouden: 2,025 m2 (90% x 2,25 m2).</text:p>
          </table:table-cell>
          <table:table-cell table:style-name="table.cell.border-bottom.border-right.padding-top.top.pleft.pright">
            <text:p text:style-name="text.cell.7.left">Besluit houders van dieren, artikel 2.17, derde lid</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Ja (12.2)</text:p>
          </table:table-cell>
        </table:table-row>
        <table:table-row table:style-name="zebra.body.odd">
          <table:table-cell table:style-name="table.cell.border-bottom.border-left.border-right.padding-top.top.pleft.pright">
            <text:p text:style-name="text.cell.7.left">02R2311000</text:p>
          </table:table-cell>
          <table:table-cell table:style-name="table.cell.border-bottom.border-right.padding-top.top.pleft.pright">
            <text:p text:style-name="text.cell.7.left">Houder van varkens voor productie</text:p>
          </table:table-cell>
          <table:table-cell table:style-name="table.cell.border-bottom.border-right.padding-top.top.pleft.pright">
            <text:p text:style-name="text.cell.7.left">De beschikbare oppervlakte wordt per gelt of zeug met 10% worden verkleind indien deze dieren in groepen van meer dan 40 varkens worden gehouden: 2,025 m2 (90% x 2,25 m2).</text:p>
          </table:table-cell>
          <table:table-cell table:style-name="table.cell.border-bottom.border-right.padding-top.top.pleft.pright">
            <text:p text:style-name="text.cell.7.left">Besluit houders van dieren, artikel 2.17, derde lid</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Ja (12.2)</text:p>
          </table:table-cell>
        </table:table-row>
        <table:table-row>
          <table:table-cell table:style-name="table.cell.border-bottom.border-left.border-right.padding-top.top.pleft.pright">
            <text:p text:style-name="text.cell.7.left">02R2320000</text:p>
          </table:table-cell>
          <table:table-cell table:style-name="table.cell.border-bottom.border-right.padding-top.top.pleft.pright">
            <text:p text:style-name="text.cell.7.left">Houder van varkens voor productie</text:p>
          </table:table-cell>
          <table:table-cell table:style-name="table.cell.border-bottom.border-right.padding-top.top.pleft.pright">
            <text:p text:style-name="text.cell.7.left">De in het tweede lid van artikel 2.17 van het Besluit houders van dieren, bedoelde oppervlakte kan per gespeend varken met een gemiddeld gewicht van meer dan 15 kg, met 10% worden verkleind indien deze dieren in groepen van meer dan 40 varkens worden gehouden.</text:p>
          </table:table-cell>
          <table:table-cell table:style-name="table.cell.border-bottom.border-right.padding-top.top.pleft.pright">
            <text:p text:style-name="text.cell.7.left">Besluit houders van dieren, artikel 2.17, vierde lid</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02R2321000</text:p>
          </table:table-cell>
          <table:table-cell table:style-name="table.cell.border-bottom.border-right.padding-top.top.pleft.pright">
            <text:p text:style-name="text.cell.7.left">Houder van varkens voor productie</text:p>
          </table:table-cell>
          <table:table-cell table:style-name="table.cell.border-bottom.border-right.padding-top.top.pleft.pright">
            <text:p text:style-name="text.cell.7.left">De in het tweede lid van artikel 2.17 van het Besluit houders van dieren, bedoelde oppervlakte kan per gespeend varken met een gemiddeld gewicht van meer dan 15 kg, met 10% worden verkleind indien deze dieren in groepen van meer dan 40 varkens worden gehouden.</text:p>
          </table:table-cell>
          <table:table-cell table:style-name="table.cell.border-bottom.border-right.padding-top.top.pleft.pright">
            <text:p text:style-name="text.cell.7.left">Besluit houders van dieren, artikel 2.17, vierde lid</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02R2330000</text:p>
          </table:table-cell>
          <table:table-cell table:style-name="table.cell.border-bottom.border-right.padding-top.top.pleft.pright">
            <text:p text:style-name="text.cell.7.left">Houder van varkens voor productie</text:p>
          </table:table-cell>
          <table:table-cell table:style-name="table.cell.border-bottom.border-right.padding-top.top.pleft.pright">
            <text:p text:style-name="text.cell.7.left">De in het tweede lid van artikel 2.17 van het Besluit houders van dieren, bedoelde oppervlakte kan per gebruiksvarken met een gemiddeld gewicht van meer dan 15 kg, met 10% worden verkleind indien deze dieren in groepen van meer dan 40 varkens worden gehouden.</text:p>
          </table:table-cell>
          <table:table-cell table:style-name="table.cell.border-bottom.border-right.padding-top.top.pleft.pright">
            <text:p text:style-name="text.cell.7.left">Besluit houders van dieren, artikel 2.17, vierde lid</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02R2331000</text:p>
          </table:table-cell>
          <table:table-cell table:style-name="table.cell.border-bottom.border-right.padding-top.top.pleft.pright">
            <text:p text:style-name="text.cell.7.left">Houder van varkens voor productie</text:p>
          </table:table-cell>
          <table:table-cell table:style-name="table.cell.border-bottom.border-right.padding-top.top.pleft.pright">
            <text:p text:style-name="text.cell.7.left">De in het tweede lid van artikel 2.17 van het Besluit houders van dieren, bedoelde oppervlakte kan per gebruiksvarken met een gemiddeld gewicht van meer dan 15 kg, met 10% worden verkleind indien deze dieren in groepen van meer dan 40 varkens worden gehouden.</text:p>
          </table:table-cell>
          <table:table-cell table:style-name="table.cell.border-bottom.border-right.padding-top.top.pleft.pright">
            <text:p text:style-name="text.cell.7.left">Besluit houders van dieren, artikel 2.17, vierde lid</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02R2340000</text:p>
          </table:table-cell>
          <table:table-cell table:style-name="table.cell.border-bottom.border-right.padding-top.top.pleft.pright">
            <text:p text:style-name="text.cell.7.left">Houder van varkens voor productie</text:p>
          </table:table-cell>
          <table:table-cell table:style-name="table.cell.border-bottom.border-right.padding-top.top.pleft.pright">
            <text:p text:style-name="text.cell.7.left">De voor de varkens beschikbare vloer van een stal bestaat niet geheel uit roostervloer, tenzij de vloer is bestemd voor gespeende varkens met biggen en niet is vervaardigd van beton.</text:p>
          </table:table-cell>
          <table:table-cell table:style-name="table.cell.border-bottom.border-right.padding-top.top.pleft.pright">
            <text:p text:style-name="text.cell.7.left">Besluit houders van dieren, artikel 2.18, eerste lid</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02R2341000</text:p>
          </table:table-cell>
          <table:table-cell table:style-name="table.cell.border-bottom.border-right.padding-top.top.pleft.pright">
            <text:p text:style-name="text.cell.7.left">Houder van varkens voor productie</text:p>
          </table:table-cell>
          <table:table-cell table:style-name="table.cell.border-bottom.border-right.padding-top.top.pleft.pright">
            <text:p text:style-name="text.cell.7.left">De voor de varkens beschikbare vloer van een stal bestaat niet geheel uit roostervloer, tenzij de vloer is bestemd voor gespeende varkens met biggen en niet is vervaardigd van beton.</text:p>
          </table:table-cell>
          <table:table-cell table:style-name="table.cell.border-bottom.border-right.padding-top.top.pleft.pright">
            <text:p text:style-name="text.cell.7.left">Besluit houders van dieren, artikel 2.18, eerste lid</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02R2350000</text:p>
          </table:table-cell>
          <table:table-cell table:style-name="table.cell.border-bottom.border-right.padding-top.top.pleft.pright">
            <text:p text:style-name="text.cell.7.left">Houder van varkens voor productie</text:p>
          </table:table-cell>
          <table:table-cell table:style-name="table.cell.border-bottom.border-right.padding-top.top.pleft.pright">
            <text:p text:style-name="text.cell.7.left">De voor de varkens beschikbare vloer van een stal bestaat niet geheel uit roostervloer, tenzij de vloer is bestemd voor gespeende varkens of zogende zeugen met biggen en niet is vervaardigd van beton.</text:p>
          </table:table-cell>
          <table:table-cell table:style-name="table.cell.border-bottom.border-right.padding-top.top.pleft.pright">
            <text:p text:style-name="text.cell.7.left">Besluit houders van dieren, artikel 2.18, eerste lid</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02R2351000</text:p>
          </table:table-cell>
          <table:table-cell table:style-name="table.cell.border-bottom.border-right.padding-top.top.pleft.pright">
            <text:p text:style-name="text.cell.7.left">Houder van varkens voor productie</text:p>
          </table:table-cell>
          <table:table-cell table:style-name="table.cell.border-bottom.border-right.padding-top.top.pleft.pright">
            <text:p text:style-name="text.cell.7.left">De voor de varkens beschikbare vloer van een stal bestaat niet geheel uit roostervloer, tenzij de vloer is bestemd voor gespeende varkens of zogende zeugen met biggen en niet is vervaardigd van beton.</text:p>
          </table:table-cell>
          <table:table-cell table:style-name="table.cell.border-bottom.border-right.padding-top.top.pleft.pright">
            <text:p text:style-name="text.cell.7.left">Besluit houders van dieren, artikel 2.18, eerste lid</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02R2360000</text:p>
          </table:table-cell>
          <table:table-cell table:style-name="table.cell.border-bottom.border-right.padding-top.top.pleft.pright">
            <text:p text:style-name="text.cell.7.left">Houder van varkens voor productie</text:p>
          </table:table-cell>
          <table:table-cell table:style-name="table.cell.border-bottom.border-right.padding-top.top.pleft.pright">
            <text:p text:style-name="text.cell.7.left">De voor de gebruiksvarkens beschikbare vloer van een stal bestaat niet geheel uit roostervloer.</text:p>
          </table:table-cell>
          <table:table-cell table:style-name="table.cell.border-bottom.border-right.padding-top.top.pleft.pright">
            <text:p text:style-name="text.cell.7.left">Besluit houders van dieren, artikel 2.18, eerste lid</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02R2361000</text:p>
          </table:table-cell>
          <table:table-cell table:style-name="table.cell.border-bottom.border-right.padding-top.top.pleft.pright">
            <text:p text:style-name="text.cell.7.left">Houder van varkens voor productie</text:p>
          </table:table-cell>
          <table:table-cell table:style-name="table.cell.border-bottom.border-right.padding-top.top.pleft.pright">
            <text:p text:style-name="text.cell.7.left">De voor de gebruiksvarkens beschikbare vloer van een stal bestaat niet geheel uit roostervloer.</text:p>
          </table:table-cell>
          <table:table-cell table:style-name="table.cell.border-bottom.border-right.padding-top.top.pleft.pright">
            <text:p text:style-name="text.cell.7.left">Besluit houders van dieren, artikel 2.18, eerste lid</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02R2370000</text:p>
          </table:table-cell>
          <table:table-cell table:style-name="table.cell.border-bottom.border-right.padding-top.top.pleft.pright">
            <text:p text:style-name="text.cell.7.left">Houder van varkens voor productie</text:p>
          </table:table-cell>
          <table:table-cell table:style-name="table.cell.border-bottom.border-right.padding-top.top.pleft.pright">
            <text:p text:style-name="text.cell.7.left">De voor de zeugen zonder biggen of gelten beschikbare vloer van een stal bestaat niet geheel uit roostervloer.</text:p>
          </table:table-cell>
          <table:table-cell table:style-name="table.cell.border-bottom.border-right.padding-top.top.pleft.pright">
            <text:p text:style-name="text.cell.7.left">Besluit houders van dieren, artikel 2.18, eerste lid</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02R2371000</text:p>
          </table:table-cell>
          <table:table-cell table:style-name="table.cell.border-bottom.border-right.padding-top.top.pleft.pright">
            <text:p text:style-name="text.cell.7.left">Houder van varkens voor productie</text:p>
          </table:table-cell>
          <table:table-cell table:style-name="table.cell.border-bottom.border-right.padding-top.top.pleft.pright">
            <text:p text:style-name="text.cell.7.left">De voor de zeugen zonder biggen of gelten beschikbare vloer van een stal bestaat niet geheel uit roostervloer.</text:p>
          </table:table-cell>
          <table:table-cell table:style-name="table.cell.border-bottom.border-right.padding-top.top.pleft.pright">
            <text:p text:style-name="text.cell.7.left">Besluit houders van dieren, artikel 2.18, eerste lid</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02R2380000</text:p>
          </table:table-cell>
          <table:table-cell table:style-name="table.cell.border-bottom.border-right.padding-top.top.pleft.pright">
            <text:p text:style-name="text.cell.7.left">Houder van varkens voor productie</text:p>
          </table:table-cell>
          <table:table-cell table:style-name="table.cell.border-bottom.border-right.padding-top.top.pleft.pright">
            <text:p text:style-name="text.cell.7.left">De voor de beren beschikbare vloer van een stal bestaat niet geheel uit roostervloer.</text:p>
          </table:table-cell>
          <table:table-cell table:style-name="table.cell.border-bottom.border-right.padding-top.top.pleft.pright">
            <text:p text:style-name="text.cell.7.left">Besluit houders van dieren, artikel 2.18, eerste lid</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02R2381000</text:p>
          </table:table-cell>
          <table:table-cell table:style-name="table.cell.border-bottom.border-right.padding-top.top.pleft.pright">
            <text:p text:style-name="text.cell.7.left">Houder van varkens voor productie</text:p>
          </table:table-cell>
          <table:table-cell table:style-name="table.cell.border-bottom.border-right.padding-top.top.pleft.pright">
            <text:p text:style-name="text.cell.7.left">De voor de beren beschikbare vloer van een stal bestaat niet geheel uit roostervloer.</text:p>
          </table:table-cell>
          <table:table-cell table:style-name="table.cell.border-bottom.border-right.padding-top.top.pleft.pright">
            <text:p text:style-name="text.cell.7.left">Besluit houders van dieren, artikel 2.18, eerste lid</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02R2390000</text:p>
          </table:table-cell>
          <table:table-cell table:style-name="table.cell.border-bottom.border-right.padding-top.top.pleft.pright">
            <text:p text:style-name="text.cell.7.left">Houder van varkens voor productie</text:p>
          </table:table-cell>
          <table:table-cell table:style-name="table.cell.border-bottom.border-right.padding-top.top.pleft.pright">
            <text:p text:style-name="text.cell.7.left">Indien de vloer van de in artikel 2.17, eerste lid, bedoelde stal gedeeltelijk uit roostervloer bestaat, bedraagt de oppervlakte van het dichte deel van de voor gelten of zeugen zonder biggen beschikbare vloer per gelt of zeug ten minste 1,3 m2.</text:p>
          </table:table-cell>
          <table:table-cell table:style-name="table.cell.border-bottom.border-right.padding-top.top.pleft.pright">
            <text:p text:style-name="text.cell.7.left">Besluit houders van dieren, artikel 2.18, tweede lid</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02R2391000</text:p>
          </table:table-cell>
          <table:table-cell table:style-name="table.cell.border-bottom.border-right.padding-top.top.pleft.pright">
            <text:p text:style-name="text.cell.7.left">Houder van varkens voor productie</text:p>
          </table:table-cell>
          <table:table-cell table:style-name="table.cell.border-bottom.border-right.padding-top.top.pleft.pright">
            <text:p text:style-name="text.cell.7.left">Indien de vloer van de in artikel 2.17, eerste lid, bedoelde stal gedeeltelijk uit roostervloer bestaat, bedraagt de oppervlakte van het dichte deel van de voor gelten of zeugen zonder biggen beschikbare vloer per gelt of zeug ten minste 1,3 m2.</text:p>
          </table:table-cell>
          <table:table-cell table:style-name="table.cell.border-bottom.border-right.padding-top.top.pleft.pright">
            <text:p text:style-name="text.cell.7.left">Besluit houders van dieren, artikel 2.18, tweede lid</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02R2400000</text:p>
          </table:table-cell>
          <table:table-cell table:style-name="table.cell.border-bottom.border-right.padding-top.top.pleft.pright">
            <text:p text:style-name="text.cell.7.left">Houder van varkens voor productie</text:p>
          </table:table-cell>
          <table:table-cell table:style-name="table.cell.border-bottom.border-right.padding-top.top.pleft.pright">
            <text:p text:style-name="text.cell.7.left">Indien de vloer van een stal bestemd voor gespeende varkens gedeeltelijk uit roostervloer bestaat, bedraagt de oppervlakte van het dichte deel van de vloer per varken met een gemiddeld gewicht tot 15 kg ten minste 40% van de voorgeschreven beschikbare oppervlakte per varken: 0,08 m2 (40% x 0,20 m2).</text:p>
          </table:table-cell>
          <table:table-cell table:style-name="table.cell.border-bottom.border-right.padding-top.top.pleft.pright">
            <text:p text:style-name="text.cell.7.left">Besluit houders van dieren, artikel 2.18, derde lid</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02R2401000</text:p>
          </table:table-cell>
          <table:table-cell table:style-name="table.cell.border-bottom.border-right.padding-top.top.pleft.pright">
            <text:p text:style-name="text.cell.7.left">Houder van varkens voor productie</text:p>
          </table:table-cell>
          <table:table-cell table:style-name="table.cell.border-bottom.border-right.padding-top.top.pleft.pright">
            <text:p text:style-name="text.cell.7.left">Indien de vloer van een stal bestemd voor gespeende varkens gedeeltelijk uit roostervloer bestaat, bedraagt de oppervlakte van het dichte deel van de vloer per varken met een gemiddeld gewicht tot 15 kg ten minste 40% van de voorgeschreven beschikbare oppervlakte per varken: 0,08 m2 (40% x 0,20 m2).</text:p>
          </table:table-cell>
          <table:table-cell table:style-name="table.cell.border-bottom.border-right.padding-top.top.pleft.pright">
            <text:p text:style-name="text.cell.7.left">Besluit houders van dieren, artikel 2.18, derde lid</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02R2410000</text:p>
          </table:table-cell>
          <table:table-cell table:style-name="table.cell.border-bottom.border-right.padding-top.top.pleft.pright">
            <text:p text:style-name="text.cell.7.left">Houder van varkens voor productie</text:p>
          </table:table-cell>
          <table:table-cell table:style-name="table.cell.border-bottom.border-right.padding-top.top.pleft.pright">
            <text:p text:style-name="text.cell.7.left">Indien de vloer van een stal bestemd voor gespeende varkens gedeeltelijk uit roostervloer bestaat, bedraagt de oppervlakte van het dichte deel van de vloer per varken met een gemiddeld gewicht van 15 tot 30 kg ten minste 40% van de voorgeschreven beschikbare oppervlakte per varken: 0,12 m2 (40% x 0,30 m2).</text:p>
          </table:table-cell>
          <table:table-cell table:style-name="table.cell.border-bottom.border-right.padding-top.top.pleft.pright">
            <text:p text:style-name="text.cell.7.left">Besluit houders van dieren, artikel 2.18, derde lid</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02R2411000</text:p>
          </table:table-cell>
          <table:table-cell table:style-name="table.cell.border-bottom.border-right.padding-top.top.pleft.pright">
            <text:p text:style-name="text.cell.7.left">Houder van varkens voor productie</text:p>
          </table:table-cell>
          <table:table-cell table:style-name="table.cell.border-bottom.border-right.padding-top.top.pleft.pright">
            <text:p text:style-name="text.cell.7.left">Indien de vloer van een stal bestemd voor gespeende varkens gedeeltelijk uit roostervloer bestaat, bedraagt de oppervlakte van het dichte deel van de vloer per varken met een gemiddeld gewicht van 15 tot 30 kg ten minste 40% van de voorgeschreven beschikbare oppervlakte per varken: 0,12 m2 (40% x 0,30 m2).</text:p>
          </table:table-cell>
          <table:table-cell table:style-name="table.cell.border-bottom.border-right.padding-top.top.pleft.pright">
            <text:p text:style-name="text.cell.7.left">Besluit houders van dieren, artikel 2.18, derde lid</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02R2420000</text:p>
          </table:table-cell>
          <table:table-cell table:style-name="table.cell.border-bottom.border-right.padding-top.top.pleft.pright">
            <text:p text:style-name="text.cell.7.left">Houder van varkens voor productie</text:p>
          </table:table-cell>
          <table:table-cell table:style-name="table.cell.border-bottom.border-right.padding-top.top.pleft.pright">
            <text:p text:style-name="text.cell.7.left">De oppervlakte van het dichte deel van de vloer van een stal bestemd voor gebruiksvarkens bedraagt per varken met een gemiddeld gewicht van 15 tot 30 kg ten minste 40% van de voorgeschreven beschikbare oppervlakte per varken: 0,12 m2 (40% x 0,30 m2).</text:p>
          </table:table-cell>
          <table:table-cell table:style-name="table.cell.border-bottom.border-right.padding-top.top.pleft.pright">
            <text:p text:style-name="text.cell.7.left">Besluit houders van dieren, artikel 2.18, derde lid</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02R2421000</text:p>
          </table:table-cell>
          <table:table-cell table:style-name="table.cell.border-bottom.border-right.padding-top.top.pleft.pright">
            <text:p text:style-name="text.cell.7.left">Houder van varkens voor productie</text:p>
          </table:table-cell>
          <table:table-cell table:style-name="table.cell.border-bottom.border-right.padding-top.top.pleft.pright">
            <text:p text:style-name="text.cell.7.left">De oppervlakte van het dichte deel van de vloer van een stal bestemd voor gebruiksvarkens bedraagt per varken met een gemiddeld gewicht van 15 tot 30 kg ten minste 40% van de voorgeschreven beschikbare oppervlakte per varken: 0,12 m2 (40% x 0,30 m2).</text:p>
          </table:table-cell>
          <table:table-cell table:style-name="table.cell.border-bottom.border-right.padding-top.top.pleft.pright">
            <text:p text:style-name="text.cell.7.left">Besluit houders van dieren, artikel 2.18, derde lid</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02R2430000</text:p>
          </table:table-cell>
          <table:table-cell table:style-name="table.cell.border-bottom.border-right.padding-top.top.pleft.pright">
            <text:p text:style-name="text.cell.7.left">Houder van varkens voor productie</text:p>
          </table:table-cell>
          <table:table-cell table:style-name="table.cell.border-bottom.border-right.padding-top.top.pleft.pright">
            <text:p text:style-name="text.cell.7.left">De oppervlakte van het dichte deel van de vloer van een stal bestemd voor gebruiksvarkens bedraagt per varken met een gemiddeld gewicht van 30 tot 50 kg ten minste 40% van de voorgeschreven beschikbare oppervlakte per varken: 0,20 m2 (40% x 0,50 m2).</text:p>
          </table:table-cell>
          <table:table-cell table:style-name="table.cell.border-bottom.border-right.padding-top.top.pleft.pright">
            <text:p text:style-name="text.cell.7.left">Besluit houders van dieren, artikel 2.18, derde lid</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02R2431000</text:p>
          </table:table-cell>
          <table:table-cell table:style-name="table.cell.border-bottom.border-right.padding-top.top.pleft.pright">
            <text:p text:style-name="text.cell.7.left">Houder van varkens voor productie</text:p>
          </table:table-cell>
          <table:table-cell table:style-name="table.cell.border-bottom.border-right.padding-top.top.pleft.pright">
            <text:p text:style-name="text.cell.7.left">De oppervlakte van het dichte deel van de vloer van een stal bestemd voor gebruiksvarkens bedraagt per varken met een gemiddeld gewicht van 30 tot 50 kg ten minste 40% van de voorgeschreven beschikbare oppervlakte per varken: 0,20 m2 (40% x 0,50 m2).</text:p>
          </table:table-cell>
          <table:table-cell table:style-name="table.cell.border-bottom.border-right.padding-top.top.pleft.pright">
            <text:p text:style-name="text.cell.7.left">Besluit houders van dieren, artikel 2.18, derde lid</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02R2440000</text:p>
          </table:table-cell>
          <table:table-cell table:style-name="table.cell.border-bottom.border-right.padding-top.top.pleft.pright">
            <text:p text:style-name="text.cell.7.left">Houder van varkens voor productie</text:p>
          </table:table-cell>
          <table:table-cell table:style-name="table.cell.border-bottom.border-right.padding-top.top.pleft.pright">
            <text:p text:style-name="text.cell.7.left">De oppervlakte van het dichte deel van de vloer van een stal bestemd voor gebruiksvarkens bedraagt per varken met een gemiddeld gewicht van 50 tot 85 kg ten minste 40% van de voorgeschreven beschikbare oppervlakte per varken: 0,26 m2 (40% x 0,65 m2).</text:p>
          </table:table-cell>
          <table:table-cell table:style-name="table.cell.border-bottom.border-right.padding-top.top.pleft.pright">
            <text:p text:style-name="text.cell.7.left">Besluit houders van dieren, artikel 2.18, derde lid</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02R2441000</text:p>
          </table:table-cell>
          <table:table-cell table:style-name="table.cell.border-bottom.border-right.padding-top.top.pleft.pright">
            <text:p text:style-name="text.cell.7.left">Houder van varkens voor productie</text:p>
          </table:table-cell>
          <table:table-cell table:style-name="table.cell.border-bottom.border-right.padding-top.top.pleft.pright">
            <text:p text:style-name="text.cell.7.left">De oppervlakte van het dichte deel van de vloer van een stal bestemd voor gebruiksvarkens bedraagt per varken met een gemiddeld gewicht van 50 tot 85 kg ten minste 40% van de voorgeschreven beschikbare oppervlakte per varken: 0,26 m2 (40% x 0,65 m2).</text:p>
          </table:table-cell>
          <table:table-cell table:style-name="table.cell.border-bottom.border-right.padding-top.top.pleft.pright">
            <text:p text:style-name="text.cell.7.left">Besluit houders van dieren, artikel 2.18, derde lid</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02R2450000</text:p>
          </table:table-cell>
          <table:table-cell table:style-name="table.cell.border-bottom.border-right.padding-top.top.pleft.pright">
            <text:p text:style-name="text.cell.7.left">Houder van varkens voor productie</text:p>
          </table:table-cell>
          <table:table-cell table:style-name="table.cell.border-bottom.border-right.padding-top.top.pleft.pright">
            <text:p text:style-name="text.cell.7.left">De oppervlakte van het dichte deel van de vloer van een stal bestemd voor gebruiksvarkens bedraagt per varken met een gemiddeld gewicht van 85 tot 110 kg ten minste 40% van de voorgeschreven beschikbare oppervlakte per varken: 0,32 m2 (40% x 0,80 m2).</text:p>
          </table:table-cell>
          <table:table-cell table:style-name="table.cell.border-bottom.border-right.padding-top.top.pleft.pright">
            <text:p text:style-name="text.cell.7.left">Besluit houders van dieren, artikel 2.18, derde lid</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02R2451000</text:p>
          </table:table-cell>
          <table:table-cell table:style-name="table.cell.border-bottom.border-right.padding-top.top.pleft.pright">
            <text:p text:style-name="text.cell.7.left">Houder van varkens voor productie</text:p>
          </table:table-cell>
          <table:table-cell table:style-name="table.cell.border-bottom.border-right.padding-top.top.pleft.pright">
            <text:p text:style-name="text.cell.7.left">De oppervlakte van het dichte deel van de vloer van een stal bestemd voor gebruiksvarkens bedraagt per varken met een gemiddeld gewicht van 85 tot 110 kg ten minste 40% van de voorgeschreven beschikbare oppervlakte per varken: 0,32 m2 (40% x 0,80 m2).</text:p>
          </table:table-cell>
          <table:table-cell table:style-name="table.cell.border-bottom.border-right.padding-top.top.pleft.pright">
            <text:p text:style-name="text.cell.7.left">Besluit houders van dieren, artikel 2.18, derde lid</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02R2460000</text:p>
          </table:table-cell>
          <table:table-cell table:style-name="table.cell.border-bottom.border-right.padding-top.top.pleft.pright">
            <text:p text:style-name="text.cell.7.left">Houder van varkens voor productie</text:p>
          </table:table-cell>
          <table:table-cell table:style-name="table.cell.border-bottom.border-right.padding-top.top.pleft.pright">
            <text:p text:style-name="text.cell.7.left">De oppervlakte van het dichte deel van de vloer van een stal bestemd voor gebruiksvarkens bedraagt per varken met een gemiddeld gewicht van meer dan 110kg ten minste 40% van de voorgeschreven beschikbare oppervlakte per varken: 0,40 m2 (40% x 1,00 m2).</text:p>
          </table:table-cell>
          <table:table-cell table:style-name="table.cell.border-bottom.border-right.padding-top.top.pleft.pright">
            <text:p text:style-name="text.cell.7.left">Besluit houders van dieren, artikel 2.18, derde lid</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02R2461000</text:p>
          </table:table-cell>
          <table:table-cell table:style-name="table.cell.border-bottom.border-right.padding-top.top.pleft.pright">
            <text:p text:style-name="text.cell.7.left">Houder van varkens voor productie</text:p>
          </table:table-cell>
          <table:table-cell table:style-name="table.cell.border-bottom.border-right.padding-top.top.pleft.pright">
            <text:p text:style-name="text.cell.7.left">De oppervlakte van het dichte deel van de vloer van een stal bestemd voor gebruiksvarkens bedraagt per varken met een gemiddeld gewicht van meer dan 110kg ten minste 40% van de voorgeschreven beschikbare oppervlakte per varken: 0,40 m2 (40% x 1,00 m2).</text:p>
          </table:table-cell>
          <table:table-cell table:style-name="table.cell.border-bottom.border-right.padding-top.top.pleft.pright">
            <text:p text:style-name="text.cell.7.left">Besluit houders van dieren, artikel 2.18, derde lid</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02R2470000</text:p>
          </table:table-cell>
          <table:table-cell table:style-name="table.cell.border-bottom.border-right.padding-top.top.pleft.pright">
            <text:p text:style-name="text.cell.7.left">Houder van varkens voor productie</text:p>
          </table:table-cell>
          <table:table-cell table:style-name="table.cell.border-bottom.border-right.padding-top.top.pleft.pright">
            <text:p text:style-name="text.cell.7.left">De oppervlakte van het dichte deel van de vloer van een stal bestemd voor individueel gehouden gelten of zeugen bedraagt per varken met een gemiddeld gewicht van 85 tot 110 kg ten minste 40% van de voorgeschreven beschikbare oppervlakte per varken: 0,32 m2 (40% x 0,80 m2).</text:p>
          </table:table-cell>
          <table:table-cell table:style-name="table.cell.border-bottom.border-right.padding-top.top.pleft.pright">
            <text:p text:style-name="text.cell.7.left">Besluit houders van dieren, artikel 2.18, derde lid</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02R2471000</text:p>
          </table:table-cell>
          <table:table-cell table:style-name="table.cell.border-bottom.border-right.padding-top.top.pleft.pright">
            <text:p text:style-name="text.cell.7.left">Houder van varkens voor productie</text:p>
          </table:table-cell>
          <table:table-cell table:style-name="table.cell.border-bottom.border-right.padding-top.top.pleft.pright">
            <text:p text:style-name="text.cell.7.left">De oppervlakte van het dichte deel van de vloer van een stal bestemd voor individueel gehouden gelten of zeugen bedraagt per varken met een gemiddeld gewicht van 85 tot 110 kg ten minste 40% van de voorgeschreven beschikbare oppervlakte per varken: 0,32 m2 (40% x 0,80 m2).</text:p>
          </table:table-cell>
          <table:table-cell table:style-name="table.cell.border-bottom.border-right.padding-top.top.pleft.pright">
            <text:p text:style-name="text.cell.7.left">Besluit houders van dieren, artikel 2.18, derde lid</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02R2480000</text:p>
          </table:table-cell>
          <table:table-cell table:style-name="table.cell.border-bottom.border-right.padding-top.top.pleft.pright">
            <text:p text:style-name="text.cell.7.left">Houder van varkens voor productie</text:p>
          </table:table-cell>
          <table:table-cell table:style-name="table.cell.border-bottom.border-right.padding-top.top.pleft.pright">
            <text:p text:style-name="text.cell.7.left">De oppervlakte van het dichte deel van de vloer van een stal bestemd voor individueel gehouden gelten of zeugen bedraagt per varken met een gemiddeld gewicht van meer dan 110 kg ten minste 40% van de voorgeschreven beschikbare oppervlakte per varken: 0,40 m2 (40% x 1,00 m2).</text:p>
          </table:table-cell>
          <table:table-cell table:style-name="table.cell.border-bottom.border-right.padding-top.top.pleft.pright">
            <text:p text:style-name="text.cell.7.left">Besluit houders van dieren, artikel 2.18, derde lid</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02R2481000</text:p>
          </table:table-cell>
          <table:table-cell table:style-name="table.cell.border-bottom.border-right.padding-top.top.pleft.pright">
            <text:p text:style-name="text.cell.7.left">Houder van varkens voor productie</text:p>
          </table:table-cell>
          <table:table-cell table:style-name="table.cell.border-bottom.border-right.padding-top.top.pleft.pright">
            <text:p text:style-name="text.cell.7.left">De oppervlakte van het dichte deel van de vloer van een stal bestemd voor individueel gehouden gelten of zeugen bedraagt per varken met een gemiddeld gewicht van meer dan 110 kg ten minste 40% van de voorgeschreven beschikbare oppervlakte per varken: 0,40 m2 (40% x 1,00 m2).</text:p>
          </table:table-cell>
          <table:table-cell table:style-name="table.cell.border-bottom.border-right.padding-top.top.pleft.pright">
            <text:p text:style-name="text.cell.7.left">Besluit houders van dieren, artikel 2.18, derde lid</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02R2490000</text:p>
          </table:table-cell>
          <table:table-cell table:style-name="table.cell.border-bottom.border-right.padding-top.top.pleft.pright">
            <text:p text:style-name="text.cell.7.left">Houder van varkens voor productie</text:p>
          </table:table-cell>
          <table:table-cell table:style-name="table.cell.border-bottom.border-right.padding-top.top.pleft.pright">
            <text:p text:style-name="text.cell.7.left">De oppervlakte van het dichte deel van de vloer van een stal bestemd voor een beer bedraagt voor een beer jonger dan 12 maanden ten minste twee derden van de totale oppervlakte: 2,7 m2 (2/3 x 4 m2).</text:p>
          </table:table-cell>
          <table:table-cell table:style-name="table.cell.border-bottom.border-right.padding-top.top.pleft.pright">
            <text:p text:style-name="text.cell.7.left">Besluit houders van dieren, artikel 2.18, vijfde lid</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02R2491000</text:p>
          </table:table-cell>
          <table:table-cell table:style-name="table.cell.border-bottom.border-right.padding-top.top.pleft.pright">
            <text:p text:style-name="text.cell.7.left">Houder van varkens voor productie</text:p>
          </table:table-cell>
          <table:table-cell table:style-name="table.cell.border-bottom.border-right.padding-top.top.pleft.pright">
            <text:p text:style-name="text.cell.7.left">De oppervlakte van het dichte deel van de vloer van een stal bestemd voor een beer bedraagt voor een beer jonger dan 12 maanden ten minste twee derden van de totale oppervlakte: 2,7 m2 (2/3 x 4 m2).</text:p>
          </table:table-cell>
          <table:table-cell table:style-name="table.cell.border-bottom.border-right.padding-top.top.pleft.pright">
            <text:p text:style-name="text.cell.7.left">Besluit houders van dieren, artikel 2.18, vijfde lid</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02R2500000</text:p>
          </table:table-cell>
          <table:table-cell table:style-name="table.cell.border-bottom.border-right.padding-top.top.pleft.pright">
            <text:p text:style-name="text.cell.7.left">Houder van varkens voor productie</text:p>
          </table:table-cell>
          <table:table-cell table:style-name="table.cell.border-bottom.border-right.padding-top.top.pleft.pright">
            <text:p text:style-name="text.cell.7.left">De oppervlakte van het dichte deel van de vloer van een stal bestemd voor een beer bedraagt voor een beer van 12 maanden tot 18 maanden ten minste twee derden van de totale oppervlakte: 3,4 m2 (2/3 x 5 m2).</text:p>
          </table:table-cell>
          <table:table-cell table:style-name="table.cell.border-bottom.border-right.padding-top.top.pleft.pright">
            <text:p text:style-name="text.cell.7.left">Besluit houders van dieren, artikel 2.18, vijfde lid</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02R2501000</text:p>
          </table:table-cell>
          <table:table-cell table:style-name="table.cell.border-bottom.border-right.padding-top.top.pleft.pright">
            <text:p text:style-name="text.cell.7.left">Houder van varkens voor productie</text:p>
          </table:table-cell>
          <table:table-cell table:style-name="table.cell.border-bottom.border-right.padding-top.top.pleft.pright">
            <text:p text:style-name="text.cell.7.left">De oppervlakte van het dichte deel van de vloer van een stal bestemd voor een beer bedraagt voor een beer van 12 maanden tot 18 maanden ten minste twee derden van de totale oppervlakte: 3,4 m2 (2/3 x 5 m2).</text:p>
          </table:table-cell>
          <table:table-cell table:style-name="table.cell.border-bottom.border-right.padding-top.top.pleft.pright">
            <text:p text:style-name="text.cell.7.left">Besluit houders van dieren, artikel 2.18, vijfde lid</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02R2510000</text:p>
          </table:table-cell>
          <table:table-cell table:style-name="table.cell.border-bottom.border-right.padding-top.top.pleft.pright">
            <text:p text:style-name="text.cell.7.left">Houder van varkens voor productie</text:p>
          </table:table-cell>
          <table:table-cell table:style-name="table.cell.border-bottom.border-right.padding-top.top.pleft.pright">
            <text:p text:style-name="text.cell.7.left">De oppervlakte van het dichte deel van de vloer van een stal bestemd voor een beer bedraagt voor een beer van 18 maanden of ouder ten minste twee derden van de totale oppervlakte: 4,0 m2 (2/3 x 6 m2).</text:p>
          </table:table-cell>
          <table:table-cell table:style-name="table.cell.border-bottom.border-right.padding-top.top.pleft.pright">
            <text:p text:style-name="text.cell.7.left">Besluit houders van dieren, artikel 2.18, vijfde lid</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02R2511000</text:p>
          </table:table-cell>
          <table:table-cell table:style-name="table.cell.border-bottom.border-right.padding-top.top.pleft.pright">
            <text:p text:style-name="text.cell.7.left">Houder van varkens voor productie</text:p>
          </table:table-cell>
          <table:table-cell table:style-name="table.cell.border-bottom.border-right.padding-top.top.pleft.pright">
            <text:p text:style-name="text.cell.7.left">De oppervlakte van het dichte deel van de vloer van een stal bestemd voor een beer bedraagt voor een beer van 18 maanden of ouder ten minste twee derden van de totale oppervlakte: 4,0 m2 (2/3 x 6 m2).</text:p>
          </table:table-cell>
          <table:table-cell table:style-name="table.cell.border-bottom.border-right.padding-top.top.pleft.pright">
            <text:p text:style-name="text.cell.7.left">Besluit houders van dieren, artikel 2.18, vijfde lid</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02R2520000</text:p>
          </table:table-cell>
          <table:table-cell table:style-name="table.cell.border-bottom.border-right.padding-top.top.pleft.pright">
            <text:p text:style-name="text.cell.7.left">Houder van varkens voor productie</text:p>
          </table:table-cell>
          <table:table-cell table:style-name="table.cell.border-bottom.border-right.padding-top.top.pleft.pright">
            <text:p text:style-name="text.cell.7.left">De oppervlakte van het dichte deel van de vloer van een stal bestemd voor een beer bedraagt ingeval de stal tevens voor het dekken wordt gebruikt ten minste twee derden van de totale oppervlakte: 6,6 m2 (2/3 x 10 m2).</text:p>
          </table:table-cell>
          <table:table-cell table:style-name="table.cell.border-bottom.border-right.padding-top.top.pleft.pright">
            <text:p text:style-name="text.cell.7.left">Besluit houders van dieren, artikel 2.18, vijfde lid</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02R2521000</text:p>
          </table:table-cell>
          <table:table-cell table:style-name="table.cell.border-bottom.border-right.padding-top.top.pleft.pright">
            <text:p text:style-name="text.cell.7.left">Houder van varkens voor productie</text:p>
          </table:table-cell>
          <table:table-cell table:style-name="table.cell.border-bottom.border-right.padding-top.top.pleft.pright">
            <text:p text:style-name="text.cell.7.left">De oppervlakte van het dichte deel van de vloer van een stal bestemd voor een beer bedraagt ingeval de stal tevens voor het dekken wordt gebruikt ten minste twee derden van de totale oppervlakte: 6,6 m2 (2/3 x 10 m2).</text:p>
          </table:table-cell>
          <table:table-cell table:style-name="table.cell.border-bottom.border-right.padding-top.top.pleft.pright">
            <text:p text:style-name="text.cell.7.left">Besluit houders van dieren, artikel 2.18, vijfde lid</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02R2540000</text:p>
          </table:table-cell>
          <table:table-cell table:style-name="table.cell.border-bottom.border-right.padding-top.top.pleft.pright">
            <text:p text:style-name="text.cell.7.left">Houder van varkens voor productie</text:p>
          </table:table-cell>
          <table:table-cell table:style-name="table.cell.border-bottom.border-right.padding-top.top.pleft.pright">
            <text:p text:style-name="text.cell.7.left">Gelten en zeugen worden niet aangebonden gehouden.</text:p>
          </table:table-cell>
          <table:table-cell table:style-name="table.cell.border-bottom.border-right.padding-top.top.pleft.pright">
            <text:p text:style-name="text.cell.7.left">Besluit houders van dieren, artikel 2.19, eerste lid</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ja (12.13)</text:p>
          </table:table-cell>
        </table:table-row>
        <table:table-row table:style-name="zebra.body.odd">
          <table:table-cell table:style-name="table.cell.border-bottom.border-left.border-right.padding-top.top.pleft.pright">
            <text:p text:style-name="text.cell.7.left">02R2550000</text:p>
          </table:table-cell>
          <table:table-cell table:style-name="table.cell.border-bottom.border-right.padding-top.top.pleft.pright">
            <text:p text:style-name="text.cell.7.left">Houder van varkens voor productie</text:p>
          </table:table-cell>
          <table:table-cell table:style-name="table.cell.border-bottom.border-right.padding-top.top.pleft.pright">
            <text:p text:style-name="text.cell.7.left">De zijden van de stal waarin een groep gelten en zeugen wordt gehouden, zijn langer dan 2,8 meter. Indien minder dan zes gelten of zeugen in een groep worden gehouden, zijn de zijden van de stal waarin deze groep wordt gehouden langer dan 2,4 meter.</text:p>
          </table:table-cell>
          <table:table-cell table:style-name="table.cell.border-bottom.border-right.padding-top.top.pleft.pright">
            <text:p text:style-name="text.cell.7.left">Besluit houders van dieren, artikel 2.19, tweede lid</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Ja (12.5)</text:p>
          </table:table-cell>
        </table:table-row>
        <table:table-row>
          <table:table-cell table:style-name="table.cell.border-bottom.border-left.border-right.padding-top.top.pleft.pright">
            <text:p text:style-name="text.cell.7.left">02R2551000</text:p>
          </table:table-cell>
          <table:table-cell table:style-name="table.cell.border-bottom.border-right.padding-top.top.pleft.pright">
            <text:p text:style-name="text.cell.7.left">Houder van varkens voor productie</text:p>
          </table:table-cell>
          <table:table-cell table:style-name="table.cell.border-bottom.border-right.padding-top.top.pleft.pright">
            <text:p text:style-name="text.cell.7.left">De zijden van de stal waarin een groep gelten en zeugen wordt gehouden, zijn langer dan 2,8 meter. Indien minder dan zes gelten of zeugen in een groep worden gehouden, zijn de zijden van de stal waarin deze groep wordt gehouden langer dan 2,4 meter.</text:p>
          </table:table-cell>
          <table:table-cell table:style-name="table.cell.border-bottom.border-right.padding-top.top.pleft.pright">
            <text:p text:style-name="text.cell.7.left">Besluit houders van dieren, artikel 2.19, tweede lid</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Ja (12.5)</text:p>
          </table:table-cell>
        </table:table-row>
        <table:table-row table:style-name="zebra.body.odd">
          <table:table-cell table:style-name="table.cell.border-bottom.border-left.border-right.padding-top.top.pleft.pright">
            <text:p text:style-name="text.cell.7.left">02R2560000</text:p>
          </table:table-cell>
          <table:table-cell table:style-name="table.cell.border-bottom.border-right.padding-top.top.pleft.pright">
            <text:p text:style-name="text.cell.7.left">Houder van varkens voor productie</text:p>
          </table:table-cell>
          <table:table-cell table:style-name="table.cell.border-bottom.border-right.padding-top.top.pleft.pright">
            <text:p text:style-name="text.cell.7.left">In een stal waarin gelten of zeugen zonder biggen in voerligboxen worden gehouden, heeft elk varken de beschikking over een vrije ruimte met een lengte van ten minste 2 meter.</text:p>
          </table:table-cell>
          <table:table-cell table:style-name="table.cell.border-bottom.border-right.padding-top.top.pleft.pright">
            <text:p text:style-name="text.cell.7.left">Besluit houders van dieren, artikel 2.19, derde lid</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02R2561000</text:p>
          </table:table-cell>
          <table:table-cell table:style-name="table.cell.border-bottom.border-right.padding-top.top.pleft.pright">
            <text:p text:style-name="text.cell.7.left">Houder van varkens voor productie</text:p>
          </table:table-cell>
          <table:table-cell table:style-name="table.cell.border-bottom.border-right.padding-top.top.pleft.pright">
            <text:p text:style-name="text.cell.7.left">In een stal waarin gelten of zeugen zonder biggen in voerligboxen worden gehouden, heeft elk varken de beschikking over een vrije ruimte met een lengte van ten minste 2 meter.</text:p>
          </table:table-cell>
          <table:table-cell table:style-name="table.cell.border-bottom.border-right.padding-top.top.pleft.pright">
            <text:p text:style-name="text.cell.7.left">Besluit houders van dieren, artikel 2.19, derde lid</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02R2570000</text:p>
          </table:table-cell>
          <table:table-cell table:style-name="table.cell.border-bottom.border-right.padding-top.top.pleft.pright">
            <text:p text:style-name="text.cell.7.left">Houder van varkens voor productie</text:p>
          </table:table-cell>
          <table:table-cell table:style-name="table.cell.border-bottom.border-right.padding-top.top.pleft.pright">
            <text:p text:style-name="text.cell.7.left">Een stal bestemd voor een gelt of een zeug is zodanig ingericht dat achter de gelt of de zeug voldoende vrije ruimte beschikbaar is voor het natuurlijke of het begeleide werpen.</text:p>
          </table:table-cell>
          <table:table-cell table:style-name="table.cell.border-bottom.border-right.padding-top.top.pleft.pright">
            <text:p text:style-name="text.cell.7.left">Besluit houders van dieren, artikel 2.19, vierde lid</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ja (12.15)</text:p>
          </table:table-cell>
        </table:table-row>
        <table:table-row>
          <table:table-cell table:style-name="table.cell.border-bottom.border-left.border-right.padding-top.top.pleft.pright">
            <text:p text:style-name="text.cell.7.left">02R2571000</text:p>
          </table:table-cell>
          <table:table-cell table:style-name="table.cell.border-bottom.border-right.padding-top.top.pleft.pright">
            <text:p text:style-name="text.cell.7.left">Houder van varkens voor productie</text:p>
          </table:table-cell>
          <table:table-cell table:style-name="table.cell.border-bottom.border-right.padding-top.top.pleft.pright">
            <text:p text:style-name="text.cell.7.left">Een stal bestemd voor een gelt of een zeug is zodanig ingericht dat achter de gelt of de zeug voldoende vrije ruimte beschikbaar is voor het natuurlijke of het begeleide werpen.</text:p>
          </table:table-cell>
          <table:table-cell table:style-name="table.cell.border-bottom.border-right.padding-top.top.pleft.pright">
            <text:p text:style-name="text.cell.7.left">Besluit houders van dieren, artikel 2.19, vierde lid</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ja (12.15)</text:p>
          </table:table-cell>
        </table:table-row>
        <table:table-row table:style-name="zebra.body.odd">
          <table:table-cell table:style-name="table.cell.border-bottom.border-left.border-right.padding-top.top.pleft.pright">
            <text:p text:style-name="text.cell.7.left">02R2580000</text:p>
          </table:table-cell>
          <table:table-cell table:style-name="table.cell.border-bottom.border-right.padding-top.top.pleft.pright">
            <text:p text:style-name="text.cell.7.left">Houder van varkens voor productie</text:p>
          </table:table-cell>
          <table:table-cell table:style-name="table.cell.border-bottom.border-right.padding-top.top.pleft.pright">
            <text:p text:style-name="text.cell.7.left">Een stal bestemd voor een zogende zeug met biggen, waarin de zeug zich vrij kan bewegen en kan omdraaien, is voorzien van een bescherming voor de biggen.</text:p>
          </table:table-cell>
          <table:table-cell table:style-name="table.cell.border-bottom.border-right.padding-top.top.pleft.pright">
            <text:p text:style-name="text.cell.7.left">Besluit houders van dieren, artikel 2.19, vijfde lid</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ja (12.15)</text:p>
          </table:table-cell>
        </table:table-row>
        <table:table-row>
          <table:table-cell table:style-name="table.cell.border-bottom.border-left.border-right.padding-top.top.pleft.pright">
            <text:p text:style-name="text.cell.7.left">02R2581000</text:p>
          </table:table-cell>
          <table:table-cell table:style-name="table.cell.border-bottom.border-right.padding-top.top.pleft.pright">
            <text:p text:style-name="text.cell.7.left">Houder van varkens voor productie</text:p>
          </table:table-cell>
          <table:table-cell table:style-name="table.cell.border-bottom.border-right.padding-top.top.pleft.pright">
            <text:p text:style-name="text.cell.7.left">Een stal bestemd voor een zogende zeug met biggen, waarin de zeug zich vrij kan bewegen en kan omdraaien, is voorzien van een bescherming voor de biggen.</text:p>
          </table:table-cell>
          <table:table-cell table:style-name="table.cell.border-bottom.border-right.padding-top.top.pleft.pright">
            <text:p text:style-name="text.cell.7.left">Besluit houders van dieren, artikel 2.19, vijfde lid</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ja (12.15)</text:p>
          </table:table-cell>
        </table:table-row>
        <table:table-row table:style-name="zebra.body.odd">
          <table:table-cell table:style-name="table.cell.border-bottom.border-left.border-right.padding-top.top.pleft.pright">
            <text:p text:style-name="text.cell.7.left">02R2590000</text:p>
          </table:table-cell>
          <table:table-cell table:style-name="table.cell.border-bottom.border-right.padding-top.top.pleft.pright">
            <text:p text:style-name="text.cell.7.left">Houder van varkens voor productie</text:p>
          </table:table-cell>
          <table:table-cell table:style-name="table.cell.border-bottom.border-right.padding-top.top.pleft.pright">
            <text:p text:style-name="text.cell.7.left">In een stal waarin een zogende zeug met biggen zich niet vrij kan bewegen of omdraaien, beschikken de biggen over voldoende ruimte om ongehinderd te kunnen worden gezoogd.</text:p>
          </table:table-cell>
          <table:table-cell table:style-name="table.cell.border-bottom.border-right.padding-top.top.pleft.pright">
            <text:p text:style-name="text.cell.7.left">Besluit houders van dieren, artikel 2.19, zesde lid</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ja (12.15)</text:p>
          </table:table-cell>
        </table:table-row>
        <table:table-row>
          <table:table-cell table:style-name="table.cell.border-bottom.border-left.border-right.padding-top.top.pleft.pright">
            <text:p text:style-name="text.cell.7.left">02R2591000</text:p>
          </table:table-cell>
          <table:table-cell table:style-name="table.cell.border-bottom.border-right.padding-top.top.pleft.pright">
            <text:p text:style-name="text.cell.7.left">Houder van varkens voor productie</text:p>
          </table:table-cell>
          <table:table-cell table:style-name="table.cell.border-bottom.border-right.padding-top.top.pleft.pright">
            <text:p text:style-name="text.cell.7.left">In een stal waarin een zogende zeug met biggen zich niet vrij kan bewegen of omdraaien, beschikken de biggen over voldoende ruimte om ongehinderd te kunnen worden gezoogd.</text:p>
          </table:table-cell>
          <table:table-cell table:style-name="table.cell.border-bottom.border-right.padding-top.top.pleft.pright">
            <text:p text:style-name="text.cell.7.left">Besluit houders van dieren, artikel 2.19, zesde lid</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ja (12.15)</text:p>
          </table:table-cell>
        </table:table-row>
        <table:table-row table:style-name="zebra.body.odd">
          <table:table-cell table:style-name="table.cell.border-bottom.border-left.border-right.padding-top.top.pleft.pright">
            <text:p text:style-name="text.cell.7.left">02R2600000</text:p>
          </table:table-cell>
          <table:table-cell table:style-name="table.cell.border-bottom.border-right.padding-top.top.pleft.pright">
            <text:p text:style-name="text.cell.7.left">Houder van varkens voor productie</text:p>
          </table:table-cell>
          <table:table-cell table:style-name="table.cell.border-bottom.border-right.padding-top.top.pleft.pright">
            <text:p text:style-name="text.cell.7.left">Een beer wordt op zodanige wijze gehuisvest dat hij zich kan omdraaien.</text:p>
          </table:table-cell>
          <table:table-cell table:style-name="table.cell.border-bottom.border-right.padding-top.top.pleft.pright">
            <text:p text:style-name="text.cell.7.left">Besluit houders van dieren, artikel 2.20, eerste lid</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ja (12.16)</text:p>
          </table:table-cell>
        </table:table-row>
        <table:table-row>
          <table:table-cell table:style-name="table.cell.border-bottom.border-left.border-right.padding-top.top.pleft.pright">
            <text:p text:style-name="text.cell.7.left">02R2601000</text:p>
          </table:table-cell>
          <table:table-cell table:style-name="table.cell.border-bottom.border-right.padding-top.top.pleft.pright">
            <text:p text:style-name="text.cell.7.left">Houder van varkens voor productie</text:p>
          </table:table-cell>
          <table:table-cell table:style-name="table.cell.border-bottom.border-right.padding-top.top.pleft.pright">
            <text:p text:style-name="text.cell.7.left">Een beer wordt op zodanige wijze gehuisvest dat hij zich kan omdraaien.</text:p>
          </table:table-cell>
          <table:table-cell table:style-name="table.cell.border-bottom.border-right.padding-top.top.pleft.pright">
            <text:p text:style-name="text.cell.7.left">Besluit houders van dieren, artikel 2.20, eerste lid</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ja (12.16)</text:p>
          </table:table-cell>
        </table:table-row>
        <table:table-row table:style-name="zebra.body.odd">
          <table:table-cell table:style-name="table.cell.border-bottom.border-left.border-right.padding-top.top.pleft.pright">
            <text:p text:style-name="text.cell.7.left">02R2610000</text:p>
          </table:table-cell>
          <table:table-cell table:style-name="table.cell.border-bottom.border-right.padding-top.top.pleft.pright">
            <text:p text:style-name="text.cell.7.left">Houder van varkens voor productie</text:p>
          </table:table-cell>
          <table:table-cell table:style-name="table.cell.border-bottom.border-right.padding-top.top.pleft.pright">
            <text:p text:style-name="text.cell.7.left">Een beer wordt op zodanige wijze gehuisvest dat hij andere varkens kan horen, ruiken en zien.</text:p>
          </table:table-cell>
          <table:table-cell table:style-name="table.cell.border-bottom.border-right.padding-top.top.pleft.pright">
            <text:p text:style-name="text.cell.7.left">Besluit houders van dieren, artikel 2.20, eerste lid</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ja (12.16)</text:p>
          </table:table-cell>
        </table:table-row>
        <table:table-row>
          <table:table-cell table:style-name="table.cell.border-bottom.border-left.border-right.padding-top.top.pleft.pright">
            <text:p text:style-name="text.cell.7.left">02R2611000</text:p>
          </table:table-cell>
          <table:table-cell table:style-name="table.cell.border-bottom.border-right.padding-top.top.pleft.pright">
            <text:p text:style-name="text.cell.7.left">Houder van varkens voor productie</text:p>
          </table:table-cell>
          <table:table-cell table:style-name="table.cell.border-bottom.border-right.padding-top.top.pleft.pright">
            <text:p text:style-name="text.cell.7.left">Een beer wordt op zodanige wijze gehuisvest dat hij andere varkens kan horen, ruiken en zien.</text:p>
          </table:table-cell>
          <table:table-cell table:style-name="table.cell.border-bottom.border-right.padding-top.top.pleft.pright">
            <text:p text:style-name="text.cell.7.left">Besluit houders van dieren, artikel 2.20, eerste lid</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ja (12.16)</text:p>
          </table:table-cell>
        </table:table-row>
        <table:table-row table:style-name="zebra.body.odd">
          <table:table-cell table:style-name="table.cell.border-bottom.border-left.border-right.padding-top.top.pleft.pright">
            <text:p text:style-name="text.cell.7.left">02R2620000</text:p>
          </table:table-cell>
          <table:table-cell table:style-name="table.cell.border-bottom.border-right.padding-top.top.pleft.pright">
            <text:p text:style-name="text.cell.7.left">Houder van varkens voor productie</text:p>
          </table:table-cell>
          <table:table-cell table:style-name="table.cell.border-bottom.border-right.padding-top.top.pleft.pright">
            <text:p text:style-name="text.cell.7.left">De beschikbare oppervlakte in een stal bestemd voor een beer bedraagt ten minste:</text:p>
            <text:p text:style-name="text.cell.7.left">a. voor een beer jonger dan 12 maanden: 4 m²;</text:p>
            <text:p text:style-name="text.cell.7.left">b. voor een beer van 12 maanden tot 18 maanden: 5 m².</text:p>
          </table:table-cell>
          <table:table-cell table:style-name="table.cell.border-bottom.border-right.padding-top.top.pleft.pright">
            <text:p text:style-name="text.cell.7.left">Besluit houders van dieren, artikel 2.20, tweede lid</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02R2621000</text:p>
          </table:table-cell>
          <table:table-cell table:style-name="table.cell.border-bottom.border-right.padding-top.top.pleft.pright">
            <text:p text:style-name="text.cell.7.left">Houder van varkens voor productie</text:p>
          </table:table-cell>
          <table:table-cell table:style-name="table.cell.border-bottom.border-right.padding-top.top.pleft.pright">
            <text:p text:style-name="text.cell.7.left">De beschikbare oppervlakte in een stal bestemd voor een beer bedraagt ten minste:</text:p>
            <text:p text:style-name="text.cell.7.left">a. voor een beer jonger dan 12 maanden: 4 m²;</text:p>
            <text:p text:style-name="text.cell.7.left">b. voor een beer van 12 maanden tot 18 maanden: 5 m².</text:p>
          </table:table-cell>
          <table:table-cell table:style-name="table.cell.border-bottom.border-right.padding-top.top.pleft.pright">
            <text:p text:style-name="text.cell.7.left">Besluit houders van dieren, artikel 2.20, tweede lid</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02R2630000</text:p>
          </table:table-cell>
          <table:table-cell table:style-name="table.cell.border-bottom.border-right.padding-top.top.pleft.pright">
            <text:p text:style-name="text.cell.7.left">Houder van varkens voor productie</text:p>
          </table:table-cell>
          <table:table-cell table:style-name="table.cell.border-bottom.border-right.padding-top.top.pleft.pright">
            <text:p text:style-name="text.cell.7.left">De beschikbare oppervlakte in een stal bestemd voor een beer bedraagt ten minste:</text:p>
            <text:p text:style-name="text.cell.7.left">c. voor een beer van 18 maanden of ouder: 6 m²;</text:p>
            <text:p text:style-name="text.cell.7.left">d. ingeval de stal tevens voor het dekken wordt gebruikt: 10 m².</text:p>
          </table:table-cell>
          <table:table-cell table:style-name="table.cell.border-bottom.border-right.padding-top.top.pleft.pright">
            <text:p text:style-name="text.cell.7.left">Besluit houders van dieren, artikel 2.20, tweede lid</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ja (12.17)</text:p>
          </table:table-cell>
        </table:table-row>
        <table:table-row>
          <table:table-cell table:style-name="table.cell.border-bottom.border-left.border-right.padding-top.top.pleft.pright">
            <text:p text:style-name="text.cell.7.left">02R2631000</text:p>
          </table:table-cell>
          <table:table-cell table:style-name="table.cell.border-bottom.border-right.padding-top.top.pleft.pright">
            <text:p text:style-name="text.cell.7.left">Houder van varkens voor productie</text:p>
          </table:table-cell>
          <table:table-cell table:style-name="table.cell.border-bottom.border-right.padding-top.top.pleft.pright">
            <text:p text:style-name="text.cell.7.left">De beschikbare oppervlakte in een stal bestemd voor een beer bedraagt ten minste:</text:p>
            <text:p text:style-name="text.cell.7.left">c. voor een beer van 18 maanden of ouder: 6 m²;</text:p>
            <text:p text:style-name="text.cell.7.left">d. ingeval de stal tevens voor het dekken wordt gebruikt: 10 m².</text:p>
          </table:table-cell>
          <table:table-cell table:style-name="table.cell.border-bottom.border-right.padding-top.top.pleft.pright">
            <text:p text:style-name="text.cell.7.left">Besluit houders van dieren, artikel 2.20, tweede lid</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ja (12.17)</text:p>
          </table:table-cell>
        </table:table-row>
        <table:table-row table:style-name="zebra.body.odd">
          <table:table-cell table:style-name="table.cell.border-bottom.border-left.border-right.padding-top.top.pleft.pright">
            <text:p text:style-name="text.cell.7.left">02R2640000</text:p>
          </table:table-cell>
          <table:table-cell table:style-name="table.cell.border-bottom.border-right.padding-top.top.pleft.pright">
            <text:p text:style-name="text.cell.7.left">Houder van varkens voor productie</text:p>
          </table:table-cell>
          <table:table-cell table:style-name="table.cell.border-bottom.border-right.padding-top.top.pleft.pright">
            <text:p text:style-name="text.cell.7.left">De beschikbare oppervlakte in een stal als bedoeld in het tweede lid, onderdeel d, is voor een beer vrij beschikbaar.</text:p>
          </table:table-cell>
          <table:table-cell table:style-name="table.cell.border-bottom.border-right.padding-top.top.pleft.pright">
            <text:p text:style-name="text.cell.7.left">Besluit houders van dieren, artikel 2.20, derde lid</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ja (12.17)</text:p>
          </table:table-cell>
        </table:table-row>
        <table:table-row>
          <table:table-cell table:style-name="table.cell.border-bottom.border-left.border-right.padding-top.top.pleft.pright">
            <text:p text:style-name="text.cell.7.left">02R2641000</text:p>
          </table:table-cell>
          <table:table-cell table:style-name="table.cell.border-bottom.border-right.padding-top.top.pleft.pright">
            <text:p text:style-name="text.cell.7.left">Houder van varkens voor productie</text:p>
          </table:table-cell>
          <table:table-cell table:style-name="table.cell.border-bottom.border-right.padding-top.top.pleft.pright">
            <text:p text:style-name="text.cell.7.left">De beschikbare oppervlakte in een stal als bedoeld in het tweede lid, onderdeel d, is voor een beer vrij beschikbaar.</text:p>
          </table:table-cell>
          <table:table-cell table:style-name="table.cell.border-bottom.border-right.padding-top.top.pleft.pright">
            <text:p text:style-name="text.cell.7.left">Besluit houders van dieren, artikel 2.20, derde lid</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ja (12.17)</text:p>
          </table:table-cell>
        </table:table-row>
        <table:table-row table:style-name="zebra.body.odd">
          <table:table-cell table:style-name="table.cell.border-bottom.border-left.border-right.padding-top.top.pleft.pright">
            <text:p text:style-name="text.cell.7.left">02R2650000</text:p>
          </table:table-cell>
          <table:table-cell table:style-name="table.cell.border-bottom.border-right.padding-top.top.pleft.pright">
            <text:p text:style-name="text.cell.7.left">Houder van varkens voor productie</text:p>
          </table:table-cell>
          <table:table-cell table:style-name="table.cell.border-bottom.border-right.padding-top.top.pleft.pright">
            <text:p text:style-name="text.cell.7.left">De spleetbreedte tussen de roosterbalken van een roostervloer is over de gehele oppervlakte van de roostervloer gelijk en bedraagt bij stallen bestemd voor zeugen zonder biggen en gelten na dekking: ten hoogste 20 mm.</text:p>
          </table:table-cell>
          <table:table-cell table:style-name="table.cell.border-bottom.border-right.padding-top.top.pleft.pright">
            <text:p text:style-name="text.cell.7.left">Besluit houders van dieren, artikel 2.21, eerste lid onderdeel a</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Ja (12.4)</text:p>
          </table:table-cell>
        </table:table-row>
        <table:table-row>
          <table:table-cell table:style-name="table.cell.border-bottom.border-left.border-right.padding-top.top.pleft.pright">
            <text:p text:style-name="text.cell.7.left">02R2651000</text:p>
          </table:table-cell>
          <table:table-cell table:style-name="table.cell.border-bottom.border-right.padding-top.top.pleft.pright">
            <text:p text:style-name="text.cell.7.left">Houder van varkens voor productie</text:p>
          </table:table-cell>
          <table:table-cell table:style-name="table.cell.border-bottom.border-right.padding-top.top.pleft.pright">
            <text:p text:style-name="text.cell.7.left">De spleetbreedte tussen de roosterbalken van een roostervloer is over de gehele oppervlakte van de roostervloer gelijk en bedraagt bij stallen bestemd voor zeugen zonder biggen en gelten na dekking: ten hoogste 20 mm.</text:p>
          </table:table-cell>
          <table:table-cell table:style-name="table.cell.border-bottom.border-right.padding-top.top.pleft.pright">
            <text:p text:style-name="text.cell.7.left">Besluit houders van dieren, artikel 2.21, eerste lid onderdeel a</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Ja (12.4)</text:p>
          </table:table-cell>
        </table:table-row>
        <table:table-row table:style-name="zebra.body.odd">
          <table:table-cell table:style-name="table.cell.border-bottom.border-left.border-right.padding-top.top.pleft.pright">
            <text:p text:style-name="text.cell.7.left">02R2660000</text:p>
          </table:table-cell>
          <table:table-cell table:style-name="table.cell.border-bottom.border-right.padding-top.top.pleft.pright">
            <text:p text:style-name="text.cell.7.left">Houder van varkens voor productie</text:p>
          </table:table-cell>
          <table:table-cell table:style-name="table.cell.border-bottom.border-right.padding-top.top.pleft.pright">
            <text:p text:style-name="text.cell.7.left">De spleetbreedte tussen de roosterbalken van een roostervloer is over de gehele oppervlakte van de roostervloer gelijk en bedraagt bij stallen bestemd voor zogende zeugen met biggen: ten hoogste 10 mm bij betonroostervloeren en 12 mm bij andere roostervloeren.</text:p>
          </table:table-cell>
          <table:table-cell table:style-name="table.cell.border-bottom.border-right.padding-top.top.pleft.pright">
            <text:p text:style-name="text.cell.7.left">Besluit houders van dieren, artikel 2.21, eerste lid onderdeel b</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Ja (12.4)</text:p>
          </table:table-cell>
        </table:table-row>
        <table:table-row>
          <table:table-cell table:style-name="table.cell.border-bottom.border-left.border-right.padding-top.top.pleft.pright">
            <text:p text:style-name="text.cell.7.left">02R2661000</text:p>
          </table:table-cell>
          <table:table-cell table:style-name="table.cell.border-bottom.border-right.padding-top.top.pleft.pright">
            <text:p text:style-name="text.cell.7.left">Houder van varkens voor productie</text:p>
          </table:table-cell>
          <table:table-cell table:style-name="table.cell.border-bottom.border-right.padding-top.top.pleft.pright">
            <text:p text:style-name="text.cell.7.left">De spleetbreedte tussen de roosterbalken van een roostervloer is over de gehele oppervlakte van de roostervloer gelijk en bedraagt bij stallen bestemd voor zogende zeugen met biggen: ten hoogste 10 mm bij betonroostervloeren en 12 mm bij andere roostervloeren.</text:p>
          </table:table-cell>
          <table:table-cell table:style-name="table.cell.border-bottom.border-right.padding-top.top.pleft.pright">
            <text:p text:style-name="text.cell.7.left">Besluit houders van dieren, artikel 2.21, eerste lid onderdeel b</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Ja (12.4)</text:p>
          </table:table-cell>
        </table:table-row>
        <table:table-row table:style-name="zebra.body.odd">
          <table:table-cell table:style-name="table.cell.border-bottom.border-left.border-right.padding-top.top.pleft.pright">
            <text:p text:style-name="text.cell.7.left">02R2670000</text:p>
          </table:table-cell>
          <table:table-cell table:style-name="table.cell.border-bottom.border-right.padding-top.top.pleft.pright">
            <text:p text:style-name="text.cell.7.left">Houder van varkens voor productie</text:p>
          </table:table-cell>
          <table:table-cell table:style-name="table.cell.border-bottom.border-right.padding-top.top.pleft.pright">
            <text:p text:style-name="text.cell.7.left">De spleetbreedte tussen de roosterbalken van een roostervloer is over de gehele oppervlakte van de roostervloer gelijk en bedraagt bij stallen bestemd voor gespeende varkens: ten hoogste 14 mm bij betonroostervloeren en 15 mm bij andere roostervloeren.</text:p>
          </table:table-cell>
          <table:table-cell table:style-name="table.cell.border-bottom.border-right.padding-top.top.pleft.pright">
            <text:p text:style-name="text.cell.7.left">Besluit houders van dieren, artikel 2.21, eerste lid onderdeel c</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Ja (12.4)</text:p>
          </table:table-cell>
        </table:table-row>
        <table:table-row>
          <table:table-cell table:style-name="table.cell.border-bottom.border-left.border-right.padding-top.top.pleft.pright">
            <text:p text:style-name="text.cell.7.left">02R2671000</text:p>
          </table:table-cell>
          <table:table-cell table:style-name="table.cell.border-bottom.border-right.padding-top.top.pleft.pright">
            <text:p text:style-name="text.cell.7.left">Houder van varkens voor productie</text:p>
          </table:table-cell>
          <table:table-cell table:style-name="table.cell.border-bottom.border-right.padding-top.top.pleft.pright">
            <text:p text:style-name="text.cell.7.left">De spleetbreedte tussen de roosterbalken van een roostervloer is over de gehele oppervlakte van de roostervloer gelijk en bedraagt bij stallen bestemd voor gespeende varkens: ten hoogste 14 mm bij betonroostervloeren en 15 mm bij andere roostervloeren.</text:p>
          </table:table-cell>
          <table:table-cell table:style-name="table.cell.border-bottom.border-right.padding-top.top.pleft.pright">
            <text:p text:style-name="text.cell.7.left">Besluit houders van dieren, artikel 2.21, eerste lid onderdeel c</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Ja (12.4)</text:p>
          </table:table-cell>
        </table:table-row>
        <table:table-row table:style-name="zebra.body.odd">
          <table:table-cell table:style-name="table.cell.border-bottom.border-left.border-right.padding-top.top.pleft.pright">
            <text:p text:style-name="text.cell.7.left">02R2680000</text:p>
          </table:table-cell>
          <table:table-cell table:style-name="table.cell.border-bottom.border-right.padding-top.top.pleft.pright">
            <text:p text:style-name="text.cell.7.left">Houder van varkens voor productie</text:p>
          </table:table-cell>
          <table:table-cell table:style-name="table.cell.border-bottom.border-right.padding-top.top.pleft.pright">
            <text:p text:style-name="text.cell.7.left">De spleetbreedte tussen de roosterbalken van een betonnen roostervloer is over de gehele oppervlakte van de roostervloer gelijk en bedraagt bij stallen bestemd voor gebruiksvarkens ten hoogste 20 mm. Tenzij de stal ná 1 juli 2018 in gebruik genomen is.</text:p>
          </table:table-cell>
          <table:table-cell table:style-name="table.cell.border-bottom.border-right.padding-top.top.pleft.pright">
            <text:p text:style-name="text.cell.7.left">Besluit houders van dieren, artikel 2.21, eerste lid onderdeel d, in samenhang met artikel 6.10</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Ja (12.4)</text:p>
          </table:table-cell>
        </table:table-row>
        <table:table-row>
          <table:table-cell table:style-name="table.cell.border-bottom.border-left.border-right.padding-top.top.pleft.pright">
            <text:p text:style-name="text.cell.7.left">02R2681000</text:p>
          </table:table-cell>
          <table:table-cell table:style-name="table.cell.border-bottom.border-right.padding-top.top.pleft.pright">
            <text:p text:style-name="text.cell.7.left">Houder van varkens voor productie</text:p>
          </table:table-cell>
          <table:table-cell table:style-name="table.cell.border-bottom.border-right.padding-top.top.pleft.pright">
            <text:p text:style-name="text.cell.7.left">De spleetbreedte tussen de roosterbalken van een betonnen roostervloer is over de gehele oppervlakte van de roostervloer gelijk en bedraagt bij stallen bestemd voor gebruiksvarkens ten hoogste 20 mm. Tenzij de stal ná 1 juli 2018 in gebruik genomen is.</text:p>
          </table:table-cell>
          <table:table-cell table:style-name="table.cell.border-bottom.border-right.padding-top.top.pleft.pright">
            <text:p text:style-name="text.cell.7.left">Besluit houders van dieren, artikel 2.21, eerste lid onderdeel d, in samenhang met artikel 6.10</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Ja (12.4)</text:p>
          </table:table-cell>
        </table:table-row>
        <table:table-row table:style-name="zebra.body.odd">
          <table:table-cell table:style-name="table.cell.border-bottom.border-left.border-right.padding-top.top.pleft.pright">
            <text:p text:style-name="text.cell.7.left">02R2690000</text:p>
          </table:table-cell>
          <table:table-cell table:style-name="table.cell.border-bottom.border-right.padding-top.top.pleft.pright">
            <text:p text:style-name="text.cell.7.left"/>
          </table:table-cell>
          <table:table-cell table:style-name="table.cell.border-bottom.border-right.padding-top.top.pleft.pright">
            <text:p text:style-name="text.cell.7.left">De spleetbreedte tussen de roosterbalken van een roostervloer is over de gehele oppervlakte van de roostervloer gelijk en bedraagt bij stallen bestemd voor gebruiksvarkens: ten hoogste 18 mm bij betonroostervloeren en 20mm bij andere roostervloeren.</text:p>
          </table:table-cell>
          <table:table-cell table:style-name="table.cell.border-bottom.border-right.padding-top.top.pleft.pright">
            <text:p text:style-name="text.cell.7.left">Besluit houders van dieren, artikel 2.21, eerste lid onderdeel d</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Ja (12.4)</text:p>
          </table:table-cell>
        </table:table-row>
        <table:table-row>
          <table:table-cell table:style-name="table.cell.border-bottom.border-left.border-right.padding-top.top.pleft.pright">
            <text:p text:style-name="text.cell.7.left">02R2691000</text:p>
          </table:table-cell>
          <table:table-cell table:style-name="table.cell.border-bottom.border-right.padding-top.top.pleft.pright">
            <text:p text:style-name="text.cell.7.left"/>
          </table:table-cell>
          <table:table-cell table:style-name="table.cell.border-bottom.border-right.padding-top.top.pleft.pright">
            <text:p text:style-name="text.cell.7.left">De spleetbreedte tussen de roosterbalken van een roostervloer is over de gehele oppervlakte van de roostervloer gelijk en bedraagt bij stallen bestemd voor gebruiksvarkens: ten hoogste 18 mm bij betonroostervloeren en 20mm bij andere roostervloeren.</text:p>
          </table:table-cell>
          <table:table-cell table:style-name="table.cell.border-bottom.border-right.padding-top.top.pleft.pright">
            <text:p text:style-name="text.cell.7.left">Besluit houders van dieren, artikel 2.21, eerste lid onderdeel d</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Ja (12.4)</text:p>
          </table:table-cell>
        </table:table-row>
        <table:table-row table:style-name="zebra.body.odd">
          <table:table-cell table:style-name="table.cell.border-bottom.border-left.border-right.padding-top.top.pleft.pright">
            <text:p text:style-name="text.cell.7.left">02R2700000</text:p>
          </table:table-cell>
          <table:table-cell table:style-name="table.cell.border-bottom.border-right.padding-top.top.pleft.pright">
            <text:p text:style-name="text.cell.7.left">Houder van varkens voor productie</text:p>
          </table:table-cell>
          <table:table-cell table:style-name="table.cell.border-bottom.border-right.padding-top.top.pleft.pright">
            <text:p text:style-name="text.cell.7.left">De balkbreedte van de roosterbalken van een betonroostervloer bedraagt bij een stal bestemd voor biggen en gespeende varkens ten minste 50 mm.</text:p>
          </table:table-cell>
          <table:table-cell table:style-name="table.cell.border-bottom.border-right.padding-top.top.pleft.pright">
            <text:p text:style-name="text.cell.7.left">Besluit houders van dieren, artikel 2.21, tweede lid</text:p>
            <text:p text:style-name="text.cell.7.left">onderdeel a</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Ja (12.4)</text:p>
          </table:table-cell>
        </table:table-row>
        <table:table-row>
          <table:table-cell table:style-name="table.cell.border-bottom.border-left.border-right.padding-top.top.pleft.pright">
            <text:p text:style-name="text.cell.7.left">02R2701000</text:p>
          </table:table-cell>
          <table:table-cell table:style-name="table.cell.border-bottom.border-right.padding-top.top.pleft.pright">
            <text:p text:style-name="text.cell.7.left">Houder van varkens voor productie</text:p>
          </table:table-cell>
          <table:table-cell table:style-name="table.cell.border-bottom.border-right.padding-top.top.pleft.pright">
            <text:p text:style-name="text.cell.7.left">De balkbreedte van de roosterbalken van een betonroostervloer bedraagt bij een stal bestemd voor biggen en gespeende varkens ten minste 50 mm.</text:p>
          </table:table-cell>
          <table:table-cell table:style-name="table.cell.border-bottom.border-right.padding-top.top.pleft.pright">
            <text:p text:style-name="text.cell.7.left">Besluit houders van dieren, artikel 2.21, tweede lid</text:p>
            <text:p text:style-name="text.cell.7.left">onderdeel a</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Ja (12.4)</text:p>
          </table:table-cell>
        </table:table-row>
        <table:table-row table:style-name="zebra.body.odd">
          <table:table-cell table:style-name="table.cell.border-bottom.border-left.border-right.padding-top.top.pleft.pright">
            <text:p text:style-name="text.cell.7.left">02R2710000</text:p>
          </table:table-cell>
          <table:table-cell table:style-name="table.cell.border-bottom.border-right.padding-top.top.pleft.pright">
            <text:p text:style-name="text.cell.7.left">Houder van varkens voor productie</text:p>
          </table:table-cell>
          <table:table-cell table:style-name="table.cell.border-bottom.border-right.padding-top.top.pleft.pright">
            <text:p text:style-name="text.cell.7.left">De balkbreedte van de roosterbalken van een betonroostervloer bedraagt bij een stal bestemd voor gebruiksvarkens ten minste 80 mm.</text:p>
          </table:table-cell>
          <table:table-cell table:style-name="table.cell.border-bottom.border-right.padding-top.top.pleft.pright">
            <text:p text:style-name="text.cell.7.left">Besluit houders van dieren, artikel 2.21, tweede lid</text:p>
            <text:p text:style-name="text.cell.7.left">onderdeel b</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Ja (12.4)</text:p>
          </table:table-cell>
        </table:table-row>
        <table:table-row>
          <table:table-cell table:style-name="table.cell.border-bottom.border-left.border-right.padding-top.top.pleft.pright">
            <text:p text:style-name="text.cell.7.left">02R2711000</text:p>
          </table:table-cell>
          <table:table-cell table:style-name="table.cell.border-bottom.border-right.padding-top.top.pleft.pright">
            <text:p text:style-name="text.cell.7.left">Houder van varkens voor productie</text:p>
          </table:table-cell>
          <table:table-cell table:style-name="table.cell.border-bottom.border-right.padding-top.top.pleft.pright">
            <text:p text:style-name="text.cell.7.left">De balkbreedte van de roosterbalken van een betonroostervloer bedraagt bij een stal bestemd voor gebruiksvarkens ten minste 80 mm.</text:p>
          </table:table-cell>
          <table:table-cell table:style-name="table.cell.border-bottom.border-right.padding-top.top.pleft.pright">
            <text:p text:style-name="text.cell.7.left">Besluit houders van dieren, artikel 2.21, tweede lid</text:p>
            <text:p text:style-name="text.cell.7.left">onderdeel b</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Ja (12.4)</text:p>
          </table:table-cell>
        </table:table-row>
        <table:table-row table:style-name="zebra.body.odd">
          <table:table-cell table:style-name="table.cell.border-bottom.border-left.border-right.padding-top.top.pleft.pright">
            <text:p text:style-name="text.cell.7.left">02R2720000</text:p>
          </table:table-cell>
          <table:table-cell table:style-name="table.cell.border-bottom.border-right.padding-top.top.pleft.pright">
            <text:p text:style-name="text.cell.7.left">Houder van varkens voor productie</text:p>
          </table:table-cell>
          <table:table-cell table:style-name="table.cell.border-bottom.border-right.padding-top.top.pleft.pright">
            <text:p text:style-name="text.cell.7.left">De balkbreedte van de roosterbalken van een betonroostervloer bedraagt bij een stal bestemd voor gelten na dekking en zeugen ten minste 80 mm.</text:p>
          </table:table-cell>
          <table:table-cell table:style-name="table.cell.border-bottom.border-right.padding-top.top.pleft.pright">
            <text:p text:style-name="text.cell.7.left">Besluit houders van dieren, artikel 2.21, tweede lid</text:p>
            <text:p text:style-name="text.cell.7.left">onderdeel b</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Ja (12.4)</text:p>
          </table:table-cell>
        </table:table-row>
        <table:table-row>
          <table:table-cell table:style-name="table.cell.border-bottom.border-left.border-right.padding-top.top.pleft.pright">
            <text:p text:style-name="text.cell.7.left">02R2721000</text:p>
          </table:table-cell>
          <table:table-cell table:style-name="table.cell.border-bottom.border-right.padding-top.top.pleft.pright">
            <text:p text:style-name="text.cell.7.left">Houder van varkens voor productie</text:p>
          </table:table-cell>
          <table:table-cell table:style-name="table.cell.border-bottom.border-right.padding-top.top.pleft.pright">
            <text:p text:style-name="text.cell.7.left">De balkbreedte van de roosterbalken van een betonroostervloer bedraagt bij een stal bestemd voor gelten na dekking en zeugen ten minste 80 mm.</text:p>
          </table:table-cell>
          <table:table-cell table:style-name="table.cell.border-bottom.border-right.padding-top.top.pleft.pright">
            <text:p text:style-name="text.cell.7.left">Besluit houders van dieren, artikel 2.21, tweede lid</text:p>
            <text:p text:style-name="text.cell.7.left">onderdeel b</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Ja (12.4)</text:p>
          </table:table-cell>
        </table:table-row>
        <table:table-row table:style-name="zebra.body.odd">
          <table:table-cell table:style-name="table.cell.border-bottom.border-left.border-right.padding-top.top.pleft.pright">
            <text:p text:style-name="text.cell.7.left">02R2730000</text:p>
          </table:table-cell>
          <table:table-cell table:style-name="table.cell.border-bottom.border-right.padding-top.top.pleft.pright">
            <text:p text:style-name="text.cell.7.left">Houder van varkens voor productie</text:p>
          </table:table-cell>
          <table:table-cell table:style-name="table.cell.border-bottom.border-right.padding-top.top.pleft.pright">
            <text:p text:style-name="text.cell.7.left">Varkens beschikken permanent over voldoende materiaal om te onderzoeken en mee te spelen, bestaande uit stro, hooi, hout, zaagsel, compost van champignons, turf of een mengsel daarvan, of ander geschikt materiaal, voor zover de gezondheid van de dieren daardoor niet in gevaar komt.</text:p>
          </table:table-cell>
          <table:table-cell table:style-name="table.cell.border-bottom.border-right.padding-top.top.pleft.pright">
            <text:p text:style-name="text.cell.7.left">Besluit houders van dieren, artikel 2.22, eerste lid</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ja (12.20)</text:p>
          </table:table-cell>
        </table:table-row>
        <table:table-row>
          <table:table-cell table:style-name="table.cell.border-bottom.border-left.border-right.padding-top.top.pleft.pright">
            <text:p text:style-name="text.cell.7.left">02R2731000</text:p>
          </table:table-cell>
          <table:table-cell table:style-name="table.cell.border-bottom.border-right.padding-top.top.pleft.pright">
            <text:p text:style-name="text.cell.7.left">Houder van varkens voor productie</text:p>
          </table:table-cell>
          <table:table-cell table:style-name="table.cell.border-bottom.border-right.padding-top.top.pleft.pright">
            <text:p text:style-name="text.cell.7.left">Varkens beschikken permanent over voldoende materiaal om te onderzoeken en mee te spelen, bestaande uit stro, hooi, hout, zaagsel, compost van champignons, turf of een mengsel daarvan, of ander geschikt materiaal, voor zover de gezondheid van de dieren daardoor niet in gevaar komt.</text:p>
          </table:table-cell>
          <table:table-cell table:style-name="table.cell.border-bottom.border-right.padding-top.top.pleft.pright">
            <text:p text:style-name="text.cell.7.left">Besluit houders van dieren, artikel 2.22, eerste lid</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ja (12.20)</text:p>
          </table:table-cell>
        </table:table-row>
        <table:table-row table:style-name="zebra.body.odd">
          <table:table-cell table:style-name="table.cell.border-bottom.border-left.border-right.padding-top.top.pleft.pright">
            <text:p text:style-name="text.cell.7.left">02R2740000</text:p>
          </table:table-cell>
          <table:table-cell table:style-name="table.cell.border-bottom.border-right.padding-top.top.pleft.pright">
            <text:p text:style-name="text.cell.7.left">Houder van varkens voor productie</text:p>
          </table:table-cell>
          <table:table-cell table:style-name="table.cell.border-bottom.border-right.padding-top.top.pleft.pright">
            <text:p text:style-name="text.cell.7.left">Zeugen en gelten beschikken in de laatste week voor het werpen over voldoende en adequaat nestmateriaal, tenzij dit in verband met de op het bedrijf gebruikte mengmestmethode technisch niet uitvoerbaar is.</text:p>
          </table:table-cell>
          <table:table-cell table:style-name="table.cell.border-bottom.border-right.padding-top.top.pleft.pright">
            <text:p text:style-name="text.cell.7.left">Besluit houders van dieren, artikel 2.22, tweede lid</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ja (12.20)</text:p>
          </table:table-cell>
        </table:table-row>
        <table:table-row>
          <table:table-cell table:style-name="table.cell.border-bottom.border-left.border-right.padding-top.top.pleft.pright">
            <text:p text:style-name="text.cell.7.left">02R2741000</text:p>
          </table:table-cell>
          <table:table-cell table:style-name="table.cell.border-bottom.border-right.padding-top.top.pleft.pright">
            <text:p text:style-name="text.cell.7.left">Houder van varkens voor productie</text:p>
          </table:table-cell>
          <table:table-cell table:style-name="table.cell.border-bottom.border-right.padding-top.top.pleft.pright">
            <text:p text:style-name="text.cell.7.left">Zeugen en gelten beschikken in de laatste week voor het werpen over voldoende en adequaat nestmateriaal, tenzij dit in verband met de op het bedrijf gebruikte mengmestmethode technisch niet uitvoerbaar is.</text:p>
          </table:table-cell>
          <table:table-cell table:style-name="table.cell.border-bottom.border-right.padding-top.top.pleft.pright">
            <text:p text:style-name="text.cell.7.left">Besluit houders van dieren, artikel 2.22, tweede lid</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ja (12.20)</text:p>
          </table:table-cell>
        </table:table-row>
        <table:table-row table:style-name="zebra.body.odd">
          <table:table-cell table:style-name="table.cell.border-bottom.border-left.border-right.padding-top.top.pleft.pright">
            <text:p text:style-name="text.cell.7.left">02R2750000</text:p>
          </table:table-cell>
          <table:table-cell table:style-name="table.cell.border-bottom.border-right.padding-top.top.pleft.pright">
            <text:p text:style-name="text.cell.7.left">Houder van varkens voor productie</text:p>
          </table:table-cell>
          <table:table-cell table:style-name="table.cell.border-bottom.border-right.padding-top.top.pleft.pright">
            <text:p text:style-name="text.cell.7.left">Het dichte deel van de vloer van een stal bestemd voor een beer is voorzien van strooisel als bedoeld in het eerste lid van artikel 2.22.</text:p>
          </table:table-cell>
          <table:table-cell table:style-name="table.cell.border-bottom.border-right.padding-top.top.pleft.pright">
            <text:p text:style-name="text.cell.7.left">Besluit houders van dieren, artikel 2.22, derde lid</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02R2751000</text:p>
          </table:table-cell>
          <table:table-cell table:style-name="table.cell.border-bottom.border-right.padding-top.top.pleft.pright">
            <text:p text:style-name="text.cell.7.left">Houder van varkens voor productie</text:p>
          </table:table-cell>
          <table:table-cell table:style-name="table.cell.border-bottom.border-right.padding-top.top.pleft.pright">
            <text:p text:style-name="text.cell.7.left">Het dichte deel van de vloer van een stal bestemd voor een beer is voorzien van strooisel als bedoeld in het eerste lid van artikel 2.22.</text:p>
          </table:table-cell>
          <table:table-cell table:style-name="table.cell.border-bottom.border-right.padding-top.top.pleft.pright">
            <text:p text:style-name="text.cell.7.left">Besluit houders van dieren, artikel 2.22, derde lid</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02R2760000</text:p>
          </table:table-cell>
          <table:table-cell table:style-name="table.cell.border-bottom.border-right.padding-top.top.pleft.pright">
            <text:p text:style-name="text.cell.7.left">Houder van varkens voor productie</text:p>
          </table:table-cell>
          <table:table-cell table:style-name="table.cell.border-bottom.border-right.padding-top.top.pleft.pright">
            <text:p text:style-name="text.cell.7.left">Het dichte deel van de vloer van een stal bestemd voor een zogende zeug met biggen is voorzien van strooisel als bedoeld in het eerste lid dan wel bedekt met een rubber mat.</text:p>
          </table:table-cell>
          <table:table-cell table:style-name="table.cell.border-bottom.border-right.padding-top.top.pleft.pright">
            <text:p text:style-name="text.cell.7.left">Besluit houders van dieren, artikel 2.22, derde lid</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02R2761000</text:p>
          </table:table-cell>
          <table:table-cell table:style-name="table.cell.border-bottom.border-right.padding-top.top.pleft.pright">
            <text:p text:style-name="text.cell.7.left">Houder van varkens voor productie</text:p>
          </table:table-cell>
          <table:table-cell table:style-name="table.cell.border-bottom.border-right.padding-top.top.pleft.pright">
            <text:p text:style-name="text.cell.7.left">Het dichte deel van de vloer van een stal bestemd voor een zogende zeug met biggen is voorzien van strooisel als bedoeld in het eerste lid dan wel bedekt met een rubber mat.</text:p>
          </table:table-cell>
          <table:table-cell table:style-name="table.cell.border-bottom.border-right.padding-top.top.pleft.pright">
            <text:p text:style-name="text.cell.7.left">Besluit houders van dieren, artikel 2.22, derde lid</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02R2770000</text:p>
          </table:table-cell>
          <table:table-cell table:style-name="table.cell.border-bottom.border-right.padding-top.top.pleft.pright">
            <text:p text:style-name="text.cell.7.left">Houder van varkens voor productie</text:p>
          </table:table-cell>
          <table:table-cell table:style-name="table.cell.border-bottom.border-right.padding-top.top.pleft.pright">
            <text:p text:style-name="text.cell.7.left">Biggen beschikken over een dichte vloer of een vloer bedekt met een rubber mat waarvan de oppervlakte ten minste 0,6 m2 per toom biggen bedraagt.</text:p>
          </table:table-cell>
          <table:table-cell table:style-name="table.cell.border-bottom.border-right.padding-top.top.pleft.pright">
            <text:p text:style-name="text.cell.7.left">Besluit houders van dieren, artikel 2.22, vierde lid</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ja (12.18)</text:p>
          </table:table-cell>
        </table:table-row>
        <table:table-row>
          <table:table-cell table:style-name="table.cell.border-bottom.border-left.border-right.padding-top.top.pleft.pright">
            <text:p text:style-name="text.cell.7.left">02R2771000</text:p>
          </table:table-cell>
          <table:table-cell table:style-name="table.cell.border-bottom.border-right.padding-top.top.pleft.pright">
            <text:p text:style-name="text.cell.7.left">Houder van varkens voor productie</text:p>
          </table:table-cell>
          <table:table-cell table:style-name="table.cell.border-bottom.border-right.padding-top.top.pleft.pright">
            <text:p text:style-name="text.cell.7.left">Biggen beschikken over een dichte vloer of een vloer bedekt met een rubber mat waarvan de oppervlakte ten minste 0,6 m2 per toom biggen bedraagt.</text:p>
          </table:table-cell>
          <table:table-cell table:style-name="table.cell.border-bottom.border-right.padding-top.top.pleft.pright">
            <text:p text:style-name="text.cell.7.left">Besluit houders van dieren, artikel 2.22, vierde lid</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ja (12.18)</text:p>
          </table:table-cell>
        </table:table-row>
        <table:table-row table:style-name="zebra.body.odd">
          <table:table-cell table:style-name="table.cell.border-bottom.border-left.border-right.padding-top.top.pleft.pright">
            <text:p text:style-name="text.cell.7.left">02R2780000</text:p>
          </table:table-cell>
          <table:table-cell table:style-name="table.cell.border-bottom.border-right.padding-top.top.pleft.pright">
            <text:p text:style-name="text.cell.7.left">Houder van varkens voor productie</text:p>
          </table:table-cell>
          <table:table-cell table:style-name="table.cell.border-bottom.border-right.padding-top.top.pleft.pright">
            <text:p text:style-name="text.cell.7.left">De lichtintensiteit in een stal bestemd voor varkens bedraagt verticaal op dierhoogte gemeten ten minste 40 lux gedurende ten minste 8 uur per dag.</text:p>
          </table:table-cell>
          <table:table-cell table:style-name="table.cell.border-bottom.border-right.padding-top.top.pleft.pright">
            <text:p text:style-name="text.cell.7.left">Besluit houders van dieren, artikel 2.23, eerste lid</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ja (12.21)</text:p>
          </table:table-cell>
        </table:table-row>
        <table:table-row>
          <table:table-cell table:style-name="table.cell.border-bottom.border-left.border-right.padding-top.top.pleft.pright">
            <text:p text:style-name="text.cell.7.left">02R2781000</text:p>
          </table:table-cell>
          <table:table-cell table:style-name="table.cell.border-bottom.border-right.padding-top.top.pleft.pright">
            <text:p text:style-name="text.cell.7.left">Houder van varkens voor productie</text:p>
          </table:table-cell>
          <table:table-cell table:style-name="table.cell.border-bottom.border-right.padding-top.top.pleft.pright">
            <text:p text:style-name="text.cell.7.left">De lichtintensiteit in een stal bestemd voor varkens bedraagt verticaal op dierhoogte gemeten ten minste 40 lux gedurende ten minste 8 uur per dag.</text:p>
          </table:table-cell>
          <table:table-cell table:style-name="table.cell.border-bottom.border-right.padding-top.top.pleft.pright">
            <text:p text:style-name="text.cell.7.left">Besluit houders van dieren, artikel 2.23, eerste lid</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ja (12.21)</text:p>
          </table:table-cell>
        </table:table-row>
        <table:table-row table:style-name="zebra.body.odd">
          <table:table-cell table:style-name="table.cell.border-bottom.border-left.border-right.padding-top.top.pleft.pright">
            <text:p text:style-name="text.cell.7.left">02R2790000</text:p>
          </table:table-cell>
          <table:table-cell table:style-name="table.cell.border-bottom.border-right.padding-top.top.pleft.pright">
            <text:p text:style-name="text.cell.7.left">Houder van varkens voor productie</text:p>
          </table:table-cell>
          <table:table-cell table:style-name="table.cell.border-bottom.border-right.padding-top.top.pleft.pright">
            <text:p text:style-name="text.cell.7.left">In een stal bestemd voor varkens wordt een continue geluidsniveau van 85 dBA of hoger alsmede constant of plotseling lawaai vermeden.</text:p>
          </table:table-cell>
          <table:table-cell table:style-name="table.cell.border-bottom.border-right.padding-top.top.pleft.pright">
            <text:p text:style-name="text.cell.7.left">Besluit houders van dieren, artikel 2.23, tweede lid</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ja (12.22)</text:p>
          </table:table-cell>
        </table:table-row>
        <table:table-row>
          <table:table-cell table:style-name="table.cell.border-bottom.border-left.border-right.padding-top.top.pleft.pright">
            <text:p text:style-name="text.cell.7.left">02R2791000</text:p>
          </table:table-cell>
          <table:table-cell table:style-name="table.cell.border-bottom.border-right.padding-top.top.pleft.pright">
            <text:p text:style-name="text.cell.7.left">Houder van varkens voor productie</text:p>
          </table:table-cell>
          <table:table-cell table:style-name="table.cell.border-bottom.border-right.padding-top.top.pleft.pright">
            <text:p text:style-name="text.cell.7.left">In een stal bestemd voor varkens wordt een continue geluidsniveau van 85 dBA of hoger alsmede constant of plotseling lawaai vermeden.</text:p>
          </table:table-cell>
          <table:table-cell table:style-name="table.cell.border-bottom.border-right.padding-top.top.pleft.pright">
            <text:p text:style-name="text.cell.7.left">Besluit houders van dieren, artikel 2.23, tweede lid</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ja (12.22)</text:p>
          </table:table-cell>
        </table:table-row>
        <table:table-row table:style-name="zebra.body.odd">
          <table:table-cell table:style-name="table.cell.border-bottom.border-left.border-right.padding-top.top.pleft.pright">
            <text:p text:style-name="text.cell.7.left">02R2800000</text:p>
          </table:table-cell>
          <table:table-cell table:style-name="table.cell.border-bottom.border-right.padding-top.top.pleft.pright">
            <text:p text:style-name="text.cell.7.left">Houder van varkens voor productie</text:p>
          </table:table-cell>
          <table:table-cell table:style-name="table.cell.border-bottom.border-right.padding-top.top.pleft.pright">
            <text:p text:style-name="text.cell.7.left">Drachtige zeugen en gelten worden zo nodig tegen uitwendige en inwendige parasieten behandeld en worden voordat zij in het kraamhok worden gebracht grondig schoongemaakt.</text:p>
          </table:table-cell>
          <table:table-cell table:style-name="table.cell.border-bottom.border-right.padding-top.top.pleft.pright">
            <text:p text:style-name="text.cell.7.left">Besluit houders van dieren, artikel 2.24</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ja (12.23)</text:p>
          </table:table-cell>
        </table:table-row>
        <table:table-row>
          <table:table-cell table:style-name="table.cell.border-bottom.border-left.border-right.padding-top.top.pleft.pright">
            <text:p text:style-name="text.cell.7.left">02R2801000</text:p>
          </table:table-cell>
          <table:table-cell table:style-name="table.cell.border-bottom.border-right.padding-top.top.pleft.pright">
            <text:p text:style-name="text.cell.7.left">Houder van varkens voor productie</text:p>
          </table:table-cell>
          <table:table-cell table:style-name="table.cell.border-bottom.border-right.padding-top.top.pleft.pright">
            <text:p text:style-name="text.cell.7.left">Drachtige zeugen en gelten worden zo nodig tegen uitwendige en inwendige parasieten behandeld en worden voordat zij in het kraamhok worden gebracht grondig schoongemaakt.</text:p>
          </table:table-cell>
          <table:table-cell table:style-name="table.cell.border-bottom.border-right.padding-top.top.pleft.pright">
            <text:p text:style-name="text.cell.7.left">Besluit houders van dieren, artikel 2.24</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ja (12.23)</text:p>
          </table:table-cell>
        </table:table-row>
        <table:table-row table:style-name="zebra.body.odd">
          <table:table-cell table:style-name="table.cell.border-bottom.border-left.border-right.padding-top.top.pleft.pright">
            <text:p text:style-name="text.cell.7.left">02R2810000</text:p>
          </table:table-cell>
          <table:table-cell table:style-name="table.cell.border-bottom.border-right.padding-top.top.pleft.pright">
            <text:p text:style-name="text.cell.7.left">Houder van varkens voor productie</text:p>
          </table:table-cell>
          <table:table-cell table:style-name="table.cell.border-bottom.border-right.padding-top.top.pleft.pright">
            <text:p text:style-name="text.cell.7.left">Indien varkens in een groep worden gehouden en niet ad libitum of via een automatisch individueel voedersysteem worden gevoederd, is de lengte van de rechte trog zodanig dat alle varkens tegelijkertijd kunnen eten. De lengte van de rechte trog bedraagt ten minste 0,30 m per geslachtsrijp varken.</text:p>
          </table:table-cell>
          <table:table-cell table:style-name="table.cell.border-bottom.border-right.padding-top.top.pleft.pright">
            <text:p text:style-name="text.cell.7.left">Besluit houders van dieren, artikel 2.25</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Ja (12.7 en 12.24)</text:p>
          </table:table-cell>
        </table:table-row>
        <table:table-row>
          <table:table-cell table:style-name="table.cell.border-bottom.border-left.border-right.padding-top.top.pleft.pright">
            <text:p text:style-name="text.cell.7.left">02R2811000</text:p>
          </table:table-cell>
          <table:table-cell table:style-name="table.cell.border-bottom.border-right.padding-top.top.pleft.pright">
            <text:p text:style-name="text.cell.7.left">Houder van varkens voor productie</text:p>
          </table:table-cell>
          <table:table-cell table:style-name="table.cell.border-bottom.border-right.padding-top.top.pleft.pright">
            <text:p text:style-name="text.cell.7.left">Indien varkens in een groep worden gehouden en niet ad libitum of via een automatisch individueel voedersysteem worden gevoederd, is de lengte van de rechte trog zodanig dat alle varkens tegelijkertijd kunnen eten. De lengte van de rechte trog bedraagt ten minste 0,30 m per geslachtsrijp varken.</text:p>
          </table:table-cell>
          <table:table-cell table:style-name="table.cell.border-bottom.border-right.padding-top.top.pleft.pright">
            <text:p text:style-name="text.cell.7.left">Besluit houders van dieren, artikel 2.25</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Ja (12.7 en 12.24)</text:p>
          </table:table-cell>
        </table:table-row>
        <table:table-row table:style-name="zebra.body.odd">
          <table:table-cell table:style-name="table.cell.border-bottom.border-left.border-right.padding-top.top.pleft.pright">
            <text:p text:style-name="text.cell.7.left">02R2820000</text:p>
          </table:table-cell>
          <table:table-cell table:style-name="table.cell.border-bottom.border-right.padding-top.top.pleft.pright">
            <text:p text:style-name="text.cell.7.left">Houder van varkens voor productie</text:p>
          </table:table-cell>
          <table:table-cell table:style-name="table.cell.border-bottom.border-right.padding-top.top.pleft.pright">
            <text:p text:style-name="text.cell.7.left">Varkens worden ten minste eenmaal per dag gevoederd.</text:p>
          </table:table-cell>
          <table:table-cell table:style-name="table.cell.border-bottom.border-right.padding-top.top.pleft.pright">
            <text:p text:style-name="text.cell.7.left">Besluit houders van dieren, artikel 2.26, eerste lid</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ja (12.25)</text:p>
          </table:table-cell>
        </table:table-row>
        <table:table-row>
          <table:table-cell table:style-name="table.cell.border-bottom.border-left.border-right.padding-top.top.pleft.pright">
            <text:p text:style-name="text.cell.7.left">02R2821000</text:p>
          </table:table-cell>
          <table:table-cell table:style-name="table.cell.border-bottom.border-right.padding-top.top.pleft.pright">
            <text:p text:style-name="text.cell.7.left">Houder van varkens voor productie</text:p>
          </table:table-cell>
          <table:table-cell table:style-name="table.cell.border-bottom.border-right.padding-top.top.pleft.pright">
            <text:p text:style-name="text.cell.7.left">Varkens worden ten minste eenmaal per dag gevoederd.</text:p>
          </table:table-cell>
          <table:table-cell table:style-name="table.cell.border-bottom.border-right.padding-top.top.pleft.pright">
            <text:p text:style-name="text.cell.7.left">Besluit houders van dieren, artikel 2.26, eerste lid</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ja (12.25)</text:p>
          </table:table-cell>
        </table:table-row>
        <table:table-row table:style-name="zebra.body.odd">
          <table:table-cell table:style-name="table.cell.border-bottom.border-left.border-right.padding-top.top.pleft.pright">
            <text:p text:style-name="text.cell.7.left">02R2830000</text:p>
          </table:table-cell>
          <table:table-cell table:style-name="table.cell.border-bottom.border-right.padding-top.top.pleft.pright">
            <text:p text:style-name="text.cell.7.left">Houder van varkens voor productie</text:p>
          </table:table-cell>
          <table:table-cell table:style-name="table.cell.border-bottom.border-right.padding-top.top.pleft.pright">
            <text:p text:style-name="text.cell.7.left">Varkens ouder dan twee weken beschikken permanent over voldoende vers water.</text:p>
          </table:table-cell>
          <table:table-cell table:style-name="table.cell.border-bottom.border-right.padding-top.top.pleft.pright">
            <text:p text:style-name="text.cell.7.left">Besluit houders van dieren, artikel 2.26, tweede lid</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ja (12.26)</text:p>
          </table:table-cell>
        </table:table-row>
        <table:table-row>
          <table:table-cell table:style-name="table.cell.border-bottom.border-left.border-right.padding-top.top.pleft.pright">
            <text:p text:style-name="text.cell.7.left">02R2831000</text:p>
          </table:table-cell>
          <table:table-cell table:style-name="table.cell.border-bottom.border-right.padding-top.top.pleft.pright">
            <text:p text:style-name="text.cell.7.left">Houder van varkens voor productie</text:p>
          </table:table-cell>
          <table:table-cell table:style-name="table.cell.border-bottom.border-right.padding-top.top.pleft.pright">
            <text:p text:style-name="text.cell.7.left">Varkens ouder dan twee weken beschikken permanent over voldoende vers water.</text:p>
          </table:table-cell>
          <table:table-cell table:style-name="table.cell.border-bottom.border-right.padding-top.top.pleft.pright">
            <text:p text:style-name="text.cell.7.left">Besluit houders van dieren, artikel 2.26, tweede lid</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ja (12.26)</text:p>
          </table:table-cell>
        </table:table-row>
        <table:table-row table:style-name="zebra.body.odd">
          <table:table-cell table:style-name="table.cell.border-bottom.border-left.border-right.padding-top.top.pleft.pright">
            <text:p text:style-name="text.cell.7.left">02R2840000</text:p>
          </table:table-cell>
          <table:table-cell table:style-name="table.cell.border-bottom.border-right.padding-top.top.pleft.pright">
            <text:p text:style-name="text.cell.7.left">Houder van varkens voor productie</text:p>
          </table:table-cell>
          <table:table-cell table:style-name="table.cell.border-bottom.border-right.padding-top.top.pleft.pright">
            <text:p text:style-name="text.cell.7.left">Aan guste en drachtige zeugen en gelten wordt een toereikende hoeveelheid bulk- of vezelrijk en energierijk voer verstrekt om hun honger te verminderen en in de behoefte tot kauwen te voorzien.</text:p>
          </table:table-cell>
          <table:table-cell table:style-name="table.cell.border-bottom.border-right.padding-top.top.pleft.pright">
            <text:p text:style-name="text.cell.7.left">Besluit houders van dieren, artikel 2.26, derde lid</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ja (12.27)</text:p>
          </table:table-cell>
        </table:table-row>
        <table:table-row>
          <table:table-cell table:style-name="table.cell.border-bottom.border-left.border-right.padding-top.top.pleft.pright">
            <text:p text:style-name="text.cell.7.left">02R2841000</text:p>
          </table:table-cell>
          <table:table-cell table:style-name="table.cell.border-bottom.border-right.padding-top.top.pleft.pright">
            <text:p text:style-name="text.cell.7.left">Houder van varkens voor productie</text:p>
          </table:table-cell>
          <table:table-cell table:style-name="table.cell.border-bottom.border-right.padding-top.top.pleft.pright">
            <text:p text:style-name="text.cell.7.left">Aan guste en drachtige zeugen en gelten wordt een toereikende hoeveelheid bulk- of vezelrijk en energierijk voer verstrekt om hun honger te verminderen en in de behoefte tot kauwen te voorzien.</text:p>
          </table:table-cell>
          <table:table-cell table:style-name="table.cell.border-bottom.border-right.padding-top.top.pleft.pright">
            <text:p text:style-name="text.cell.7.left">Besluit houders van dieren, artikel 2.26, derde lid</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ja (12.27)</text:p>
          </table:table-cell>
        </table:table-row>
        <table:table-row table:style-name="zebra.body.odd">
          <table:table-cell table:style-name="table.cell.border-bottom.border-left.border-right.padding-top.top.pleft.pright">
            <text:p text:style-name="text.cell.7.left">02R2850000</text:p>
          </table:table-cell>
          <table:table-cell table:style-name="table.cell.border-bottom.border-right.padding-top.top.pleft.pright">
            <text:p text:style-name="text.cell.7.left">Houder van varkens voor productie</text:p>
          </table:table-cell>
          <table:table-cell table:style-name="table.cell.border-bottom.border-right.padding-top.top.pleft.pright">
            <text:p text:style-name="text.cell.7.left">De invoer van varkens die vanuit een derde land via Nederland voor het eerst op het grondgebied van de Europese Unie worden gebracht, is slechts toegestaan indien de varkens vergezeld gaan van een geldig certificaat als bedoeld in artikel 9 van richtlijn 2008/120/EG.</text:p>
          </table:table-cell>
          <table:table-cell table:style-name="table.cell.border-bottom.border-right.padding-top.top.pleft.pright">
            <text:p text:style-name="text.cell.7.left">Besluit houders van dieren, artikel 2.27</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02R2851000</text:p>
          </table:table-cell>
          <table:table-cell table:style-name="table.cell.border-bottom.border-right.padding-top.top.pleft.pright">
            <text:p text:style-name="text.cell.7.left">Houder van varkens voor productie</text:p>
          </table:table-cell>
          <table:table-cell table:style-name="table.cell.border-bottom.border-right.padding-top.top.pleft.pright">
            <text:p text:style-name="text.cell.7.left">De invoer van varkens die vanuit een derde land via Nederland voor het eerst op het grondgebied van de Europese Unie worden gebracht, is slechts toegestaan indien de varkens vergezeld gaan van een geldig certificaat als bedoeld in artikel 9 van richtlijn 2008/120/EG.</text:p>
          </table:table-cell>
          <table:table-cell table:style-name="table.cell.border-bottom.border-right.padding-top.top.pleft.pright">
            <text:p text:style-name="text.cell.7.left">Besluit houders van dieren, artikel 2.27</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bold_ifm">H.2. § 6a Houden van kalveren voor productie </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2R4010000</text:p>
          </table:table-cell>
          <table:table-cell table:style-name="table.cell.border-bottom.border-right.padding-top.top.pleft.pright">
            <text:p text:style-name="text.cell.7.left">Houder van kalveren voor productie</text:p>
          </table:table-cell>
          <table:table-cell table:style-name="table.cell.border-bottom.border-right.padding-top.top.pleft.pright">
            <text:p text:style-name="text.cell.7.left">1. Een kalf wordt niet aangebonden gehouden.</text:p>
            <text:p text:style-name="text.cell.7.left">2. In afwijking van het eerste lid is het toegestaan om kalveren in groepshokken aan te binden tijdens het voederen van melk of een melkvervangend preparaat voor ten hoogste één uur.</text:p>
            <text:p text:style-name="text.cell.7.left">3. Het aanbinden, bedoeld in het tweede lid, vindt plaats met een verbindingsmiddel dat zodanig is ontworpen dat er geen wurging of verwonding bij het kalf optreedt en het kalf zonder problemen kan liggen, rusten, opstaan en zich zonder problemen kan likken.</text:p>
            <text:p text:style-name="text.cell.7.left">4. Een verbindingsmiddel als bedoeld in het derde lid wordt regelmatig geïnspecteerd en eventueel bijgesteld om te zorgen dat het gemakkelijk zit.</text:p>
          </table:table-cell>
          <table:table-cell table:style-name="table.cell.border-bottom.border-right.padding-top.top.pleft.pright">
            <text:p text:style-name="text.cell.7.left">Besluit houders van dieren, artikel 2.31, eerste, tweede, derde en vierde lid</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ja (11.8)</text:p>
          </table:table-cell>
        </table:table-row>
        <table:table-row table:style-name="zebra.body.odd">
          <table:table-cell table:style-name="table.cell.border-bottom.border-left.border-right.padding-top.top.pleft.pright">
            <text:p text:style-name="text.cell.7.left">02R4011000</text:p>
          </table:table-cell>
          <table:table-cell table:style-name="table.cell.border-bottom.border-right.padding-top.top.pleft.pright">
            <text:p text:style-name="text.cell.7.left">Houder van kalveren voor productie</text:p>
          </table:table-cell>
          <table:table-cell table:style-name="table.cell.border-bottom.border-right.padding-top.top.pleft.pright">
            <text:p text:style-name="text.cell.7.left">1. Een kalf wordt niet aangebonden gehouden.</text:p>
            <text:p text:style-name="text.cell.7.left">2. In afwijking van het eerste lid is het toegestaan om kalveren in groepshokken aan te binden tijdens het voederen van melk of een melkvervangend preparaat voor ten hoogste één uur.</text:p>
            <text:p text:style-name="text.cell.7.left">3. Het aanbinden, bedoeld in het tweede lid, vindt plaats met een verbindingsmiddel dat zodanig is ontworpen dat er geen wurging of verwonding bij het kalf optreedt en het kalf zonder problemen kan liggen, rusten, opstaan en zich zonder problemen kan likken.</text:p>
            <text:p text:style-name="text.cell.7.left">4. Een verbindingsmiddel als bedoeld in het derde lid wordt regelmatig geïnspecteerd en eventueel bijgesteld om te zorgen dat het gemakkelijk zit.</text:p>
          </table:table-cell>
          <table:table-cell table:style-name="table.cell.border-bottom.border-right.padding-top.top.pleft.pright">
            <text:p text:style-name="text.cell.7.left">Besluit houders van dieren, artikel 2.31, eerste, tweede, derde en vierde lid</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ja (11.8)</text:p>
          </table:table-cell>
        </table:table-row>
        <table:table-row>
          <table:table-cell table:style-name="table.cell.border-bottom.border-left.border-right.padding-top.top.pleft.pright">
            <text:p text:style-name="text.cell.7.left">02R4020000</text:p>
          </table:table-cell>
          <table:table-cell table:style-name="table.cell.border-bottom.border-right.padding-top.top.pleft.pright">
            <text:p text:style-name="text.cell.7.left">Houder van kalveren voor productie</text:p>
          </table:table-cell>
          <table:table-cell table:style-name="table.cell.border-bottom.border-right.padding-top.top.pleft.pright">
            <text:p text:style-name="text.cell.7.left">Een kalf wordt niet gemuilkorfd.</text:p>
          </table:table-cell>
          <table:table-cell table:style-name="table.cell.border-bottom.border-right.padding-top.top.pleft.pright">
            <text:p text:style-name="text.cell.7.left">Besluit houders van dieren, artikel 2.31, vijfde lid</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ja (11.11)</text:p>
          </table:table-cell>
        </table:table-row>
        <table:table-row table:style-name="zebra.body.odd">
          <table:table-cell table:style-name="table.cell.border-bottom.border-left.border-right.padding-top.top.pleft.pright">
            <text:p text:style-name="text.cell.7.left">02R4021000</text:p>
          </table:table-cell>
          <table:table-cell table:style-name="table.cell.border-bottom.border-right.padding-top.top.pleft.pright">
            <text:p text:style-name="text.cell.7.left">Houder van kalveren voor productie</text:p>
          </table:table-cell>
          <table:table-cell table:style-name="table.cell.border-bottom.border-right.padding-top.top.pleft.pright">
            <text:p text:style-name="text.cell.7.left">Een kalf wordt niet gemuilkorfd.</text:p>
          </table:table-cell>
          <table:table-cell table:style-name="table.cell.border-bottom.border-right.padding-top.top.pleft.pright">
            <text:p text:style-name="text.cell.7.left">Besluit houders van dieren, artikel 2.31, vijfde lid</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ja (11.11)</text:p>
          </table:table-cell>
        </table:table-row>
        <table:table-row>
          <table:table-cell table:style-name="table.cell.border-bottom.border-left.border-right.padding-top.top.pleft.pright">
            <text:p text:style-name="text.cell.7.left">02R4030000</text:p>
          </table:table-cell>
          <table:table-cell table:style-name="table.cell.border-bottom.border-right.padding-top.top.pleft.pright">
            <text:p text:style-name="text.cell.7.left">Houder van kalveren voor productie</text:p>
          </table:table-cell>
          <table:table-cell table:style-name="table.cell.border-bottom.border-right.padding-top.top.pleft.pright">
            <text:p text:style-name="text.cell.7.left">Een kalf ouder dan 8 weken wordt niet in een eenlingbox gehuisvest.</text:p>
            <text:p text:style-name="text.cell.7.left">Het eerste lid is niet van toepassing indien een dierenarts heeft bepaald dat een kalf in verband met zijn gezondheid of gedrag moet worden geïsoleerd om te worden behandeld.</text:p>
          </table:table-cell>
          <table:table-cell table:style-name="table.cell.border-bottom.border-right.padding-top.top.pleft.pright">
            <text:p text:style-name="text.cell.7.left">Besluit houders van dieren, artikel 2.32, eerste en tweede lid</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ja (11.16)</text:p>
          </table:table-cell>
        </table:table-row>
        <table:table-row table:style-name="zebra.body.odd">
          <table:table-cell table:style-name="table.cell.border-bottom.border-left.border-right.padding-top.top.pleft.pright">
            <text:p text:style-name="text.cell.7.left">02R4031000</text:p>
          </table:table-cell>
          <table:table-cell table:style-name="table.cell.border-bottom.border-right.padding-top.top.pleft.pright">
            <text:p text:style-name="text.cell.7.left">Houder van kalveren voor productie</text:p>
          </table:table-cell>
          <table:table-cell table:style-name="table.cell.border-bottom.border-right.padding-top.top.pleft.pright">
            <text:p text:style-name="text.cell.7.left">Een kalf ouder dan 8 weken wordt niet in een eenlingbox gehuisvest.</text:p>
            <text:p text:style-name="text.cell.7.left">Het eerste lid is niet van toepassing indien een dierenarts heeft bepaald dat een kalf in verband met zijn gezondheid of gedrag moet worden geïsoleerd om te worden behandeld.</text:p>
          </table:table-cell>
          <table:table-cell table:style-name="table.cell.border-bottom.border-right.padding-top.top.pleft.pright">
            <text:p text:style-name="text.cell.7.left">Besluit houders van dieren, artikel 2.32, eerste en tweede lid</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ja (11.16)</text:p>
          </table:table-cell>
        </table:table-row>
        <table:table-row>
          <table:table-cell table:style-name="table.cell.border-bottom.border-left.border-right.padding-top.top.pleft.pright">
            <text:p text:style-name="text.cell.7.left">02R4040000</text:p>
          </table:table-cell>
          <table:table-cell table:style-name="table.cell.border-bottom.border-right.padding-top.top.pleft.pright">
            <text:p text:style-name="text.cell.7.left">Houder van kalveren voor productie</text:p>
          </table:table-cell>
          <table:table-cell table:style-name="table.cell.border-bottom.border-right.padding-top.top.pleft.pright">
            <text:p text:style-name="text.cell.7.left">Indien een kalf anders dan in eenlingboxen wordt gehouden, heeft een kalf met een levend gewicht van minder dan 150 kg, de beschikking over ten minste 1,5 m2 vloeroppervlakte.</text:p>
          </table:table-cell>
          <table:table-cell table:style-name="table.cell.border-bottom.border-right.padding-top.top.pleft.pright">
            <text:p text:style-name="text.cell.7.left">Besluit houders van dieren, artikel 2.32, derde lid, onderdeel a</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ja (11.18)</text:p>
          </table:table-cell>
        </table:table-row>
        <table:table-row table:style-name="zebra.body.odd">
          <table:table-cell table:style-name="table.cell.border-bottom.border-left.border-right.padding-top.top.pleft.pright">
            <text:p text:style-name="text.cell.7.left">02R4041000</text:p>
          </table:table-cell>
          <table:table-cell table:style-name="table.cell.border-bottom.border-right.padding-top.top.pleft.pright">
            <text:p text:style-name="text.cell.7.left">Houder van kalveren voor productie</text:p>
          </table:table-cell>
          <table:table-cell table:style-name="table.cell.border-bottom.border-right.padding-top.top.pleft.pright">
            <text:p text:style-name="text.cell.7.left">Indien een kalf anders dan in eenlingboxen wordt gehouden, heeft een kalf met een levend gewicht van minder dan 150 kg, de beschikking over ten minste 1,5 m2 vloeroppervlakte.</text:p>
          </table:table-cell>
          <table:table-cell table:style-name="table.cell.border-bottom.border-right.padding-top.top.pleft.pright">
            <text:p text:style-name="text.cell.7.left">Besluit houders van dieren, artikel 2.32, derde lid, onderdeel a</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ja (11.18)</text:p>
          </table:table-cell>
        </table:table-row>
        <table:table-row>
          <table:table-cell table:style-name="table.cell.border-bottom.border-left.border-right.padding-top.top.pleft.pright">
            <text:p text:style-name="text.cell.7.left">02R4050000</text:p>
          </table:table-cell>
          <table:table-cell table:style-name="table.cell.border-bottom.border-right.padding-top.top.pleft.pright">
            <text:p text:style-name="text.cell.7.left">Houder van kalveren voor productie</text:p>
          </table:table-cell>
          <table:table-cell table:style-name="table.cell.border-bottom.border-right.padding-top.top.pleft.pright">
            <text:p text:style-name="text.cell.7.left">Indien een kalf anders dan in eenlingboxen wordt gehouden, heeft een kalf met een levend gewicht van 150 kg tot 220 kg, de beschikking over ten minste 1,7 m2 vloeroppervlakte.</text:p>
          </table:table-cell>
          <table:table-cell table:style-name="table.cell.border-bottom.border-right.padding-top.top.pleft.pright">
            <text:p text:style-name="text.cell.7.left">Besluit houders van dieren, artikel 2.32, derde lid, onderdeel b</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ja (11.18)</text:p>
          </table:table-cell>
        </table:table-row>
        <table:table-row table:style-name="zebra.body.odd">
          <table:table-cell table:style-name="table.cell.border-bottom.border-left.border-right.padding-top.top.pleft.pright">
            <text:p text:style-name="text.cell.7.left">02R4051000</text:p>
          </table:table-cell>
          <table:table-cell table:style-name="table.cell.border-bottom.border-right.padding-top.top.pleft.pright">
            <text:p text:style-name="text.cell.7.left">Houder van kalveren voor productie</text:p>
          </table:table-cell>
          <table:table-cell table:style-name="table.cell.border-bottom.border-right.padding-top.top.pleft.pright">
            <text:p text:style-name="text.cell.7.left">Indien een kalf anders dan in eenlingboxen wordt gehouden, heeft een kalf met een levend gewicht van 150 kg tot 220 kg, de beschikking over ten minste 1,7 m2 vloeroppervlakte.</text:p>
          </table:table-cell>
          <table:table-cell table:style-name="table.cell.border-bottom.border-right.padding-top.top.pleft.pright">
            <text:p text:style-name="text.cell.7.left">Besluit houders van dieren, artikel 2.32, derde lid, onderdeel b</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ja (11.18)</text:p>
          </table:table-cell>
        </table:table-row>
        <table:table-row>
          <table:table-cell table:style-name="table.cell.border-bottom.border-left.border-right.padding-top.top.pleft.pright">
            <text:p text:style-name="text.cell.7.left">02R4060000</text:p>
          </table:table-cell>
          <table:table-cell table:style-name="table.cell.border-bottom.border-right.padding-top.top.pleft.pright">
            <text:p text:style-name="text.cell.7.left">Houder van kalveren voor productie</text:p>
          </table:table-cell>
          <table:table-cell table:style-name="table.cell.border-bottom.border-right.padding-top.top.pleft.pright">
            <text:p text:style-name="text.cell.7.left">Indien een kalf anders dan in eenlingboxen wordt gehouden, heeft een kalf met een levend gewicht van 220 kg of meer, de beschikking over ten minste 1,8 m2 vloeroppervlakte.</text:p>
          </table:table-cell>
          <table:table-cell table:style-name="table.cell.border-bottom.border-right.padding-top.top.pleft.pright">
            <text:p text:style-name="text.cell.7.left">Besluit houders van dieren, artikel 2.32, derde lid, onderdeel c</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ja (11.18)</text:p>
          </table:table-cell>
        </table:table-row>
        <table:table-row table:style-name="zebra.body.odd">
          <table:table-cell table:style-name="table.cell.border-bottom.border-left.border-right.padding-top.top.pleft.pright">
            <text:p text:style-name="text.cell.7.left">02R4061000</text:p>
          </table:table-cell>
          <table:table-cell table:style-name="table.cell.border-bottom.border-right.padding-top.top.pleft.pright">
            <text:p text:style-name="text.cell.7.left">Houder van kalveren voor productie</text:p>
          </table:table-cell>
          <table:table-cell table:style-name="table.cell.border-bottom.border-right.padding-top.top.pleft.pright">
            <text:p text:style-name="text.cell.7.left">Indien een kalf anders dan in eenlingboxen wordt gehouden, heeft een kalf met een levend gewicht van 220 kg of meer, de beschikking over ten minste 1,8 m2 vloeroppervlakte.</text:p>
          </table:table-cell>
          <table:table-cell table:style-name="table.cell.border-bottom.border-right.padding-top.top.pleft.pright">
            <text:p text:style-name="text.cell.7.left">Besluit houders van dieren, artikel 2.32, derde lid, onderdeel c</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ja (11.18)</text:p>
          </table:table-cell>
        </table:table-row>
        <table:table-row>
          <table:table-cell table:style-name="table.cell.border-bottom.border-left.border-right.padding-top.top.pleft.pright">
            <text:p text:style-name="text.cell.7.left">02R4070000</text:p>
          </table:table-cell>
          <table:table-cell table:style-name="table.cell.border-bottom.border-right.padding-top.top.pleft.pright">
            <text:p text:style-name="text.cell.7.left">Houder van kalveren voor productie</text:p>
          </table:table-cell>
          <table:table-cell table:style-name="table.cell.border-bottom.border-right.padding-top.top.pleft.pright">
            <text:p text:style-name="text.cell.7.left">Indien een kalf in een eenlingbox wordt gehouden, heeft die eenlingbox een breedte van ten minste de schofthoogte van het kalf, gemeten terwijl het kalf rechtop staat, en een lengte van ten minste 1,1 maal de lichaamslengte van het kalf, gemeten van de neuspunt tot aan de achterkant van de zitbeenknobbel (tuber ischii).</text:p>
          </table:table-cell>
          <table:table-cell table:style-name="table.cell.border-bottom.border-right.padding-top.top.pleft.pright">
            <text:p text:style-name="text.cell.7.left">Besluit houders van dieren, artikel 2.33, eerste lid</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ja(11.17)</text:p>
          </table:table-cell>
        </table:table-row>
        <table:table-row table:style-name="zebra.body.odd">
          <table:table-cell table:style-name="table.cell.border-bottom.border-left.border-right.padding-top.top.pleft.pright">
            <text:p text:style-name="text.cell.7.left">02R4071000</text:p>
          </table:table-cell>
          <table:table-cell table:style-name="table.cell.border-bottom.border-right.padding-top.top.pleft.pright">
            <text:p text:style-name="text.cell.7.left">Houder van kalveren voor productie</text:p>
          </table:table-cell>
          <table:table-cell table:style-name="table.cell.border-bottom.border-right.padding-top.top.pleft.pright">
            <text:p text:style-name="text.cell.7.left">Indien een kalf in een eenlingbox wordt gehouden, heeft die eenlingbox een breedte van ten minste de schofthoogte van het kalf, gemeten terwijl het kalf rechtop staat, en een lengte van ten minste 1,1 maal de lichaamslengte van het kalf, gemeten van de neuspunt tot aan de achterkant van de zitbeenknobbel (tuber ischii).</text:p>
          </table:table-cell>
          <table:table-cell table:style-name="table.cell.border-bottom.border-right.padding-top.top.pleft.pright">
            <text:p text:style-name="text.cell.7.left">Besluit houders van dieren, artikel 2.33, eerste lid</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ja(11.17)</text:p>
          </table:table-cell>
        </table:table-row>
        <table:table-row>
          <table:table-cell table:style-name="table.cell.border-bottom.border-left.border-right.padding-top.top.pleft.pright">
            <text:p text:style-name="text.cell.7.left">02R4080000</text:p>
          </table:table-cell>
          <table:table-cell table:style-name="table.cell.border-bottom.border-right.padding-top.top.pleft.pright">
            <text:p text:style-name="text.cell.7.left">Houder van kalveren voor productie</text:p>
          </table:table-cell>
          <table:table-cell table:style-name="table.cell.border-bottom.border-right.padding-top.top.pleft.pright">
            <text:p text:style-name="text.cell.7.left">Met uitzondering van een eenlingbox die voor het isoleren van zieke dieren wordt gebruikt, zijn de wanden van een eenlingbox zodanig uitgevoerd dat naast elkaar gehouden kalveren elkaar kunnen zien en aanraken.</text:p>
          </table:table-cell>
          <table:table-cell table:style-name="table.cell.border-bottom.border-right.padding-top.top.pleft.pright">
            <text:p text:style-name="text.cell.7.left">Besluit houders van dieren, artikel 2.33, tweede lid</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ja(11.19)</text:p>
          </table:table-cell>
        </table:table-row>
        <table:table-row table:style-name="zebra.body.odd">
          <table:table-cell table:style-name="table.cell.border-bottom.border-left.border-right.padding-top.top.pleft.pright">
            <text:p text:style-name="text.cell.7.left">02R4081000</text:p>
          </table:table-cell>
          <table:table-cell table:style-name="table.cell.border-bottom.border-right.padding-top.top.pleft.pright">
            <text:p text:style-name="text.cell.7.left">Houder van kalveren voor productie</text:p>
          </table:table-cell>
          <table:table-cell table:style-name="table.cell.border-bottom.border-right.padding-top.top.pleft.pright">
            <text:p text:style-name="text.cell.7.left">Met uitzondering van een eenlingbox die voor het isoleren van zieke dieren wordt gebruikt, zijn de wanden van een eenlingbox zodanig uitgevoerd dat naast elkaar gehouden kalveren elkaar kunnen zien en aanraken.</text:p>
          </table:table-cell>
          <table:table-cell table:style-name="table.cell.border-bottom.border-right.padding-top.top.pleft.pright">
            <text:p text:style-name="text.cell.7.left">Besluit houders van dieren, artikel 2.33, tweede lid</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ja(11.19)</text:p>
          </table:table-cell>
        </table:table-row>
        <table:table-row>
          <table:table-cell table:style-name="table.cell.border-bottom.border-left.border-right.padding-top.top.pleft.pright">
            <text:p text:style-name="text.cell.7.left">02R4090000</text:p>
          </table:table-cell>
          <table:table-cell table:style-name="table.cell.border-bottom.border-right.padding-top.top.pleft.pright">
            <text:p text:style-name="text.cell.7.left">Houder van kalveren voor productie</text:p>
          </table:table-cell>
          <table:table-cell table:style-name="table.cell.border-bottom.border-right.padding-top.top.pleft.pright">
            <text:p text:style-name="text.cell.7.left">De stal is zodanig ingericht dat een kalf zonder problemen kan liggen, rusten, opstaan en zich zonder problemen kan likken.</text:p>
          </table:table-cell>
          <table:table-cell table:style-name="table.cell.border-bottom.border-right.padding-top.top.pleft.pright">
            <text:p text:style-name="text.cell.7.left">Besluit houders van dieren, artikel 2.34, eerste lid</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ja (11.7)</text:p>
          </table:table-cell>
        </table:table-row>
        <table:table-row table:style-name="zebra.body.odd">
          <table:table-cell table:style-name="table.cell.border-bottom.border-left.border-right.padding-top.top.pleft.pright">
            <text:p text:style-name="text.cell.7.left">02R4091000</text:p>
          </table:table-cell>
          <table:table-cell table:style-name="table.cell.border-bottom.border-right.padding-top.top.pleft.pright">
            <text:p text:style-name="text.cell.7.left">Houder van kalveren voor productie</text:p>
          </table:table-cell>
          <table:table-cell table:style-name="table.cell.border-bottom.border-right.padding-top.top.pleft.pright">
            <text:p text:style-name="text.cell.7.left">De stal is zodanig ingericht dat een kalf zonder problemen kan liggen, rusten, opstaan en zich zonder problemen kan likken.</text:p>
          </table:table-cell>
          <table:table-cell table:style-name="table.cell.border-bottom.border-right.padding-top.top.pleft.pright">
            <text:p text:style-name="text.cell.7.left">Besluit houders van dieren, artikel 2.34, eerste lid</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ja (11.7)</text:p>
          </table:table-cell>
        </table:table-row>
        <table:table-row>
          <table:table-cell table:style-name="table.cell.border-bottom.border-left.border-right.padding-top.top.pleft.pright">
            <text:p text:style-name="text.cell.7.left">02R4100000</text:p>
          </table:table-cell>
          <table:table-cell table:style-name="table.cell.border-bottom.border-right.padding-top.top.pleft.pright">
            <text:p text:style-name="text.cell.7.left">Houder van kalveren voor productie</text:p>
          </table:table-cell>
          <table:table-cell table:style-name="table.cell.border-bottom.border-right.padding-top.top.pleft.pright">
            <text:p text:style-name="text.cell.7.left">Indien kalveren in een stal met ligboxen worden gehouden, is het aantal ligboxen ten minste gelijk aan het aantal kalveren.</text:p>
          </table:table-cell>
          <table:table-cell table:style-name="table.cell.border-bottom.border-right.padding-top.top.pleft.pright">
            <text:p text:style-name="text.cell.7.left">Besluit houders van dieren, artikel 2.34, tweede lid</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02R4101000</text:p>
          </table:table-cell>
          <table:table-cell table:style-name="table.cell.border-bottom.border-right.padding-top.top.pleft.pright">
            <text:p text:style-name="text.cell.7.left">Houder van kalveren voor productie</text:p>
          </table:table-cell>
          <table:table-cell table:style-name="table.cell.border-bottom.border-right.padding-top.top.pleft.pright">
            <text:p text:style-name="text.cell.7.left">Indien kalveren in een stal met ligboxen worden gehouden, is het aantal ligboxen ten minste gelijk aan het aantal kalveren.</text:p>
          </table:table-cell>
          <table:table-cell table:style-name="table.cell.border-bottom.border-right.padding-top.top.pleft.pright">
            <text:p text:style-name="text.cell.7.left">Besluit houders van dieren, artikel 2.34, tweede lid</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02R4110000</text:p>
          </table:table-cell>
          <table:table-cell table:style-name="table.cell.border-bottom.border-right.padding-top.top.pleft.pright">
            <text:p text:style-name="text.cell.7.left">Houder van kalveren voor productie</text:p>
          </table:table-cell>
          <table:table-cell table:style-name="table.cell.border-bottom.border-right.padding-top.top.pleft.pright">
            <text:p text:style-name="text.cell.7.left">De vloer van een stal is stroef en aangepast aan het gewicht en de grootte van de kalveren en vormt een stevige, vlakke en stabiele oppervlakte.</text:p>
          </table:table-cell>
          <table:table-cell table:style-name="table.cell.border-bottom.border-right.padding-top.top.pleft.pright">
            <text:p text:style-name="text.cell.7.left">Besluit houders van dieren, artikel 2.35</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ja (11.10)</text:p>
          </table:table-cell>
        </table:table-row>
        <table:table-row table:style-name="zebra.body.odd">
          <table:table-cell table:style-name="table.cell.border-bottom.border-left.border-right.padding-top.top.pleft.pright">
            <text:p text:style-name="text.cell.7.left">02R4111000</text:p>
          </table:table-cell>
          <table:table-cell table:style-name="table.cell.border-bottom.border-right.padding-top.top.pleft.pright">
            <text:p text:style-name="text.cell.7.left">Houder van kalveren voor productie</text:p>
          </table:table-cell>
          <table:table-cell table:style-name="table.cell.border-bottom.border-right.padding-top.top.pleft.pright">
            <text:p text:style-name="text.cell.7.left">De vloer van een stal is stroef en aangepast aan het gewicht en de grootte van de kalveren en vormt een stevige, vlakke en stabiele oppervlakte.</text:p>
          </table:table-cell>
          <table:table-cell table:style-name="table.cell.border-bottom.border-right.padding-top.top.pleft.pright">
            <text:p text:style-name="text.cell.7.left">Besluit houders van dieren, artikel 2.35</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ja (11.10)</text:p>
          </table:table-cell>
        </table:table-row>
        <table:table-row>
          <table:table-cell table:style-name="table.cell.border-bottom.border-left.border-right.padding-top.top.pleft.pright">
            <text:p text:style-name="text.cell.7.left">02R4120000</text:p>
          </table:table-cell>
          <table:table-cell table:style-name="table.cell.border-bottom.border-right.padding-top.top.pleft.pright">
            <text:p text:style-name="text.cell.7.left">Houder van kalveren voor productie</text:p>
          </table:table-cell>
          <table:table-cell table:style-name="table.cell.border-bottom.border-right.padding-top.top.pleft.pright">
            <text:p text:style-name="text.cell.7.left">De ligruimte van een stal is comfortabel en zindelijk, beschikt over een behoorlijke afvoer en is niet schadelijk voor de kalveren.</text:p>
          </table:table-cell>
          <table:table-cell table:style-name="table.cell.border-bottom.border-right.padding-top.top.pleft.pright">
            <text:p text:style-name="text.cell.7.left">Besluit houders van dieren, artikel 2.36, eerste lid</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ja (11.10)</text:p>
          </table:table-cell>
        </table:table-row>
        <table:table-row table:style-name="zebra.body.odd">
          <table:table-cell table:style-name="table.cell.border-bottom.border-left.border-right.padding-top.top.pleft.pright">
            <text:p text:style-name="text.cell.7.left">02R4121000</text:p>
          </table:table-cell>
          <table:table-cell table:style-name="table.cell.border-bottom.border-right.padding-top.top.pleft.pright">
            <text:p text:style-name="text.cell.7.left">Houder van kalveren voor productie</text:p>
          </table:table-cell>
          <table:table-cell table:style-name="table.cell.border-bottom.border-right.padding-top.top.pleft.pright">
            <text:p text:style-name="text.cell.7.left">De ligruimte van een stal is comfortabel en zindelijk, beschikt over een behoorlijke afvoer en is niet schadelijk voor de kalveren.</text:p>
          </table:table-cell>
          <table:table-cell table:style-name="table.cell.border-bottom.border-right.padding-top.top.pleft.pright">
            <text:p text:style-name="text.cell.7.left">Besluit houders van dieren, artikel 2.36, eerste lid</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ja (11.10)</text:p>
          </table:table-cell>
        </table:table-row>
        <table:table-row>
          <table:table-cell table:style-name="table.cell.border-bottom.border-left.border-right.padding-top.top.pleft.pright">
            <text:p text:style-name="text.cell.7.left">02R4130000</text:p>
          </table:table-cell>
          <table:table-cell table:style-name="table.cell.border-bottom.border-right.padding-top.top.pleft.pright">
            <text:p text:style-name="text.cell.7.left">Houder van kalveren voor productie</text:p>
          </table:table-cell>
          <table:table-cell table:style-name="table.cell.border-bottom.border-right.padding-top.top.pleft.pright">
            <text:p text:style-name="text.cell.7.left">De vloer van de stal van kalveren jonger dan twee weken is ingestrooid met adequaat strooisel.</text:p>
          </table:table-cell>
          <table:table-cell table:style-name="table.cell.border-bottom.border-right.padding-top.top.pleft.pright">
            <text:p text:style-name="text.cell.7.left">Besluit houders van dieren, artikel 2.36, tweede lid</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ja (11.10)</text:p>
          </table:table-cell>
        </table:table-row>
        <table:table-row table:style-name="zebra.body.odd">
          <table:table-cell table:style-name="table.cell.border-bottom.border-left.border-right.padding-top.top.pleft.pright">
            <text:p text:style-name="text.cell.7.left">02R4131000</text:p>
          </table:table-cell>
          <table:table-cell table:style-name="table.cell.border-bottom.border-right.padding-top.top.pleft.pright">
            <text:p text:style-name="text.cell.7.left">Houder van kalveren voor productie</text:p>
          </table:table-cell>
          <table:table-cell table:style-name="table.cell.border-bottom.border-right.padding-top.top.pleft.pright">
            <text:p text:style-name="text.cell.7.left">De vloer van de stal van kalveren jonger dan twee weken is ingestrooid met adequaat strooisel.</text:p>
          </table:table-cell>
          <table:table-cell table:style-name="table.cell.border-bottom.border-right.padding-top.top.pleft.pright">
            <text:p text:style-name="text.cell.7.left">Besluit houders van dieren, artikel 2.36, tweede lid</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ja (11.10)</text:p>
          </table:table-cell>
        </table:table-row>
        <table:table-row>
          <table:table-cell table:style-name="table.cell.border-bottom.border-left.border-right.padding-top.top.pleft.pright">
            <text:p text:style-name="text.cell.7.left">02R4140000</text:p>
          </table:table-cell>
          <table:table-cell table:style-name="table.cell.border-bottom.border-right.padding-top.top.pleft.pright">
            <text:p text:style-name="text.cell.7.left">Houder van kalveren voor productie</text:p>
          </table:table-cell>
          <table:table-cell table:style-name="table.cell.border-bottom.border-right.padding-top.top.pleft.pright">
            <text:p text:style-name="text.cell.7.left">Kalveren -met uitzondering van vleesstierkalveren ouder dan twee maanden- beschikken over ligruimte die is ingestrooid of is voorzien van een kunststof mat, houten lattenrooster of rubber toplaag.</text:p>
          </table:table-cell>
          <table:table-cell table:style-name="table.cell.border-bottom.border-right.padding-top.top.pleft.pright">
            <text:p text:style-name="text.cell.7.left">Besluit houders van dieren, artikel 2.36, derde lid</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02R4141000</text:p>
          </table:table-cell>
          <table:table-cell table:style-name="table.cell.border-bottom.border-right.padding-top.top.pleft.pright">
            <text:p text:style-name="text.cell.7.left">Houder van kalveren voor productie</text:p>
          </table:table-cell>
          <table:table-cell table:style-name="table.cell.border-bottom.border-right.padding-top.top.pleft.pright">
            <text:p text:style-name="text.cell.7.left">Kalveren -met uitzondering van vleesstierkalveren ouder dan twee maanden- beschikken over ligruimte die is ingestrooid of is voorzien van een kunststof mat, houten lattenrooster of rubber toplaag.</text:p>
          </table:table-cell>
          <table:table-cell table:style-name="table.cell.border-bottom.border-right.padding-top.top.pleft.pright">
            <text:p text:style-name="text.cell.7.left">Besluit houders van dieren, artikel 2.36, derde lid</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02R4150000</text:p>
          </table:table-cell>
          <table:table-cell table:style-name="table.cell.border-bottom.border-right.padding-top.top.pleft.pright">
            <text:p text:style-name="text.cell.7.left">Houder van kalveren voor productie</text:p>
          </table:table-cell>
          <table:table-cell table:style-name="table.cell.border-bottom.border-right.padding-top.top.pleft.pright">
            <text:p text:style-name="text.cell.7.left">De oppervlakte van de ligruimte bedraagt in stallen waarin de kalveren niet zijn aangebonden of niet in eenlingboxen zijn gehuisvest, voor kalveren tot een leeftijd van drie maanden ten minste 0,50 m2 beschikbare ruimte per kalf en voor kalveren ouder dan drie maanden ten minste 0,70 m2 beschikbare ruimte per kalf.</text:p>
          </table:table-cell>
          <table:table-cell table:style-name="table.cell.border-bottom.border-right.padding-top.top.pleft.pright">
            <text:p text:style-name="text.cell.7.left">Besluit houders van dieren, artikel 2.36, vierde lid</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02R4151000</text:p>
          </table:table-cell>
          <table:table-cell table:style-name="table.cell.border-bottom.border-right.padding-top.top.pleft.pright">
            <text:p text:style-name="text.cell.7.left">Houder van kalveren voor productie</text:p>
          </table:table-cell>
          <table:table-cell table:style-name="table.cell.border-bottom.border-right.padding-top.top.pleft.pright">
            <text:p text:style-name="text.cell.7.left">De oppervlakte van de ligruimte bedraagt in stallen waarin de kalveren niet zijn aangebonden of niet in eenlingboxen zijn gehuisvest, voor kalveren tot een leeftijd van drie maanden ten minste 0,50 m2 beschikbare ruimte per kalf en voor kalveren ouder dan drie maanden ten minste 0,70 m2 beschikbare ruimte per kalf.</text:p>
          </table:table-cell>
          <table:table-cell table:style-name="table.cell.border-bottom.border-right.padding-top.top.pleft.pright">
            <text:p text:style-name="text.cell.7.left">Besluit houders van dieren, artikel 2.36, vierde lid</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02R4160000</text:p>
          </table:table-cell>
          <table:table-cell table:style-name="table.cell.border-bottom.border-right.padding-top.top.pleft.pright">
            <text:p text:style-name="text.cell.7.left">Houder van kalveren voor productie</text:p>
          </table:table-cell>
          <table:table-cell table:style-name="table.cell.border-bottom.border-right.padding-top.top.pleft.pright">
            <text:p text:style-name="text.cell.7.left">Kalveren beschikken over passend dag- of kunstlicht.</text:p>
          </table:table-cell>
          <table:table-cell table:style-name="table.cell.border-bottom.border-right.padding-top.top.pleft.pright">
            <text:p text:style-name="text.cell.7.left">Besluit houders van dieren, artikel 2.37</text:p>
            <text:p text:style-name="text.cell.7.left">, eerste lid</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ja (11.5)</text:p>
          </table:table-cell>
        </table:table-row>
        <table:table-row table:style-name="zebra.body.odd">
          <table:table-cell table:style-name="table.cell.border-bottom.border-left.border-right.padding-top.top.pleft.pright">
            <text:p text:style-name="text.cell.7.left">02R4161000</text:p>
          </table:table-cell>
          <table:table-cell table:style-name="table.cell.border-bottom.border-right.padding-top.top.pleft.pright">
            <text:p text:style-name="text.cell.7.left">Houder van kalveren voor productie</text:p>
          </table:table-cell>
          <table:table-cell table:style-name="table.cell.border-bottom.border-right.padding-top.top.pleft.pright">
            <text:p text:style-name="text.cell.7.left">Kalveren beschikken over passend dag- of kunstlicht.</text:p>
          </table:table-cell>
          <table:table-cell table:style-name="table.cell.border-bottom.border-right.padding-top.top.pleft.pright">
            <text:p text:style-name="text.cell.7.left">Besluit houders van dieren, artikel 2.37</text:p>
            <text:p text:style-name="text.cell.7.left">, eerste lid</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ja (11.5)</text:p>
          </table:table-cell>
        </table:table-row>
        <table:table-row>
          <table:table-cell table:style-name="table.cell.border-bottom.border-left.border-right.padding-top.top.pleft.pright">
            <text:p text:style-name="text.cell.7.left">02R4170000</text:p>
          </table:table-cell>
          <table:table-cell table:style-name="table.cell.border-bottom.border-right.padding-top.top.pleft.pright">
            <text:p text:style-name="text.cell.7.left">Houder van kalveren voor productie</text:p>
          </table:table-cell>
          <table:table-cell table:style-name="table.cell.border-bottom.border-right.padding-top.top.pleft.pright">
            <text:p text:style-name="text.cell.7.left">Indien kalveren in groepshokken worden gehouden en niet ad libitum of via een automatisch voedersysteem worden gevoederd, is de breedte van het voerhek zodanig dat alle kalveren tegelijk kunnen eten.</text:p>
          </table:table-cell>
          <table:table-cell table:style-name="table.cell.border-bottom.border-right.padding-top.top.pleft.pright">
            <text:p text:style-name="text.cell.7.left">Besluit houders van dieren, artikel 2.38, eerste lid</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ja (11.12)</text:p>
          </table:table-cell>
        </table:table-row>
        <table:table-row table:style-name="zebra.body.odd">
          <table:table-cell table:style-name="table.cell.border-bottom.border-left.border-right.padding-top.top.pleft.pright">
            <text:p text:style-name="text.cell.7.left">02R4171000</text:p>
          </table:table-cell>
          <table:table-cell table:style-name="table.cell.border-bottom.border-right.padding-top.top.pleft.pright">
            <text:p text:style-name="text.cell.7.left">Houder van kalveren voor productie</text:p>
          </table:table-cell>
          <table:table-cell table:style-name="table.cell.border-bottom.border-right.padding-top.top.pleft.pright">
            <text:p text:style-name="text.cell.7.left">Indien kalveren in groepshokken worden gehouden en niet ad libitum of via een automatisch voedersysteem worden gevoederd, is de breedte van het voerhek zodanig dat alle kalveren tegelijk kunnen eten.</text:p>
          </table:table-cell>
          <table:table-cell table:style-name="table.cell.border-bottom.border-right.padding-top.top.pleft.pright">
            <text:p text:style-name="text.cell.7.left">Besluit houders van dieren, artikel 2.38, eerste lid</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ja (11.12)</text:p>
          </table:table-cell>
        </table:table-row>
        <table:table-row>
          <table:table-cell table:style-name="table.cell.border-bottom.border-left.border-right.padding-top.top.pleft.pright">
            <text:p text:style-name="text.cell.7.left">02R4180000</text:p>
          </table:table-cell>
          <table:table-cell table:style-name="table.cell.border-bottom.border-right.padding-top.top.pleft.pright">
            <text:p text:style-name="text.cell.7.left">Houder van kalveren voor productie</text:p>
          </table:table-cell>
          <table:table-cell table:style-name="table.cell.border-bottom.border-right.padding-top.top.pleft.pright">
            <text:p text:style-name="text.cell.7.left">De breedte van het voerhek bedraagt ten minste 0,40 m per kalf.</text:p>
          </table:table-cell>
          <table:table-cell table:style-name="table.cell.border-bottom.border-right.padding-top.top.pleft.pright">
            <text:p text:style-name="text.cell.7.left">Besluit houders van dieren, artikel 2.38, tweede lid</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02R4181000</text:p>
          </table:table-cell>
          <table:table-cell table:style-name="table.cell.border-bottom.border-right.padding-top.top.pleft.pright">
            <text:p text:style-name="text.cell.7.left">Houder van kalveren voor productie</text:p>
          </table:table-cell>
          <table:table-cell table:style-name="table.cell.border-bottom.border-right.padding-top.top.pleft.pright">
            <text:p text:style-name="text.cell.7.left">De breedte van het voerhek bedraagt ten minste 0,40 m per kalf.</text:p>
          </table:table-cell>
          <table:table-cell table:style-name="table.cell.border-bottom.border-right.padding-top.top.pleft.pright">
            <text:p text:style-name="text.cell.7.left">Besluit houders van dieren, artikel 2.38, tweede lid</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02R4190000</text:p>
          </table:table-cell>
          <table:table-cell table:style-name="table.cell.border-bottom.border-right.padding-top.top.pleft.pright">
            <text:p text:style-name="text.cell.7.left">Houder van kalveren voor productie</text:p>
          </table:table-cell>
          <table:table-cell table:style-name="table.cell.border-bottom.border-right.padding-top.top.pleft.pright">
            <text:p text:style-name="text.cell.7.left">In stallen voorzien van een systeem van voorraadvoedering beschikken kalveren over ten minste één eetplaats per drie kalveren.</text:p>
          </table:table-cell>
          <table:table-cell table:style-name="table.cell.border-bottom.border-right.padding-top.top.pleft.pright">
            <text:p text:style-name="text.cell.7.left">Besluit houders van dieren, artikel 2.38, derde lid</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02R4191000</text:p>
          </table:table-cell>
          <table:table-cell table:style-name="table.cell.border-bottom.border-right.padding-top.top.pleft.pright">
            <text:p text:style-name="text.cell.7.left">Houder van kalveren voor productie</text:p>
          </table:table-cell>
          <table:table-cell table:style-name="table.cell.border-bottom.border-right.padding-top.top.pleft.pright">
            <text:p text:style-name="text.cell.7.left">In stallen voorzien van een systeem van voorraadvoedering beschikken kalveren over ten minste één eetplaats per drie kalveren.</text:p>
          </table:table-cell>
          <table:table-cell table:style-name="table.cell.border-bottom.border-right.padding-top.top.pleft.pright">
            <text:p text:style-name="text.cell.7.left">Besluit houders van dieren, artikel 2.38, derde lid</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02R4200000</text:p>
          </table:table-cell>
          <table:table-cell table:style-name="table.cell.border-bottom.border-right.padding-top.top.pleft.pright">
            <text:p text:style-name="text.cell.7.left">Houder van kalveren voor productie</text:p>
          </table:table-cell>
          <table:table-cell table:style-name="table.cell.border-bottom.border-right.padding-top.top.pleft.pright">
            <text:p text:style-name="text.cell.7.left">De installaties die voor het voederen en drenken worden gebruikt, zijn op zodanige wijze ontworpen, gebouwd en geplaatst en worden op zodanige wijze onderhouden, dat gevaar voor verontreiniging van het voor de kalveren bestemde voer en water wordt beperkt.</text:p>
          </table:table-cell>
          <table:table-cell table:style-name="table.cell.border-bottom.border-right.padding-top.top.pleft.pright">
            <text:p text:style-name="text.cell.7.left">Besluit houders van dieren, artikel 2.39</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ja (11.14)</text:p>
          </table:table-cell>
        </table:table-row>
        <table:table-row table:style-name="zebra.body.odd">
          <table:table-cell table:style-name="table.cell.border-bottom.border-left.border-right.padding-top.top.pleft.pright">
            <text:p text:style-name="text.cell.7.left">02R4201000</text:p>
          </table:table-cell>
          <table:table-cell table:style-name="table.cell.border-bottom.border-right.padding-top.top.pleft.pright">
            <text:p text:style-name="text.cell.7.left">Houder van kalveren voor productie</text:p>
          </table:table-cell>
          <table:table-cell table:style-name="table.cell.border-bottom.border-right.padding-top.top.pleft.pright">
            <text:p text:style-name="text.cell.7.left">De installaties die voor het voederen en drenken worden gebruikt, zijn op zodanige wijze ontworpen, gebouwd en geplaatst en worden op zodanige wijze onderhouden, dat gevaar voor verontreiniging van het voor de kalveren bestemde voer en water wordt beperkt.</text:p>
          </table:table-cell>
          <table:table-cell table:style-name="table.cell.border-bottom.border-right.padding-top.top.pleft.pright">
            <text:p text:style-name="text.cell.7.left">Besluit houders van dieren, artikel 2.39</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ja (11.14)</text:p>
          </table:table-cell>
        </table:table-row>
        <table:table-row>
          <table:table-cell table:style-name="table.cell.border-bottom.border-left.border-right.padding-top.top.pleft.pright">
            <text:p text:style-name="text.cell.7.left">02R4210000</text:p>
          </table:table-cell>
          <table:table-cell table:style-name="table.cell.border-bottom.border-right.padding-top.top.pleft.pright">
            <text:p text:style-name="text.cell.7.left">Houder van kalveren voor productie</text:p>
          </table:table-cell>
          <table:table-cell table:style-name="table.cell.border-bottom.border-right.padding-top.top.pleft.pright">
            <text:p text:style-name="text.cell.7.left">Maatregelen als bedoeld in artikel 2.5, negende lid, bestaan in ieder geval uit het toepassen van andere voedermethoden en het handhaven van een acceptabel leefklimaat.</text:p>
          </table:table-cell>
          <table:table-cell table:style-name="table.cell.border-bottom.border-right.padding-top.top.pleft.pright">
            <text:p text:style-name="text.cell.7.left">Besluit houders van dieren, artikel 2.40</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ja (11.4)</text:p>
          </table:table-cell>
        </table:table-row>
        <table:table-row table:style-name="zebra.body.odd">
          <table:table-cell table:style-name="table.cell.border-bottom.border-left.border-right.padding-top.top.pleft.pright">
            <text:p text:style-name="text.cell.7.left">02R4211000</text:p>
          </table:table-cell>
          <table:table-cell table:style-name="table.cell.border-bottom.border-right.padding-top.top.pleft.pright">
            <text:p text:style-name="text.cell.7.left">Houder van kalveren voor productie</text:p>
          </table:table-cell>
          <table:table-cell table:style-name="table.cell.border-bottom.border-right.padding-top.top.pleft.pright">
            <text:p text:style-name="text.cell.7.left">Maatregelen als bedoeld in artikel 2.5, negende lid, bestaan in ieder geval uit het toepassen van andere voedermethoden en het handhaven van een acceptabel leefklimaat.</text:p>
          </table:table-cell>
          <table:table-cell table:style-name="table.cell.border-bottom.border-right.padding-top.top.pleft.pright">
            <text:p text:style-name="text.cell.7.left">Besluit houders van dieren, artikel 2.40</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ja (11.4)</text:p>
          </table:table-cell>
        </table:table-row>
        <table:table-row>
          <table:table-cell table:style-name="table.cell.border-bottom.border-left.border-right.padding-top.top.pleft.pright">
            <text:p text:style-name="text.cell.7.left">02R4220000</text:p>
          </table:table-cell>
          <table:table-cell table:style-name="table.cell.border-bottom.border-right.padding-top.top.pleft.pright">
            <text:p text:style-name="text.cell.7.left">Houder van kalveren voor productie</text:p>
          </table:table-cell>
          <table:table-cell table:style-name="table.cell.border-bottom.border-right.padding-top.top.pleft.pright">
            <text:p text:style-name="text.cell.7.left">Kalveren worden ten minste tweemaal per dag gevoederd.</text:p>
          </table:table-cell>
          <table:table-cell table:style-name="table.cell.border-bottom.border-right.padding-top.top.pleft.pright">
            <text:p text:style-name="text.cell.7.left">Besluit houders van dieren, artikel 2.41, eerste lid</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ja (11.12)</text:p>
          </table:table-cell>
        </table:table-row>
        <table:table-row table:style-name="zebra.body.odd">
          <table:table-cell table:style-name="table.cell.border-bottom.border-left.border-right.padding-top.top.pleft.pright">
            <text:p text:style-name="text.cell.7.left">02R4221000</text:p>
          </table:table-cell>
          <table:table-cell table:style-name="table.cell.border-bottom.border-right.padding-top.top.pleft.pright">
            <text:p text:style-name="text.cell.7.left">Houder van kalveren voor productie</text:p>
          </table:table-cell>
          <table:table-cell table:style-name="table.cell.border-bottom.border-right.padding-top.top.pleft.pright">
            <text:p text:style-name="text.cell.7.left">Kalveren worden ten minste tweemaal per dag gevoederd.</text:p>
          </table:table-cell>
          <table:table-cell table:style-name="table.cell.border-bottom.border-right.padding-top.top.pleft.pright">
            <text:p text:style-name="text.cell.7.left">Besluit houders van dieren, artikel 2.41, eerste lid</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ja (11.12)</text:p>
          </table:table-cell>
        </table:table-row>
        <table:table-row>
          <table:table-cell table:style-name="table.cell.border-bottom.border-left.border-right.padding-top.top.pleft.pright">
            <text:p text:style-name="text.cell.7.left">02R4230000</text:p>
          </table:table-cell>
          <table:table-cell table:style-name="table.cell.border-bottom.border-right.padding-top.top.pleft.pright">
            <text:p text:style-name="text.cell.7.left">Houder van kalveren voor productie</text:p>
          </table:table-cell>
          <table:table-cell table:style-name="table.cell.border-bottom.border-right.padding-top.top.pleft.pright">
            <text:p text:style-name="text.cell.7.left">Kalveren beschikken over voer dat beantwoordt aan de met hun gedrag samenhangende behoeften.</text:p>
          </table:table-cell>
          <table:table-cell table:style-name="table.cell.border-bottom.border-right.padding-top.top.pleft.pright">
            <text:p text:style-name="text.cell.7.left">Besluit houders van dieren, artikel 2.41, tweede lid</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ja (11.11)</text:p>
          </table:table-cell>
        </table:table-row>
        <table:table-row table:style-name="zebra.body.odd">
          <table:table-cell table:style-name="table.cell.border-bottom.border-left.border-right.padding-top.top.pleft.pright">
            <text:p text:style-name="text.cell.7.left">02R4231000</text:p>
          </table:table-cell>
          <table:table-cell table:style-name="table.cell.border-bottom.border-right.padding-top.top.pleft.pright">
            <text:p text:style-name="text.cell.7.left">Houder van kalveren voor productie</text:p>
          </table:table-cell>
          <table:table-cell table:style-name="table.cell.border-bottom.border-right.padding-top.top.pleft.pright">
            <text:p text:style-name="text.cell.7.left">Kalveren beschikken over voer dat beantwoordt aan de met hun gedrag samenhangende behoeften.</text:p>
          </table:table-cell>
          <table:table-cell table:style-name="table.cell.border-bottom.border-right.padding-top.top.pleft.pright">
            <text:p text:style-name="text.cell.7.left">Besluit houders van dieren, artikel 2.41, tweede lid</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ja (11.11)</text:p>
          </table:table-cell>
        </table:table-row>
        <table:table-row>
          <table:table-cell table:style-name="table.cell.border-bottom.border-left.border-right.padding-top.top.pleft.pright">
            <text:p text:style-name="text.cell.7.left">02R4240000</text:p>
          </table:table-cell>
          <table:table-cell table:style-name="table.cell.border-bottom.border-right.padding-top.top.pleft.pright">
            <text:p text:style-name="text.cell.7.left">Houder van kalveren voor productie</text:p>
          </table:table-cell>
          <table:table-cell table:style-name="table.cell.border-bottom.border-right.padding-top.top.pleft.pright">
            <text:p text:style-name="text.cell.7.left">De voeding bevat voldoende ijzer om een gemiddeld hemoglobinegehalte van ten minste 4.5 mmol/l te bereiken.</text:p>
          </table:table-cell>
          <table:table-cell table:style-name="table.cell.border-bottom.border-right.padding-top.top.pleft.pright">
            <text:p text:style-name="text.cell.7.left">Besluit houders van dieren, artikel 2.41, derde lid</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ja (11.11)</text:p>
          </table:table-cell>
        </table:table-row>
        <table:table-row table:style-name="zebra.body.odd">
          <table:table-cell table:style-name="table.cell.border-bottom.border-left.border-right.padding-top.top.pleft.pright">
            <text:p text:style-name="text.cell.7.left">02R4241000</text:p>
          </table:table-cell>
          <table:table-cell table:style-name="table.cell.border-bottom.border-right.padding-top.top.pleft.pright">
            <text:p text:style-name="text.cell.7.left">Houder van kalveren voor productie</text:p>
          </table:table-cell>
          <table:table-cell table:style-name="table.cell.border-bottom.border-right.padding-top.top.pleft.pright">
            <text:p text:style-name="text.cell.7.left">De voeding bevat voldoende ijzer om een gemiddeld hemoglobinegehalte van ten minste 4.5 mmol/l te bereiken.</text:p>
          </table:table-cell>
          <table:table-cell table:style-name="table.cell.border-bottom.border-right.padding-top.top.pleft.pright">
            <text:p text:style-name="text.cell.7.left">Besluit houders van dieren, artikel 2.41, derde lid</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ja (11.11)</text:p>
          </table:table-cell>
        </table:table-row>
        <table:table-row>
          <table:table-cell table:style-name="table.cell.border-bottom.border-left.border-right.padding-top.top.pleft.pright">
            <text:p text:style-name="text.cell.7.left">02R4250000</text:p>
          </table:table-cell>
          <table:table-cell table:style-name="table.cell.border-bottom.border-right.padding-top.top.pleft.pright">
            <text:p text:style-name="text.cell.7.left">Houder van kalveren voor productie</text:p>
          </table:table-cell>
          <table:table-cell table:style-name="table.cell.border-bottom.border-right.padding-top.top.pleft.pright">
            <text:p text:style-name="text.cell.7.left">Aan kalveren ouder dan twee weken wordt dagelijks een hoeveelheid vezelhoudend voer verstrekt, welke hoeveelheid voor kalveren van 8 tot 20 weken oud wordt verhoogd van 50 gram tot 250 gram per dag.</text:p>
          </table:table-cell>
          <table:table-cell table:style-name="table.cell.border-bottom.border-right.padding-top.top.pleft.pright">
            <text:p text:style-name="text.cell.7.left">Besluit houders van dieren, artikel 2.41, vierde lid</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ja (11.11)</text:p>
          </table:table-cell>
        </table:table-row>
        <table:table-row table:style-name="zebra.body.odd">
          <table:table-cell table:style-name="table.cell.border-bottom.border-left.border-right.padding-top.top.pleft.pright">
            <text:p text:style-name="text.cell.7.left">02R4251000</text:p>
          </table:table-cell>
          <table:table-cell table:style-name="table.cell.border-bottom.border-right.padding-top.top.pleft.pright">
            <text:p text:style-name="text.cell.7.left">Houder van kalveren voor productie</text:p>
          </table:table-cell>
          <table:table-cell table:style-name="table.cell.border-bottom.border-right.padding-top.top.pleft.pright">
            <text:p text:style-name="text.cell.7.left">Aan kalveren ouder dan twee weken wordt dagelijks een hoeveelheid vezelhoudend voer verstrekt, welke hoeveelheid voor kalveren van 8 tot 20 weken oud wordt verhoogd van 50 gram tot 250 gram per dag.</text:p>
          </table:table-cell>
          <table:table-cell table:style-name="table.cell.border-bottom.border-right.padding-top.top.pleft.pright">
            <text:p text:style-name="text.cell.7.left">Besluit houders van dieren, artikel 2.41, vierde lid</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ja (11.11)</text:p>
          </table:table-cell>
        </table:table-row>
        <table:table-row>
          <table:table-cell table:style-name="table.cell.border-bottom.border-left.border-right.padding-top.top.pleft.pright">
            <text:p text:style-name="text.cell.7.left">02R4260000</text:p>
          </table:table-cell>
          <table:table-cell table:style-name="table.cell.border-bottom.border-right.padding-top.top.pleft.pright">
            <text:p text:style-name="text.cell.7.left">Houder van kalveren voor productie</text:p>
          </table:table-cell>
          <table:table-cell table:style-name="table.cell.border-bottom.border-right.padding-top.top.pleft.pright">
            <text:p text:style-name="text.cell.7.left">Aan een kalf ouder dan twee weken kunnen ook andere vloeistoffen dan water worden verstrekt om in zijn behoefte aan drinken te voorzien.</text:p>
          </table:table-cell>
          <table:table-cell table:style-name="table.cell.border-bottom.border-right.padding-top.top.pleft.pright">
            <text:p text:style-name="text.cell.7.left">Besluit houders van dieren, artikel 2.42, eerste lid</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ja (11.13)</text:p>
          </table:table-cell>
        </table:table-row>
        <table:table-row table:style-name="zebra.body.odd">
          <table:table-cell table:style-name="table.cell.border-bottom.border-left.border-right.padding-top.top.pleft.pright">
            <text:p text:style-name="text.cell.7.left">02R4261000</text:p>
          </table:table-cell>
          <table:table-cell table:style-name="table.cell.border-bottom.border-right.padding-top.top.pleft.pright">
            <text:p text:style-name="text.cell.7.left">Houder van kalveren voor productie</text:p>
          </table:table-cell>
          <table:table-cell table:style-name="table.cell.border-bottom.border-right.padding-top.top.pleft.pright">
            <text:p text:style-name="text.cell.7.left">Aan een kalf ouder dan twee weken kunnen ook andere vloeistoffen dan water worden verstrekt om in zijn behoefte aan drinken te voorzien.</text:p>
          </table:table-cell>
          <table:table-cell table:style-name="table.cell.border-bottom.border-right.padding-top.top.pleft.pright">
            <text:p text:style-name="text.cell.7.left">Besluit houders van dieren, artikel 2.42, eerste lid</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ja (11.13)</text:p>
          </table:table-cell>
        </table:table-row>
        <table:table-row>
          <table:table-cell table:style-name="table.cell.border-bottom.border-left.border-right.padding-top.top.pleft.pright">
            <text:p text:style-name="text.cell.7.left">02R4270000</text:p>
          </table:table-cell>
          <table:table-cell table:style-name="table.cell.border-bottom.border-right.padding-top.top.pleft.pright">
            <text:p text:style-name="text.cell.7.left">Houder van kalveren voor productie</text:p>
          </table:table-cell>
          <table:table-cell table:style-name="table.cell.border-bottom.border-right.padding-top.top.pleft.pright">
            <text:p text:style-name="text.cell.7.left">Bij warm weer en voor zieke kalveren is permanent vers drinkwater beschikbaar.</text:p>
          </table:table-cell>
          <table:table-cell table:style-name="table.cell.border-bottom.border-right.padding-top.top.pleft.pright">
            <text:p text:style-name="text.cell.7.left">Besluit houders van dieren, artikel 2.42, tweede lid</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ja (11.13)</text:p>
          </table:table-cell>
        </table:table-row>
        <table:table-row table:style-name="zebra.body.odd">
          <table:table-cell table:style-name="table.cell.border-bottom.border-left.border-right.padding-top.top.pleft.pright">
            <text:p text:style-name="text.cell.7.left">02R4271000</text:p>
          </table:table-cell>
          <table:table-cell table:style-name="table.cell.border-bottom.border-right.padding-top.top.pleft.pright">
            <text:p text:style-name="text.cell.7.left">Houder van kalveren voor productie</text:p>
          </table:table-cell>
          <table:table-cell table:style-name="table.cell.border-bottom.border-right.padding-top.top.pleft.pright">
            <text:p text:style-name="text.cell.7.left">Bij warm weer en voor zieke kalveren is permanent vers drinkwater beschikbaar.</text:p>
          </table:table-cell>
          <table:table-cell table:style-name="table.cell.border-bottom.border-right.padding-top.top.pleft.pright">
            <text:p text:style-name="text.cell.7.left">Besluit houders van dieren, artikel 2.42, tweede lid</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ja (11.13)</text:p>
          </table:table-cell>
        </table:table-row>
        <table:table-row>
          <table:table-cell table:style-name="table.cell.border-bottom.border-left.border-right.padding-top.top.pleft.pright">
            <text:p text:style-name="text.cell.7.left">02R4280000</text:p>
          </table:table-cell>
          <table:table-cell table:style-name="table.cell.border-bottom.border-right.padding-top.top.pleft.pright">
            <text:p text:style-name="text.cell.7.left">Houder van kalveren voor productie</text:p>
          </table:table-cell>
          <table:table-cell table:style-name="table.cell.border-bottom.border-right.padding-top.top.pleft.pright">
            <text:p text:style-name="text.cell.7.left">Kalveren krijgen zo spoedig mogelijk, maar in elk geval binnen zes uur na hun geboorte, koebiest te drinken.</text:p>
          </table:table-cell>
          <table:table-cell table:style-name="table.cell.border-bottom.border-right.padding-top.top.pleft.pright">
            <text:p text:style-name="text.cell.7.left">Besluit houders van dieren, artikel 2.42, derde lid</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ja (11.15)</text:p>
          </table:table-cell>
        </table:table-row>
        <table:table-row table:style-name="zebra.body.odd">
          <table:table-cell table:style-name="table.cell.border-bottom.border-left.border-right.padding-top.top.pleft.pright">
            <text:p text:style-name="text.cell.7.left">02R4281000</text:p>
          </table:table-cell>
          <table:table-cell table:style-name="table.cell.border-bottom.border-right.padding-top.top.pleft.pright">
            <text:p text:style-name="text.cell.7.left">Houder van kalveren voor productie</text:p>
          </table:table-cell>
          <table:table-cell table:style-name="table.cell.border-bottom.border-right.padding-top.top.pleft.pright">
            <text:p text:style-name="text.cell.7.left">Kalveren krijgen zo spoedig mogelijk, maar in elk geval binnen zes uur na hun geboorte, koebiest te</text:p>
            <text:p text:style-name="text.cell.7.left">drinken.</text:p>
          </table:table-cell>
          <table:table-cell table:style-name="table.cell.border-bottom.border-right.padding-top.top.pleft.pright">
            <text:p text:style-name="text.cell.7.left">Besluit houders van dieren, artikel 2.42, derde lid</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ja (11.15)</text:p>
          </table:table-cell>
        </table:table-row>
        <table:table-row>
          <table:table-cell table:style-name="table.cell.border-bottom.border-left.border-right.padding-top.top.pleft.pright">
            <text:p text:style-name="text.cell.7.left">02R4290000</text:p>
          </table:table-cell>
          <table:table-cell table:style-name="table.cell.border-bottom.border-right.padding-top.top.pleft.pright">
            <text:p text:style-name="text.cell.7.left">Houder van kalveren voor productie</text:p>
          </table:table-cell>
          <table:table-cell table:style-name="table.cell.border-bottom.border-right.padding-top.top.pleft.pright">
            <text:p text:style-name="text.cell.7.left">Op stal gehouden kalveren worden ten minste tweemaal per dag en in de open lucht gehouden kalveren ten minste eenmaal per dag geïnspecteerd.</text:p>
          </table:table-cell>
          <table:table-cell table:style-name="table.cell.border-bottom.border-right.padding-top.top.pleft.pright">
            <text:p text:style-name="text.cell.7.left">Besluit houders van dieren, artikel 2.43</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02R4291000</text:p>
          </table:table-cell>
          <table:table-cell table:style-name="table.cell.border-bottom.border-right.padding-top.top.pleft.pright">
            <text:p text:style-name="text.cell.7.left">Houder van kalveren voor productie</text:p>
          </table:table-cell>
          <table:table-cell table:style-name="table.cell.border-bottom.border-right.padding-top.top.pleft.pright">
            <text:p text:style-name="text.cell.7.left">Op stal gehouden kalveren worden ten minste tweemaal per dag en in de open lucht gehouden kalveren ten minste eenmaal per dag geïnspecteerd.</text:p>
          </table:table-cell>
          <table:table-cell table:style-name="table.cell.border-bottom.border-right.padding-top.top.pleft.pright">
            <text:p text:style-name="text.cell.7.left">Besluit houders van dieren, artikel 2.43</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02R4300000</text:p>
          </table:table-cell>
          <table:table-cell table:style-name="table.cell.border-bottom.border-right.padding-top.top.pleft.pright">
            <text:p text:style-name="text.cell.7.left">Houder van kalveren voor productie</text:p>
          </table:table-cell>
          <table:table-cell table:style-name="table.cell.border-bottom.border-right.padding-top.top.pleft.pright">
            <text:p text:style-name="text.cell.7.left">De stal, eenlingboxen, uitrusting en gereedschap voor kalveren worden op passende wijze gereinigd en ontsmet teneinde kruiscontaminatie en ziekteverwekkers te voorkomen.</text:p>
          </table:table-cell>
          <table:table-cell table:style-name="table.cell.border-bottom.border-right.padding-top.top.pleft.pright">
            <text:p text:style-name="text.cell.7.left">Besluit houders van dieren, artikel 2.44</text:p>
            <text:p text:style-name="text.cell.7.left">, eerste lid</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ja(11.9)</text:p>
          </table:table-cell>
        </table:table-row>
        <table:table-row table:style-name="zebra.body.odd">
          <table:table-cell table:style-name="table.cell.border-bottom.border-left.border-right.padding-top.top.pleft.pright">
            <text:p text:style-name="text.cell.7.left">02R4301000</text:p>
          </table:table-cell>
          <table:table-cell table:style-name="table.cell.border-bottom.border-right.padding-top.top.pleft.pright">
            <text:p text:style-name="text.cell.7.left">Houder van kalveren voor productie</text:p>
          </table:table-cell>
          <table:table-cell table:style-name="table.cell.border-bottom.border-right.padding-top.top.pleft.pright">
            <text:p text:style-name="text.cell.7.left">De stal, eenlingboxen, uitrusting en gereedschap voor kalveren worden op passende wijze gereinigd en ontsmet teneinde kruiscontaminatie en ziekteverwekkers te voorkomen.</text:p>
          </table:table-cell>
          <table:table-cell table:style-name="table.cell.border-bottom.border-right.padding-top.top.pleft.pright">
            <text:p text:style-name="text.cell.7.left">Besluit houders van dieren, artikel 2.44</text:p>
            <text:p text:style-name="text.cell.7.left">, eerste lid</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ja(11.9)</text:p>
          </table:table-cell>
        </table:table-row>
        <table:table-row>
          <table:table-cell table:style-name="table.cell.border-bottom.border-left.border-right.padding-top.top.pleft.pright">
            <text:p text:style-name="text.cell.7.left">02R4310000</text:p>
          </table:table-cell>
          <table:table-cell table:style-name="table.cell.border-bottom.border-right.padding-top.top.pleft.pright">
            <text:p text:style-name="text.cell.7.left">Houder van kalveren voor productie</text:p>
          </table:table-cell>
          <table:table-cell table:style-name="table.cell.border-bottom.border-right.padding-top.top.pleft.pright">
            <text:p text:style-name="text.cell.7.left">Uitwerpselen, urine en niet opgegeten of gemorst voer worden zo vaak mogelijk verwijderd, zodat de reuk zoveel mogelijk wordt beperkt en geen vliegen en knaagdieren worden aangetrokken.</text:p>
          </table:table-cell>
          <table:table-cell table:style-name="table.cell.border-bottom.border-right.padding-top.top.pleft.pright">
            <text:p text:style-name="text.cell.7.left">Besluit houders van dieren, artikel 2.44</text:p>
            <text:p text:style-name="text.cell.7.left">, tweede lid</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ja(11.9)</text:p>
          </table:table-cell>
        </table:table-row>
        <table:table-row table:style-name="zebra.body.odd">
          <table:table-cell table:style-name="table.cell.border-bottom.border-left.border-right.padding-top.top.pleft.pright">
            <text:p text:style-name="text.cell.7.left">02R4311000</text:p>
          </table:table-cell>
          <table:table-cell table:style-name="table.cell.border-bottom.border-right.padding-top.top.pleft.pright">
            <text:p text:style-name="text.cell.7.left">Houder van kalveren voor productie</text:p>
          </table:table-cell>
          <table:table-cell table:style-name="table.cell.border-bottom.border-right.padding-top.top.pleft.pright">
            <text:p text:style-name="text.cell.7.left">Uitwerpselen, urine en niet opgegeten of gemorst voer worden zo vaak mogelijk verwijderd, zodat de reuk zoveel mogelijk wordt beperkt en geen vliegen en knaagdieren worden aangetrokken.</text:p>
          </table:table-cell>
          <table:table-cell table:style-name="table.cell.border-bottom.border-right.padding-top.top.pleft.pright">
            <text:p text:style-name="text.cell.7.left">Besluit houders van dieren, artikel 2.44</text:p>
            <text:p text:style-name="text.cell.7.left">, tweede lid</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ja(11.9)</text:p>
          </table:table-cell>
        </table:table-row>
        <table:table-row>
          <table:table-cell table:style-name="table.cell.border-bottom.border-left.border-right.padding-top.top.pleft.pright">
            <text:p text:style-name="text.cell.7.left">02R4320000</text:p>
          </table:table-cell>
          <table:table-cell table:style-name="table.cell.border-bottom.border-right.padding-top.top.pleft.pright">
            <text:p text:style-name="text.cell.7.left">Houder van kalveren voor productie</text:p>
          </table:table-cell>
          <table:table-cell table:style-name="table.cell.border-bottom.border-right.padding-top.top.pleft.pright">
            <text:p text:style-name="text.cell.7.left">Het afzonderen, bedoeld in artikel 2.4, vierde lid, vindt plaats in een adequate ruimte die is voorzien van droog en comfortabel strooisel en die plaats biedt aan ten minste 1% van het aantal gehouden kalveren en indien dit minder is dan één, aan ten minste één kalf.</text:p>
          </table:table-cell>
          <table:table-cell table:style-name="table.cell.border-bottom.border-right.padding-top.top.pleft.pright">
            <text:p text:style-name="text.cell.7.left">Besluit houders van dieren, artikel 2.45</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ja (11.6)</text:p>
          </table:table-cell>
        </table:table-row>
        <table:table-row table:style-name="zebra.body.odd">
          <table:table-cell table:style-name="table.cell.border-bottom.border-left.border-right.padding-top.top.pleft.pright">
            <text:p text:style-name="text.cell.7.left">02R4321000</text:p>
          </table:table-cell>
          <table:table-cell table:style-name="table.cell.border-bottom.border-right.padding-top.top.pleft.pright">
            <text:p text:style-name="text.cell.7.left">Houder van kalveren voor productie</text:p>
          </table:table-cell>
          <table:table-cell table:style-name="table.cell.border-bottom.border-right.padding-top.top.pleft.pright">
            <text:p text:style-name="text.cell.7.left">Het afzonderen, bedoeld in artikel 2.4, vierde lid, vindt plaats in een adequate ruimte die is voorzien van droog en comfortabel strooisel en die plaats biedt aan ten minste 1% van het aantal gehouden kalveren en indien dit minder is dan één, aan ten minste één kalf.</text:p>
          </table:table-cell>
          <table:table-cell table:style-name="table.cell.border-bottom.border-right.padding-top.top.pleft.pright">
            <text:p text:style-name="text.cell.7.left">Besluit houders van dieren, artikel 2.45</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ja (11.6)</text:p>
          </table:table-cell>
        </table:table-row>
        <table:table-row>
          <table:table-cell table:style-name="table.cell.border-bottom.border-left.border-right.padding-top.top.pleft.pright">
            <text:p text:style-name="text.cell.7.left">02R4330000</text:p>
          </table:table-cell>
          <table:table-cell table:style-name="table.cell.border-bottom.border-right.padding-top.top.pleft.pright">
            <text:p text:style-name="text.cell.7.left">Houder van kalveren voor productie</text:p>
          </table:table-cell>
          <table:table-cell table:style-name="table.cell.border-bottom.border-right.padding-top.top.pleft.pright">
            <text:p text:style-name="text.cell.7.left">De invoer van kalveren die vanuit een derde land via Nederland voor het eerst op het grondgebied van de Europese Unie worden gebracht, is slechts toegestaan indien de kalveren vergezeld gaan van een geldig, door de bevoegde autoriteit van dat derde land afgegeven, volledig ingevuld en gedagtekend certificaat als bedoeld in artikel 8 van richtlijn 2008/119/EG van de Raad van 18 december 2008 tot vaststelling van minimumnormen ter bescherming van kalveren (Gecodificeerde versie; PbEU 2008, L 10).</text:p>
          </table:table-cell>
          <table:table-cell table:style-name="table.cell.border-bottom.border-right.padding-top.top.pleft.pright">
            <text:p text:style-name="text.cell.7.left">Besluit houders van dieren, artikel 2.46</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02R4331000</text:p>
          </table:table-cell>
          <table:table-cell table:style-name="table.cell.border-bottom.border-right.padding-top.top.pleft.pright">
            <text:p text:style-name="text.cell.7.left">Houder van kalveren voor productie</text:p>
          </table:table-cell>
          <table:table-cell table:style-name="table.cell.border-bottom.border-right.padding-top.top.pleft.pright">
            <text:p text:style-name="text.cell.7.left">De invoer van kalveren die vanuit een derde land via Nederland voor het eerst op het grondgebied van de Europese Unie worden gebracht, is slechts toegestaan indien de kalveren vergezeld gaan van een geldig, door de bevoegde autoriteit van dat derde land afgegeven, volledig ingevuld en gedagtekend certificaat als bedoeld in artikel 8 van richtlijn 2008/119/EG van de Raad van 18 december 2008 tot vaststelling van minimumnormen ter bescherming van kalveren (Gecodificeerde versie; PbEU 2008, L 10).</text:p>
          </table:table-cell>
          <table:table-cell table:style-name="table.cell.border-bottom.border-right.padding-top.top.pleft.pright">
            <text:p text:style-name="text.cell.7.left">Besluit houders van dieren, artikel 2.46</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bold_ifm">H.2. § 6 Houden van pluimvee voor productie </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bold_ifm">H.2. § 6.1 Houden van vleeskuikens voor productie </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2R5010000</text:p>
          </table:table-cell>
          <table:table-cell table:style-name="table.cell.border-bottom.border-right.padding-top.top.pleft.pright">
            <text:p text:style-name="text.cell.7.left">Houder van vleeskuikens voor productie</text:p>
          </table:table-cell>
          <table:table-cell table:style-name="table.cell.border-bottom.border-right.padding-top.top.pleft.pright">
            <text:p text:style-name="text.cell.7.left">Het is verboden vleeskuikens te houden.</text:p>
          </table:table-cell>
          <table:table-cell table:style-name="table.cell.border-bottom.border-right.padding-top.top.pleft.pright">
            <text:p text:style-name="text.cell.7.left">Besluit houders van dieren, artikel 2.50, eerste lid</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02R5011000</text:p>
          </table:table-cell>
          <table:table-cell table:style-name="table.cell.border-bottom.border-right.padding-top.top.pleft.pright">
            <text:p text:style-name="text.cell.7.left">Houder van vleeskuikens voor productie</text:p>
          </table:table-cell>
          <table:table-cell table:style-name="table.cell.border-bottom.border-right.padding-top.top.pleft.pright">
            <text:p text:style-name="text.cell.7.left">Het is verboden vleeskuikens te houden.</text:p>
          </table:table-cell>
          <table:table-cell table:style-name="table.cell.border-bottom.border-right.padding-top.top.pleft.pright">
            <text:p text:style-name="text.cell.7.left">Besluit houders van dieren, artikel 2.50, eerste lid</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02R5020000</text:p>
          </table:table-cell>
          <table:table-cell table:style-name="table.cell.border-bottom.border-right.padding-top.top.pleft.pright">
            <text:p text:style-name="text.cell.7.left">Houder van vleeskuikens voor productie</text:p>
          </table:table-cell>
          <table:table-cell table:style-name="table.cell.border-bottom.border-right.padding-top.top.pleft.pright">
            <text:p text:style-name="text.cell.7.left">Het is toegestaan vleeskuikens te houden indien de bezettingsdichtheid niet hoger is dan 33 kg/m² en er wordt voldaan aan de artikelen 2.51 tot en met 2.54 van Besluit houders van dieren.</text:p>
          </table:table-cell>
          <table:table-cell table:style-name="table.cell.border-bottom.border-right.padding-top.top.pleft.pright">
            <text:p text:style-name="text.cell.7.left">Besluit houders van dieren, artikel 2.50, tweede lid</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02R5021000</text:p>
          </table:table-cell>
          <table:table-cell table:style-name="table.cell.border-bottom.border-right.padding-top.top.pleft.pright">
            <text:p text:style-name="text.cell.7.left">Houder van vleeskuikens voor productie</text:p>
          </table:table-cell>
          <table:table-cell table:style-name="table.cell.border-bottom.border-right.padding-top.top.pleft.pright">
            <text:p text:style-name="text.cell.7.left">Het is toegestaan vleeskuikens te houden indien de bezettingsdichtheid niet hoger is dan 33 kg/m² en er wordt voldaan aan de artikelen 2.51 tot en met 2.54 van Besluit houders van dieren.</text:p>
          </table:table-cell>
          <table:table-cell table:style-name="table.cell.border-bottom.border-right.padding-top.top.pleft.pright">
            <text:p text:style-name="text.cell.7.left">Besluit houders van dieren, artikel 2.50, tweede lid, onderdeel a</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02R5040000</text:p>
          </table:table-cell>
          <table:table-cell table:style-name="table.cell.border-bottom.border-right.padding-top.top.pleft.pright">
            <text:p text:style-name="text.cell.7.left">Houder van vleeskuikens voor productie</text:p>
          </table:table-cell>
          <table:table-cell table:style-name="table.cell.border-bottom.border-right.padding-top.top.pleft.pright">
            <text:p text:style-name="text.cell.7.left">Het is toegestaan vleeskuikens te houden met een hogere bezettingsdichtheid dan 33 kg/m², indien de bezettingsdichtheid niet hoger is dan 39 kg/m² en er wordt voldaan aan de artikelen 2.51 tot en met 2.58 van Besluit houders van dieren.</text:p>
          </table:table-cell>
          <table:table-cell table:style-name="table.cell.border-bottom.border-right.padding-top.top.pleft.pright">
            <text:p text:style-name="text.cell.7.left">Besluit houders van dieren, artikel 2.50, derde lid</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02R5041000</text:p>
          </table:table-cell>
          <table:table-cell table:style-name="table.cell.border-bottom.border-right.padding-top.top.pleft.pright">
            <text:p text:style-name="text.cell.7.left">Houder van vleeskuikens voor productie</text:p>
          </table:table-cell>
          <table:table-cell table:style-name="table.cell.border-bottom.border-right.padding-top.top.pleft.pright">
            <text:p text:style-name="text.cell.7.left">Het is toegestaan vleeskuikens te houden met een hogere bezettingsdichtheid dan 33 kg/m², indien de bezettingsdichtheid niet hoger is dan 39 kg/m² en er wordt voldaan aan de artikelen 2.51 tot en met 2.58 van Besluit houders van dieren.</text:p>
          </table:table-cell>
          <table:table-cell table:style-name="table.cell.border-bottom.border-right.padding-top.top.pleft.pright">
            <text:p text:style-name="text.cell.7.left">Besluit houders van dieren, artikel 2.50, derde lid, onderdeel a</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02R5060000</text:p>
          </table:table-cell>
          <table:table-cell table:style-name="table.cell.border-bottom.border-right.padding-top.top.pleft.pright">
            <text:p text:style-name="text.cell.7.left">Houder van vleeskuikens voor productie</text:p>
          </table:table-cell>
          <table:table-cell table:style-name="table.cell.border-bottom.border-right.padding-top.top.pleft.pright">
            <text:p text:style-name="text.cell.7.left">Het is toegestaan vleeskuikens te houden met een hogere bezettingsdichtheid dan 39 kg/m², indien de bezettingsdichtheid niet hoger is dan 42 kg/m² en er wordt voldaan aan het gestelde bij of krachtens de artikelen 2.51 tot en met 2.64.</text:p>
          </table:table-cell>
          <table:table-cell table:style-name="table.cell.border-bottom.border-right.padding-top.top.pleft.pright">
            <text:p text:style-name="text.cell.7.left">Besluit houders van dieren, artikel 2.50, vierde lid</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02R5061000</text:p>
          </table:table-cell>
          <table:table-cell table:style-name="table.cell.border-bottom.border-right.padding-top.top.pleft.pright">
            <text:p text:style-name="text.cell.7.left">Houder van vleeskuikens voor productie</text:p>
          </table:table-cell>
          <table:table-cell table:style-name="table.cell.border-bottom.border-right.padding-top.top.pleft.pright">
            <text:p text:style-name="text.cell.7.left">Het is toegestaan vleeskuikens te houden met een hogere bezettingsdichtheid dan 39 kg/m², indien de bezettingsdichtheid niet hoger is dan 42 kg/m² en er wordt voldaan aan het gestelde bij of krachtens de artikelen 2.51 tot en met 2.64.</text:p>
          </table:table-cell>
          <table:table-cell table:style-name="table.cell.border-bottom.border-right.padding-top.top.pleft.pright">
            <text:p text:style-name="text.cell.7.left">Besluit houders van dieren, artikel 2.50, vierde lid</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02R5080000</text:p>
          </table:table-cell>
          <table:table-cell table:style-name="table.cell.border-bottom.border-right.padding-top.top.pleft.pright">
            <text:p text:style-name="text.cell.7.left">Houder van vleeskuikens voor productie</text:p>
          </table:table-cell>
          <table:table-cell table:style-name="table.cell.border-bottom.border-right.padding-top.top.pleft.pright">
            <text:p text:style-name="text.cell.7.left">Drinkvoorzieningen moeten zo zijn geplaatst en worden onderhouden dat morsen tot een minimum wordt beperkt.</text:p>
          </table:table-cell>
          <table:table-cell table:style-name="table.cell.border-bottom.border-right.padding-top.top.pleft.pright">
            <text:p text:style-name="text.cell.7.left">Besluit houders van dieren, artikel 2.50, eerste en tweede lid, onderdeel b, in samenhang met artikel 2.51 in samenhang met bijlage I, punt 1 van de Richtlijn 2007/43/EG</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02R5081000</text:p>
          </table:table-cell>
          <table:table-cell table:style-name="table.cell.border-bottom.border-right.padding-top.top.pleft.pright">
            <text:p text:style-name="text.cell.7.left">Houder van vleeskuikens voor productie</text:p>
          </table:table-cell>
          <table:table-cell table:style-name="table.cell.border-bottom.border-right.padding-top.top.pleft.pright">
            <text:p text:style-name="text.cell.7.left">Drinkvoorzieningen moeten zo zijn geplaatst en worden onderhouden dat morsen tot een minimum wordt beperkt.</text:p>
          </table:table-cell>
          <table:table-cell table:style-name="table.cell.border-bottom.border-right.padding-top.top.pleft.pright">
            <text:p text:style-name="text.cell.7.left">Besluit houders van dieren, artikel 2.50, eerste en tweede lid, onderdeel b, in samenhang met artikel 2.51 in samenhang met bijlage I, punt 1 van de Richtlijn 2007/43/EG</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02R5090000</text:p>
          </table:table-cell>
          <table:table-cell table:style-name="table.cell.border-bottom.border-right.padding-top.top.pleft.pright">
            <text:p text:style-name="text.cell.7.left">Houder van vleeskuikens voor productie</text:p>
          </table:table-cell>
          <table:table-cell table:style-name="table.cell.border-bottom.border-right.padding-top.top.pleft.pright">
            <text:p text:style-name="text.cell.7.left">Het voer moet hetzij permanent beschikbaar zijn, hetzij op gezette tijden worden aangeboden; het voer mag niet vroeger dan twaalf uur vóór de geplande slachttijd bij de vleeskuikens worden weggenomen.</text:p>
          </table:table-cell>
          <table:table-cell table:style-name="table.cell.border-bottom.border-right.padding-top.top.pleft.pright">
            <text:p text:style-name="text.cell.7.left">Besluit houders van dieren, artikel 2.50, eerste en tweede lid, onderdeel b, in samenhang met artikel 2.51 in samenhang met bijlage I, punt 2 van de Richtlijn 2007/43/EG</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02R5091000</text:p>
          </table:table-cell>
          <table:table-cell table:style-name="table.cell.border-bottom.border-right.padding-top.top.pleft.pright">
            <text:p text:style-name="text.cell.7.left">Houder van vleeskuikens voor productie</text:p>
          </table:table-cell>
          <table:table-cell table:style-name="table.cell.border-bottom.border-right.padding-top.top.pleft.pright">
            <text:p text:style-name="text.cell.7.left">Het voer moet hetzij permanent beschikbaar zijn, hetzij op gezette tijden worden aangeboden; het voer mag niet vroeger dan twaalf uur vóór de geplande slachttijd bij de vleeskuikens worden weggenomen.</text:p>
          </table:table-cell>
          <table:table-cell table:style-name="table.cell.border-bottom.border-right.padding-top.top.pleft.pright">
            <text:p text:style-name="text.cell.7.left">Besluit houders van dieren, artikel 2.50, eerste en tweede lid, onderdeel b, in samenhang met artikel 2.51 in samenhang met bijlage I, punt 2 van de Richtlijn 2007/43/EG</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02R5100000</text:p>
          </table:table-cell>
          <table:table-cell table:style-name="table.cell.border-bottom.border-right.padding-top.top.pleft.pright">
            <text:p text:style-name="text.cell.7.left">Houder van vleeskuikens voor productie</text:p>
          </table:table-cell>
          <table:table-cell table:style-name="table.cell.border-bottom.border-right.padding-top.top.pleft.pright">
            <text:p text:style-name="text.cell.7.left">Alle vleeskuikens moeten permanent toegang hebben tot droog en los strooisel op de vloer.</text:p>
          </table:table-cell>
          <table:table-cell table:style-name="table.cell.border-bottom.border-right.padding-top.top.pleft.pright">
            <text:p text:style-name="text.cell.7.left">Besluit houders van dieren, artikel 2.50, eerste en tweede lid, onderdeel b, in samenhang met artikel 2.51 in samenhang met bijlage I, punt 3 van de Richtlijn 2007/43/EG</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02R5101000</text:p>
          </table:table-cell>
          <table:table-cell table:style-name="table.cell.border-bottom.border-right.padding-top.top.pleft.pright">
            <text:p text:style-name="text.cell.7.left">Houder van vleeskuikens voor productie</text:p>
          </table:table-cell>
          <table:table-cell table:style-name="table.cell.border-bottom.border-right.padding-top.top.pleft.pright">
            <text:p text:style-name="text.cell.7.left">Alle vleeskuikens moeten permanent toegang hebben tot droog en los strooisel op de vloer.</text:p>
          </table:table-cell>
          <table:table-cell table:style-name="table.cell.border-bottom.border-right.padding-top.top.pleft.pright">
            <text:p text:style-name="text.cell.7.left">Besluit houders van dieren, artikel 2.50, eerste en tweede lid, onderdeel b, in samenhang met artikel 2.51 in samenhang met bijlage I, punt 3 van de Richtlijn 2007/43/EG</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02R5110000</text:p>
          </table:table-cell>
          <table:table-cell table:style-name="table.cell.border-bottom.border-right.padding-top.top.pleft.pright">
            <text:p text:style-name="text.cell.7.left">Houder van vleeskuikens voor productie</text:p>
          </table:table-cell>
          <table:table-cell table:style-name="table.cell.border-bottom.border-right.padding-top.top.pleft.pright">
            <text:p text:style-name="text.cell.7.left">De ventilatie moet voldoende zijn om oververhitting te voorkomen en, indien nodig in combinatie met verwarmingssystemen, overmatig vocht te verwijderen.</text:p>
          </table:table-cell>
          <table:table-cell table:style-name="table.cell.border-bottom.border-right.padding-top.top.pleft.pright">
            <text:p text:style-name="text.cell.7.left">Besluit houders van dieren, artikel 2.50, eerste en tweede lid, onderdeel b, in samenhang met artikel 2.51 in samenhang met bijlage I, punt 4 van de Richtlijn 2007/43/EG</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02R5111000</text:p>
          </table:table-cell>
          <table:table-cell table:style-name="table.cell.border-bottom.border-right.padding-top.top.pleft.pright">
            <text:p text:style-name="text.cell.7.left">Houder van vleeskuikens voor productie</text:p>
          </table:table-cell>
          <table:table-cell table:style-name="table.cell.border-bottom.border-right.padding-top.top.pleft.pright">
            <text:p text:style-name="text.cell.7.left">De ventilatie moet voldoende zijn om oververhitting te voorkomen en, indien nodig in combinatie met verwarmingssystemen, overmatig vocht te verwijderen.</text:p>
          </table:table-cell>
          <table:table-cell table:style-name="table.cell.border-bottom.border-right.padding-top.top.pleft.pright">
            <text:p text:style-name="text.cell.7.left">Besluit houders van dieren, artikel 2.50, eerste en tweede lid, onderdeel b, in samenhang met artikel 2.51 in samenhang met bijlage I, punt 4 van de Richtlijn 2007/43/EG</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02R5120000</text:p>
          </table:table-cell>
          <table:table-cell table:style-name="table.cell.border-bottom.border-right.padding-top.top.pleft.pright">
            <text:p text:style-name="text.cell.7.left">Houder van vleeskuikens voor productie</text:p>
          </table:table-cell>
          <table:table-cell table:style-name="table.cell.border-bottom.border-right.padding-top.top.pleft.pright">
            <text:p text:style-name="text.cell.7.left">Het geluidsniveau dient zo laag mogelijk te worden gehouden. Ventilators, voedermachines en andere uitrusting moeten zo worden gebouwd, geplaatst, gebruikt en onderhouden dat zij zo weinig mogelijk lawaai produceren.</text:p>
          </table:table-cell>
          <table:table-cell table:style-name="table.cell.border-bottom.border-right.padding-top.top.pleft.pright">
            <text:p text:style-name="text.cell.7.left">Besluit houders van dieren, artikel 2.50, eerste en tweede lid, onderdeel b, in samenhang met artikel 2.51 in samenhang met bijlage I, punt 5 van de Richtlijn 2007/43/EG</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02R5121000</text:p>
          </table:table-cell>
          <table:table-cell table:style-name="table.cell.border-bottom.border-right.padding-top.top.pleft.pright">
            <text:p text:style-name="text.cell.7.left">Houder van vleeskuikens voor productie</text:p>
          </table:table-cell>
          <table:table-cell table:style-name="table.cell.border-bottom.border-right.padding-top.top.pleft.pright">
            <text:p text:style-name="text.cell.7.left">Het geluidsniveau dient zo laag mogelijk te worden gehouden. Ventilators, voedermachines en andere uitrusting moeten zo worden gebouwd, geplaatst, gebruikt en onderhouden dat zij zo weinig mogelijk lawaai produceren.</text:p>
          </table:table-cell>
          <table:table-cell table:style-name="table.cell.border-bottom.border-right.padding-top.top.pleft.pright">
            <text:p text:style-name="text.cell.7.left">Besluit houders van dieren, artikel 2.50, eerste en tweede lid, onderdeel b, in samenhang met artikel 2.51 in samenhang met bijlage I, punt 5 van de Richtlijn 2007/43/EG</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02R5130000</text:p>
          </table:table-cell>
          <table:table-cell table:style-name="table.cell.border-bottom.border-right.padding-top.top.pleft.pright">
            <text:p text:style-name="text.cell.7.left">Houder van vleeskuikens voor productie</text:p>
          </table:table-cell>
          <table:table-cell table:style-name="table.cell.border-bottom.border-right.padding-top.top.pleft.pright">
            <text:p text:style-name="text.cell.7.left">In alle gebouwen moet de lichtintensiteit tijdens de lichtperiode op ten minste 80% van de bruikbare oppervlakte ten minste 20 lux bedragen, gemeten op ooghoogte van de dieren. Een tijdelijke vermindering van het verlichtingsniveau is toegestaan als dat volgens de dierenarts noodzakelijk is.</text:p>
          </table:table-cell>
          <table:table-cell table:style-name="table.cell.border-bottom.border-right.padding-top.top.pleft.pright">
            <text:p text:style-name="text.cell.7.left">Besluit houders van dieren, artikel 2.50, eerste en tweede lid, onderdeel b, in samenhang met artikel 2.51 in samenhang met bijlage I, punt 6 van de Richtlijn 2007/43/EG</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02R5131000</text:p>
          </table:table-cell>
          <table:table-cell table:style-name="table.cell.border-bottom.border-right.padding-top.top.pleft.pright">
            <text:p text:style-name="text.cell.7.left">Houder van vleeskuikens voor productie</text:p>
          </table:table-cell>
          <table:table-cell table:style-name="table.cell.border-bottom.border-right.padding-top.top.pleft.pright">
            <text:p text:style-name="text.cell.7.left">In alle gebouwen moet de lichtintensiteit tijdens de lichtperiode op ten minste 80% van de bruikbare oppervlakte ten minste 20 lux bedragen, gemeten op ooghoogte van de dieren. Een tijdelijke vermindering van het verlichtingsniveau is toegestaan als dat volgens de dierenarts noodzakelijk is.</text:p>
          </table:table-cell>
          <table:table-cell table:style-name="table.cell.border-bottom.border-right.padding-top.top.pleft.pright">
            <text:p text:style-name="text.cell.7.left">Besluit houders van dieren, artikel 2.50, eerste en tweede lid, onderdeel b, in samenhang met artikel 2.51 in samenhang met bijlage I, punt 6 van de Richtlijn 2007/43/EG</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02R5140000</text:p>
          </table:table-cell>
          <table:table-cell table:style-name="table.cell.border-bottom.border-right.padding-top.top.pleft.pright">
            <text:p text:style-name="text.cell.7.left">Houder van vleeskuikens voor productie</text:p>
          </table:table-cell>
          <table:table-cell table:style-name="table.cell.border-bottom.border-right.padding-top.top.pleft.pright">
            <text:p text:style-name="text.cell.7.left">Binnen zeven dagen nadat de vleeskuikens in het gebouw zijn geplaatst, tot drie dagen vóór de geplande slachttijd moet de verlichting een 24-uurschema volgen en donkerperiodes omvatten die in totaal ten minste zes uur duren, met ten minste één ononderbroken donkerperiode van ten minste vier uur, periodes met gedimd licht niet inbegrepen.</text:p>
          </table:table-cell>
          <table:table-cell table:style-name="table.cell.border-bottom.border-right.padding-top.top.pleft.pright">
            <text:p text:style-name="text.cell.7.left">Besluit houders van dieren, artikel 2.50, eerste en tweede lid, onderdeel b, in samenhang met artikel 2.51 in samenhang met bijlage I, punt 7 van de Richtlijn 2007/43/EG</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02R5141000</text:p>
          </table:table-cell>
          <table:table-cell table:style-name="table.cell.border-bottom.border-right.padding-top.top.pleft.pright">
            <text:p text:style-name="text.cell.7.left">Houder van vleeskuikens voor productie</text:p>
          </table:table-cell>
          <table:table-cell table:style-name="table.cell.border-bottom.border-right.padding-top.top.pleft.pright">
            <text:p text:style-name="text.cell.7.left">Binnen zeven dagen nadat de vleeskuikens in het gebouw zijn geplaatst, tot drie dagen vóór de geplande slachttijd moet de verlichting een 24-uurschema volgen en donkerperiodes omvatten die in totaal ten minste zes uur duren, met ten minste één ononderbroken donkerperiode van ten minste vier uur, periodes met gedimd licht niet inbegrepen.</text:p>
          </table:table-cell>
          <table:table-cell table:style-name="table.cell.border-bottom.border-right.padding-top.top.pleft.pright">
            <text:p text:style-name="text.cell.7.left">Besluit houders van dieren, artikel 2.50, eerste en tweede lid, onderdeel b, in samenhang met artikel 2.51 in samenhang met bijlage I, punt 7 van de Richtlijn 2007/43/EG</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02R5150000</text:p>
          </table:table-cell>
          <table:table-cell table:style-name="table.cell.border-bottom.border-right.padding-top.top.pleft.pright">
            <text:p text:style-name="text.cell.7.left">Houder van vleeskuikens voor productie</text:p>
          </table:table-cell>
          <table:table-cell table:style-name="table.cell.border-bottom.border-right.padding-top.top.pleft.pright">
            <text:p text:style-name="text.cell.7.left">Alle vleeskuikens die in het pluimveebedrijf worden gehouden, moeten ten minste tweemaal per dag worden geïnspecteerd. Er moet in het bijzonder worden gelet op tekenen die duiden op een verlaagd niveau van dierwelzijn en/of diergezondheid.</text:p>
          </table:table-cell>
          <table:table-cell table:style-name="table.cell.border-bottom.border-right.padding-top.top.pleft.pright">
            <text:p text:style-name="text.cell.7.left">Besluit houders van dieren, artikel 2.50, eerste en tweede lid, onderdeel b, in samenhang met artikel 2.51 in samenhang met bijlage I, punt 8 van de Richtlijn 2007/43/EG</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02R5151000</text:p>
          </table:table-cell>
          <table:table-cell table:style-name="table.cell.border-bottom.border-right.padding-top.top.pleft.pright">
            <text:p text:style-name="text.cell.7.left">Houder van vleeskuikens voor productie</text:p>
          </table:table-cell>
          <table:table-cell table:style-name="table.cell.border-bottom.border-right.padding-top.top.pleft.pright">
            <text:p text:style-name="text.cell.7.left">Alle vleeskuikens die in het pluimveebedrijf worden gehouden, moeten ten minste tweemaal per dag worden geïnspecteerd. Er moet in het bijzonder worden gelet op tekenen die duiden op een verlaagd niveau van dierwelzijn en/of diergezondheid.</text:p>
          </table:table-cell>
          <table:table-cell table:style-name="table.cell.border-bottom.border-right.padding-top.top.pleft.pright">
            <text:p text:style-name="text.cell.7.left">Besluit houders van dieren, artikel 2.50, eerste en tweede lid, onderdeel b, in samenhang met artikel 2.51 in samenhang met bijlage I, punt 8 van de Richtlijn 2007/43/EG</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02R5160000</text:p>
          </table:table-cell>
          <table:table-cell table:style-name="table.cell.border-bottom.border-right.padding-top.top.pleft.pright">
            <text:p text:style-name="text.cell.7.left">Houder van vleeskuikens voor productie</text:p>
          </table:table-cell>
          <table:table-cell table:style-name="table.cell.border-bottom.border-right.padding-top.top.pleft.pright">
            <text:p text:style-name="text.cell.7.left">Vleeskuikens die zwaargewond zijn of duidelijk blijk geven van een gezondheidsstoornis, bijvoorbeeld doordat zij moeilijk lopen, aan een ernstige vorm van ascites lijden of zwaar misvormd zijn en daar waarschijnlijk onder lijden, moeten een passende behandeling krijgen of onmiddellijk worden gedood. Telkens als dat nodig is, moet contact worden opgenomen met een dierenarts.</text:p>
          </table:table-cell>
          <table:table-cell table:style-name="table.cell.border-bottom.border-right.padding-top.top.pleft.pright">
            <text:p text:style-name="text.cell.7.left">Besluit houders van dieren, artikel 2.50, eerste en tweede lid, onderdeel b, in samenhang met artikel 2.51 in samenhang met bijlage I, punt 9 van de Richtlijn 2007/43/EG</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02R5161000</text:p>
          </table:table-cell>
          <table:table-cell table:style-name="table.cell.border-bottom.border-right.padding-top.top.pleft.pright">
            <text:p text:style-name="text.cell.7.left">Houder van vleeskuikens voor productie</text:p>
          </table:table-cell>
          <table:table-cell table:style-name="table.cell.border-bottom.border-right.padding-top.top.pleft.pright">
            <text:p text:style-name="text.cell.7.left">Vleeskuikens die zwaargewond zijn of duidelijk blijk geven van een gezondheidsstoornis, bijvoorbeeld doordat zij moeilijk lopen, aan een ernstige vorm van ascites lijden of zwaar misvormd zijn en daar waarschijnlijk onder lijden, moeten een passende behandeling krijgen of onmiddellijk worden gedood. Telkens als dat nodig is, moet contact worden opgenomen met een dierenarts.</text:p>
          </table:table-cell>
          <table:table-cell table:style-name="table.cell.border-bottom.border-right.padding-top.top.pleft.pright">
            <text:p text:style-name="text.cell.7.left">Besluit houders van dieren, artikel 2.50, eerste en tweede lid, onderdeel b, in samenhang met artikel 2.51 in samenhang met bijlage I, punt 9 van de Richtlijn 2007/43/EG</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02R5170000</text:p>
          </table:table-cell>
          <table:table-cell table:style-name="table.cell.border-bottom.border-right.padding-top.top.pleft.pright">
            <text:p text:style-name="text.cell.7.left">Houder van vleeskuikens voor productie</text:p>
          </table:table-cell>
          <table:table-cell table:style-name="table.cell.border-bottom.border-right.padding-top.top.pleft.pright">
            <text:p text:style-name="text.cell.7.left">Delen van gebouwen, uitrusting of gereedschap die met de vleeskuikens in contact komen, moeten na elke definitieve ontruiming grondig worden gereinigd en ontsmet voordat nieuwe dieren in de stal worden binnengebracht. Na de definitieve ontruiming van een stal moet al het strooisel worden verwijderd en moet er vers strooisel worden aangebracht.</text:p>
          </table:table-cell>
          <table:table-cell table:style-name="table.cell.border-bottom.border-right.padding-top.top.pleft.pright">
            <text:p text:style-name="text.cell.7.left">Besluit houders van dieren, artikel 2.50, eerste en tweede lid, onderdeel b, in samenhang met artikel 2.51 in samenhang met bijlage I, punt 10 van de Richtlijn 2007/43/EG</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02R5171000</text:p>
          </table:table-cell>
          <table:table-cell table:style-name="table.cell.border-bottom.border-right.padding-top.top.pleft.pright">
            <text:p text:style-name="text.cell.7.left">Houder van vleeskuikens voor productie</text:p>
          </table:table-cell>
          <table:table-cell table:style-name="table.cell.border-bottom.border-right.padding-top.top.pleft.pright">
            <text:p text:style-name="text.cell.7.left">Delen van gebouwen, uitrusting of gereedschap die met de vleeskuikens in contact komen, moeten na elke definitieve ontruiming grondig worden gereinigd en ontsmet voordat nieuwe dieren in de stal worden binnengebracht. Na de definitieve ontruiming van een stal moet al het strooisel worden verwijderd en moet er vers strooisel worden aangebracht.</text:p>
          </table:table-cell>
          <table:table-cell table:style-name="table.cell.border-bottom.border-right.padding-top.top.pleft.pright">
            <text:p text:style-name="text.cell.7.left">Besluit houders van dieren, artikel 2.50, eerste en tweede lid, onderdeel b, in samenhang met artikel 2.51 in samenhang met bijlage I, punt 10 van de Richtlijn 2007/43/EG</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02R5180000</text:p>
          </table:table-cell>
          <table:table-cell table:style-name="table.cell.border-bottom.border-right.padding-top.top.pleft.pright">
            <text:p text:style-name="text.cell.7.left">Houder van vleeskuikens voor productie</text:p>
          </table:table-cell>
          <table:table-cell table:style-name="table.cell.border-bottom.border-right.padding-top.top.pleft.pright">
            <text:p text:style-name="text.cell.7.left">De eigenaar of houder registreert voor elke stal van een pluimveebedrijf de volgende gegevens:</text:p>
            <text:p text:style-name="text.cell.7.left">a) het aantal binnengebrachte vleeskuikens;</text:p>
            <text:p text:style-name="text.cell.7.left">b) de bruikbare oppervlakte;</text:p>
            <text:p text:style-name="text.cell.7.left">c) de kruising of het ras van de vleeskuikens, indien bekend;</text:p>
            <text:p text:style-name="text.cell.7.left">d) voor iedere controle, het aantal dood aangetroffen vleeskuikens met een indicatie van de oorzaken, indien bekend, alsmede het aantal gedode vleeskuikens, met de reden;</text:p>
            <text:p text:style-name="text.cell.7.left">e) het resterende aantal vleeskuikens in het koppel nadat er vleeskuikens uit zijn verwijderd voor verkoop of slacht; Deze gegevens moeten gedurende ten minste drie jaar worden bijgehouden en bij een inspectie of op verzoek ter beschikking worden gesteld van de bevoegde autoriteit.</text:p>
          </table:table-cell>
          <table:table-cell table:style-name="table.cell.border-bottom.border-right.padding-top.top.pleft.pright">
            <text:p text:style-name="text.cell.7.left">Besluit houders van dieren, artikel 2.50, eerste en tweede lid, onderdeel b, in samenhang met artikel 2.51 in samenhang met bijlage I, punt 11 van de Richtlijn 2007/43/EG</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02R5181000</text:p>
          </table:table-cell>
          <table:table-cell table:style-name="table.cell.border-bottom.border-right.padding-top.top.pleft.pright">
            <text:p text:style-name="text.cell.7.left">Houder van vleeskuikens voor productie</text:p>
          </table:table-cell>
          <table:table-cell table:style-name="table.cell.border-bottom.border-right.padding-top.top.pleft.pright">
            <text:p text:style-name="text.cell.7.left">De eigenaar of houder registreert voor elke stal van een pluimveebedrijf de volgende gegevens:</text:p>
            <text:p text:style-name="text.cell.7.left">a) het aantal binnengebrachte vleeskuikens;</text:p>
            <text:p text:style-name="text.cell.7.left">b) de bruikbare oppervlakte;</text:p>
            <text:p text:style-name="text.cell.7.left">c) de kruising of het ras van de vleeskuikens, indien bekend;</text:p>
            <text:p text:style-name="text.cell.7.left">d) voor iedere controle, het aantal dood aangetroffen vleeskuikens met een indicatie van de oorzaken, indien bekend, alsmede het aantal gedode vleeskuikens, met de reden;</text:p>
            <text:p text:style-name="text.cell.7.left">e) het resterende aantal vleeskuikens in het koppel nadat er vleeskuikens uit zijn verwijderd voor verkoop of slacht; Deze gegevens moeten gedurende ten minste drie jaar worden bijgehouden en bij een inspectie of op verzoek ter beschikking worden gesteld van de bevoegde autoriteit.</text:p>
          </table:table-cell>
          <table:table-cell table:style-name="table.cell.border-bottom.border-right.padding-top.top.pleft.pright">
            <text:p text:style-name="text.cell.7.left">Besluit houders van dieren, artikel 2.50, eerste en tweede lid, onderdeel b, in samenhang met artikel 2.51 in samenhang met bijlage I, punt 11 van de Richtlijn 2007/43/EG</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02R5190000</text:p>
          </table:table-cell>
          <table:table-cell table:style-name="table.cell.border-bottom.border-right.padding-top.top.pleft.pright">
            <text:p text:style-name="text.cell.7.left">Houder van vleeskuikens voor productie</text:p>
          </table:table-cell>
          <table:table-cell table:style-name="table.cell.border-bottom.border-right.padding-top.top.pleft.pright">
            <text:p text:style-name="text.cell.7.left">Chirurgische ingrepen voor andere dan therapeutische of diagnosedoeleinden die leiden tot beschadiging of verlies van een gevoelig deel van het lichaam of tot wijziging van het beendergestel, zijn verboden.</text:p>
          </table:table-cell>
          <table:table-cell table:style-name="table.cell.border-bottom.border-right.padding-top.top.pleft.pright">
            <text:p text:style-name="text.cell.7.left">Besluit houders van dieren, artikel 2.50, eerste en tweede lid, onderdeel b, in samenhang met artikel 2.51 in samenhang met bijlage I, punt 12 van de Richtlijn 2007/43/EG</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02R5191000</text:p>
          </table:table-cell>
          <table:table-cell table:style-name="table.cell.border-bottom.border-right.padding-top.top.pleft.pright">
            <text:p text:style-name="text.cell.7.left">Houder van vleeskuikens voor productie</text:p>
          </table:table-cell>
          <table:table-cell table:style-name="table.cell.border-bottom.border-right.padding-top.top.pleft.pright">
            <text:p text:style-name="text.cell.7.left">Chirurgische ingrepen voor andere dan therapeutische of diagnosedoeleinden die leiden tot beschadiging of verlies van een gevoelig deel van het lichaam of tot wijziging van het beendergestel, zijn verboden.</text:p>
          </table:table-cell>
          <table:table-cell table:style-name="table.cell.border-bottom.border-right.padding-top.top.pleft.pright">
            <text:p text:style-name="text.cell.7.left">Besluit houders van dieren, artikel 2.50, eerste en tweede lid, onderdeel b, in samenhang met artikel 2.51 in samenhang met bijlage I, punt 12 van de Richtlijn 2007/43/EG</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02R5200000</text:p>
          </table:table-cell>
          <table:table-cell table:style-name="table.cell.border-bottom.border-right.padding-top.top.pleft.pright">
            <text:p text:style-name="text.cell.7.left">Houder van vleeskuikens voor productie</text:p>
          </table:table-cell>
          <table:table-cell table:style-name="table.cell.border-bottom.border-right.padding-top.top.pleft.pright">
            <text:p text:style-name="text.cell.7.left">De houder registreert voor elke stal de volgende gegevens:</text:p>
            <text:p text:style-name="text.cell.7.left">a. het aantal binnengebrachte vleeskuikens;</text:p>
            <text:p text:style-name="text.cell.7.left">b. de bruikbare oppervlakte;</text:p>
            <text:p text:style-name="text.cell.7.left">c. de kruising of het ras van de vleeskuikens, indien bekend;</text:p>
            <text:p text:style-name="text.cell.7.left">d. ten aanzien van iedere controle, het aantal dood aangetroffen vleeskuikens met een indicatie van de oorzaken, indien bekend, alsmede het aantal gedode vleeskuikens, met de reden, en</text:p>
            <text:p text:style-name="text.cell.7.left">e. het resterende aantal vleeskuikens in het koppel nadat er vleeskuikens uit zijn verwijderd voor verkoop of slacht.</text:p>
          </table:table-cell>
          <table:table-cell table:style-name="table.cell.border-bottom.border-right.padding-top.top.pleft.pright">
            <text:p text:style-name="text.cell.7.left">Besluit houders van dieren, artikel 2.50, eerste en tweede lid, onderdeel b, in samenhang met artikel 2.52, eerste lid</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02R5201000</text:p>
          </table:table-cell>
          <table:table-cell table:style-name="table.cell.border-bottom.border-right.padding-top.top.pleft.pright">
            <text:p text:style-name="text.cell.7.left">Houder van vleeskuikens voor productie</text:p>
          </table:table-cell>
          <table:table-cell table:style-name="table.cell.border-bottom.border-right.padding-top.top.pleft.pright">
            <text:p text:style-name="text.cell.7.left">De houder registreert voor elke stal de volgende gegevens:</text:p>
            <text:p text:style-name="text.cell.7.left">a. het aantal binnengebrachte vleeskuikens;</text:p>
            <text:p text:style-name="text.cell.7.left">b. de bruikbare oppervlakte;</text:p>
            <text:p text:style-name="text.cell.7.left">c. de kruising of het ras van de vleeskuikens, indien bekend;</text:p>
            <text:p text:style-name="text.cell.7.left">d. ten aanzien van iedere controle, het aantal dood aangetroffen vleeskuikens met een indicatie van de oorzaken, indien bekend, alsmede het aantal gedode vleeskuikens, met de reden, en</text:p>
            <text:p text:style-name="text.cell.7.left">e. het resterende aantal vleeskuikens in het koppel nadat er vleeskuikens uit zijn verwijderd voor verkoop of slacht.</text:p>
          </table:table-cell>
          <table:table-cell table:style-name="table.cell.border-bottom.border-right.padding-top.top.pleft.pright">
            <text:p text:style-name="text.cell.7.left">Besluit houders van dieren, artikel 2.50, eerste en tweede lid, onderdeel b, in samenhang met artikel 2.52, eerste lid</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02R5210000</text:p>
          </table:table-cell>
          <table:table-cell table:style-name="table.cell.border-bottom.border-right.padding-top.top.pleft.pright">
            <text:p text:style-name="text.cell.7.left">Houder van vleeskuikens voor productie</text:p>
          </table:table-cell>
          <table:table-cell table:style-name="table.cell.border-bottom.border-right.padding-top.top.pleft.pright">
            <text:p text:style-name="text.cell.7.left">De gegevens, bedoeld in het eerste lid, worden drie jaren bewaard en worden bij een inspectie of op verzoek aan Onze Minister ter beschikking gesteld.</text:p>
          </table:table-cell>
          <table:table-cell table:style-name="table.cell.border-bottom.border-right.padding-top.top.pleft.pright">
            <text:p text:style-name="text.cell.7.left">Besluit houders van dieren, artikel 2.50, eerste en tweede lid, onderdeel b, in samenhang met artikel 2.52, tweede lid</text:p>
          </table:table-cell>
          <table:table-cell table:style-name="table.cell.border-bottom.border-right.padding-top.top.pleft.pright">
            <text:p text:style-name="text.cell.7.left">Schriftelijke waarschuwing</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02R5220000</text:p>
          </table:table-cell>
          <table:table-cell table:style-name="table.cell.border-bottom.border-right.padding-top.top.pleft.pright">
            <text:p text:style-name="text.cell.7.left">Houder van vleeskuikens voor productie</text:p>
          </table:table-cell>
          <table:table-cell table:style-name="table.cell.border-bottom.border-right.padding-top.top.pleft.pright">
            <text:p text:style-name="text.cell.7.left">Wanneer een dierenarts verbonden aan de Nederlandse Voedsel- en Warenautoriteit, aan de houder en een ambtenaar als bedoeld in artikel 8.1, eerste lid, van de wet, gegevens heeft verstrekt met betrekking tot de dagelijkse mortaliteit, de gecumuleerde dagelijkse mortaliteit of de resultaten van de post mortem keuring die wijzen op slechte dierenwelzijnsomstandigheden, neemt de desbetreffende houder passende maatregelen ter verbetering van het dierenwelzijn.</text:p>
          </table:table-cell>
          <table:table-cell table:style-name="table.cell.border-bottom.border-right.padding-top.top.pleft.pright">
            <text:p text:style-name="text.cell.7.left">Besluit houders van dieren, artikel 2.50, eerste en tweede lid, onderdeel b, in samenhang met artikel 2.53, eerste lid</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02R5240000</text:p>
          </table:table-cell>
          <table:table-cell table:style-name="table.cell.border-bottom.border-right.padding-top.top.pleft.pright">
            <text:p text:style-name="text.cell.7.left">Houder van vleeskuikens voor productie</text:p>
          </table:table-cell>
          <table:table-cell table:style-name="table.cell.border-bottom.border-right.padding-top.top.pleft.pright">
            <text:p text:style-name="text.cell.7.left">De houder van vleeskuikens, voor zover deze een natuurlijke persoon is, is in het bezit van een door Onze Minister erkend certificaat waaruit blijkt dat hij passende cursussen heeft voltooid of gelijkwaardige ervaring heeft opgedaan.</text:p>
          </table:table-cell>
          <table:table-cell table:style-name="table.cell.border-bottom.border-right.padding-top.top.pleft.pright">
            <text:p text:style-name="text.cell.7.left">Besluit houders van dieren, artikel 2.50, eerste en tweede lid, onderdeel b, in samenhang met artikel 2.54, eerste lid</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02R5241000</text:p>
          </table:table-cell>
          <table:table-cell table:style-name="table.cell.border-bottom.border-right.padding-top.top.pleft.pright">
            <text:p text:style-name="text.cell.7.left">Houder van vleeskuikens voor productie</text:p>
          </table:table-cell>
          <table:table-cell table:style-name="table.cell.border-bottom.border-right.padding-top.top.pleft.pright">
            <text:p text:style-name="text.cell.7.left">De houder van vleeskuikens, voor zover deze een natuurlijke persoon is, is in het bezit van een door Onze Minister erkend certificaat waaruit blijkt dat hij passende cursussen heeft voltooid of gelijkwaardige ervaring heeft opgedaan.</text:p>
          </table:table-cell>
          <table:table-cell table:style-name="table.cell.border-bottom.border-right.padding-top.top.pleft.pright">
            <text:p text:style-name="text.cell.7.left">Besluit houders van dieren, artikel 2.50, eerste en tweede lid, onderdeel b, in samenhang met artikel 2.54, eerste lid</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02R5250000</text:p>
          </table:table-cell>
          <table:table-cell table:style-name="table.cell.border-bottom.border-right.padding-top.top.pleft.pright">
            <text:p text:style-name="text.cell.7.left">Houder van vleeskuikens voor productie</text:p>
          </table:table-cell>
          <table:table-cell table:style-name="table.cell.border-bottom.border-right.padding-top.top.pleft.pright">
            <text:p text:style-name="text.cell.7.left">De houder verstrekt instructies en advies over de relevante voorschriften inzake dierenwelzijn, inclusief die met betrekking tot de dodingsmethoden die op de pluimveebedrijven worden toegepast, aan de personen die hij in dienst heeft of die voor hem diensten verrichten en die voor vleeskuikens zorgen of vleeskuikens vangen en laden.</text:p>
          </table:table-cell>
          <table:table-cell table:style-name="table.cell.border-bottom.border-right.padding-top.top.pleft.pright">
            <text:p text:style-name="text.cell.7.left">Besluit houders van dieren, artikel 2.50, eerste en tweede lid, onderdeel b, in samenhang met artikel 2.54, vierde lid</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02R5251000</text:p>
          </table:table-cell>
          <table:table-cell table:style-name="table.cell.border-bottom.border-right.padding-top.top.pleft.pright">
            <text:p text:style-name="text.cell.7.left">Houder van vleeskuikens voor productie</text:p>
          </table:table-cell>
          <table:table-cell table:style-name="table.cell.border-bottom.border-right.padding-top.top.pleft.pright">
            <text:p text:style-name="text.cell.7.left">De houder verstrekt instructies en advies over de relevante voorschriften inzake dierenwelzijn, inclusief die met betrekking tot de dodingsmethoden die op de pluimveebedrijven worden toegepast, aan de personen die hij in dienst heeft of die voor hem diensten verrichten en die voor vleeskuikens zorgen of vleeskuikens vangen en laden.</text:p>
          </table:table-cell>
          <table:table-cell table:style-name="table.cell.border-bottom.border-right.padding-top.top.pleft.pright">
            <text:p text:style-name="text.cell.7.left">Besluit houders van dieren, artikel 2.50, eerste en tweede lid, onderdeel b, in samenhang met artikel 2.54, vierde lid</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02R5260000</text:p>
          </table:table-cell>
          <table:table-cell table:style-name="table.cell.border-bottom.border-right.padding-top.top.pleft.pright">
            <text:p text:style-name="text.cell.7.left">Houder van vleeskuikens voor productie</text:p>
          </table:table-cell>
          <table:table-cell table:style-name="table.cell.border-bottom.border-right.padding-top.top.pleft.pright">
            <text:p text:style-name="text.cell.7.left">De houder die voornemens is een zodanig aantal vleeskuikens te gaan houden dat de bezettingsdichtheid hoger zal worden dan 33 kg/m², stelt Onze Minister (Avined) ten minste 15 dagen voordat het desbetreffende koppel in de stal wordt geplaatst, in kennis van zijn voornemen en geeft daarbij aan hoe hoog de bezettingsdichtheid zal zijn.</text:p>
          </table:table-cell>
          <table:table-cell table:style-name="table.cell.border-bottom.border-right.padding-top.top.pleft.pright">
            <text:p text:style-name="text.cell.7.left">Besluit houders van dieren, artikel 2.50, eerste en derde lid, onderdeel b, in samenhang met artikel 2.55, eerste lid</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02R5261000</text:p>
          </table:table-cell>
          <table:table-cell table:style-name="table.cell.border-bottom.border-right.padding-top.top.pleft.pright">
            <text:p text:style-name="text.cell.7.left">Houder van vleeskuikens voor productie</text:p>
          </table:table-cell>
          <table:table-cell table:style-name="table.cell.border-bottom.border-right.padding-top.top.pleft.pright">
            <text:p text:style-name="text.cell.7.left">De houder die voornemens is een zodanig aantal vleeskuikens te gaan houden dat de bezettingsdichtheid hoger zal worden dan 33 kg/m², stelt Onze Minister (Avined) ten minste 15 dagen voordat het desbetreffende koppel in de stal wordt geplaatst, in kennis van zijn voornemen en geeft daarbij aan hoe hoog de bezettingsdichtheid zal zijn.</text:p>
          </table:table-cell>
          <table:table-cell table:style-name="table.cell.border-bottom.border-right.padding-top.top.pleft.pright">
            <text:p text:style-name="text.cell.7.left">Besluit houders van dieren, artikel 2.50, eerste en derde lid, onderdeel b, in samenhang met artikel 2.55,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02R5270000</text:p>
          </table:table-cell>
          <table:table-cell table:style-name="table.cell.border-bottom.border-right.padding-top.top.pleft.pright">
            <text:p text:style-name="text.cell.7.left">Houder van vleeskuikens voor productie</text:p>
          </table:table-cell>
          <table:table-cell table:style-name="table.cell.border-bottom.border-right.padding-top.top.pleft.pright">
            <text:p text:style-name="text.cell.7.left">Indien Onze Minister daarom verzoekt, stuurt de houder die voornemens is een zodanig aantal vleeskuikens te gaan houden dat de bezettingsdichtheid hoger zal worden dan 33 kg/m², een samenvatting van de informatie, bedoeld in artikel 2.56, tweede lid, toe.</text:p>
          </table:table-cell>
          <table:table-cell table:style-name="table.cell.border-bottom.border-right.padding-top.top.pleft.pright">
            <text:p text:style-name="text.cell.7.left">Besluit houders van dieren, artikel 2.50, eerste en derde lid, onderdeel b, in samenhang met artikel 2.55, tweede lid</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02R5271000</text:p>
          </table:table-cell>
          <table:table-cell table:style-name="table.cell.border-bottom.border-right.padding-top.top.pleft.pright">
            <text:p text:style-name="text.cell.7.left">Houder van vleeskuikens voor productie</text:p>
          </table:table-cell>
          <table:table-cell table:style-name="table.cell.border-bottom.border-right.padding-top.top.pleft.pright">
            <text:p text:style-name="text.cell.7.left">Indien Onze Minister daarom verzoekt, stuurt de houder een samenvatting van de informatie, bedoeld in artikel 2.56, tweede lid, toe.</text:p>
          </table:table-cell>
          <table:table-cell table:style-name="table.cell.border-bottom.border-right.padding-top.top.pleft.pright">
            <text:p text:style-name="text.cell.7.left">Besluit houders van dieren, artikel 2.50, eerste en derde lid, onderdeel b, in samenhang met artikel 2.55, tweede lid</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02R5280000</text:p>
          </table:table-cell>
          <table:table-cell table:style-name="table.cell.border-bottom.border-right.padding-top.top.pleft.pright">
            <text:p text:style-name="text.cell.7.left">Houder van vleeskuikens voor productie</text:p>
          </table:table-cell>
          <table:table-cell table:style-name="table.cell.border-bottom.border-right.padding-top.top.pleft.pright">
            <text:p text:style-name="text.cell.7.left">1. De houder legt per stal een verzameling van documenten aan waarin de productiesystemen in detail zijn beschreven.</text:p>
            <text:p text:style-name="text.cell.7.left">2. De verzameling documenten, bedoeld in het eerste lid, bevat in ieder geval informatie over technische details van de stal en de uitrusting van de stal, waaronder:</text:p>
            <text:p text:style-name="text.cell.7.left">a. een plattegrond van de stal met inbegrip van de afmetingen van de door de vleeskuikens ingenomen oppervlakten;</text:p>
            <text:p text:style-name="text.cell.7.left">b. het ventilatiesysteem en het koel- of verwarmingssysteem en de locatie van deze systemen;</text:p>
            <text:p text:style-name="text.cell.7.left">c. het ventilatieschema met de beoogde parameters over luchtkwaliteit, zoals luchtstroming, luchtsnelheid en temperatuur;</text:p>
            <text:p text:style-name="text.cell.7.left">d. de voeder- en watervoorziening en de locatie ervan;</text:p>
            <text:p text:style-name="text.cell.7.left">e. de alarm- en reservesystemen die in werking treden in geval van een storing van de automatische of mechanische apparatuur die noodzakelijk is voor de gezondheid en het welzijn van de dieren;</text:p>
            <text:p text:style-name="text.cell.7.left">f. het vloertype, en</text:p>
            <text:p text:style-name="text.cell.7.left">g. het normaliter gebruikte strooisel.</text:p>
          </table:table-cell>
          <table:table-cell table:style-name="table.cell.border-bottom.border-right.padding-top.top.pleft.pright">
            <text:p text:style-name="text.cell.7.left">Besluit houders van dieren, artikel 2.50, eerste en derde lid, onderdeel b, in samenhang met artikel 2.56, eerste en tweede lid</text:p>
          </table:table-cell>
          <table:table-cell table:style-name="table.cell.border-bottom.border-right.padding-top.top.pleft.pright">
            <text:p text:style-name="text.cell.7.left">Schriftelijke waarschuwing</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02R5290000</text:p>
          </table:table-cell>
          <table:table-cell table:style-name="table.cell.border-bottom.border-right.padding-top.top.pleft.pright">
            <text:p text:style-name="text.cell.7.left">Houder van vleeskuikens voor productie</text:p>
          </table:table-cell>
          <table:table-cell table:style-name="table.cell.border-bottom.border-right.padding-top.top.pleft.pright">
            <text:p text:style-name="text.cell.7.left">De verzameling documenten, bedoeld in het eerste lid, wordt op verzoek aan Onze Minister ter beschikking gesteld.</text:p>
            <text:p text:style-name="text.cell.7.left">Indien de documenten op grond van het derde lid aan Onze Minister ter beschikking zijn gesteld, brengt de houder Onze Minister onverwijld op de hoogte van eventuele wijzigingen in de beschreven stal, uitrusting of procedures die van invloed kunnen zijn op het welzijn van de dieren.</text:p>
          </table:table-cell>
          <table:table-cell table:style-name="table.cell.border-bottom.border-right.padding-top.top.pleft.pright">
            <text:p text:style-name="text.cell.7.left">Besluit houders van dieren, artikel 2.50, eerste en derde lid, onderdeel b, in samenhang met artikel 2.56, derde en vierde lid</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02R5291000</text:p>
          </table:table-cell>
          <table:table-cell table:style-name="table.cell.border-bottom.border-right.padding-top.top.pleft.pright">
            <text:p text:style-name="text.cell.7.left">Houder van vleeskuikens voor productie</text:p>
          </table:table-cell>
          <table:table-cell table:style-name="table.cell.border-bottom.border-right.padding-top.top.pleft.pright">
            <text:p text:style-name="text.cell.7.left">De verzameling documenten, bedoeld in het eerste lid, wordt op verzoek aan Onze Minister ter beschikking gesteld.</text:p>
            <text:p text:style-name="text.cell.7.left">Indien de documenten op grond van het derde lid aan Onze Minister ter beschikking zijn gesteld, brengt de houder Onze Minister onverwijld op de hoogte van eventuele wijzigingen in de beschreven stal, uitrusting of procedures die van invloed kunnen zijn op het welzijn van de dieren.</text:p>
          </table:table-cell>
          <table:table-cell table:style-name="table.cell.border-bottom.border-right.padding-top.top.pleft.pright">
            <text:p text:style-name="text.cell.7.left">Besluit houders van dieren, artikel 2.50, eerste en derde lid, onderdeel b, in samenhang met artikel 2.56, derde en vierde lid</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02R5300000</text:p>
          </table:table-cell>
          <table:table-cell table:style-name="table.cell.border-bottom.border-right.padding-top.top.pleft.pright">
            <text:p text:style-name="text.cell.7.left">Houder van vleeskuikens voor productie</text:p>
          </table:table-cell>
          <table:table-cell table:style-name="table.cell.border-bottom.border-right.padding-top.top.pleft.pright">
            <text:p text:style-name="text.cell.7.left">De houder rust elke stal van zijn pluimveebedrijf uit met een ventilatiesysteem en met koel- of verwarmingssystemen, die zo zijn ontworpen en gebouwd en die zo functioneren dat:</text:p>
            <text:p text:style-name="text.cell.7.left">a. de concentratie van ammoniak niet hoger is dan 20 ppm en de concentratie van kooldioxide niet hoger is dan 3000 ppm, gemeten ter hoogte van de kop van de vleeskuikens;</text:p>
            <text:p text:style-name="text.cell.7.left">b. de binnentemperatuur de buitentemperatuur met niet meer dan 3°C overschrijdt wanneer het buiten in de schaduw warmer is dan 30°C, en</text:p>
            <text:p text:style-name="text.cell.7.left">c de gemiddelde relatieve vochtigheidsgraad in de stal over een periode van 48 uur niet hoger is dan 70% bij een buitentemperatuur van minder dan 10°C.</text:p>
          </table:table-cell>
          <table:table-cell table:style-name="table.cell.border-bottom.border-right.padding-top.top.pleft.pright">
            <text:p text:style-name="text.cell.7.left">Besluit houders van dieren, artikel 2.50, eerste en derde lid, onderdeel b, in samenhang met artikel 2.57</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02R5301000</text:p>
          </table:table-cell>
          <table:table-cell table:style-name="table.cell.border-bottom.border-right.padding-top.top.pleft.pright">
            <text:p text:style-name="text.cell.7.left">Houder van vleeskuikens voor productie</text:p>
          </table:table-cell>
          <table:table-cell table:style-name="table.cell.border-bottom.border-right.padding-top.top.pleft.pright">
            <text:p text:style-name="text.cell.7.left">De houder rust elke stal van zijn pluimveebedrijf uit met een ventilatiesysteem en met koel- of verwarmingssystemen, die zo zijn ontworpen en gebouwd en die zo functioneren dat:</text:p>
            <text:p text:style-name="text.cell.7.left">a. de concentratie van ammoniak niet hoger is dan 20 ppm en de concentratie van kooldioxide niet hoger is dan 3000 ppm, gemeten ter hoogte van de kop van de vleeskuikens;</text:p>
            <text:p text:style-name="text.cell.7.left">b. de binnentemperatuur de buitentemperatuur met niet meer dan 3°C overschrijdt wanneer het buiten in de schaduw warmer is dan 30°C, en</text:p>
            <text:p text:style-name="text.cell.7.left">c de gemiddelde relatieve vochtigheidsgraad in de stal over een periode van 48 uur niet hoger is dan 70% bij een buitentemperatuur van minder dan 10°C.</text:p>
          </table:table-cell>
          <table:table-cell table:style-name="table.cell.border-bottom.border-right.padding-top.top.pleft.pright">
            <text:p text:style-name="text.cell.7.left">Besluit houders van dieren, artikel 2.50, eerste en derde lid, onderdeel b, in samenhang met artikel 2.57</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02R5310000</text:p>
          </table:table-cell>
          <table:table-cell table:style-name="table.cell.border-bottom.border-right.padding-top.top.pleft.pright">
            <text:p text:style-name="text.cell.7.left">Houder van vleeskuikens voor productie</text:p>
          </table:table-cell>
          <table:table-cell table:style-name="table.cell.border-bottom.border-right.padding-top.top.pleft.pright">
            <text:p text:style-name="text.cell.7.left">De houder draagt er zorg voor dat de documentatie bij een koppel vleeskuikens dat ter slachting wordt aangeboden, gegevens bevat over de door de houder berekende dagelijkse mortaliteit en gecumuleerde dagelijkse mortaliteit.</text:p>
          </table:table-cell>
          <table:table-cell table:style-name="table.cell.border-bottom.border-right.padding-top.top.pleft.pright">
            <text:p text:style-name="text.cell.7.left">Besluit houders van dieren, artikel 2.50, eerste en derde lid, onderdeel b, in samenhang met artikel 2.58, eerste lid, onderdeel a</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02R5311000</text:p>
          </table:table-cell>
          <table:table-cell table:style-name="table.cell.border-bottom.border-right.padding-top.top.pleft.pright">
            <text:p text:style-name="text.cell.7.left">Houder van vleeskuikens voor productie</text:p>
          </table:table-cell>
          <table:table-cell table:style-name="table.cell.border-bottom.border-right.padding-top.top.pleft.pright">
            <text:p text:style-name="text.cell.7.left">De houder draagt er zorg voor dat de documentatie bij een koppel vleeskuikens dat ter slachting wordt aangeboden, gegevens bevat over de door de houder berekende dagelijkse mortaliteit en gecumuleerde dagelijkse mortaliteit.</text:p>
          </table:table-cell>
          <table:table-cell table:style-name="table.cell.border-bottom.border-right.padding-top.top.pleft.pright">
            <text:p text:style-name="text.cell.7.left">Besluit houders van dieren, artikel 2.50, eerste en derde lid, onderdeel b, in samenhang met artikel 2.58, eerste lid, onderdeel a</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02R5320000</text:p>
          </table:table-cell>
          <table:table-cell table:style-name="table.cell.border-bottom.border-right.padding-top.top.pleft.pright">
            <text:p text:style-name="text.cell.7.left">Houder van vleeskuikens voor productie</text:p>
          </table:table-cell>
          <table:table-cell table:style-name="table.cell.border-bottom.border-right.padding-top.top.pleft.pright">
            <text:p text:style-name="text.cell.7.left">De houder draagt er zorg voor dat de documentatie bij een koppel vleeskuikens dat ter slachting wordt aangeboden, gegevens bevat over de kruising of het ras van de vleeskuikens.</text:p>
          </table:table-cell>
          <table:table-cell table:style-name="table.cell.border-bottom.border-right.padding-top.top.pleft.pright">
            <text:p text:style-name="text.cell.7.left">Besluit houders van dieren, artikel 2.50, eerste en derde lid, onderdeel b, in samenhang met artikel 2.58, eerste lid, onderdeel b</text:p>
          </table:table-cell>
          <table:table-cell table:style-name="table.cell.border-bottom.border-right.padding-top.top.pleft.pright">
            <text:p text:style-name="text.cell.7.left">Beoordelen wel/niet opheffen geringe overtreding en/of nalevingshulp en/of waarschuwing en herinspectie</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02R5330000</text:p>
          </table:table-cell>
          <table:table-cell table:style-name="table.cell.border-bottom.border-right.padding-top.top.pleft.pright">
            <text:p text:style-name="text.cell.7.left">Exploitant van slachthuis</text:p>
          </table:table-cell>
          <table:table-cell table:style-name="table.cell.border-bottom.border-right.padding-top.top.pleft.pright">
            <text:p text:style-name="text.cell.7.left">De gegevens, bedoeld in het eerste lid, alsmede het aantal vleeskuikens dat dood bij het slachthuis aankomt, worden onder toezicht van de dierenarts verbonden aan de Nederlandse Voedsel- en Warenautoriteit, door de exploitant van het slachthuis geregistreerd met vermelding van het pluimveebedrijf van herkomst en de stal van het desbetreffende pluimveebedrijf. De aannemelijkheid van de juistheid van de gegevens wordt door de exploitant van het slachthuis geverifieerd, rekening houdend met het aantal geslachte vleeskuikens en met het aantal vleeskuikens dat dood bij het slachthuis aankomt.</text:p>
          </table:table-cell>
          <table:table-cell table:style-name="table.cell.border-bottom.border-right.padding-top.top.pleft.pright">
            <text:p text:style-name="text.cell.7.left">Besluit houders van dieren, artikel 2.50, eerste en derde lid, onderdeel b, in samenhang met artikel 2.58, tweede lid</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02R5331000</text:p>
          </table:table-cell>
          <table:table-cell table:style-name="table.cell.border-bottom.border-right.padding-top.top.pleft.pright">
            <text:p text:style-name="text.cell.7.left">Exploitant van slachthuis</text:p>
          </table:table-cell>
          <table:table-cell table:style-name="table.cell.border-bottom.border-right.padding-top.top.pleft.pright">
            <text:p text:style-name="text.cell.7.left">De gegevens, bedoeld in het eerste lid, alsmede het aantal vleeskuikens dat dood bij het slachthuis aankomt, worden onder toezicht van de dierenarts verbonden aan de Nederlandse Voedsel- en Warenautoriteit, door de exploitant van het slachthuis geregistreerd met vermelding van het pluimveebedrijf van herkomst en de stal van het desbetreffende pluimveebedrijf. De aannemelijkheid van de juistheid van de gegevens wordt door de exploitant van het slachthuis geverifieerd, rekening houdend met het aantal geslachte vleeskuikens en met het aantal vleeskuikens dat dood bij het slachthuis aankomt.</text:p>
          </table:table-cell>
          <table:table-cell table:style-name="table.cell.border-bottom.border-right.padding-top.top.pleft.pright">
            <text:p text:style-name="text.cell.7.left">Besluit houders van dieren, artikel 2.50, eerste en derde lid, onderdeel b, in samenhang met artikel 2.58, tweede lid</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02R5340000</text:p>
          </table:table-cell>
          <table:table-cell table:style-name="table.cell.border-bottom.border-right.padding-top.top.pleft.pright">
            <text:p text:style-name="text.cell.7.left">Houder van vleeskuikens voor productie</text:p>
          </table:table-cell>
          <table:table-cell table:style-name="table.cell.border-bottom.border-right.padding-top.top.pleft.pright">
            <text:p text:style-name="text.cell.7.left">De houder die voornemens is een zodanig aantal vleeskuikens te gaan houden dat de bezettingsdichtheid hoger zal worden dan 39 kg/m², stelt Onze Minister (Avined) ten minste 15 dagen voordat het desbetreffende koppel in de stal wordt geplaatst, in kennis van zijn voornemen en geeft daarbij aan hoe hoog de bezettingsdichtheid zal zijn.</text:p>
          </table:table-cell>
          <table:table-cell table:style-name="table.cell.border-bottom.border-right.padding-top.top.pleft.pright">
            <text:p text:style-name="text.cell.7.left">Besluit houders van dieren, artikel 2.50, eerste en vierde lid, onderdeel b, in samenhang met artikel 2.59, eerste lid</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02R5341000</text:p>
          </table:table-cell>
          <table:table-cell table:style-name="table.cell.border-bottom.border-right.padding-top.top.pleft.pright">
            <text:p text:style-name="text.cell.7.left">Houder van vleeskuikens voor productie</text:p>
          </table:table-cell>
          <table:table-cell table:style-name="table.cell.border-bottom.border-right.padding-top.top.pleft.pright">
            <text:p text:style-name="text.cell.7.left">De houder die voornemens is een zodanig aantal vleeskuikens te gaan houden dat de bezettingsdichtheid hoger zal worden dan 39 kg/m², stelt Onze Minister (Avined) ten minste 15 dagen voordat het desbetreffende koppel in de stal wordt geplaatst, in kennis van zijn voornemen en geeft daarbij aan hoe hoog de bezettingsdichtheid zal zijn.</text:p>
          </table:table-cell>
          <table:table-cell table:style-name="table.cell.border-bottom.border-right.padding-top.top.pleft.pright">
            <text:p text:style-name="text.cell.7.left">Besluit houders van dieren, artikel 2.50, eerste en vierde lid, onderdeel b, in samenhang met artikel 2.59, eerste lid</text:p>
          </table:table-cell>
          <table:table-cell table:style-name="table.cell.border-bottom.border-right.padding-top.top.pleft.pright">
            <text:p text:style-name="text.cell.7.left">Schriftelijke waarschuwing, eventueel nalevingshulp</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02R5350000</text:p>
          </table:table-cell>
          <table:table-cell table:style-name="table.cell.border-bottom.border-right.padding-top.top.pleft.pright">
            <text:p text:style-name="text.cell.7.left">Houder van vleeskuikens voor productie</text:p>
          </table:table-cell>
          <table:table-cell table:style-name="table.cell.border-bottom.border-right.padding-top.top.pleft.pright">
            <text:p text:style-name="text.cell.7.left">Indien Onze Minister daarom verzoekt, stuurt de houder die voornemens is een zodanig aantal vleeskuikens te gaan houden dat de bezettingsdichtheid hoger zal worden dan 39 kg/m², een samenvatting van de informatie, bedoeld in artikel 2.56, tweede lid, toe.</text:p>
          </table:table-cell>
          <table:table-cell table:style-name="table.cell.border-bottom.border-right.padding-top.top.pleft.pright">
            <text:p text:style-name="text.cell.7.left">Besluit houders van dieren, artikel 2.50, eerste en vierde lid, onderdeel b, in samenhang met artikel 2.59, tweede lid</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02R5351000</text:p>
          </table:table-cell>
          <table:table-cell table:style-name="table.cell.border-bottom.border-right.padding-top.top.pleft.pright">
            <text:p text:style-name="text.cell.7.left">Houder van vleeskuikens voor productie</text:p>
          </table:table-cell>
          <table:table-cell table:style-name="table.cell.border-bottom.border-right.padding-top.top.pleft.pright">
            <text:p text:style-name="text.cell.7.left">Indien Onze Minister daarom verzoekt, stuurt de houder die voornemens is een zodanig aantal vleeskuikens te gaan houden dat de bezettingsdichtheid hoger zal worden dan 39 kg/m², een samenvatting van de informatie, bedoeld in artikel 2.56, tweede lid, toe.</text:p>
          </table:table-cell>
          <table:table-cell table:style-name="table.cell.border-bottom.border-right.padding-top.top.pleft.pright">
            <text:p text:style-name="text.cell.7.left">Besluit houders van dieren, artikel 2.50, eerste en vierde lid, onderdeel b, in samenhang met artikel 2.59, tweede lid</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02R5360000</text:p>
          </table:table-cell>
          <table:table-cell table:style-name="table.cell.border-bottom.border-right.padding-top.top.pleft.pright">
            <text:p text:style-name="text.cell.7.left">Houder van vleeskuikens voor productie</text:p>
          </table:table-cell>
          <table:table-cell table:style-name="table.cell.border-bottom.border-right.padding-top.top.pleft.pright">
            <text:p text:style-name="text.cell.7.left">De houder maakt bij de bedrijfsvoering gebruik van gidsen voor goede praktijken, die aanbevelingen bevatten voor de naleving van deze paragraaf.</text:p>
          </table:table-cell>
          <table:table-cell table:style-name="table.cell.border-bottom.border-right.padding-top.top.pleft.pright">
            <text:p text:style-name="text.cell.7.left">Besluit houders van dieren, artikel 2.50, eerste en vierde lid, onderdeel b, in samenhang met artikel 2.61</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02R5361000</text:p>
          </table:table-cell>
          <table:table-cell table:style-name="table.cell.border-bottom.border-right.padding-top.top.pleft.pright">
            <text:p text:style-name="text.cell.7.left">Houder van vleeskuikens voor productie</text:p>
          </table:table-cell>
          <table:table-cell table:style-name="table.cell.border-bottom.border-right.padding-top.top.pleft.pright">
            <text:p text:style-name="text.cell.7.left">De houder maakt bij de bedrijfsvoering gebruik van gidsen voor goede praktijken, die aanbevelingen bevatten voor de naleving van deze paragraaf.</text:p>
          </table:table-cell>
          <table:table-cell table:style-name="table.cell.border-bottom.border-right.padding-top.top.pleft.pright">
            <text:p text:style-name="text.cell.7.left">Besluit houders van dieren, artikel 2.50, eerste en vierde lid, onderdeel b, in samenhang met artikel 2.61</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02R5370000</text:p>
          </table:table-cell>
          <table:table-cell table:style-name="table.cell.border-bottom.border-right.padding-top.top.pleft.pright">
            <text:p text:style-name="text.cell.7.left">Houder van vleeskuikens voor productie</text:p>
          </table:table-cell>
          <table:table-cell table:style-name="table.cell.border-bottom.border-right.padding-top.top.pleft.pright">
            <text:p text:style-name="text.cell.7.left">De gecumuleerde dagelijkse mortaliteit van ten minste zeven opeenvolgende gecontroleerde koppels van een stal bedraagt voorafgaand aan de kennisgeving, bedoeld in artikel 2.59, eerste lid, minder dan de som van:</text:p>
            <text:p text:style-name="text.cell.7.left">a. 1% en</text:p>
            <text:p text:style-name="text.cell.7.left">b. 0,06%, vermenigvuldigd met de slachtleeftijd van de dieren, uitgedrukt in dagen.</text:p>
          </table:table-cell>
          <table:table-cell table:style-name="table.cell.border-bottom.border-right.padding-top.top.pleft.pright">
            <text:p text:style-name="text.cell.7.left">Besluit houders van dieren, artikel 2.50, eerste en vierde lid, onderdeel b, in samenhang met artikel 2.62, eerste lid</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02R5371000</text:p>
          </table:table-cell>
          <table:table-cell table:style-name="table.cell.border-bottom.border-right.padding-top.top.pleft.pright">
            <text:p text:style-name="text.cell.7.left">Houder van vleeskuikens voor productie</text:p>
          </table:table-cell>
          <table:table-cell table:style-name="table.cell.border-bottom.border-right.padding-top.top.pleft.pright">
            <text:p text:style-name="text.cell.7.left">De gecumuleerde dagelijkse mortaliteit van ten minste zeven opeenvolgende gecontroleerde koppels van een stal bedraagt voorafgaand aan de kennisgeving, bedoeld in artikel 2.59, eerste lid, minder dan de som van:</text:p>
            <text:p text:style-name="text.cell.7.left">a. 1% en</text:p>
            <text:p text:style-name="text.cell.7.left">b. 0,06%, vermenigvuldigd met de slachtleeftijd van de dieren, uitgedrukt in dagen.</text:p>
          </table:table-cell>
          <table:table-cell table:style-name="table.cell.border-bottom.border-right.padding-top.top.pleft.pright">
            <text:p text:style-name="text.cell.7.left">Besluit houders van dieren, artikel 2.50, eerste en vierde lid, onderdeel b, in samenhang met artikel 2.62, eerste lid</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02R5390000</text:p>
          </table:table-cell>
          <table:table-cell table:style-name="table.cell.border-bottom.border-right.padding-top.top.pleft.pright">
            <text:p text:style-name="text.cell.7.left">Houder van vleeskuikens voor productie</text:p>
          </table:table-cell>
          <table:table-cell table:style-name="table.cell.border-bottom.border-right.padding-top.top.pleft.pright">
            <text:p text:style-name="text.cell.7.left">De houder van een pluimveebedrijf als bedoeld in het tweede lid stelt Onze Minister binnen 15 dagen na inwerkingtreding van deze pararaaf in kennis van zijn voornemen om een zodanig aantal vleeskuikens te houden dat de bezettingsdichtheid na de inwerkingtreding van deze paragraaf hoger zal zijn dan 39 kg/m².</text:p>
          </table:table-cell>
          <table:table-cell table:style-name="table.cell.border-bottom.border-right.padding-top.top.pleft.pright">
            <text:p text:style-name="text.cell.7.left">Besluit houders van dieren, artikel 2.50, eerste en vierde lid, onderdeel b, in samenhang met artikel 2.64, derde lid</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02R5391000</text:p>
          </table:table-cell>
          <table:table-cell table:style-name="table.cell.border-bottom.border-right.padding-top.top.pleft.pright">
            <text:p text:style-name="text.cell.7.left">Houder van vleeskuikens voor productie</text:p>
          </table:table-cell>
          <table:table-cell table:style-name="table.cell.border-bottom.border-right.padding-top.top.pleft.pright">
            <text:p text:style-name="text.cell.7.left">De houder van een pluimveebedrijf als bedoeld in het tweede lid stelt Onze Minister binnen 15 dagen na inwerkingtreding van deze pararaaf in kennis van zijn voornemen om een zodanig aantal vleeskuikens te houden dat de bezettingsdichtheid na de inwerkingtreding van deze paragraaf hoger zal zijn dan 39 kg/m².</text:p>
          </table:table-cell>
          <table:table-cell table:style-name="table.cell.border-bottom.border-right.padding-top.top.pleft.pright">
            <text:p text:style-name="text.cell.7.left">Besluit houders van dieren, artikel 2.50, eerste en vierde lid, onderdeel b, in samenhang met artikel 2.64, derde lid</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02R5401000</text:p>
          </table:table-cell>
          <table:table-cell table:style-name="table.cell.border-bottom.border-right.padding-top.top.pleft.pright">
            <text:p text:style-name="text.cell.7.left">Houder van vleeskuikens voor productie</text:p>
          </table:table-cell>
          <table:table-cell table:style-name="table.cell.border-bottom.border-right.padding-top.top.pleft.pright">
            <text:p text:style-name="text.cell.7.left">De houder die voornemens is wijziging aan te brengen in het door hem te houden aantal vleeskuikens, waardoor de bezettingsdichtheid lager wordt dan 33 of 39 kg/m², stelt Onze Minister (Avined) ten minste 15 dagen voordat het desbetreffende koppel in de stal wordt geplaatst, in kennis van zijn voornemen.</text:p>
          </table:table-cell>
          <table:table-cell table:style-name="table.cell.border-bottom.border-right.padding-top.top.pleft.pright">
            <text:p text:style-name="text.cell.7.left">Besluit houders van dieren, artikel 2.65,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bold_ifm">H.2. § 6.1 Houden van ouderdieren van vleeskuikens voor productie </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2R5410000</text:p>
          </table:table-cell>
          <table:table-cell table:style-name="table.cell.border-bottom.border-right.padding-top.top.pleft.pright">
            <text:p text:style-name="text.cell.7.left">Houder van ouderdieren van vleeskuikens voor productie</text:p>
          </table:table-cell>
          <table:table-cell table:style-name="table.cell.border-bottom.border-right.padding-top.top.pleft.pright">
            <text:p text:style-name="text.cell.7.left">De houder van ouderdieren registreert dagelijks, voor zover van toepassing, voor elke stal de volgende gegevens:</text:p>
            <text:p text:style-name="text.cell.7.left">a. het aantal binnengebrachte ouderdieren, onderscheiden naar geslacht;</text:p>
            <text:p text:style-name="text.cell.7.left">b. het aantal dieren dat niet-levend wordt afgevoerd;</text:p>
            <text:p text:style-name="text.cell.7.left">c. het resterende aantal ouderdieren in het koppel dat levend wordt afgevoerd, onderscheiden naar geslacht.</text:p>
          </table:table-cell>
          <table:table-cell table:style-name="table.cell.border-bottom.border-right.padding-top.top.pleft.pright">
            <text:p text:style-name="text.cell.7.left">Besluit houders van dieren, artikel 2.65c, eerste lid</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02R5411000</text:p>
          </table:table-cell>
          <table:table-cell table:style-name="table.cell.border-bottom.border-right.padding-top.top.pleft.pright">
            <text:p text:style-name="text.cell.7.left">Houder van ouderdieren van vleeskuikens voor productie</text:p>
          </table:table-cell>
          <table:table-cell table:style-name="table.cell.border-bottom.border-right.padding-top.top.pleft.pright">
            <text:p text:style-name="text.cell.7.left">De houder van ouderdieren registreert dagelijks, voor zover van toepassing, voor elke stal de volgende gegevens:</text:p>
            <text:p text:style-name="text.cell.7.left">a. het aantal binnengebrachte ouderdieren, onderscheiden naar geslacht;</text:p>
            <text:p text:style-name="text.cell.7.left">b. het aantal dieren dat niet-levend wordt afgevoerd;</text:p>
            <text:p text:style-name="text.cell.7.left">c. het resterende aantal ouderdieren in het koppel dat levend wordt afgevoerd, onderscheiden naar geslacht.</text:p>
          </table:table-cell>
          <table:table-cell table:style-name="table.cell.border-bottom.border-right.padding-top.top.pleft.pright">
            <text:p text:style-name="text.cell.7.left">Besluit houders van dieren, artikel 2.65c, eerste lid</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02R5420000</text:p>
          </table:table-cell>
          <table:table-cell table:style-name="table.cell.border-bottom.border-right.padding-top.top.pleft.pright">
            <text:p text:style-name="text.cell.7.left">Houder van ouderdieren van vleeskuikens voor productie</text:p>
          </table:table-cell>
          <table:table-cell table:style-name="table.cell.border-bottom.border-right.padding-top.top.pleft.pright">
            <text:p text:style-name="text.cell.7.left">De gegevens, bedoeld in het eerste lid, worden drie jaar bewaard.</text:p>
          </table:table-cell>
          <table:table-cell table:style-name="table.cell.border-bottom.border-right.padding-top.top.pleft.pright">
            <text:p text:style-name="text.cell.7.left">Besluit houders van dieren, artikel 2.65c, tweede lid</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02R5421000</text:p>
          </table:table-cell>
          <table:table-cell table:style-name="table.cell.border-bottom.border-right.padding-top.top.pleft.pright">
            <text:p text:style-name="text.cell.7.left">Houder van ouderdieren van vleeskuikens voor productie</text:p>
          </table:table-cell>
          <table:table-cell table:style-name="table.cell.border-bottom.border-right.padding-top.top.pleft.pright">
            <text:p text:style-name="text.cell.7.left">De gegevens, bedoeld in het eerste lid, worden drie jaar bewaard.</text:p>
          </table:table-cell>
          <table:table-cell table:style-name="table.cell.border-bottom.border-right.padding-top.top.pleft.pright">
            <text:p text:style-name="text.cell.7.left">Besluit houders van dieren, artikel 2.65c, tweede lid</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02R5430000</text:p>
          </table:table-cell>
          <table:table-cell table:style-name="table.cell.border-bottom.border-right.padding-top.top.pleft.pright">
            <text:p text:style-name="text.cell.7.left">Houder van ouderdieren van vleeskuikens voor productie</text:p>
          </table:table-cell>
          <table:table-cell table:style-name="table.cell.border-bottom.border-right.padding-top.top.pleft.pright">
            <text:p text:style-name="text.cell.7.left">Een ouderdier beschikt ten minste over:</text:p>
            <text:p text:style-name="text.cell.7.left">- 1.300 cm² vloeroppervlakte per ouderdier, waaronder het legnest, waarbij de oppervlakte van in de stal aangebrachte plateaus die zich ten minste 35 cm boven de vloeroppervlakte bevinden mogen worden meegerekend en waarvan ten minste 300 cm² per ouderdier is bedekt met strooisel;</text:p>
            <text:p text:style-name="text.cell.7.left">- een hoogte van 70cm boven de vloeroppervlakte;</text:p>
            <text:p text:style-name="text.cell.7.left">- een voerbak waarvan de lengte van de voor ouderdieren toegankelijke kant per ouderdier ten minste 12,5 cm bedraagt of, indien het een ronde voerbak betreft, een per ouderdier toegankelijke plek van ten minste 5 cm.</text:p>
          </table:table-cell>
          <table:table-cell table:style-name="table.cell.border-bottom.border-right.padding-top.top.pleft.pright">
            <text:p text:style-name="text.cell.7.left">Besluit houders van dieren, artikel 2.65d, eerste lid, onderdeel a, b en d</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02R5431000</text:p>
          </table:table-cell>
          <table:table-cell table:style-name="table.cell.border-bottom.border-right.padding-top.top.pleft.pright">
            <text:p text:style-name="text.cell.7.left">Houder van ouderdieren van vleeskuikens voor productie</text:p>
          </table:table-cell>
          <table:table-cell table:style-name="table.cell.border-bottom.border-right.padding-top.top.pleft.pright">
            <text:p text:style-name="text.cell.7.left">Een ouderdier beschikt ten minste over:</text:p>
            <text:p text:style-name="text.cell.7.left">- 1.300 cm² vloeroppervlakte per ouderdier, waaronder het legnest, waarbij de oppervlakte van in de stal aangebrachte plateaus die zich ten minste 35 cm boven de vloeroppervlakte bevinden mogen worden meegerekend en waarvan ten minste 300 cm² per ouderdier is bedekt met strooisel;</text:p>
            <text:p text:style-name="text.cell.7.left">- een hoogte van 70cm boven de vloeroppervlakte;</text:p>
            <text:p text:style-name="text.cell.7.left">- een voerbak waarvan de lengte van de voor ouderdieren toegankelijke kant per ouderdier ten minste 12,5 cm bedraagt of, indien het een ronde voerbak betreft, een per ouderdier toegankelijke plek van ten minste 5 cm.</text:p>
          </table:table-cell>
          <table:table-cell table:style-name="table.cell.border-bottom.border-right.padding-top.top.pleft.pright">
            <text:p text:style-name="text.cell.7.left">Besluit houders van dieren, artikel 2.65d, eerste lid, onderdeel a, b en d</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02R5440000</text:p>
          </table:table-cell>
          <table:table-cell table:style-name="table.cell.border-bottom.border-right.padding-top.top.pleft.pright">
            <text:p text:style-name="text.cell.7.left">Houder van ouderdieren van vleeskuikens voor productie</text:p>
          </table:table-cell>
          <table:table-cell table:style-name="table.cell.border-bottom.border-right.padding-top.top.pleft.pright">
            <text:p text:style-name="text.cell.7.left">Een ouderdier beschikt ten minste over een zitstok met een lengte van ten minste 7 cm per ouderdier, met een vrije ruimte van ten minste 10 cm onder de zitstok en ten minste 35 cm daarboven;</text:p>
          </table:table-cell>
          <table:table-cell table:style-name="table.cell.border-bottom.border-right.padding-top.top.pleft.pright">
            <text:p text:style-name="text.cell.7.left">Besluit houders van dieren, artikel 2.65d eerste lid, onderdeel c</text:p>
          </table:table-cell>
          <table:table-cell table:style-name="table.cell.border-bottom.border-right.padding-top.top.pleft.pright">
            <text:p text:style-name="text.cell.7.left">Beoordelen wel/niet opheffen geringe overtreding en/of nalevingshulp en/of waarschuwing en herinspectie</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02R5450000</text:p>
          </table:table-cell>
          <table:table-cell table:style-name="table.cell.border-bottom.border-right.padding-top.top.pleft.pright">
            <text:p text:style-name="text.cell.7.left">Houder van ouderdieren van vleeskuikens voor productie</text:p>
          </table:table-cell>
          <table:table-cell table:style-name="table.cell.border-bottom.border-right.padding-top.top.pleft.pright">
            <text:p text:style-name="text.cell.7.left">Ouderdieren die in een kooi worden gehouden beschikken over een totale vloeroppervlakte van ten minste 2.850 cm².</text:p>
          </table:table-cell>
          <table:table-cell table:style-name="table.cell.border-bottom.border-right.padding-top.top.pleft.pright">
            <text:p text:style-name="text.cell.7.left">Besluit houders van dieren, artikel 2.65d, tweede lid</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02R5451000</text:p>
          </table:table-cell>
          <table:table-cell table:style-name="table.cell.border-bottom.border-right.padding-top.top.pleft.pright">
            <text:p text:style-name="text.cell.7.left">Houder van ouderdieren van vleeskuikens voor productie</text:p>
          </table:table-cell>
          <table:table-cell table:style-name="table.cell.border-bottom.border-right.padding-top.top.pleft.pright">
            <text:p text:style-name="text.cell.7.left">Ouderdieren die in een kooi worden gehouden beschikken over een totale vloeroppervlakte van ten minste 2.850 cm².</text:p>
          </table:table-cell>
          <table:table-cell table:style-name="table.cell.border-bottom.border-right.padding-top.top.pleft.pright">
            <text:p text:style-name="text.cell.7.left">Besluit houders van dieren, artikel 2.65d, tweede lid</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02R5460000</text:p>
          </table:table-cell>
          <table:table-cell table:style-name="table.cell.border-bottom.border-right.padding-top.top.pleft.pright">
            <text:p text:style-name="text.cell.7.left">Houder van ouderdieren van vleeskuikens voor productie</text:p>
          </table:table-cell>
          <table:table-cell table:style-name="table.cell.border-bottom.border-right.padding-top.top.pleft.pright">
            <text:p text:style-name="text.cell.7.left">De oppervlakte, bedoeld in het eerste lid, is horizontaal en is dicht of bestaat uit roosters van hout of kunststof, niet zijnde draadroosters.</text:p>
          </table:table-cell>
          <table:table-cell table:style-name="table.cell.border-bottom.border-right.padding-top.top.pleft.pright">
            <text:p text:style-name="text.cell.7.left">Besluit houders van dieren, artikel 2.65d, derde lid</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02R5461000</text:p>
          </table:table-cell>
          <table:table-cell table:style-name="table.cell.border-bottom.border-right.padding-top.top.pleft.pright">
            <text:p text:style-name="text.cell.7.left">Houder van ouderdieren van vleeskuikens voor productie</text:p>
          </table:table-cell>
          <table:table-cell table:style-name="table.cell.border-bottom.border-right.padding-top.top.pleft.pright">
            <text:p text:style-name="text.cell.7.left">De oppervlakte, bedoeld in het eerste lid, is horizontaal en is dicht of bestaat uit roosters van hout of kunststof, niet zijnde draadroosters.</text:p>
          </table:table-cell>
          <table:table-cell table:style-name="table.cell.border-bottom.border-right.padding-top.top.pleft.pright">
            <text:p text:style-name="text.cell.7.left">Besluit houders van dieren, artikel 2.65d, derde lid</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02R5470000</text:p>
          </table:table-cell>
          <table:table-cell table:style-name="table.cell.border-bottom.border-right.padding-top.top.pleft.pright">
            <text:p text:style-name="text.cell.7.left">Houder van ouderdieren van vleeskuikens voor productie</text:p>
          </table:table-cell>
          <table:table-cell table:style-name="table.cell.border-bottom.border-right.padding-top.top.pleft.pright">
            <text:p text:style-name="text.cell.7.left">Een ouderdier van een koppel waarvan de hennen een eindgewicht van ten hoogste 2,4 kg bereiken, beschikt over ten minste 1.200 cm² bruikbare oppervlakte per ouderdier.</text:p>
          </table:table-cell>
          <table:table-cell table:style-name="table.cell.border-bottom.border-right.padding-top.top.pleft.pright">
            <text:p text:style-name="text.cell.7.left">Besluit houders van dieren, artikel 2.65d, vierde lid</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02R5471000</text:p>
          </table:table-cell>
          <table:table-cell table:style-name="table.cell.border-bottom.border-right.padding-top.top.pleft.pright">
            <text:p text:style-name="text.cell.7.left">Houder van ouderdieren van vleeskuikens voor productie</text:p>
          </table:table-cell>
          <table:table-cell table:style-name="table.cell.border-bottom.border-right.padding-top.top.pleft.pright">
            <text:p text:style-name="text.cell.7.left">Een ouderdier van een koppel waarvan de hennen een eindgewicht van ten hoogste 2,4 kg bereiken, beschikt over ten minste 1.200 cm² bruikbare oppervlakte per ouderdier.</text:p>
          </table:table-cell>
          <table:table-cell table:style-name="table.cell.border-bottom.border-right.padding-top.top.pleft.pright">
            <text:p text:style-name="text.cell.7.left">Besluit houders van dieren, artikel 2.65d, vierde lid</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02R5480000</text:p>
          </table:table-cell>
          <table:table-cell table:style-name="table.cell.border-bottom.border-right.padding-top.top.pleft.pright">
            <text:p text:style-name="text.cell.7.left">Houder van ouderdieren van vleeskuikens voor productie</text:p>
          </table:table-cell>
          <table:table-cell table:style-name="table.cell.border-bottom.border-right.padding-top.top.pleft.pright">
            <text:p text:style-name="text.cell.7.left">Een ouderdier als bedoeld in het vierde lid beschikt permanent over luzerne, snijmaissilage, of daarmee vergelijkbaar ruwvoer.</text:p>
          </table:table-cell>
          <table:table-cell table:style-name="table.cell.border-bottom.border-right.padding-top.top.pleft.pright">
            <text:p text:style-name="text.cell.7.left">Besluit houders van dieren, artikel 2.65d, vijfde lid</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02R5481000</text:p>
          </table:table-cell>
          <table:table-cell table:style-name="table.cell.border-bottom.border-right.padding-top.top.pleft.pright">
            <text:p text:style-name="text.cell.7.left">Houder van ouderdieren van vleeskuikens voor productie</text:p>
          </table:table-cell>
          <table:table-cell table:style-name="table.cell.border-bottom.border-right.padding-top.top.pleft.pright">
            <text:p text:style-name="text.cell.7.left">Een ouderdier als bedoeld in het vierde lid beschikt permanent over luzerne, snijmaissilage, of daarmee vergelijkbaar ruwvoer.</text:p>
          </table:table-cell>
          <table:table-cell table:style-name="table.cell.border-bottom.border-right.padding-top.top.pleft.pright">
            <text:p text:style-name="text.cell.7.left">Besluit houders van dieren, artikel 2.65d, vijfde lid</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02R5490000</text:p>
          </table:table-cell>
          <table:table-cell table:style-name="table.cell.border-bottom.border-right.padding-top.top.pleft.pright">
            <text:p text:style-name="text.cell.7.left">Houder van ouderdieren van vleeskuikens voor productie</text:p>
          </table:table-cell>
          <table:table-cell table:style-name="table.cell.border-bottom.border-right.padding-top.top.pleft.pright">
            <text:p text:style-name="text.cell.7.left">Een dier dat wordt opgefokt om te worden gehouden als ouderdier beschikt over een vloeroppervlakte van ten minste 666cm² per dier.</text:p>
          </table:table-cell>
          <table:table-cell table:style-name="table.cell.border-bottom.border-right.padding-top.top.pleft.pright">
            <text:p text:style-name="text.cell.7.left">Besluit houders van dieren, artikel 2.65e</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02R5491000</text:p>
          </table:table-cell>
          <table:table-cell table:style-name="table.cell.border-bottom.border-right.padding-top.top.pleft.pright">
            <text:p text:style-name="text.cell.7.left">Houder van ouderdieren van vleeskuikens voor productie</text:p>
          </table:table-cell>
          <table:table-cell table:style-name="table.cell.border-bottom.border-right.padding-top.top.pleft.pright">
            <text:p text:style-name="text.cell.7.left">Een dier dat wordt opgefokt om te worden gehouden als ouderdier beschikt over een vloeroppervlakte van ten minste 666cm² per dier.</text:p>
          </table:table-cell>
          <table:table-cell table:style-name="table.cell.border-bottom.border-right.padding-top.top.pleft.pright">
            <text:p text:style-name="text.cell.7.left">Besluit houders van dieren, artikel 2.65e</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02R5500000</text:p>
          </table:table-cell>
          <table:table-cell table:style-name="table.cell.border-bottom.border-right.padding-top.top.pleft.pright">
            <text:p text:style-name="text.cell.7.left">Houder van ouderdieren van vleeskuikens voor productie</text:p>
          </table:table-cell>
          <table:table-cell table:style-name="table.cell.border-bottom.border-right.padding-top.top.pleft.pright">
            <text:p text:style-name="text.cell.7.left">Ouderdieren worden ten minste tweemaal per dag gecontroleerd.</text:p>
          </table:table-cell>
          <table:table-cell table:style-name="table.cell.border-bottom.border-right.padding-top.top.pleft.pright">
            <text:p text:style-name="text.cell.7.left">Besluit houders van dieren, artikel 2.65f, eerste lid</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02R5501000</text:p>
          </table:table-cell>
          <table:table-cell table:style-name="table.cell.border-bottom.border-right.padding-top.top.pleft.pright">
            <text:p text:style-name="text.cell.7.left">Houder van ouderdieren van vleeskuikens voor productie</text:p>
          </table:table-cell>
          <table:table-cell table:style-name="table.cell.border-bottom.border-right.padding-top.top.pleft.pright">
            <text:p text:style-name="text.cell.7.left">Ouderdieren worden ten minste tweemaal per dag gecontroleerd.</text:p>
          </table:table-cell>
          <table:table-cell table:style-name="table.cell.border-bottom.border-right.padding-top.top.pleft.pright">
            <text:p text:style-name="text.cell.7.left">Besluit houders van dieren, artikel 2.65f, eerste lid</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02R5510000</text:p>
          </table:table-cell>
          <table:table-cell table:style-name="table.cell.border-bottom.border-right.padding-top.top.pleft.pright">
            <text:p text:style-name="text.cell.7.left">Houder van ouderdieren van vleeskuikens voor productie</text:p>
          </table:table-cell>
          <table:table-cell table:style-name="table.cell.border-bottom.border-right.padding-top.top.pleft.pright">
            <text:p text:style-name="text.cell.7.left">De apparatuur die noodzakelijk is voor de gezondheid en het welzijn van ouderdieren wordt ten minste tweemaal per dag gecontroleerd.</text:p>
          </table:table-cell>
          <table:table-cell table:style-name="table.cell.border-bottom.border-right.padding-top.top.pleft.pright">
            <text:p text:style-name="text.cell.7.left">Besluit houders van dieren, artikel 2.65f, tweede lid</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02R5511000</text:p>
          </table:table-cell>
          <table:table-cell table:style-name="table.cell.border-bottom.border-right.padding-top.top.pleft.pright">
            <text:p text:style-name="text.cell.7.left">Houder van ouderdieren van vleeskuikens voor productie</text:p>
          </table:table-cell>
          <table:table-cell table:style-name="table.cell.border-bottom.border-right.padding-top.top.pleft.pright">
            <text:p text:style-name="text.cell.7.left">De apparatuur die noodzakelijk is voor de gezondheid en het welzijn van ouderdieren wordt ten minste tweemaal per dag gecontroleerd.</text:p>
          </table:table-cell>
          <table:table-cell table:style-name="table.cell.border-bottom.border-right.padding-top.top.pleft.pright">
            <text:p text:style-name="text.cell.7.left">Besluit houders van dieren, artikel 2.65f, tweede lid</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02R5520000</text:p>
          </table:table-cell>
          <table:table-cell table:style-name="table.cell.border-bottom.border-right.padding-top.top.pleft.pright">
            <text:p text:style-name="text.cell.7.left">Houder van ouderdieren van vleeskuikens voor productie</text:p>
          </table:table-cell>
          <table:table-cell table:style-name="table.cell.border-bottom.border-right.padding-top.top.pleft.pright">
            <text:p text:style-name="text.cell.7.left">De houder van ouderdieren controleert tweemaal per dag de kwaliteit van het strooisel.</text:p>
          </table:table-cell>
          <table:table-cell table:style-name="table.cell.border-bottom.border-right.padding-top.top.pleft.pright">
            <text:p text:style-name="text.cell.7.left">Besluit houders van dieren, artikel 2.65f, derde lid</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02R5521000</text:p>
          </table:table-cell>
          <table:table-cell table:style-name="table.cell.border-bottom.border-right.padding-top.top.pleft.pright">
            <text:p text:style-name="text.cell.7.left">Houder van ouderdieren van vleeskuikens voor productie</text:p>
          </table:table-cell>
          <table:table-cell table:style-name="table.cell.border-bottom.border-right.padding-top.top.pleft.pright">
            <text:p text:style-name="text.cell.7.left">De houder van ouderdieren controleert tweemaal per dag de kwaliteit van het strooisel.</text:p>
          </table:table-cell>
          <table:table-cell table:style-name="table.cell.border-bottom.border-right.padding-top.top.pleft.pright">
            <text:p text:style-name="text.cell.7.left">Besluit houders van dieren, artikel 2.65f, derde lid</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bold_ifm">H.2. § 6.2 Houden van legkippen voor productie </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2R5540000</text:p>
          </table:table-cell>
          <table:table-cell table:style-name="table.cell.border-bottom.border-right.padding-top.top.pleft.pright">
            <text:p text:style-name="text.cell.7.left"/>
          </table:table-cell>
          <table:table-cell table:style-name="table.cell.border-bottom.border-right.padding-top.top.pleft.pright">
            <text:p text:style-name="text.cell.7.left">Het is toegestaan legkippen in een kooi als bedoeld in artikel 2.71 te houden indien de legkippen ten minste worden gehuisvest en verzorgd overeenkomstig de artikelen 2.71 en 2.73 tot en met 2.76.</text:p>
          </table:table-cell>
          <table:table-cell table:style-name="table.cell.border-bottom.border-right.padding-top.top.pleft.pright">
            <text:p text:style-name="text.cell.7.left">Besluit houders van dieren, artikel 2.68, tweede lid</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02R5541000</text:p>
          </table:table-cell>
          <table:table-cell table:style-name="table.cell.border-bottom.border-right.padding-top.top.pleft.pright">
            <text:p text:style-name="text.cell.7.left"/>
          </table:table-cell>
          <table:table-cell table:style-name="table.cell.border-bottom.border-right.padding-top.top.pleft.pright">
            <text:p text:style-name="text.cell.7.left">Het is toegestaan legkippen in een kooi als bedoeld in artikel 2.71 te houden indien de legkippen ten minste worden gehuisvest en verzorgd overeenkomstig de artikelen 2.71 en 2.73 tot en met 2.76.</text:p>
          </table:table-cell>
          <table:table-cell table:style-name="table.cell.border-bottom.border-right.padding-top.top.pleft.pright">
            <text:p text:style-name="text.cell.7.left">Besluit houders van dieren, artikel 2.68, tweede lid</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02R5550000</text:p>
          </table:table-cell>
          <table:table-cell table:style-name="table.cell.border-bottom.border-right.padding-top.top.pleft.pright">
            <text:p text:style-name="text.cell.7.left">Houder van legkippen voor productie</text:p>
          </table:table-cell>
          <table:table-cell table:style-name="table.cell.border-bottom.border-right.padding-top.top.pleft.pright">
            <text:p text:style-name="text.cell.7.left">Tot en met 31 december 2020 is toegestaan legkippen in een kooi als bedoeld in artikel 2.72 te houden indien de legkippen ten minste worden gehuisvest en verzorgd overeenkomstig de artikelen 2.72 tot en met 2.76, voor zover het een huisvestingssysteem betreft waarvan de gebruiker kan aantonen dat:</text:p>
            <text:p text:style-name="text.cell.7.left">a. het voor 18 april 2008 is gebouwd, of</text:p>
            <text:p text:style-name="text.cell.7.left">b. ten behoeve van dit huisvestingssysteem voor 18 april 2008:</text:p>
            <text:p text:style-name="text.cell.7.left">1° een milieuvergunning als bedoeld in artikel 8.1 van de Wet milieubeheer is verleend, of</text:p>
            <text:p text:style-name="text.cell.7.left">2° een aanvraag voor een bouwvergunning als bedoeld in artikel 40 van de Woningwet, is gedaan en:</text:p>
            <text:p text:style-name="text.cell.7.left">- een aanvraag voor een milieuvergunning is gedaan, of</text:p>
            <text:p text:style-name="text.cell.7.left">- een melding als bedoeld in artikel 7 van het Besluit landbouw milieubeheer is gedaan,</text:p>
            <text:p text:style-name="text.cell.7.left">en dat het huisvestingssysteem voor 18 april 2010 is gebouwd en in gebruik is genomen.</text:p>
          </table:table-cell>
          <table:table-cell table:style-name="table.cell.border-bottom.border-right.padding-top.top.pleft.pright">
            <text:p text:style-name="text.cell.7.left">Besluit houders van dieren, artikel 2.68, derde lid</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02R5560000</text:p>
          </table:table-cell>
          <table:table-cell table:style-name="table.cell.border-bottom.border-right.padding-top.top.pleft.pright">
            <text:p text:style-name="text.cell.7.left">Houder van legkippen voor productie</text:p>
          </table:table-cell>
          <table:table-cell table:style-name="table.cell.border-bottom.border-right.padding-top.top.pleft.pright">
            <text:p text:style-name="text.cell.7.left">Het is verboden legkippen te houden zonder te beschikken over een nummer als bedoeld in het eerste lid.</text:p>
          </table:table-cell>
          <table:table-cell table:style-name="table.cell.border-bottom.border-right.padding-top.top.pleft.pright">
            <text:p text:style-name="text.cell.7.left">Besluit houders van dieren, artikel 2.69, derde lid</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02R5561000</text:p>
          </table:table-cell>
          <table:table-cell table:style-name="table.cell.border-bottom.border-right.padding-top.top.pleft.pright">
            <text:p text:style-name="text.cell.7.left">Houder van legkippen voor productie</text:p>
          </table:table-cell>
          <table:table-cell table:style-name="table.cell.border-bottom.border-right.padding-top.top.pleft.pright">
            <text:p text:style-name="text.cell.7.left">Het is verboden legkippen te houden zonder te beschikken over een nummer als bedoeld in het eerste lid.</text:p>
          </table:table-cell>
          <table:table-cell table:style-name="table.cell.border-bottom.border-right.padding-top.top.pleft.pright">
            <text:p text:style-name="text.cell.7.left">Besluit houders van dieren, artikel 2.69, derde lid</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02R5570000</text:p>
          </table:table-cell>
          <table:table-cell table:style-name="table.cell.border-bottom.border-right.padding-top.top.pleft.pright">
            <text:p text:style-name="text.cell.7.left">Houder van legkippen voor productie</text:p>
          </table:table-cell>
          <table:table-cell table:style-name="table.cell.border-bottom.border-right.padding-top.top.pleft.pright">
            <text:p text:style-name="text.cell.7.left">Legkippen beschikken ten minste over 1.111 cm² bruikbare oppervlakte per legkip.</text:p>
          </table:table-cell>
          <table:table-cell table:style-name="table.cell.border-bottom.border-right.padding-top.top.pleft.pright">
            <text:p text:style-name="text.cell.7.left">Besluit houders van dieren, artikel 2.68, eerste lid, in samenhang met artikel 2.70, eerste lid, onderdeel a</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02R5571000</text:p>
          </table:table-cell>
          <table:table-cell table:style-name="table.cell.border-bottom.border-right.padding-top.top.pleft.pright">
            <text:p text:style-name="text.cell.7.left">Houder van legkippen voor productie</text:p>
          </table:table-cell>
          <table:table-cell table:style-name="table.cell.border-bottom.border-right.padding-top.top.pleft.pright">
            <text:p text:style-name="text.cell.7.left">Legkippen beschikken ten minste over 1.111 cm² bruikbare oppervlakte per legkip.</text:p>
          </table:table-cell>
          <table:table-cell table:style-name="table.cell.border-bottom.border-right.padding-top.top.pleft.pright">
            <text:p text:style-name="text.cell.7.left">Besluit houders van dieren, artikel 2.68, eerste lid, in samenhang met artikel 2.70, eerste lid, onderdeel a</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02R5580000</text:p>
          </table:table-cell>
          <table:table-cell table:style-name="table.cell.border-bottom.border-right.padding-top.top.pleft.pright">
            <text:p text:style-name="text.cell.7.left">Houder van legkippen voor productie</text:p>
          </table:table-cell>
          <table:table-cell table:style-name="table.cell.border-bottom.border-right.padding-top.top.pleft.pright">
            <text:p text:style-name="text.cell.7.left">Legkippen beschikken ten minste over één nest per 7 legkippen dan wel een gemeenschappelijk nest van 1 m² per 120 legkippen.</text:p>
          </table:table-cell>
          <table:table-cell table:style-name="table.cell.border-bottom.border-right.padding-top.top.pleft.pright">
            <text:p text:style-name="text.cell.7.left">Besluit houders van dieren, artikel 2.68, eerste lid, in samenhang met artikel 2.70, eerste lid, onderdeel b</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02R5581000</text:p>
          </table:table-cell>
          <table:table-cell table:style-name="table.cell.border-bottom.border-right.padding-top.top.pleft.pright">
            <text:p text:style-name="text.cell.7.left">Houder van legkippen voor productie</text:p>
          </table:table-cell>
          <table:table-cell table:style-name="table.cell.border-bottom.border-right.padding-top.top.pleft.pright">
            <text:p text:style-name="text.cell.7.left">Legkippen beschikken ten minste over één nest per 7 legkippen dan wel een gemeenschappelijk nest van 1 m² per 120 legkippen.</text:p>
          </table:table-cell>
          <table:table-cell table:style-name="table.cell.border-bottom.border-right.padding-top.top.pleft.pright">
            <text:p text:style-name="text.cell.7.left">Besluit houders van dieren, artikel 2.68, eerste lid, in samenhang met artikel 2.70, eerste lid, onderdeel b</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02R5590000</text:p>
          </table:table-cell>
          <table:table-cell table:style-name="table.cell.border-bottom.border-right.padding-top.top.pleft.pright">
            <text:p text:style-name="text.cell.7.left">Houder van legkippen voor productie</text:p>
          </table:table-cell>
          <table:table-cell table:style-name="table.cell.border-bottom.border-right.padding-top.top.pleft.pright">
            <text:p text:style-name="text.cell.7.left">Legkippen beschikken ten minste over een met strooisel bedekte oppervlakte van 250 cm² per legkip waarbij in ieder geval een derde deel van het grondoppervlak met strooisel is bedekt.</text:p>
          </table:table-cell>
          <table:table-cell table:style-name="table.cell.border-bottom.border-right.padding-top.top.pleft.pright">
            <text:p text:style-name="text.cell.7.left">Besluit houders van dieren, artikel 2.68, eerste lid, in samenhang met artikel 2.70, eerste lid, onderdeel c</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02R5591000</text:p>
          </table:table-cell>
          <table:table-cell table:style-name="table.cell.border-bottom.border-right.padding-top.top.pleft.pright">
            <text:p text:style-name="text.cell.7.left">Houder van legkippen voor productie</text:p>
          </table:table-cell>
          <table:table-cell table:style-name="table.cell.border-bottom.border-right.padding-top.top.pleft.pright">
            <text:p text:style-name="text.cell.7.left">Legkippen beschikken ten minste over een met strooisel bedekte oppervlakte van 250 cm² per legkip waarbij in ieder geval een derde deel van het grondoppervlak met strooisel is bedekt.</text:p>
          </table:table-cell>
          <table:table-cell table:style-name="table.cell.border-bottom.border-right.padding-top.top.pleft.pright">
            <text:p text:style-name="text.cell.7.left">Besluit houders van dieren, artikel 2.68, eerste lid, in samenhang met artikel 2.70, eerste lid, onderdeel c</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02R5600000</text:p>
          </table:table-cell>
          <table:table-cell table:style-name="table.cell.border-bottom.border-right.padding-top.top.pleft.pright">
            <text:p text:style-name="text.cell.7.left">Houder van legkippen voor productie</text:p>
          </table:table-cell>
          <table:table-cell table:style-name="table.cell.border-bottom.border-right.padding-top.top.pleft.pright">
            <text:p text:style-name="text.cell.7.left">Legkippen beschikken ten minste over een zitstok met een lengte van 15 cm per legkip die niet is aangebracht boven het strooisel. De horizontale afstand tussen de zitstokken bedraagt ten minste 30 cm en tussen de zitstokken en de wand ten minste 20 cm.</text:p>
          </table:table-cell>
          <table:table-cell table:style-name="table.cell.border-bottom.border-right.padding-top.top.pleft.pright">
            <text:p text:style-name="text.cell.7.left">Besluit houders van dieren, artikel 2.68, eerste lid, in samenhang met artikel 2.70, eerste lid, onderdeel d</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02R5601000</text:p>
          </table:table-cell>
          <table:table-cell table:style-name="table.cell.border-bottom.border-right.padding-top.top.pleft.pright">
            <text:p text:style-name="text.cell.7.left">Houder van legkippen voor productie</text:p>
          </table:table-cell>
          <table:table-cell table:style-name="table.cell.border-bottom.border-right.padding-top.top.pleft.pright">
            <text:p text:style-name="text.cell.7.left">Legkippen beschikken ten minste over een zitstok met een lengte van 15 cm per legkip die niet is aangebracht boven het strooisel. De horizontale afstand tussen de zitstokken bedraagt ten minste 30 cm en tussen de zitstokken en de wand ten minste 20 cm.</text:p>
          </table:table-cell>
          <table:table-cell table:style-name="table.cell.border-bottom.border-right.padding-top.top.pleft.pright">
            <text:p text:style-name="text.cell.7.left">Besluit houders van dieren, artikel 2.68, eerste lid, in samenhang met artikel 2.70, eerste lid, onderdeel d</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02R5610000</text:p>
          </table:table-cell>
          <table:table-cell table:style-name="table.cell.border-bottom.border-right.padding-top.top.pleft.pright">
            <text:p text:style-name="text.cell.7.left">Houder van legkippen voor productie</text:p>
          </table:table-cell>
          <table:table-cell table:style-name="table.cell.border-bottom.border-right.padding-top.top.pleft.pright">
            <text:p text:style-name="text.cell.7.left">Legkippen beschikken ten minste over een passende voorziening die het doorgroeien van nagels tegengaat.</text:p>
          </table:table-cell>
          <table:table-cell table:style-name="table.cell.border-bottom.border-right.padding-top.top.pleft.pright">
            <text:p text:style-name="text.cell.7.left">Besluit houders van dieren, artikel 2.68, eerste lid, in samenhang met artikel 2.70, eerste lid, onderdeel e</text:p>
          </table:table-cell>
          <table:table-cell table:style-name="table.cell.border-bottom.border-right.padding-top.top.pleft.pright">
            <text:p text:style-name="text.cell.7.left"/>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02R5620000</text:p>
          </table:table-cell>
          <table:table-cell table:style-name="table.cell.border-bottom.border-right.padding-top.top.pleft.pright">
            <text:p text:style-name="text.cell.7.left">Houder van legkippen voor productie</text:p>
          </table:table-cell>
          <table:table-cell table:style-name="table.cell.border-bottom.border-right.padding-top.top.pleft.pright">
            <text:p text:style-name="text.cell.7.left">Legkippen beschikken ten minste over een voerbak waarvan de lengte van de voor de legkippen toegankelijke kant ten minste 10 cm per legkip bedraagt of, indien het een ronde voerbak betreft, ten minste 4 cm per legkip.</text:p>
          </table:table-cell>
          <table:table-cell table:style-name="table.cell.border-bottom.border-right.padding-top.top.pleft.pright">
            <text:p text:style-name="text.cell.7.left">Besluit houders van dieren, artikel 2.68, eerste lid, in samenhang met artikel 2.70, eerste lid, onderdeel f</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02R5621000</text:p>
          </table:table-cell>
          <table:table-cell table:style-name="table.cell.border-bottom.border-right.padding-top.top.pleft.pright">
            <text:p text:style-name="text.cell.7.left">Houder van legkippen voor productie</text:p>
          </table:table-cell>
          <table:table-cell table:style-name="table.cell.border-bottom.border-right.padding-top.top.pleft.pright">
            <text:p text:style-name="text.cell.7.left">Legkippen beschikken ten minste over een voerbak waarvan de lengte van de voor de legkippen toegankelijke kant ten minste 10 cm per legkip bedraagt of, indien het een ronde voerbak betreft, ten minste 4 cm per legkip.</text:p>
          </table:table-cell>
          <table:table-cell table:style-name="table.cell.border-bottom.border-right.padding-top.top.pleft.pright">
            <text:p text:style-name="text.cell.7.left">Besluit houders van dieren, artikel 2.68, eerste lid, in samenhang met artikel 2.70, eerste lid, onderdeel f</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02R5630000</text:p>
          </table:table-cell>
          <table:table-cell table:style-name="table.cell.border-bottom.border-right.padding-top.top.pleft.pright">
            <text:p text:style-name="text.cell.7.left">Houder van legkippen voor productie</text:p>
          </table:table-cell>
          <table:table-cell table:style-name="table.cell.border-bottom.border-right.padding-top.top.pleft.pright">
            <text:p text:style-name="text.cell.7.left">Legkippen beschikken ten minste over een bereikbare watervoorziening bestaande uit:</text:p>
            <text:p text:style-name="text.cell.7.left">1º een continu werkende drinkgoot waarvan de lengte van de voor de legkippen toegankelijke kant ten minste 2,5 cm per legkip bedraagt;</text:p>
            <text:p text:style-name="text.cell.7.left">2º een ronde drinkbak waarvan de lengte van de voor de legkippen toegankelijke kant ten minste 1 cm per legkip bedraagt, of</text:p>
            <text:p text:style-name="text.cell.7.left">3º één drinknippel of één waterbakje per 10 legkippen. Bij watervoorziening via nippels of drinkwaterbakjes zijn per legkip ten minste twee nippels of drinkwaterbakjes bereikbaar.</text:p>
          </table:table-cell>
          <table:table-cell table:style-name="table.cell.border-bottom.border-right.padding-top.top.pleft.pright">
            <text:p text:style-name="text.cell.7.left">Besluit houders van dieren, artikel 2.68, eerste lid, in samenhang met artikel 2.70, eerste lid, onderdeel g</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02R5631000</text:p>
          </table:table-cell>
          <table:table-cell table:style-name="table.cell.border-bottom.border-right.padding-top.top.pleft.pright">
            <text:p text:style-name="text.cell.7.left">Houder van legkippen voor productie</text:p>
          </table:table-cell>
          <table:table-cell table:style-name="table.cell.border-bottom.border-right.padding-top.top.pleft.pright">
            <text:p text:style-name="text.cell.7.left">Legkippen beschikken ten minste over een bereikbare watervoorziening bestaande uit:</text:p>
            <text:p text:style-name="text.cell.7.left">1º een continu werkende drinkgoot waarvan de lengte van de voor de legkippen toegankelijke kant ten minste 2,5 cm per legkip bedraagt;</text:p>
            <text:p text:style-name="text.cell.7.left">2º een ronde drinkbak waarvan de lengte van de voor de legkippen toegankelijke kant ten minste 1 cm per legkip bedraagt, of</text:p>
            <text:p text:style-name="text.cell.7.left">3º één drinknippel of één waterbakje per 10 legkippen. Bij watervoorziening via nippels of drinkwaterbakjes zijn per legkip ten minste twee nippels of drinkwaterbakjes bereikbaar.</text:p>
          </table:table-cell>
          <table:table-cell table:style-name="table.cell.border-bottom.border-right.padding-top.top.pleft.pright">
            <text:p text:style-name="text.cell.7.left">Besluit houders van dieren, artikel 2.68, eerste lid, in samenhang met artikel 2.70, eerste lid, onderdeel g</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02R5640000</text:p>
          </table:table-cell>
          <table:table-cell table:style-name="table.cell.border-bottom.border-right.padding-top.top.pleft.pright">
            <text:p text:style-name="text.cell.7.left">Houder van legkippen voor productie</text:p>
          </table:table-cell>
          <table:table-cell table:style-name="table.cell.border-bottom.border-right.padding-top.top.pleft.pright">
            <text:p text:style-name="text.cell.7.left">In een huisvestingssysteem waarin de legkippen zich vrij op en tussen de verschillende niveaus kunnen verplaatsen is het aantal niveaus op enig punt boven de vloer beperkt tot vier.</text:p>
          </table:table-cell>
          <table:table-cell table:style-name="table.cell.border-bottom.border-right.padding-top.top.pleft.pright">
            <text:p text:style-name="text.cell.7.left">Besluit houders van dieren, artikel 2.68, eerste lid, in samenhang met artikel 2.70, tweede lid, onderdeel a</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02R5641000</text:p>
          </table:table-cell>
          <table:table-cell table:style-name="table.cell.border-bottom.border-right.padding-top.top.pleft.pright">
            <text:p text:style-name="text.cell.7.left">Houder van legkippen voor productie</text:p>
          </table:table-cell>
          <table:table-cell table:style-name="table.cell.border-bottom.border-right.padding-top.top.pleft.pright">
            <text:p text:style-name="text.cell.7.left">In een huisvestingssysteem waarin de legkippen zich vrij op en tussen de verschillende niveaus kunnen verplaatsen is het aantal niveaus op enig punt boven de vloer beperkt tot vier.</text:p>
          </table:table-cell>
          <table:table-cell table:style-name="table.cell.border-bottom.border-right.padding-top.top.pleft.pright">
            <text:p text:style-name="text.cell.7.left">Besluit houders van dieren, artikel 2.68, eerste lid, in samenhang met artikel 2.70, tweede lid, onderdeel a</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02R5650000</text:p>
          </table:table-cell>
          <table:table-cell table:style-name="table.cell.border-bottom.border-right.padding-top.top.pleft.pright">
            <text:p text:style-name="text.cell.7.left">Houder van legkippen voor productie</text:p>
          </table:table-cell>
          <table:table-cell table:style-name="table.cell.border-bottom.border-right.padding-top.top.pleft.pright">
            <text:p text:style-name="text.cell.7.left">In een huisvestingssysteem waarin de legkippen zich vrij op en tussen de verschillende niveaus kunnen verplaatsen bedraagt de vrije hoogte tussen de niveaus ten minste 45 cm.</text:p>
          </table:table-cell>
          <table:table-cell table:style-name="table.cell.border-bottom.border-right.padding-top.top.pleft.pright">
            <text:p text:style-name="text.cell.7.left">Besluit houders van dieren, artikel 2.68, eerste lid, in samenhang met artikel 2.70, tweede lid, onderdeel b</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02R5651000</text:p>
          </table:table-cell>
          <table:table-cell table:style-name="table.cell.border-bottom.border-right.padding-top.top.pleft.pright">
            <text:p text:style-name="text.cell.7.left">Houder van legkippen voor productie</text:p>
          </table:table-cell>
          <table:table-cell table:style-name="table.cell.border-bottom.border-right.padding-top.top.pleft.pright">
            <text:p text:style-name="text.cell.7.left">In een huisvestingssysteem waarin de legkippen zich vrij op en tussen de verschillende niveaus kunnen verplaatsen bedraagt de vrije hoogte tussen de niveaus ten minste 45 cm.</text:p>
          </table:table-cell>
          <table:table-cell table:style-name="table.cell.border-bottom.border-right.padding-top.top.pleft.pright">
            <text:p text:style-name="text.cell.7.left">Besluit houders van dieren, artikel 2.68, eerste lid, in samenhang met artikel 2.70, tweede lid, onderdeel b</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02R5660000</text:p>
          </table:table-cell>
          <table:table-cell table:style-name="table.cell.border-bottom.border-right.padding-top.top.pleft.pright">
            <text:p text:style-name="text.cell.7.left">Houder van legkippen voor productie</text:p>
          </table:table-cell>
          <table:table-cell table:style-name="table.cell.border-bottom.border-right.padding-top.top.pleft.pright">
            <text:p text:style-name="text.cell.7.left">In een huisvestingssysteem waarin de legkippen zich vrij op en tussen de verschillende niveaus kunnen verplaatsen zijn de voeder- en watervoorzieningen zo over de ruimte verdeeld dat alle legkippen er gelijke toegang toe hebben.</text:p>
          </table:table-cell>
          <table:table-cell table:style-name="table.cell.border-bottom.border-right.padding-top.top.pleft.pright">
            <text:p text:style-name="text.cell.7.left">Besluit houders van dieren, artikel 2.68, eerste lid, in samenhang met artikel 2.70, tweede lid, onderdeel c</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02R5661000</text:p>
          </table:table-cell>
          <table:table-cell table:style-name="table.cell.border-bottom.border-right.padding-top.top.pleft.pright">
            <text:p text:style-name="text.cell.7.left">Houder van legkippen voor productie</text:p>
          </table:table-cell>
          <table:table-cell table:style-name="table.cell.border-bottom.border-right.padding-top.top.pleft.pright">
            <text:p text:style-name="text.cell.7.left">In een huisvestingssysteem waarin de legkippen zich vrij op en tussen de verschillende niveaus kunnen verplaatsen zijn de voeder- en watervoorzieningen zo over de ruimte verdeeld dat alle legkippen er gelijke toegang toe hebben.</text:p>
          </table:table-cell>
          <table:table-cell table:style-name="table.cell.border-bottom.border-right.padding-top.top.pleft.pright">
            <text:p text:style-name="text.cell.7.left">Besluit houders van dieren, artikel 2.68, eerste lid, in samenhang met artikel 2.70, tweede lid, onderdeel c</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02R5670000</text:p>
          </table:table-cell>
          <table:table-cell table:style-name="table.cell.border-bottom.border-right.padding-top.top.pleft.pright">
            <text:p text:style-name="text.cell.7.left">Houder van legkippen voor productie</text:p>
          </table:table-cell>
          <table:table-cell table:style-name="table.cell.border-bottom.border-right.padding-top.top.pleft.pright">
            <text:p text:style-name="text.cell.7.left">In een huisvestingssysteem waarin de legkippen zich vrij op en tussen de verschillende niveaus kunnen verplaatsen komen de uitwerpselen van de legkippen die zich op de hogere niveaus bevinden niet op de voor de legkippen toegankelijke lagere niveaus terecht.</text:p>
          </table:table-cell>
          <table:table-cell table:style-name="table.cell.border-bottom.border-right.padding-top.top.pleft.pright">
            <text:p text:style-name="text.cell.7.left">Besluit houders van dieren, artikel 2.68, eerste lid, in samenhang met artikel 2.70, tweede lid, onderdeel d</text:p>
          </table:table-cell>
          <table:table-cell table:style-name="table.cell.border-bottom.border-right.padding-top.top.pleft.pright">
            <text:p text:style-name="text.cell.7.left">Beoordelen wel/niet opheffen geringe overtreding en/of nalevingshulp en/of waarschuwing en herinspectie</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02R5680000</text:p>
          </table:table-cell>
          <table:table-cell table:style-name="table.cell.border-bottom.border-right.padding-top.top.pleft.pright">
            <text:p text:style-name="text.cell.7.left">Houder van legkippen voor productie</text:p>
          </table:table-cell>
          <table:table-cell table:style-name="table.cell.border-bottom.border-right.padding-top.top.pleft.pright">
            <text:p text:style-name="text.cell.7.left">In een huisvestingssysteem waarin de legkippen toegang hebben tot een ruimte buiten:</text:p>
            <text:p text:style-name="text.cell.7.left">a. geven over de hele lengte van het gebouw verdeelde uitgangen rechtstreeks toegang tot de ruimte buiten;</text:p>
            <text:p text:style-name="text.cell.7.left">b. zijn de uitgangen ten minste 35 cm hoog en 40 cm breed;</text:p>
            <text:p text:style-name="text.cell.7.left">c. hebben de beschikbare uitgangen een gezamenlijke breedte van ten minste 2 m per 1000 legkippen.</text:p>
          </table:table-cell>
          <table:table-cell table:style-name="table.cell.border-bottom.border-right.padding-top.top.pleft.pright">
            <text:p text:style-name="text.cell.7.left">Besluit houders van dieren, artikel 2.68, eerste lid, in samenhang met artikel 2.70, derde lid, onderdeel a, b en c</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02R5681000</text:p>
          </table:table-cell>
          <table:table-cell table:style-name="table.cell.border-bottom.border-right.padding-top.top.pleft.pright">
            <text:p text:style-name="text.cell.7.left">Houder van legkippen voor productie</text:p>
          </table:table-cell>
          <table:table-cell table:style-name="table.cell.border-bottom.border-right.padding-top.top.pleft.pright">
            <text:p text:style-name="text.cell.7.left">In een huisvestingssysteem waarin de legkippen toegang hebben tot een ruimte buiten:</text:p>
            <text:p text:style-name="text.cell.7.left">a. geven over de hele lengte van het gebouw verdeelde uitgangen rechtstreeks toegang tot de ruimte buiten;</text:p>
            <text:p text:style-name="text.cell.7.left">b. zijn de uitgangen ten minste 35 cm hoog en 40 cm breed;</text:p>
            <text:p text:style-name="text.cell.7.left">c. hebben de beschikbare uitgangen een gezamenlijke breedte van ten minste 2 m per 1000 legkippen.</text:p>
          </table:table-cell>
          <table:table-cell table:style-name="table.cell.border-bottom.border-right.padding-top.top.pleft.pright">
            <text:p text:style-name="text.cell.7.left">Besluit houders van dieren, artikel 2.68, eerste lid, in samenhang met artikel 2.70, derde lid, onderdeel a, b en c</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02R5690000</text:p>
          </table:table-cell>
          <table:table-cell table:style-name="table.cell.border-bottom.border-right.padding-top.top.pleft.pright">
            <text:p text:style-name="text.cell.7.left">Houder van legkippen voor productie</text:p>
          </table:table-cell>
          <table:table-cell table:style-name="table.cell.border-bottom.border-right.padding-top.top.pleft.pright">
            <text:p text:style-name="text.cell.7.left">In een huisvestingssysteem waarin de legkippen toegang hebben tot een ruimte buiten, heeft de ruimte buiten om verontreiniging te voorkomen een grondoppervlakte die is afgestemd op de bezettingsgraad en het bodemtype.</text:p>
          </table:table-cell>
          <table:table-cell table:style-name="table.cell.border-bottom.border-right.padding-top.top.pleft.pright">
            <text:p text:style-name="text.cell.7.left">Besluit houders van dieren, artikel 2.68, eerste lid, in samenhang met artikel 2.70, derde lid, onderdeel d</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02R5691000</text:p>
          </table:table-cell>
          <table:table-cell table:style-name="table.cell.border-bottom.border-right.padding-top.top.pleft.pright">
            <text:p text:style-name="text.cell.7.left">Houder van legkippen voor productie</text:p>
          </table:table-cell>
          <table:table-cell table:style-name="table.cell.border-bottom.border-right.padding-top.top.pleft.pright">
            <text:p text:style-name="text.cell.7.left">In een huisvestingssysteem waarin de legkippen toegang hebben tot een ruimte buiten, heeft de ruimte buiten om verontreiniging te voorkomen een grondoppervlakte die is afgestemd op de bezettingsgraad en het bodemtype.</text:p>
          </table:table-cell>
          <table:table-cell table:style-name="table.cell.border-bottom.border-right.padding-top.top.pleft.pright">
            <text:p text:style-name="text.cell.7.left">Besluit houders van dieren, artikel 2.68, eerste lid, in samenhang met artikel 2.70, derde lid, onderdeel d</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02R5700000</text:p>
          </table:table-cell>
          <table:table-cell table:style-name="table.cell.border-bottom.border-right.padding-top.top.pleft.pright">
            <text:p text:style-name="text.cell.7.left">Houder van legkippen voor productie</text:p>
          </table:table-cell>
          <table:table-cell table:style-name="table.cell.border-bottom.border-right.padding-top.top.pleft.pright">
            <text:p text:style-name="text.cell.7.left">In een huisvestingssysteem waarin de legkippen toegang hebben tot een ruimte buiten, is de ruimte buiten voorzien van beschutting tegen slecht weer en roofdieren, en indien nodig van passende drinkvoorzieningen.</text:p>
          </table:table-cell>
          <table:table-cell table:style-name="table.cell.border-bottom.border-right.padding-top.top.pleft.pright">
            <text:p text:style-name="text.cell.7.left">Besluit houders van dieren, artikel 2.68, eerste lid, in samenhang met artikel 2.70, derde lid, onderdeel e</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02R5701000</text:p>
          </table:table-cell>
          <table:table-cell table:style-name="table.cell.border-bottom.border-right.padding-top.top.pleft.pright">
            <text:p text:style-name="text.cell.7.left">Houder van legkippen voor productie</text:p>
          </table:table-cell>
          <table:table-cell table:style-name="table.cell.border-bottom.border-right.padding-top.top.pleft.pright">
            <text:p text:style-name="text.cell.7.left">In een huisvestingssysteem waarin de legkippen toegang hebben tot een ruimte buiten, is de ruimte buiten voorzien van beschutting tegen slecht weer en roofdieren, en indien nodig van passende drinkvoorzieningen.</text:p>
          </table:table-cell>
          <table:table-cell table:style-name="table.cell.border-bottom.border-right.padding-top.top.pleft.pright">
            <text:p text:style-name="text.cell.7.left">Besluit houders van dieren, artikel 2.68, eerste lid, in samenhang met artikel 2.70, derde lid, onderdeel e</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02R5710000</text:p>
          </table:table-cell>
          <table:table-cell table:style-name="table.cell.border-bottom.border-right.padding-top.top.pleft.pright">
            <text:p text:style-name="text.cell.7.left">Houder van legkippen voor productie</text:p>
          </table:table-cell>
          <table:table-cell table:style-name="table.cell.border-bottom.border-right.padding-top.top.pleft.pright">
            <text:p text:style-name="text.cell.7.left">Een kooi als bedoeld in artikel 2.68, tweede lid, heeft een hoogte van ten minste 60 cm aan de zijde van de kooi waar de voerbak zich bevindt.</text:p>
          </table:table-cell>
          <table:table-cell table:style-name="table.cell.border-bottom.border-right.padding-top.top.pleft.pright">
            <text:p text:style-name="text.cell.7.left">Besluit houders van dieren, artikel 2.68, tweede lid, in samenhang met artikel 2.71, eerste lid, onderdeel a</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02R5711000</text:p>
          </table:table-cell>
          <table:table-cell table:style-name="table.cell.border-bottom.border-right.padding-top.top.pleft.pright">
            <text:p text:style-name="text.cell.7.left">Houder van legkippen voor productie</text:p>
          </table:table-cell>
          <table:table-cell table:style-name="table.cell.border-bottom.border-right.padding-top.top.pleft.pright">
            <text:p text:style-name="text.cell.7.left">Een kooi als bedoeld in artikel 2.68, tweede lid, heeft een hoogte van ten minste 60 cm aan de zijde van de kooi waar de voerbak zich bevindt.</text:p>
          </table:table-cell>
          <table:table-cell table:style-name="table.cell.border-bottom.border-right.padding-top.top.pleft.pright">
            <text:p text:style-name="text.cell.7.left">Besluit houders van dieren, artikel 2.68, tweede lid, in samenhang met artikel 2.71, eerste lid, onderdeel a</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02R5720000</text:p>
          </table:table-cell>
          <table:table-cell table:style-name="table.cell.border-bottom.border-right.padding-top.top.pleft.pright">
            <text:p text:style-name="text.cell.7.left">Houder van legkippen voor productie</text:p>
          </table:table-cell>
          <table:table-cell table:style-name="table.cell.border-bottom.border-right.padding-top.top.pleft.pright">
            <text:p text:style-name="text.cell.7.left">Een kooi als bedoeld in artikel 2.68, tweede lid, heeft een hoogte van ten minste 50 cm boven de bruikbare oppervlakte.</text:p>
          </table:table-cell>
          <table:table-cell table:style-name="table.cell.border-bottom.border-right.padding-top.top.pleft.pright">
            <text:p text:style-name="text.cell.7.left">Besluit houders van dieren, artikel 2.68, tweede lid, in samenhang met artikel 2.71, eerste lid, onderdeel b</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02R5721000</text:p>
          </table:table-cell>
          <table:table-cell table:style-name="table.cell.border-bottom.border-right.padding-top.top.pleft.pright">
            <text:p text:style-name="text.cell.7.left">Houder van legkippen voor productie</text:p>
          </table:table-cell>
          <table:table-cell table:style-name="table.cell.border-bottom.border-right.padding-top.top.pleft.pright">
            <text:p text:style-name="text.cell.7.left">Een kooi als bedoeld in artikel 2.68, tweede lid, heeft een hoogte van ten minste 50 cm boven de bruikbare oppervlakte.</text:p>
          </table:table-cell>
          <table:table-cell table:style-name="table.cell.border-bottom.border-right.padding-top.top.pleft.pright">
            <text:p text:style-name="text.cell.7.left">Besluit houders van dieren, artikel 2.68, tweede lid, in samenhang met artikel 2.71, eerste lid, onderdeel b</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02R5730000</text:p>
          </table:table-cell>
          <table:table-cell table:style-name="table.cell.border-bottom.border-right.padding-top.top.pleft.pright">
            <text:p text:style-name="text.cell.7.left">Houder van legkippen voor productie</text:p>
          </table:table-cell>
          <table:table-cell table:style-name="table.cell.border-bottom.border-right.padding-top.top.pleft.pright">
            <text:p text:style-name="text.cell.7.left">Een kooi als bedoeld in artikel 2.68, tweede lid, heeft een oppervlakte van ten minste 25.000 cm².</text:p>
          </table:table-cell>
          <table:table-cell table:style-name="table.cell.border-bottom.border-right.padding-top.top.pleft.pright">
            <text:p text:style-name="text.cell.7.left">Besluit houders van dieren, artikel 2.68, tweede lid, in samenhang met artikel 2.71, eerste lid, onderdeel c</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02R5731000</text:p>
          </table:table-cell>
          <table:table-cell table:style-name="table.cell.border-bottom.border-right.padding-top.top.pleft.pright">
            <text:p text:style-name="text.cell.7.left">Houder van legkippen voor productie</text:p>
          </table:table-cell>
          <table:table-cell table:style-name="table.cell.border-bottom.border-right.padding-top.top.pleft.pright">
            <text:p text:style-name="text.cell.7.left">Een kooi als bedoeld in artikel 2.68, tweede lid, heeft een oppervlakte van ten minste 25.000 cm².</text:p>
          </table:table-cell>
          <table:table-cell table:style-name="table.cell.border-bottom.border-right.padding-top.top.pleft.pright">
            <text:p text:style-name="text.cell.7.left">Besluit houders van dieren, artikel 2.68, tweede lid, in samenhang met artikel 2.71, eerste lid, onderdeel c</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02R5740000</text:p>
          </table:table-cell>
          <table:table-cell table:style-name="table.cell.border-bottom.border-right.padding-top.top.pleft.pright">
            <text:p text:style-name="text.cell.7.left">Houder van legkippen voor productie</text:p>
          </table:table-cell>
          <table:table-cell table:style-name="table.cell.border-bottom.border-right.padding-top.top.pleft.pright">
            <text:p text:style-name="text.cell.7.left">Een kooi als bedoeld in artikel 2.68, tweede lid, heeft ten minste twee zitstokken.</text:p>
          </table:table-cell>
          <table:table-cell table:style-name="table.cell.border-bottom.border-right.padding-top.top.pleft.pright">
            <text:p text:style-name="text.cell.7.left">Besluit houders van dieren, artikel 2.68, tweede lid, in samenhang met artikel 2.71, eerste lid, onderdeel d</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02R5741000</text:p>
          </table:table-cell>
          <table:table-cell table:style-name="table.cell.border-bottom.border-right.padding-top.top.pleft.pright">
            <text:p text:style-name="text.cell.7.left">Houder van legkippen voor productie</text:p>
          </table:table-cell>
          <table:table-cell table:style-name="table.cell.border-bottom.border-right.padding-top.top.pleft.pright">
            <text:p text:style-name="text.cell.7.left">Een kooi als bedoeld in artikel 2.68, tweede lid, heeft ten minste twee zitstokken.</text:p>
          </table:table-cell>
          <table:table-cell table:style-name="table.cell.border-bottom.border-right.padding-top.top.pleft.pright">
            <text:p text:style-name="text.cell.7.left">Besluit houders van dieren, artikel 2.68, tweede lid, in samenhang met artikel 2.71, eerste lid, onderdeel d</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02R5750000</text:p>
          </table:table-cell>
          <table:table-cell table:style-name="table.cell.border-bottom.border-right.padding-top.top.pleft.pright">
            <text:p text:style-name="text.cell.7.left">Houder van legkippen voor productie</text:p>
          </table:table-cell>
          <table:table-cell table:style-name="table.cell.border-bottom.border-right.padding-top.top.pleft.pright">
            <text:p text:style-name="text.cell.7.left">Legkippen die worden gehuisvest in een kooi als bedoeld in artikel 2.68, tweede lid, hebben ten minste de beschikking over 800 cm² bruikbare oppervlakte per legkip met een gewicht van ten hoogste twee kilogram en 900 cm² bruikbare oppervlakte per legkip met een gewicht van meer dan twee kilogram.</text:p>
          </table:table-cell>
          <table:table-cell table:style-name="table.cell.border-bottom.border-right.padding-top.top.pleft.pright">
            <text:p text:style-name="text.cell.7.left">Besluit houders van dieren, artikel 2.68, tweede lid, in samenhang met artikel 2.71, tweede lid, onderdeel a</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02R5751000</text:p>
          </table:table-cell>
          <table:table-cell table:style-name="table.cell.border-bottom.border-right.padding-top.top.pleft.pright">
            <text:p text:style-name="text.cell.7.left">Houder van legkippen voor productie</text:p>
          </table:table-cell>
          <table:table-cell table:style-name="table.cell.border-bottom.border-right.padding-top.top.pleft.pright">
            <text:p text:style-name="text.cell.7.left">Legkippen die worden gehuisvest in een kooi als bedoeld in artikel 2.68, tweede lid, hebben ten minste de beschikking over 800 cm² bruikbare oppervlakte per legkip met een gewicht van ten hoogste twee kilogram en 900 cm² bruikbare oppervlakte per legkip met een gewicht van meer dan twee kilogram.</text:p>
          </table:table-cell>
          <table:table-cell table:style-name="table.cell.border-bottom.border-right.padding-top.top.pleft.pright">
            <text:p text:style-name="text.cell.7.left">Besluit houders van dieren, artikel 2.68, tweede lid, in samenhang met artikel 2.71, tweede lid, onderdeel a</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02R5760000</text:p>
          </table:table-cell>
          <table:table-cell table:style-name="table.cell.border-bottom.border-right.padding-top.top.pleft.pright">
            <text:p text:style-name="text.cell.7.left">Houder van legkippen voor productie</text:p>
          </table:table-cell>
          <table:table-cell table:style-name="table.cell.border-bottom.border-right.padding-top.top.pleft.pright">
            <text:p text:style-name="text.cell.7.left">Legkippen die worden gehuisvest in een kooi als bedoeld in artikel 2.68, tweede lid, hebben ten minste de beschikking over een nest.</text:p>
          </table:table-cell>
          <table:table-cell table:style-name="table.cell.border-bottom.border-right.padding-top.top.pleft.pright">
            <text:p text:style-name="text.cell.7.left">Besluit houders van dieren, artikel 2.68, tweede lid, in samenhang met artikel 2.71, tweede lid, onderdeel b</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02R5761000</text:p>
          </table:table-cell>
          <table:table-cell table:style-name="table.cell.border-bottom.border-right.padding-top.top.pleft.pright">
            <text:p text:style-name="text.cell.7.left">Houder van legkippen voor productie</text:p>
          </table:table-cell>
          <table:table-cell table:style-name="table.cell.border-bottom.border-right.padding-top.top.pleft.pright">
            <text:p text:style-name="text.cell.7.left">Legkippen die worden gehuisvest in een kooi als bedoeld in artikel 2.68, tweede lid, hebben ten minste de beschikking over een nest.</text:p>
          </table:table-cell>
          <table:table-cell table:style-name="table.cell.border-bottom.border-right.padding-top.top.pleft.pright">
            <text:p text:style-name="text.cell.7.left">Besluit houders van dieren, artikel 2.68, tweede lid, in samenhang met artikel 2.71, tweede lid, onderdeel b</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02R5770000</text:p>
          </table:table-cell>
          <table:table-cell table:style-name="table.cell.border-bottom.border-right.padding-top.top.pleft.pright">
            <text:p text:style-name="text.cell.7.left">Houder van legkippen voor productie</text:p>
          </table:table-cell>
          <table:table-cell table:style-name="table.cell.border-bottom.border-right.padding-top.top.pleft.pright">
            <text:p text:style-name="text.cell.7.left">Legkippen die worden gehuisvest in een kooi als bedoeld in artikel 2.68, tweede lid, hebben ten minste de beschikking over een met strooisel bedekte ruimte waar de legkippen kunnen scharrelen en bodempikken.</text:p>
          </table:table-cell>
          <table:table-cell table:style-name="table.cell.border-bottom.border-right.padding-top.top.pleft.pright">
            <text:p text:style-name="text.cell.7.left">Besluit houders van dieren, artikel 2.68, tweede lid, in samenhang met artikel 2.71, tweede lid, onderdeel c</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02R5771000</text:p>
          </table:table-cell>
          <table:table-cell table:style-name="table.cell.border-bottom.border-right.padding-top.top.pleft.pright">
            <text:p text:style-name="text.cell.7.left">Houder van legkippen voor productie</text:p>
          </table:table-cell>
          <table:table-cell table:style-name="table.cell.border-bottom.border-right.padding-top.top.pleft.pright">
            <text:p text:style-name="text.cell.7.left">Legkippen die worden gehuisvest in een kooi als bedoeld in artikel 2.68, tweede lid, hebben ten minste de beschikking over een met strooisel bedekte ruimte waar de legkippen kunnen scharrelen en bodempikken.</text:p>
          </table:table-cell>
          <table:table-cell table:style-name="table.cell.border-bottom.border-right.padding-top.top.pleft.pright">
            <text:p text:style-name="text.cell.7.left">Besluit houders van dieren, artikel 2.68, tweede lid, in samenhang met artikel 2.71, tweede lid, onderdeel c</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02R5780000</text:p>
          </table:table-cell>
          <table:table-cell table:style-name="table.cell.border-bottom.border-right.padding-top.top.pleft.pright">
            <text:p text:style-name="text.cell.7.left">Houder van legkippen voor productie</text:p>
          </table:table-cell>
          <table:table-cell table:style-name="table.cell.border-bottom.border-right.padding-top.top.pleft.pright">
            <text:p text:style-name="text.cell.7.left">Legkippen die worden gehuisvest in een kooi als bedoeld in artikel 2.68, tweede lid, hebben ten minste de beschikking over een zitstok met een lengte van ten minste 15 cm per legkip en een vrije ruimte boven de zitstok van ten minste 20 cm.</text:p>
          </table:table-cell>
          <table:table-cell table:style-name="table.cell.border-bottom.border-right.padding-top.top.pleft.pright">
            <text:p text:style-name="text.cell.7.left">Besluit houders van dieren, artikel 2.68, tweede lid, in samenhang met artikel 2.71, tweede lid, onderdeel d</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02R5781000</text:p>
          </table:table-cell>
          <table:table-cell table:style-name="table.cell.border-bottom.border-right.padding-top.top.pleft.pright">
            <text:p text:style-name="text.cell.7.left">Houder van legkippen voor productie</text:p>
          </table:table-cell>
          <table:table-cell table:style-name="table.cell.border-bottom.border-right.padding-top.top.pleft.pright">
            <text:p text:style-name="text.cell.7.left">Legkippen die worden gehuisvest in een kooi als bedoeld in artikel 2.68, tweede lid, hebben ten minste de beschikking over een zitstok met een lengte van ten minste 15 cm per legkip en een vrije ruimte boven de zitstok van ten minste 20 cm.</text:p>
          </table:table-cell>
          <table:table-cell table:style-name="table.cell.border-bottom.border-right.padding-top.top.pleft.pright">
            <text:p text:style-name="text.cell.7.left">Besluit houders van dieren, artikel 2.68, tweede lid, in samenhang met artikel 2.71, tweede lid, onderdeel d</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02R5790000</text:p>
          </table:table-cell>
          <table:table-cell table:style-name="table.cell.border-bottom.border-right.padding-top.top.pleft.pright">
            <text:p text:style-name="text.cell.7.left">Houder van legkippen voor productie</text:p>
          </table:table-cell>
          <table:table-cell table:style-name="table.cell.border-bottom.border-right.padding-top.top.pleft.pright">
            <text:p text:style-name="text.cell.7.left">Legkippen die worden gehuisvest in een kooi als bedoeld in artikel 2.68, tweede lid, hebben ten minste de beschikking over een voerbak met een lengte van de voor de legkippen toegankelijke kant van ten minste 12 cm per legkip met een gewicht van ten hoogste twee kilogram en van ten minste 14,5 cm per legkip met een gewicht van meer dan twee kilogram.</text:p>
          </table:table-cell>
          <table:table-cell table:style-name="table.cell.border-bottom.border-right.padding-top.top.pleft.pright">
            <text:p text:style-name="text.cell.7.left">Besluit houders van dieren, artikel 2.68, tweede lid, in samenhang met artikel 2.71, tweede lid, onderdeel e</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02R5791000</text:p>
          </table:table-cell>
          <table:table-cell table:style-name="table.cell.border-bottom.border-right.padding-top.top.pleft.pright">
            <text:p text:style-name="text.cell.7.left">Houder van legkippen voor productie</text:p>
          </table:table-cell>
          <table:table-cell table:style-name="table.cell.border-bottom.border-right.padding-top.top.pleft.pright">
            <text:p text:style-name="text.cell.7.left">Legkippen die worden gehuisvest in een kooi als bedoeld in artikel 2.68, tweede lid, hebben ten minste de beschikking over een voerbak met een lengte van de voor de legkippen toegankelijke kant van ten minste 12 cm per legkip met een gewicht van ten hoogste twee kilogram en van ten minste 14,5 cm per legkip met een gewicht van meer dan twee kilogram.</text:p>
          </table:table-cell>
          <table:table-cell table:style-name="table.cell.border-bottom.border-right.padding-top.top.pleft.pright">
            <text:p text:style-name="text.cell.7.left">Besluit houders van dieren, artikel 2.68, tweede lid, in samenhang met artikel 2.71, tweede lid, onderdeel e</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02R5800000</text:p>
          </table:table-cell>
          <table:table-cell table:style-name="table.cell.border-bottom.border-right.padding-top.top.pleft.pright">
            <text:p text:style-name="text.cell.7.left">Houder van legkippen voor productie</text:p>
          </table:table-cell>
          <table:table-cell table:style-name="table.cell.border-bottom.border-right.padding-top.top.pleft.pright">
            <text:p text:style-name="text.cell.7.left">Legkippen die worden gehuisvest in een kooi als bedoeld in artikel 2.68, tweede lid, hebben ten minste de beschikking over een passende voorziening die het doorgroeien van nagels tegengaat.</text:p>
          </table:table-cell>
          <table:table-cell table:style-name="table.cell.border-bottom.border-right.padding-top.top.pleft.pright">
            <text:p text:style-name="text.cell.7.left">Besluit houders van dieren, artikel 2.68, tweede lid, in samenhang met artikel 2.71, tweede lid, onderdeel f</text:p>
          </table:table-cell>
          <table:table-cell table:style-name="table.cell.border-bottom.border-right.padding-top.top.pleft.pright">
            <text:p text:style-name="text.cell.7.left">Beoordelen wel/niet opheffen geringe overtreding en/of nalevingshulp en/of waarschuwing en herinspectie</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02R5810000</text:p>
          </table:table-cell>
          <table:table-cell table:style-name="table.cell.border-bottom.border-right.padding-top.top.pleft.pright">
            <text:p text:style-name="text.cell.7.left">Houder van legkippen voor productie</text:p>
          </table:table-cell>
          <table:table-cell table:style-name="table.cell.border-bottom.border-right.padding-top.top.pleft.pright">
            <text:p text:style-name="text.cell.7.left">Legkippen die worden gehuisvest in een kooi als bedoeld in artikel 2.68, tweede lid, hebben ten minste de beschikking over een continu werkende drinkgoot waarvan de lengte van de voor de legkippen toegankelijke kant ten minste 10 cm per legkip bedraagt dan wel drinknippels of drinkwaterbakjes, waarvan er ten minste twee voor een legkip bereikbaar zijn.</text:p>
          </table:table-cell>
          <table:table-cell table:style-name="table.cell.border-bottom.border-right.padding-top.top.pleft.pright">
            <text:p text:style-name="text.cell.7.left">Besluit houders van dieren, artikel 2.68, tweede lid, in samenhang met artikel 2.71, tweede lid, onderdeel g</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02R5811000</text:p>
          </table:table-cell>
          <table:table-cell table:style-name="table.cell.border-bottom.border-right.padding-top.top.pleft.pright">
            <text:p text:style-name="text.cell.7.left">Houder van legkippen voor productie</text:p>
          </table:table-cell>
          <table:table-cell table:style-name="table.cell.border-bottom.border-right.padding-top.top.pleft.pright">
            <text:p text:style-name="text.cell.7.left">Legkippen die worden gehuisvest in een kooi als bedoeld in artikel 2.68, tweede lid, hebben ten minste de beschikking over een continu werkende drinkgoot waarvan de lengte van de voor de legkippen toegankelijke kant ten minste 10 cm per legkip bedraagt dan wel drinknippels of drinkwaterbakjes, waarvan er ten minste twee voor een legkip bereikbaar zijn.</text:p>
          </table:table-cell>
          <table:table-cell table:style-name="table.cell.border-bottom.border-right.padding-top.top.pleft.pright">
            <text:p text:style-name="text.cell.7.left">Besluit houders van dieren, artikel 2.68, tweede lid, in samenhang met artikel 2.71, tweede lid, onderdeel g</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02R5820000</text:p>
          </table:table-cell>
          <table:table-cell table:style-name="table.cell.border-bottom.border-right.padding-top.top.pleft.pright">
            <text:p text:style-name="text.cell.7.left">Houder van legkippen voor productie</text:p>
          </table:table-cell>
          <table:table-cell table:style-name="table.cell.border-bottom.border-right.padding-top.top.pleft.pright">
            <text:p text:style-name="text.cell.7.left">De zitstokken, bedoeld in het eerste lid, onderdeel d, worden op verschillende hoogtes in de kooi geplaatst.</text:p>
          </table:table-cell>
          <table:table-cell table:style-name="table.cell.border-bottom.border-right.padding-top.top.pleft.pright">
            <text:p text:style-name="text.cell.7.left">Besluit houders van dieren, artikel 2.68, tweede lid, in samenhang met artikel 2.71, derde lid</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02R5821000</text:p>
          </table:table-cell>
          <table:table-cell table:style-name="table.cell.border-bottom.border-right.padding-top.top.pleft.pright">
            <text:p text:style-name="text.cell.7.left">Houder van legkippen voor productie</text:p>
          </table:table-cell>
          <table:table-cell table:style-name="table.cell.border-bottom.border-right.padding-top.top.pleft.pright">
            <text:p text:style-name="text.cell.7.left">De zitstokken, bedoeld in het eerste lid, onderdeel d, worden op verschillende hoogtes in de kooi geplaatst.</text:p>
          </table:table-cell>
          <table:table-cell table:style-name="table.cell.border-bottom.border-right.padding-top.top.pleft.pright">
            <text:p text:style-name="text.cell.7.left">Besluit houders van dieren, artikel 2.68, tweede lid, in samenhang met artikel 2.71, derde lid</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02R5830000</text:p>
          </table:table-cell>
          <table:table-cell table:style-name="table.cell.border-bottom.border-right.padding-top.top.pleft.pright">
            <text:p text:style-name="text.cell.7.left">Houder van legkippen voor productie</text:p>
          </table:table-cell>
          <table:table-cell table:style-name="table.cell.border-bottom.border-right.padding-top.top.pleft.pright">
            <text:p text:style-name="text.cell.7.left">Het nest, bedoeld in het tweede lid, onderdeel b, is minder verlicht dan andere gedeelten van de kooi.</text:p>
          </table:table-cell>
          <table:table-cell table:style-name="table.cell.border-bottom.border-right.padding-top.top.pleft.pright">
            <text:p text:style-name="text.cell.7.left">Besluit houders van dieren, artikel 2.68, tweede lid, in samenhang met artikel 2.71, vierde lid</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02R5831000</text:p>
          </table:table-cell>
          <table:table-cell table:style-name="table.cell.border-bottom.border-right.padding-top.top.pleft.pright">
            <text:p text:style-name="text.cell.7.left">Houder van legkippen voor productie</text:p>
          </table:table-cell>
          <table:table-cell table:style-name="table.cell.border-bottom.border-right.padding-top.top.pleft.pright">
            <text:p text:style-name="text.cell.7.left">Het nest, bedoeld in het tweede lid, onderdeel b, is minder verlicht dan andere gedeelten van de kooi.</text:p>
          </table:table-cell>
          <table:table-cell table:style-name="table.cell.border-bottom.border-right.padding-top.top.pleft.pright">
            <text:p text:style-name="text.cell.7.left">Besluit houders van dieren, artikel 2.68, tweede lid, in samenhang met artikel 2.71, vierde lid</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02R5840000</text:p>
          </table:table-cell>
          <table:table-cell table:style-name="table.cell.border-bottom.border-right.padding-top.top.pleft.pright">
            <text:p text:style-name="text.cell.7.left">Houder van legkippen voor productie</text:p>
          </table:table-cell>
          <table:table-cell table:style-name="table.cell.border-bottom.border-right.padding-top.top.pleft.pright">
            <text:p text:style-name="text.cell.7.left">Het nest heeft een oppervlak van ten minste:</text:p>
            <text:p text:style-name="text.cell.7.left">a. 2700 cm², wanneer in de kooi 30 of minder legkippen worden gehouden, of</text:p>
            <text:p text:style-name="text.cell.7.left">b. 90 cm² per legkip, wanneer in de kooi meer dan 30 legkippen worden gehouden.</text:p>
          </table:table-cell>
          <table:table-cell table:style-name="table.cell.border-bottom.border-right.padding-top.top.pleft.pright">
            <text:p text:style-name="text.cell.7.left">Besluit houders van dieren, artikel 2.68, tweede lid, in samenhang met artikel 2.71, vierde lid, onderdeel a en b</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02R5841000</text:p>
          </table:table-cell>
          <table:table-cell table:style-name="table.cell.border-bottom.border-right.padding-top.top.pleft.pright">
            <text:p text:style-name="text.cell.7.left">Houder van legkippen voor productie</text:p>
          </table:table-cell>
          <table:table-cell table:style-name="table.cell.border-bottom.border-right.padding-top.top.pleft.pright">
            <text:p text:style-name="text.cell.7.left">Het nest heeft een oppervlak van ten minste:</text:p>
            <text:p text:style-name="text.cell.7.left">a. 2700 cm², wanneer in de kooi 30 of minder legkippen worden gehouden, of</text:p>
            <text:p text:style-name="text.cell.7.left">b. 90 cm² per legkip, wanneer in de kooi meer dan 30 legkippen worden gehouden.</text:p>
          </table:table-cell>
          <table:table-cell table:style-name="table.cell.border-bottom.border-right.padding-top.top.pleft.pright">
            <text:p text:style-name="text.cell.7.left">Besluit houders van dieren, artikel 2.68, tweede lid, in samenhang met artikel 2.71, vierde lid, onderdeel a en b</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02R5850000</text:p>
          </table:table-cell>
          <table:table-cell table:style-name="table.cell.border-bottom.border-right.padding-top.top.pleft.pright">
            <text:p text:style-name="text.cell.7.left">Houder van legkippen voor productie</text:p>
          </table:table-cell>
          <table:table-cell table:style-name="table.cell.border-bottom.border-right.padding-top.top.pleft.pright">
            <text:p text:style-name="text.cell.7.left">De met strooisel bedekte ruimte, bedoeld in het tweede lid, onderdeel c, heeft een oppervlak van ten minste:</text:p>
            <text:p text:style-name="text.cell.7.left">a. 2700 cm², wanneer in de kooi 30 of minder legkippen worden gehouden, of</text:p>
            <text:p text:style-name="text.cell.7.left">b. 90 cm² per legkip, wanneer in de kooi meer dan 30 legkippen worden gehouden.</text:p>
          </table:table-cell>
          <table:table-cell table:style-name="table.cell.border-bottom.border-right.padding-top.top.pleft.pright">
            <text:p text:style-name="text.cell.7.left">Besluit houders van dieren, artikel 2.68, tweede lid, in samenhang met artikel 2.71, vijfde lid</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02R5851000</text:p>
          </table:table-cell>
          <table:table-cell table:style-name="table.cell.border-bottom.border-right.padding-top.top.pleft.pright">
            <text:p text:style-name="text.cell.7.left">Houder van legkippen voor productie</text:p>
          </table:table-cell>
          <table:table-cell table:style-name="table.cell.border-bottom.border-right.padding-top.top.pleft.pright">
            <text:p text:style-name="text.cell.7.left">De met strooisel bedekte ruimte, bedoeld in het tweede lid, onderdeel c, heeft een oppervlak van ten minste:</text:p>
            <text:p text:style-name="text.cell.7.left">a. 2700 cm², wanneer in de kooi 30 of minder legkippen worden gehouden, of</text:p>
            <text:p text:style-name="text.cell.7.left">b. 90 cm² per legkip, wanneer in de kooi meer dan 30 legkippen worden gehouden.</text:p>
          </table:table-cell>
          <table:table-cell table:style-name="table.cell.border-bottom.border-right.padding-top.top.pleft.pright">
            <text:p text:style-name="text.cell.7.left">Besluit houders van dieren, artikel 2.68, tweede lid, in samenhang met artikel 2.71, vijfde lid</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02R5860000</text:p>
          </table:table-cell>
          <table:table-cell table:style-name="table.cell.border-bottom.border-right.padding-top.top.pleft.pright">
            <text:p text:style-name="text.cell.7.left">Houder van legkippen voor productie</text:p>
          </table:table-cell>
          <table:table-cell table:style-name="table.cell.border-bottom.border-right.padding-top.top.pleft.pright">
            <text:p text:style-name="text.cell.7.left">Legkippen die worden gehuisvest in een kooi als bedoeld in artikel 2.68, derde lid hebben ten minste de beschikking over 750 cm² oppervlakte waarvan 600 cm² bruikbare oppervlakte per legkip, met dien verstande dat de kooi boven andere plaatsen dan de bruikbare oppervlakte op elk punt ten minste 20 cm hoog moet zijn en dat de totale oppervlakte van een kooi niet kleiner mag zijn dan 2000 cm².</text:p>
            <text:p text:style-name="text.cell.7.left">Bruikbare oppervlakte voldoet aan eisen: tenminste 30 cm breed / helling ten hoogste 8 graden / hoogte ten minste 45 cm hoog.</text:p>
          </table:table-cell>
          <table:table-cell table:style-name="table.cell.border-bottom.border-right.padding-top.top.pleft.pright">
            <text:p text:style-name="text.cell.7.left">Besluit houders van dieren, artikel 2.68, derde lid, in samenhang met artikel 2.72, eerste lid, onderdeel a</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02R5861000</text:p>
          </table:table-cell>
          <table:table-cell table:style-name="table.cell.border-bottom.border-right.padding-top.top.pleft.pright">
            <text:p text:style-name="text.cell.7.left">Houder van legkippen voor productie</text:p>
          </table:table-cell>
          <table:table-cell table:style-name="table.cell.border-bottom.border-right.padding-top.top.pleft.pright">
            <text:p text:style-name="text.cell.7.left">Legkippen die worden gehuisvest in een kooi als bedoeld in artikel 2.68, derde lid hebben ten minste de beschikking over 750 cm² oppervlakte waarvan 600 cm² bruikbare oppervlakte per legkip, met dien verstande dat de kooi boven andere plaatsen dan de bruikbare oppervlakte op elk punt ten minste 20 cm hoog moet zijn en dat de totale oppervlakte van een kooi niet kleiner mag zijn dan 2000 cm².</text:p>
            <text:p text:style-name="text.cell.7.left">Bruikbare oppervlakte voldoet aan eisen: tenminste 30 cm breed / helling ten hoogste 8 graden / hoogte ten minste 45 cm hoog.</text:p>
          </table:table-cell>
          <table:table-cell table:style-name="table.cell.border-bottom.border-right.padding-top.top.pleft.pright">
            <text:p text:style-name="text.cell.7.left">Besluit houders van dieren, artikel 2.68, derde lid, in samenhang met artikel 2.72, eerste lid, onderdeel a</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02R5870000</text:p>
          </table:table-cell>
          <table:table-cell table:style-name="table.cell.border-bottom.border-right.padding-top.top.pleft.pright">
            <text:p text:style-name="text.cell.7.left">Houder van legkippen voor productie</text:p>
          </table:table-cell>
          <table:table-cell table:style-name="table.cell.border-bottom.border-right.padding-top.top.pleft.pright">
            <text:p text:style-name="text.cell.7.left">Legkippen die worden gehuisvest in een kooi als bedoeld in artikel 2.68, derde lid hebben ten minste de beschikking over een nest.</text:p>
          </table:table-cell>
          <table:table-cell table:style-name="table.cell.border-bottom.border-right.padding-top.top.pleft.pright">
            <text:p text:style-name="text.cell.7.left">Besluit houders van dieren, artikel 2.68, derde lid, in samenhang met artikel 2.72, eerste lid, onderdeel b</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02R5871000</text:p>
          </table:table-cell>
          <table:table-cell table:style-name="table.cell.border-bottom.border-right.padding-top.top.pleft.pright">
            <text:p text:style-name="text.cell.7.left">Houder van legkippen voor productie</text:p>
          </table:table-cell>
          <table:table-cell table:style-name="table.cell.border-bottom.border-right.padding-top.top.pleft.pright">
            <text:p text:style-name="text.cell.7.left">Legkippen die worden gehuisvest in een kooi als bedoeld in artikel 2.68, derde lid hebben ten minste de beschikking over een nest.</text:p>
          </table:table-cell>
          <table:table-cell table:style-name="table.cell.border-bottom.border-right.padding-top.top.pleft.pright">
            <text:p text:style-name="text.cell.7.left">Besluit houders van dieren, artikel 2.68, derde lid, in samenhang met artikel 2.72, eerste lid, onderdeel b</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02R5880000</text:p>
          </table:table-cell>
          <table:table-cell table:style-name="table.cell.border-bottom.border-right.padding-top.top.pleft.pright">
            <text:p text:style-name="text.cell.7.left">Houder van legkippen voor productie</text:p>
          </table:table-cell>
          <table:table-cell table:style-name="table.cell.border-bottom.border-right.padding-top.top.pleft.pright">
            <text:p text:style-name="text.cell.7.left">Legkippen die worden gehuisvest in een kooi als bedoeld in artikel 2.68, derde lid hebben ten minste de beschikking over een met strooisel bedekte ruimte die ten minste 20 cm hoog is, waar de legkippen kunnen scharrelen en bodempikken.</text:p>
          </table:table-cell>
          <table:table-cell table:style-name="table.cell.border-bottom.border-right.padding-top.top.pleft.pright">
            <text:p text:style-name="text.cell.7.left">Besluit houders van dieren, artikel 2.68, derde lid, in samenhang met artikel 2.72, eerste lid, onderdeel c</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02R5881000</text:p>
          </table:table-cell>
          <table:table-cell table:style-name="table.cell.border-bottom.border-right.padding-top.top.pleft.pright">
            <text:p text:style-name="text.cell.7.left">Houder van legkippen voor productie</text:p>
          </table:table-cell>
          <table:table-cell table:style-name="table.cell.border-bottom.border-right.padding-top.top.pleft.pright">
            <text:p text:style-name="text.cell.7.left">Legkippen die worden gehuisvest in een kooi als bedoeld in artikel 2.68, derde lid hebben ten minste de beschikking over een met strooisel bedekte ruimte die ten minste 20 cm hoog is, waar de legkippen kunnen scharrelen en bodempikken.</text:p>
          </table:table-cell>
          <table:table-cell table:style-name="table.cell.border-bottom.border-right.padding-top.top.pleft.pright">
            <text:p text:style-name="text.cell.7.left">Besluit houders van dieren, artikel 2.68, derde lid, in samenhang met artikel 2.72, eerste lid, onderdeel c</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02R5890000</text:p>
          </table:table-cell>
          <table:table-cell table:style-name="table.cell.border-bottom.border-right.padding-top.top.pleft.pright">
            <text:p text:style-name="text.cell.7.left">Houder van legkippen voor productie</text:p>
          </table:table-cell>
          <table:table-cell table:style-name="table.cell.border-bottom.border-right.padding-top.top.pleft.pright">
            <text:p text:style-name="text.cell.7.left">Legkippen die worden gehuisvest in een kooi als bedoeld in artikel 2.68, derde lid hebben ten minste de beschikking over een zitstok met een lengte van 15 cm per legkip en een vrije ruimte boven de zitstok van 20 cm.</text:p>
          </table:table-cell>
          <table:table-cell table:style-name="table.cell.border-bottom.border-right.padding-top.top.pleft.pright">
            <text:p text:style-name="text.cell.7.left">Besluit houders van dieren, artikel 2.68, derde lid, in samenhang met artikel 2.72, eerste lid, onderdeel d</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02R5891000</text:p>
          </table:table-cell>
          <table:table-cell table:style-name="table.cell.border-bottom.border-right.padding-top.top.pleft.pright">
            <text:p text:style-name="text.cell.7.left">Houder van legkippen voor productie</text:p>
          </table:table-cell>
          <table:table-cell table:style-name="table.cell.border-bottom.border-right.padding-top.top.pleft.pright">
            <text:p text:style-name="text.cell.7.left">Legkippen die worden gehuisvest in een kooi als bedoeld in artikel 2.68, derde lid hebben ten minste de beschikking over een zitstok met een lengte van 15 cm per legkip en een vrije ruimte boven de zitstok van 20 cm.</text:p>
          </table:table-cell>
          <table:table-cell table:style-name="table.cell.border-bottom.border-right.padding-top.top.pleft.pright">
            <text:p text:style-name="text.cell.7.left">Besluit houders van dieren, artikel 2.68, derde lid, in samenhang met artikel 2.72, eerste lid, onderdeel d</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02R5900000</text:p>
          </table:table-cell>
          <table:table-cell table:style-name="table.cell.border-bottom.border-right.padding-top.top.pleft.pright">
            <text:p text:style-name="text.cell.7.left">Houder van legkippen voor productie</text:p>
          </table:table-cell>
          <table:table-cell table:style-name="table.cell.border-bottom.border-right.padding-top.top.pleft.pright">
            <text:p text:style-name="text.cell.7.left">Legkippen die worden gehuisvest in een kooi als bedoeld in artikel 2.68, derde lid hebben ten minste de beschikking over een voerbak waarvan de lengte van de voor de legkippen toegankelijke kant ten minste 12 cm per legkip bedraagt.</text:p>
          </table:table-cell>
          <table:table-cell table:style-name="table.cell.border-bottom.border-right.padding-top.top.pleft.pright">
            <text:p text:style-name="text.cell.7.left">Besluit houders van dieren, artikel 2.68, derde lid, in samenhang met artikel 2.72, eerste lid, onderdeel e</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02R5901000</text:p>
          </table:table-cell>
          <table:table-cell table:style-name="table.cell.border-bottom.border-right.padding-top.top.pleft.pright">
            <text:p text:style-name="text.cell.7.left">Houder van legkippen voor productie</text:p>
          </table:table-cell>
          <table:table-cell table:style-name="table.cell.border-bottom.border-right.padding-top.top.pleft.pright">
            <text:p text:style-name="text.cell.7.left">Legkippen die worden gehuisvest in een kooi als bedoeld in artikel 2.68, derde lid hebben ten minste de beschikking over een voerbak waarvan de lengte van de voor de legkippen toegankelijke kant ten minste 12 cm per legkip bedraagt.</text:p>
          </table:table-cell>
          <table:table-cell table:style-name="table.cell.border-bottom.border-right.padding-top.top.pleft.pright">
            <text:p text:style-name="text.cell.7.left">Besluit houders van dieren, artikel 2.68, derde lid, in samenhang met artikel 2.72, eerste lid, onderdeel e</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02R5910000</text:p>
          </table:table-cell>
          <table:table-cell table:style-name="table.cell.border-bottom.border-right.padding-top.top.pleft.pright">
            <text:p text:style-name="text.cell.7.left">Houder van legkippen voor productie</text:p>
          </table:table-cell>
          <table:table-cell table:style-name="table.cell.border-bottom.border-right.padding-top.top.pleft.pright">
            <text:p text:style-name="text.cell.7.left">Legkippen die worden gehuisvest in een kooi als bedoeld in artikel 2.68, derde lid hebben ten minste de beschikking over een passende voorziening die het doorgroeien van nagels tegengaat.</text:p>
          </table:table-cell>
          <table:table-cell table:style-name="table.cell.border-bottom.border-right.padding-top.top.pleft.pright">
            <text:p text:style-name="text.cell.7.left">Besluit houders van dieren, artikel 2.68, derde lid, in samenhang met artikel 2.72, eerste lid, onderdeel f</text:p>
          </table:table-cell>
          <table:table-cell table:style-name="table.cell.border-bottom.border-right.padding-top.top.pleft.pright">
            <text:p text:style-name="text.cell.7.left">Beoordelen wel/niet opheffen geringe overtreding en/of nalevingshulp en/of waarschuwing en herinspectie</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02R5920000</text:p>
          </table:table-cell>
          <table:table-cell table:style-name="table.cell.border-bottom.border-right.padding-top.top.pleft.pright">
            <text:p text:style-name="text.cell.7.left">Houder van legkippen voor productie</text:p>
          </table:table-cell>
          <table:table-cell table:style-name="table.cell.border-bottom.border-right.padding-top.top.pleft.pright">
            <text:p text:style-name="text.cell.7.left">Legkippen die worden gehuisvest in een kooi als bedoeld in artikel 2.68, derde lid hebben ten minste de beschikking over een continu werkende drinkgoot waarvan de lengte van de voor de legkippen toegankelijke kant ten minste 10 cm per legkip bedraagt dan wel drinknippels of drinkwaterbakjes, waarvan er ten minste twee voor een legkip bereikbaar zijn.</text:p>
          </table:table-cell>
          <table:table-cell table:style-name="table.cell.border-bottom.border-right.padding-top.top.pleft.pright">
            <text:p text:style-name="text.cell.7.left">Besluit houders van dieren, artikel 2.68, derde lid, in samenhang met artikel 2.72, eerste lid, onderdeel g</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02R5921000</text:p>
          </table:table-cell>
          <table:table-cell table:style-name="table.cell.border-bottom.border-right.padding-top.top.pleft.pright">
            <text:p text:style-name="text.cell.7.left">Houder van legkippen voor productie</text:p>
          </table:table-cell>
          <table:table-cell table:style-name="table.cell.border-bottom.border-right.padding-top.top.pleft.pright">
            <text:p text:style-name="text.cell.7.left">Legkippen die worden gehuisvest in een kooi als bedoeld in artikel 2.68, derde lid hebben ten minste de beschikking over een continu werkende drinkgoot waarvan de lengte van de voor de legkippen toegankelijke kant ten minste 10 cm per legkip bedraagt dan wel drinknippels of drinkwaterbakjes, waarvan er ten minste twee voor een legkip bereikbaar zijn.</text:p>
          </table:table-cell>
          <table:table-cell table:style-name="table.cell.border-bottom.border-right.padding-top.top.pleft.pright">
            <text:p text:style-name="text.cell.7.left">Besluit houders van dieren, artikel 2.68, derde lid, in samenhang met artikel 2.72, eerste lid, onderdeel g</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02R5930000</text:p>
          </table:table-cell>
          <table:table-cell table:style-name="table.cell.border-bottom.border-right.padding-top.top.pleft.pright">
            <text:p text:style-name="text.cell.7.left">Houder van legkippen voor productie</text:p>
          </table:table-cell>
          <table:table-cell table:style-name="table.cell.border-bottom.border-right.padding-top.top.pleft.pright">
            <text:p text:style-name="text.cell.7.left">De bodem van de kooi biedt steun aan alle naar voren gerichte tenen van beide poten van de legkip.</text:p>
          </table:table-cell>
          <table:table-cell table:style-name="table.cell.border-bottom.border-right.padding-top.top.pleft.pright">
            <text:p text:style-name="text.cell.7.left">Besluit houders van dieren, artikel 2.68, derde lid, in samenhang met artikel 2.72, tweede lid</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02R5931000</text:p>
          </table:table-cell>
          <table:table-cell table:style-name="table.cell.border-bottom.border-right.padding-top.top.pleft.pright">
            <text:p text:style-name="text.cell.7.left">Houder van legkippen voor productie</text:p>
          </table:table-cell>
          <table:table-cell table:style-name="table.cell.border-bottom.border-right.padding-top.top.pleft.pright">
            <text:p text:style-name="text.cell.7.left">De bodem van de kooi biedt steun aan alle naar voren gerichte tenen van beide poten van de legkip.</text:p>
          </table:table-cell>
          <table:table-cell table:style-name="table.cell.border-bottom.border-right.padding-top.top.pleft.pright">
            <text:p text:style-name="text.cell.7.left">Besluit houders van dieren, artikel 2.68, derde lid, in samenhang met artikel 2.72, tweede lid</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02R5940000</text:p>
          </table:table-cell>
          <table:table-cell table:style-name="table.cell.border-bottom.border-right.padding-top.top.pleft.pright">
            <text:p text:style-name="text.cell.7.left">Houder van legkippen voor productie</text:p>
          </table:table-cell>
          <table:table-cell table:style-name="table.cell.border-bottom.border-right.padding-top.top.pleft.pright">
            <text:p text:style-name="text.cell.7.left">Het geluidsniveau wordt zo laag mogelijk gehouden. Aanhoudend of plotseling lawaai wordt vermeden. Constructie, opstelling, onderhoud en werking van ventilatietoestellen, voedermachines of andere apparaten veroorzaken zo weinig mogelijk lawaai.</text:p>
          </table:table-cell>
          <table:table-cell table:style-name="table.cell.border-bottom.border-right.padding-top.top.pleft.pright">
            <text:p text:style-name="text.cell.7.left">Besluit houders van dieren, artikel 2.68 in samenhang met artikel 2.73, eerste lid</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02R5941000</text:p>
          </table:table-cell>
          <table:table-cell table:style-name="table.cell.border-bottom.border-right.padding-top.top.pleft.pright">
            <text:p text:style-name="text.cell.7.left">Houder van legkippen voor productie</text:p>
          </table:table-cell>
          <table:table-cell table:style-name="table.cell.border-bottom.border-right.padding-top.top.pleft.pright">
            <text:p text:style-name="text.cell.7.left">Het geluidsniveau wordt zo laag mogelijk gehouden. Aanhoudend of plotseling lawaai wordt vermeden. Constructie, opstelling, onderhoud en werking van ventilatietoestellen, voedermachines of andere apparaten veroorzaken zo weinig mogelijk lawaai.</text:p>
          </table:table-cell>
          <table:table-cell table:style-name="table.cell.border-bottom.border-right.padding-top.top.pleft.pright">
            <text:p text:style-name="text.cell.7.left">Besluit houders van dieren, artikel 2.68 in samenhang met artikel 2.73, eerste lid</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02R5950000</text:p>
          </table:table-cell>
          <table:table-cell table:style-name="table.cell.border-bottom.border-right.padding-top.top.pleft.pright">
            <text:p text:style-name="text.cell.7.left">Houder van legkippen voor productie</text:p>
          </table:table-cell>
          <table:table-cell table:style-name="table.cell.border-bottom.border-right.padding-top.top.pleft.pright">
            <text:p text:style-name="text.cell.7.left">Het huisvestingssysteem is zodanig opgezet dat een legkip niet kan ontsnappen.</text:p>
          </table:table-cell>
          <table:table-cell table:style-name="table.cell.border-bottom.border-right.padding-top.top.pleft.pright">
            <text:p text:style-name="text.cell.7.left">Besluit houders van dieren, artikel 2.68 in samenhang met artikel 2.73, tweede lid</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02R5951000</text:p>
          </table:table-cell>
          <table:table-cell table:style-name="table.cell.border-bottom.border-right.padding-top.top.pleft.pright">
            <text:p text:style-name="text.cell.7.left">Houder van legkippen voor productie</text:p>
          </table:table-cell>
          <table:table-cell table:style-name="table.cell.border-bottom.border-right.padding-top.top.pleft.pright">
            <text:p text:style-name="text.cell.7.left">Het huisvestingssysteem is zodanig opgezet dat een legkip niet kan ontsnappen.</text:p>
          </table:table-cell>
          <table:table-cell table:style-name="table.cell.border-bottom.border-right.padding-top.top.pleft.pright">
            <text:p text:style-name="text.cell.7.left">Besluit houders van dieren, artikel 2.68 in samenhang met artikel 2.73, tweede lid</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02R5960000</text:p>
          </table:table-cell>
          <table:table-cell table:style-name="table.cell.border-bottom.border-right.padding-top.top.pleft.pright">
            <text:p text:style-name="text.cell.7.left">Houder van legkippen voor productie</text:p>
          </table:table-cell>
          <table:table-cell table:style-name="table.cell.border-bottom.border-right.padding-top.top.pleft.pright">
            <text:p text:style-name="text.cell.7.left">De legkippen worden ten minste eenmaal per dag door de houder geïnspecteerd.</text:p>
          </table:table-cell>
          <table:table-cell table:style-name="table.cell.border-bottom.border-right.padding-top.top.pleft.pright">
            <text:p text:style-name="text.cell.7.left">Besluit houders van dieren, artikel 2.68 in samenhang met artikel 2.74, eerste lid</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02R5961000</text:p>
          </table:table-cell>
          <table:table-cell table:style-name="table.cell.border-bottom.border-right.padding-top.top.pleft.pright">
            <text:p text:style-name="text.cell.7.left">Houder van legkippen voor productie</text:p>
          </table:table-cell>
          <table:table-cell table:style-name="table.cell.border-bottom.border-right.padding-top.top.pleft.pright">
            <text:p text:style-name="text.cell.7.left">De legkippen worden ten minste eenmaal per dag door de houder geïnspecteerd.</text:p>
          </table:table-cell>
          <table:table-cell table:style-name="table.cell.border-bottom.border-right.padding-top.top.pleft.pright">
            <text:p text:style-name="text.cell.7.left">Besluit houders van dieren, artikel 2.68 in samenhang met artikel 2.74, eerste lid</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02R5970000</text:p>
          </table:table-cell>
          <table:table-cell table:style-name="table.cell.border-bottom.border-right.padding-top.top.pleft.pright">
            <text:p text:style-name="text.cell.7.left">Houder van legkippen voor productie</text:p>
          </table:table-cell>
          <table:table-cell table:style-name="table.cell.border-bottom.border-right.padding-top.top.pleft.pright">
            <text:p text:style-name="text.cell.7.left">De inrichting van het huisvestingssysteem is zodanig dat alle lagen en kooien rechtstreeks en moeiteloos kunnen worden geïnspecteerd en de legkippen gemakkelijk kunnen worden verwijderd.</text:p>
          </table:table-cell>
          <table:table-cell table:style-name="table.cell.border-bottom.border-right.padding-top.top.pleft.pright">
            <text:p text:style-name="text.cell.7.left">Besluit houders van dieren, artikel 2.68 in samenhang met artikel 2.74, tweede lid</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02R5971000</text:p>
          </table:table-cell>
          <table:table-cell table:style-name="table.cell.border-bottom.border-right.padding-top.top.pleft.pright">
            <text:p text:style-name="text.cell.7.left">Houder van legkippen voor productie</text:p>
          </table:table-cell>
          <table:table-cell table:style-name="table.cell.border-bottom.border-right.padding-top.top.pleft.pright">
            <text:p text:style-name="text.cell.7.left">De inrichting van het huisvestingssysteem is zodanig dat alle lagen en kooien rechtstreeks en moeiteloos kunnen worden geïnspecteerd en de legkippen gemakkelijk kunnen worden verwijderd.</text:p>
          </table:table-cell>
          <table:table-cell table:style-name="table.cell.border-bottom.border-right.padding-top.top.pleft.pright">
            <text:p text:style-name="text.cell.7.left">Besluit houders van dieren, artikel 2.68 in samenhang met artikel 2.74, tweede lid</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02R5980000</text:p>
          </table:table-cell>
          <table:table-cell table:style-name="table.cell.border-bottom.border-right.padding-top.top.pleft.pright">
            <text:p text:style-name="text.cell.7.left">Houder van legkippen voor productie</text:p>
          </table:table-cell>
          <table:table-cell table:style-name="table.cell.border-bottom.border-right.padding-top.top.pleft.pright">
            <text:p text:style-name="text.cell.7.left">Rijen kooien zijn van elkaar gescheiden door gangen van ten minste 90 cm breed.</text:p>
          </table:table-cell>
          <table:table-cell table:style-name="table.cell.border-bottom.border-right.padding-top.top.pleft.pright">
            <text:p text:style-name="text.cell.7.left">Besluit houders van dieren, artikel 2.68, tweede en derde lid in samenhang met artikel 2.74, derde lid</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02R5981000</text:p>
          </table:table-cell>
          <table:table-cell table:style-name="table.cell.border-bottom.border-right.padding-top.top.pleft.pright">
            <text:p text:style-name="text.cell.7.left">Houder van legkippen voor productie</text:p>
          </table:table-cell>
          <table:table-cell table:style-name="table.cell.border-bottom.border-right.padding-top.top.pleft.pright">
            <text:p text:style-name="text.cell.7.left">Rijen kooien zijn van elkaar gescheiden door gangen van ten minste 90 cm breed.</text:p>
          </table:table-cell>
          <table:table-cell table:style-name="table.cell.border-bottom.border-right.padding-top.top.pleft.pright">
            <text:p text:style-name="text.cell.7.left">Besluit houders van dieren, artikel 2.68, tweede en derde lid in samenhang met artikel 2.74, derde lid</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02R5990000</text:p>
          </table:table-cell>
          <table:table-cell table:style-name="table.cell.border-bottom.border-right.padding-top.top.pleft.pright">
            <text:p text:style-name="text.cell.7.left">Houder van legkippen voor productie</text:p>
          </table:table-cell>
          <table:table-cell table:style-name="table.cell.border-bottom.border-right.padding-top.top.pleft.pright">
            <text:p text:style-name="text.cell.7.left">De bodem van de onderste kooi is ten minste 35 cm boven de vloer van het gebouw geplaatst.</text:p>
          </table:table-cell>
          <table:table-cell table:style-name="table.cell.border-bottom.border-right.padding-top.top.pleft.pright">
            <text:p text:style-name="text.cell.7.left">Besluit houders van dieren, artikel 2.68, tweede en derde lid in samenhang met artikel 2.74, vierde lid</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02R5991000</text:p>
          </table:table-cell>
          <table:table-cell table:style-name="table.cell.border-bottom.border-right.padding-top.top.pleft.pright">
            <text:p text:style-name="text.cell.7.left">Houder van legkippen voor productie</text:p>
          </table:table-cell>
          <table:table-cell table:style-name="table.cell.border-bottom.border-right.padding-top.top.pleft.pright">
            <text:p text:style-name="text.cell.7.left">De bodem van de onderste kooi is ten minste 35 cm boven de vloer van het gebouw geplaatst.</text:p>
          </table:table-cell>
          <table:table-cell table:style-name="table.cell.border-bottom.border-right.padding-top.top.pleft.pright">
            <text:p text:style-name="text.cell.7.left">Besluit houders van dieren, artikel 2.68, tweede en derde lid in samenhang met artikel 2.74, vierde lid</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02R6000000</text:p>
          </table:table-cell>
          <table:table-cell table:style-name="table.cell.border-bottom.border-right.padding-top.top.pleft.pright">
            <text:p text:style-name="text.cell.7.left">Houder van legkippen voor productie</text:p>
          </table:table-cell>
          <table:table-cell table:style-name="table.cell.border-bottom.border-right.padding-top.top.pleft.pright">
            <text:p text:style-name="text.cell.7.left">De vorm en de grootte van de kooiopening zijn zodanig dat een volwassen legkip uit de kooi kan worden gehaald zonder dat dit lijden of verwondingen veroorzaakt.</text:p>
          </table:table-cell>
          <table:table-cell table:style-name="table.cell.border-bottom.border-right.padding-top.top.pleft.pright">
            <text:p text:style-name="text.cell.7.left">Besluit houders van dieren, artikel 2.68, tweede en derde lid in samenhang met artikel 2.74, vijfde lid</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02R6001000</text:p>
          </table:table-cell>
          <table:table-cell table:style-name="table.cell.border-bottom.border-right.padding-top.top.pleft.pright">
            <text:p text:style-name="text.cell.7.left">Houder van legkippen voor productie</text:p>
          </table:table-cell>
          <table:table-cell table:style-name="table.cell.border-bottom.border-right.padding-top.top.pleft.pright">
            <text:p text:style-name="text.cell.7.left">De vorm en de grootte van de kooiopening zijn zodanig dat een volwassen legkip uit de kooi kan worden gehaald zonder dat dit lijden of verwondingen veroorzaakt.</text:p>
          </table:table-cell>
          <table:table-cell table:style-name="table.cell.border-bottom.border-right.padding-top.top.pleft.pright">
            <text:p text:style-name="text.cell.7.left">Besluit houders van dieren, artikel 2.68, tweede en derde lid in samenhang met artikel 2.74, vijfde lid</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02R6010000</text:p>
          </table:table-cell>
          <table:table-cell table:style-name="table.cell.border-bottom.border-right.padding-top.top.pleft.pright">
            <text:p text:style-name="text.cell.7.left">Houder van legkippen voor productie</text:p>
          </table:table-cell>
          <table:table-cell table:style-name="table.cell.border-bottom.border-right.padding-top.top.pleft.pright">
            <text:p text:style-name="text.cell.7.left">Er is voldoende goed werkende verlichtingsapparatuur aanwezig voor een grondige inspectie van iedere legkip op elk willekeurig tijdstip.</text:p>
          </table:table-cell>
          <table:table-cell table:style-name="table.cell.border-bottom.border-right.padding-top.top.pleft.pright">
            <text:p text:style-name="text.cell.7.left">Besluit houders van dieren, artikel 2.68 in samenhang met artikel 2.75, eerste lid</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02R6011000</text:p>
          </table:table-cell>
          <table:table-cell table:style-name="table.cell.border-bottom.border-right.padding-top.top.pleft.pright">
            <text:p text:style-name="text.cell.7.left">Houder van legkippen voor productie</text:p>
          </table:table-cell>
          <table:table-cell table:style-name="table.cell.border-bottom.border-right.padding-top.top.pleft.pright">
            <text:p text:style-name="text.cell.7.left">Er is voldoende goed werkende verlichtingsapparatuur aanwezig voor een grondige inspectie van iedere legkip op elk willekeurig tijdstip.</text:p>
          </table:table-cell>
          <table:table-cell table:style-name="table.cell.border-bottom.border-right.padding-top.top.pleft.pright">
            <text:p text:style-name="text.cell.7.left">Besluit houders van dieren, artikel 2.68 in samenhang met artikel 2.75, eerste lid</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02R6020000</text:p>
          </table:table-cell>
          <table:table-cell table:style-name="table.cell.border-bottom.border-right.padding-top.top.pleft.pright">
            <text:p text:style-name="text.cell.7.left">Houder van legkippen voor productie</text:p>
          </table:table-cell>
          <table:table-cell table:style-name="table.cell.border-bottom.border-right.padding-top.top.pleft.pright">
            <text:p text:style-name="text.cell.7.left">Een stal waarin legkippen zijn ondergebracht is gedurende de lichtperiode zodanig verlicht dat de legkippen elkaar duidelijk kunnen zien, dat zij hun omgeving visueel kunnen verkennen en dat zij hun gebruikelijke activiteiten kunnen ontplooien. In geval van verlichting met daglicht zijn de lichtopeningen zodanig gepositioneerd dat het licht gelijkmatig over de stal en de kooien wordt verdeeld.</text:p>
          </table:table-cell>
          <table:table-cell table:style-name="table.cell.border-bottom.border-right.padding-top.top.pleft.pright">
            <text:p text:style-name="text.cell.7.left">Besluit houders van dieren, artikel 2.68 in samenhang met artikel 2.75, tweede lid</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02R6021000</text:p>
          </table:table-cell>
          <table:table-cell table:style-name="table.cell.border-bottom.border-right.padding-top.top.pleft.pright">
            <text:p text:style-name="text.cell.7.left">Houder van legkippen voor productie</text:p>
          </table:table-cell>
          <table:table-cell table:style-name="table.cell.border-bottom.border-right.padding-top.top.pleft.pright">
            <text:p text:style-name="text.cell.7.left">Een stal waarin legkippen zijn ondergebracht is gedurende de lichtperiode zodanig verlicht dat de legkippen elkaar duidelijk kunnen zien, dat zij hun omgeving visueel kunnen verkennen en dat zij hun gebruikelijke activiteiten kunnen ontplooien. In geval van verlichting met daglicht zijn de lichtopeningen zodanig gepositioneerd dat het licht gelijkmatig over de stal en de kooien wordt verdeeld.</text:p>
          </table:table-cell>
          <table:table-cell table:style-name="table.cell.border-bottom.border-right.padding-top.top.pleft.pright">
            <text:p text:style-name="text.cell.7.left">Besluit houders van dieren, artikel 2.68 in samenhang met artikel 2.75, tweede lid</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02R6030000</text:p>
          </table:table-cell>
          <table:table-cell table:style-name="table.cell.border-bottom.border-right.padding-top.top.pleft.pright">
            <text:p text:style-name="text.cell.7.left">Houder van legkippen voor productie</text:p>
          </table:table-cell>
          <table:table-cell table:style-name="table.cell.border-bottom.border-right.padding-top.top.pleft.pright">
            <text:p text:style-name="text.cell.7.left">Per 24 uur is er een ononderbroken duisternisperiode van 8 uur waarin de legkippen kunnen rusten. Bij de vermindering van kunstlicht wordt een periode van halfduister in acht genomen om de legkippen de gelegenheid te geven zonder verwondingen op stok te gaan.</text:p>
          </table:table-cell>
          <table:table-cell table:style-name="table.cell.border-bottom.border-right.padding-top.top.pleft.pright">
            <text:p text:style-name="text.cell.7.left">Besluit houders van dieren, artikel 2.68 in samenhang met artikel 2.75, derde lid</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02R6031000</text:p>
          </table:table-cell>
          <table:table-cell table:style-name="table.cell.border-bottom.border-right.padding-top.top.pleft.pright">
            <text:p text:style-name="text.cell.7.left">Houder van legkippen voor productie</text:p>
          </table:table-cell>
          <table:table-cell table:style-name="table.cell.border-bottom.border-right.padding-top.top.pleft.pright">
            <text:p text:style-name="text.cell.7.left">Per 24 uur is er een ononderbroken duisternisperiode van 8 uur waarin de legkippen kunnen rusten. Bij de vermindering van kunstlicht wordt een periode van halfduister in acht genomen om de legkippen de gelegenheid te geven zonder verwondingen op stok te gaan.</text:p>
          </table:table-cell>
          <table:table-cell table:style-name="table.cell.border-bottom.border-right.padding-top.top.pleft.pright">
            <text:p text:style-name="text.cell.7.left">Besluit houders van dieren, artikel 2.68 in samenhang met artikel 2.75, derde lid</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02R6040000</text:p>
          </table:table-cell>
          <table:table-cell table:style-name="table.cell.border-bottom.border-right.padding-top.top.pleft.pright">
            <text:p text:style-name="text.cell.7.left">Houder van legkippen voor productie</text:p>
          </table:table-cell>
          <table:table-cell table:style-name="table.cell.border-bottom.border-right.padding-top.top.pleft.pright">
            <text:p text:style-name="text.cell.7.left">De uitwerpselen van legkippen worden regelmatig verwijderd. Dode legkippen worden dagelijks verwijderd.</text:p>
          </table:table-cell>
          <table:table-cell table:style-name="table.cell.border-bottom.border-right.padding-top.top.pleft.pright">
            <text:p text:style-name="text.cell.7.left">Besluit houders van dieren, artikel 2.68 in samenhang met artikel 2.76, eerste lid</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02R6041000</text:p>
          </table:table-cell>
          <table:table-cell table:style-name="table.cell.border-bottom.border-right.padding-top.top.pleft.pright">
            <text:p text:style-name="text.cell.7.left">Houder van legkippen voor productie</text:p>
          </table:table-cell>
          <table:table-cell table:style-name="table.cell.border-bottom.border-right.padding-top.top.pleft.pright">
            <text:p text:style-name="text.cell.7.left">De uitwerpselen van legkippen worden regelmatig verwijderd. Dode legkippen worden dagelijks verwijderd.</text:p>
          </table:table-cell>
          <table:table-cell table:style-name="table.cell.border-bottom.border-right.padding-top.top.pleft.pright">
            <text:p text:style-name="text.cell.7.left">Besluit houders van dieren, artikel 2.68 in samenhang met artikel 2.76, eerste lid</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02R6050000</text:p>
          </table:table-cell>
          <table:table-cell table:style-name="table.cell.border-bottom.border-right.padding-top.top.pleft.pright">
            <text:p text:style-name="text.cell.7.left">Houder van legkippen voor productie</text:p>
          </table:table-cell>
          <table:table-cell table:style-name="table.cell.border-bottom.border-right.padding-top.top.pleft.pright">
            <text:p text:style-name="text.cell.7.left">Lokalen, uitrusting en gereedschappen waarmee de legkippen in aanraking komen, worden regelmatig grondig gereinigd en ontsmet, in elk geval telkens wanneer de kooien om sanitaire redenen worden leeggemaakt, en ook voordat een nieuwe partij legkippen wordt binnengebracht. Zolang de stal of de kooien bezet zijn, worden alle oppervlakken en alle installaties goed schoon gehouden.</text:p>
          </table:table-cell>
          <table:table-cell table:style-name="table.cell.border-bottom.border-right.padding-top.top.pleft.pright">
            <text:p text:style-name="text.cell.7.left">Besluit houders van dieren, artikel 2.68 in samenhang met artikel 2.76, tweede lid</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02R6051000</text:p>
          </table:table-cell>
          <table:table-cell table:style-name="table.cell.border-bottom.border-right.padding-top.top.pleft.pright">
            <text:p text:style-name="text.cell.7.left">Houder van legkippen voor productie</text:p>
          </table:table-cell>
          <table:table-cell table:style-name="table.cell.border-bottom.border-right.padding-top.top.pleft.pright">
            <text:p text:style-name="text.cell.7.left">Lokalen, uitrusting en gereedschappen waarmee de legkippen in aanraking komen, worden regelmatig grondig gereinigd en ontsmet, in elk geval telkens wanneer de kooien om sanitaire redenen worden leeggemaakt, en ook voordat een nieuwe partij legkippen wordt binnengebracht. Zolang de stal of de kooien bezet zijn, worden alle oppervlakken en alle installaties goed schoon gehouden.</text:p>
          </table:table-cell>
          <table:table-cell table:style-name="table.cell.border-bottom.border-right.padding-top.top.pleft.pright">
            <text:p text:style-name="text.cell.7.left">Besluit houders van dieren, artikel 2.68 in samenhang met artikel 2.76, tweede lid</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bold_ifm">H.2. § 6.3 Houden van vleeskalkoenen voor productie </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2R6060000</text:p>
          </table:table-cell>
          <table:table-cell table:style-name="table.cell.border-bottom.border-right.padding-top.top.pleft.pright">
            <text:p text:style-name="text.cell.7.left">Houder van vleeskalkoenen voor productie</text:p>
          </table:table-cell>
          <table:table-cell table:style-name="table.cell.border-bottom.border-right.padding-top.top.pleft.pright">
            <text:p text:style-name="text.cell.7.left">De houder van vleeskalkoenen of ouderdieren registreert per koppel de volgende gegevens:</text:p>
            <text:p text:style-name="text.cell.7.left">a. het aantal binnengebrachte vleeskalkoenen of ouderdieren;</text:p>
            <text:p text:style-name="text.cell.7.left">b. het aantal vleeskalkoenen of ouderdieren dat vanwege een natuurlijke oorzaak is gestorven of is gedood, per dag;</text:p>
            <text:p text:style-name="text.cell.7.left">c. het totale levend gewicht van de vleeskalkoenen of ouderdieren bij aflevering aan het slachthuis, binnen twee weken na die aflevering.</text:p>
          </table:table-cell>
          <table:table-cell table:style-name="table.cell.border-bottom.border-right.padding-top.top.pleft.pright">
            <text:p text:style-name="text.cell.7.left">Besluit houders van dieren, artikel 2.76c, eerste lid</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02R6061000</text:p>
          </table:table-cell>
          <table:table-cell table:style-name="table.cell.border-bottom.border-right.padding-top.top.pleft.pright">
            <text:p text:style-name="text.cell.7.left">Houder van vleeskalkoenen voor productie</text:p>
          </table:table-cell>
          <table:table-cell table:style-name="table.cell.border-bottom.border-right.padding-top.top.pleft.pright">
            <text:p text:style-name="text.cell.7.left">De houder van vleeskalkoenen of ouderdieren registreert per koppel de volgende gegevens:</text:p>
            <text:p text:style-name="text.cell.7.left">a. het aantal binnengebrachte vleeskalkoenen of ouderdieren;</text:p>
            <text:p text:style-name="text.cell.7.left">b. het aantal vleeskalkoenen of ouderdieren dat vanwege een natuurlijke oorzaak is gestorven of is gedood, per dag;</text:p>
            <text:p text:style-name="text.cell.7.left">c. het totale levend gewicht van de vleeskalkoenen of ouderdieren bij aflevering aan het slachthuis, binnen twee weken na die aflevering.</text:p>
          </table:table-cell>
          <table:table-cell table:style-name="table.cell.border-bottom.border-right.padding-top.top.pleft.pright">
            <text:p text:style-name="text.cell.7.left">Besluit houders van dieren, artikel 2.76c, eerste lid</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02R6070000</text:p>
          </table:table-cell>
          <table:table-cell table:style-name="table.cell.border-bottom.border-right.padding-top.top.pleft.pright">
            <text:p text:style-name="text.cell.7.left">Houder van vleeskalkoenen voor productie</text:p>
          </table:table-cell>
          <table:table-cell table:style-name="table.cell.border-bottom.border-right.padding-top.top.pleft.pright">
            <text:p text:style-name="text.cell.7.left">De houder van vleeskalkoenen registreert ten hoogste een maand na aflevering van een koppel het uitvalpercentage van mannelijke en van vrouwelijke vleeskalkoenen en de oorzaak van de sterfte, indien dat percentage hoger is dan 5% bij een koppel vrouwelijke dieren en 9% bij een koppel mannelijke dieren.</text:p>
          </table:table-cell>
          <table:table-cell table:style-name="table.cell.border-bottom.border-right.padding-top.top.pleft.pright">
            <text:p text:style-name="text.cell.7.left">Besluit houders van dieren, artikel 2.76c, tweede lid, onderdeel a en b</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02R6071000</text:p>
          </table:table-cell>
          <table:table-cell table:style-name="table.cell.border-bottom.border-right.padding-top.top.pleft.pright">
            <text:p text:style-name="text.cell.7.left">Houder van vleeskalkoenen voor productie</text:p>
          </table:table-cell>
          <table:table-cell table:style-name="table.cell.border-bottom.border-right.padding-top.top.pleft.pright">
            <text:p text:style-name="text.cell.7.left">De houder van vleeskalkoenen registreert ten hoogste een maand na aflevering van een koppel het uitvalpercentage van mannelijke en van vrouwelijke vleeskalkoenen en de oorzaak van de sterfte, indien dat percentage hoger is dan 5% bij een koppel vrouwelijke dieren en 9% bij een koppel mannelijke dieren.</text:p>
          </table:table-cell>
          <table:table-cell table:style-name="table.cell.border-bottom.border-right.padding-top.top.pleft.pright">
            <text:p text:style-name="text.cell.7.left">Besluit houders van dieren, artikel 2.76c, tweede lid, onderdeel a en b</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02R6080000</text:p>
          </table:table-cell>
          <table:table-cell table:style-name="table.cell.border-bottom.border-right.padding-top.top.pleft.pright">
            <text:p text:style-name="text.cell.7.left">Houder van vleeskalkoenen voor productie</text:p>
          </table:table-cell>
          <table:table-cell table:style-name="table.cell.border-bottom.border-right.padding-top.top.pleft.pright">
            <text:p text:style-name="text.cell.7.left">De gegevens, bedoeld in het eerste en tweede lid, worden drie jaar bewaard.</text:p>
          </table:table-cell>
          <table:table-cell table:style-name="table.cell.border-bottom.border-right.padding-top.top.pleft.pright">
            <text:p text:style-name="text.cell.7.left">Besluit houders van dieren, artikel 2.76c, derde lid</text:p>
          </table:table-cell>
          <table:table-cell table:style-name="table.cell.border-bottom.border-right.padding-top.top.pleft.pright">
            <text:p text:style-name="text.cell.7.left">Schriftelijke waarschuwing</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02R6090000</text:p>
          </table:table-cell>
          <table:table-cell table:style-name="table.cell.border-bottom.border-right.padding-top.top.pleft.pright">
            <text:p text:style-name="text.cell.7.left">Houder van vleeskalkoenen voor productie</text:p>
          </table:table-cell>
          <table:table-cell table:style-name="table.cell.border-bottom.border-right.padding-top.top.pleft.pright">
            <text:p text:style-name="text.cell.7.left">Vleeskalkoenen worden zodanig gehouden dat de bezettingsdichtheid niet hoger is dan:</text:p>
            <text:p text:style-name="text.cell.7.left">a. 58 kg/m² voor mannelijke dieren;</text:p>
            <text:p text:style-name="text.cell.7.left">b. 48 kg/m² voor vrouwelijke dieren.</text:p>
          </table:table-cell>
          <table:table-cell table:style-name="table.cell.border-bottom.border-right.padding-top.top.pleft.pright">
            <text:p text:style-name="text.cell.7.left">Besluit houders van dieren, artikel 2.76d, eerste lid, onderdeel a en b</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02R6091000</text:p>
          </table:table-cell>
          <table:table-cell table:style-name="table.cell.border-bottom.border-right.padding-top.top.pleft.pright">
            <text:p text:style-name="text.cell.7.left">Houder van vleeskalkoenen voor productie</text:p>
          </table:table-cell>
          <table:table-cell table:style-name="table.cell.border-bottom.border-right.padding-top.top.pleft.pright">
            <text:p text:style-name="text.cell.7.left">Vleeskalkoenen worden zodanig gehouden dat de bezettingsdichtheid niet hoger is dan:</text:p>
            <text:p text:style-name="text.cell.7.left">a. 58 kg/m² voor mannelijke dieren;</text:p>
            <text:p text:style-name="text.cell.7.left">b. 48 kg/m² voor vrouwelijke dieren.</text:p>
          </table:table-cell>
          <table:table-cell table:style-name="table.cell.border-bottom.border-right.padding-top.top.pleft.pright">
            <text:p text:style-name="text.cell.7.left">Besluit houders van dieren, artikel 2.76d, eerste lid, onderdeel a en b</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02R6100000</text:p>
          </table:table-cell>
          <table:table-cell table:style-name="table.cell.border-bottom.border-right.padding-top.top.pleft.pright">
            <text:p text:style-name="text.cell.7.left">Houder van vleeskalkoenen voor productie</text:p>
          </table:table-cell>
          <table:table-cell table:style-name="table.cell.border-bottom.border-right.padding-top.top.pleft.pright">
            <text:p text:style-name="text.cell.7.left">Dieren die worden opgefokt om te worden gehouden als ouderdier worden zodanig gehouden dat de bezettingsdichtheid niet hoger is dan:</text:p>
            <text:p text:style-name="text.cell.7.left">a. 56 kg/m² voor mannelijke dieren;</text:p>
            <text:p text:style-name="text.cell.7.left">b. 49 kg/m² voor vrouwelijke dieren.</text:p>
          </table:table-cell>
          <table:table-cell table:style-name="table.cell.border-bottom.border-right.padding-top.top.pleft.pright">
            <text:p text:style-name="text.cell.7.left">Besluit houders van dieren, artikel 2.76d, tweede lid, onderdeel a en b</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02R6101000</text:p>
          </table:table-cell>
          <table:table-cell table:style-name="table.cell.border-bottom.border-right.padding-top.top.pleft.pright">
            <text:p text:style-name="text.cell.7.left">Houder van vleeskalkoenen voor productie</text:p>
          </table:table-cell>
          <table:table-cell table:style-name="table.cell.border-bottom.border-right.padding-top.top.pleft.pright">
            <text:p text:style-name="text.cell.7.left">Dieren die worden opgefokt om te worden gehouden als ouderdier worden zodanig gehouden dat de bezettingsdichtheid niet hoger is dan:</text:p>
            <text:p text:style-name="text.cell.7.left">a. 56 kg/m² voor mannelijke dieren;</text:p>
            <text:p text:style-name="text.cell.7.left">b. 49 kg/m² voor vrouwelijke dieren.</text:p>
          </table:table-cell>
          <table:table-cell table:style-name="table.cell.border-bottom.border-right.padding-top.top.pleft.pright">
            <text:p text:style-name="text.cell.7.left">Besluit houders van dieren, artikel 2.76d, tweede lid, onderdeel a en b</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02R6110000</text:p>
          </table:table-cell>
          <table:table-cell table:style-name="table.cell.border-bottom.border-right.padding-top.top.pleft.pright">
            <text:p text:style-name="text.cell.7.left">Houder van vleeskalkoenen voor productie</text:p>
          </table:table-cell>
          <table:table-cell table:style-name="table.cell.border-bottom.border-right.padding-top.top.pleft.pright">
            <text:p text:style-name="text.cell.7.left">Ouderdieren worden zodanig gehouden dat de bezettingsdichtheid niet hoger is dan:</text:p>
            <text:p text:style-name="text.cell.7.left">a. 46 kg/m² voor mannelijke dieren;</text:p>
            <text:p text:style-name="text.cell.7.left">b. 29 kg/m² voor vrouwelijke dieren.</text:p>
          </table:table-cell>
          <table:table-cell table:style-name="table.cell.border-bottom.border-right.padding-top.top.pleft.pright">
            <text:p text:style-name="text.cell.7.left">Besluit houders van dieren, artikel 2.76d, derde lid, onderdeel a en b</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02R6111000</text:p>
          </table:table-cell>
          <table:table-cell table:style-name="table.cell.border-bottom.border-right.padding-top.top.pleft.pright">
            <text:p text:style-name="text.cell.7.left">Houder van vleeskalkoenen voor productie</text:p>
          </table:table-cell>
          <table:table-cell table:style-name="table.cell.border-bottom.border-right.padding-top.top.pleft.pright">
            <text:p text:style-name="text.cell.7.left">Ouderdieren worden zodanig gehouden dat de bezettingsdichtheid niet hoger is dan:</text:p>
            <text:p text:style-name="text.cell.7.left">a. 46 kg/m² voor mannelijke dieren;</text:p>
            <text:p text:style-name="text.cell.7.left">b. 29 kg/m² voor vrouwelijke dieren.</text:p>
          </table:table-cell>
          <table:table-cell table:style-name="table.cell.border-bottom.border-right.padding-top.top.pleft.pright">
            <text:p text:style-name="text.cell.7.left">Besluit houders van dieren, artikel 2.76d, derde lid, onderdeel a en b</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02R6120000</text:p>
          </table:table-cell>
          <table:table-cell table:style-name="table.cell.border-bottom.border-right.padding-top.top.pleft.pright">
            <text:p text:style-name="text.cell.7.left">Houder van vleeskalkoenen voor productie</text:p>
          </table:table-cell>
          <table:table-cell table:style-name="table.cell.border-bottom.border-right.padding-top.top.pleft.pright">
            <text:p text:style-name="text.cell.7.left">Indien in een stal verrijkingselementen zijn aangebracht die door de vleeskalkoenen kunnen worden aangeraakt en die geschikt zijn om ten minste 10% van die dieren in de stal tegelijkertijd afleiding te bieden, bedraagt de bezettingsdichtheid voor vleeskalkoenen, in afwijking van het eerste lid:</text:p>
            <text:p text:style-name="text.cell.7.left">a. 59 kg/m² voor mannelijke dieren;</text:p>
            <text:p text:style-name="text.cell.7.left">b. 49 kg/m² voor vrouwelijke dieren.</text:p>
          </table:table-cell>
          <table:table-cell table:style-name="table.cell.border-bottom.border-right.padding-top.top.pleft.pright">
            <text:p text:style-name="text.cell.7.left">Besluit houders van dieren, artikel 2.76d, vierde lid, onderdeel a en b</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02R6121000</text:p>
          </table:table-cell>
          <table:table-cell table:style-name="table.cell.border-bottom.border-right.padding-top.top.pleft.pright">
            <text:p text:style-name="text.cell.7.left">Houder van vleeskalkoenen voor productie</text:p>
          </table:table-cell>
          <table:table-cell table:style-name="table.cell.border-bottom.border-right.padding-top.top.pleft.pright">
            <text:p text:style-name="text.cell.7.left">Indien in een stal verrijkingselementen zijn aangebracht die door de vleeskalkoenen kunnen worden aangeraakt en die geschikt zijn om ten minste 10% van die dieren in de stal tegelijkertijd afleiding te bieden, bedraagt de bezettingsdichtheid voor vleeskalkoenen, in afwijking van het eerste lid:</text:p>
            <text:p text:style-name="text.cell.7.left">a. 59 kg/m² voor mannelijke dieren;</text:p>
            <text:p text:style-name="text.cell.7.left">b. 49 kg/m² voor vrouwelijke dieren.</text:p>
          </table:table-cell>
          <table:table-cell table:style-name="table.cell.border-bottom.border-right.padding-top.top.pleft.pright">
            <text:p text:style-name="text.cell.7.left">Besluit houders van dieren, artikel 2.76d, vierde lid, onderdeel a en b</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02R6130000</text:p>
          </table:table-cell>
          <table:table-cell table:style-name="table.cell.border-bottom.border-right.padding-top.top.pleft.pright">
            <text:p text:style-name="text.cell.7.left">Houder van vleeskalkoenen voor productie</text:p>
          </table:table-cell>
          <table:table-cell table:style-name="table.cell.border-bottom.border-right.padding-top.top.pleft.pright">
            <text:p text:style-name="text.cell.7.left">De houder van vleeskalkoenen, ouderdieren van vleeskalkoenen en dieren die worden opgefokt om te worden gehouden als ouderdier van vleeskalkoenen voorziet de stalvloer die niet is gelegen onder de voedsel- of watervoorziening van strooisel.</text:p>
          </table:table-cell>
          <table:table-cell table:style-name="table.cell.border-bottom.border-right.padding-top.top.pleft.pright">
            <text:p text:style-name="text.cell.7.left">Besluit houders van dieren, artikel 2.76e, eerste lid</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02R6131000</text:p>
          </table:table-cell>
          <table:table-cell table:style-name="table.cell.border-bottom.border-right.padding-top.top.pleft.pright">
            <text:p text:style-name="text.cell.7.left">Houder van vleeskalkoenen voor productie</text:p>
          </table:table-cell>
          <table:table-cell table:style-name="table.cell.border-bottom.border-right.padding-top.top.pleft.pright">
            <text:p text:style-name="text.cell.7.left">De houder van vleeskalkoenen, ouderdieren van vleeskalkoenen en dieren die worden opgefokt om te worden gehouden als ouderdier van vleeskalkoenen voorziet de stalvloer die niet is gelegen onder de voedsel- of watervoorziening van strooisel.</text:p>
          </table:table-cell>
          <table:table-cell table:style-name="table.cell.border-bottom.border-right.padding-top.top.pleft.pright">
            <text:p text:style-name="text.cell.7.left">Besluit houders van dieren, artikel 2.76e, eerste lid</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02R6140000</text:p>
          </table:table-cell>
          <table:table-cell table:style-name="table.cell.border-bottom.border-right.padding-top.top.pleft.pright">
            <text:p text:style-name="text.cell.7.left">Houder van vleeskalkoenen voor productie</text:p>
          </table:table-cell>
          <table:table-cell table:style-name="table.cell.border-bottom.border-right.padding-top.top.pleft.pright">
            <text:p text:style-name="text.cell.7.left">Het strooisel bestaat uit stro of houtkrullen en is niet verontreinigd.</text:p>
          </table:table-cell>
          <table:table-cell table:style-name="table.cell.border-bottom.border-right.padding-top.top.pleft.pright">
            <text:p text:style-name="text.cell.7.left">Besluit houders van dieren, artikel 2.76e, tweede lid, onderdeel a</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02R6141000</text:p>
          </table:table-cell>
          <table:table-cell table:style-name="table.cell.border-bottom.border-right.padding-top.top.pleft.pright">
            <text:p text:style-name="text.cell.7.left">Houder van vleeskalkoenen voor productie</text:p>
          </table:table-cell>
          <table:table-cell table:style-name="table.cell.border-bottom.border-right.padding-top.top.pleft.pright">
            <text:p text:style-name="text.cell.7.left">Het strooisel bestaat uit stro of houtkrullen en is niet verontreinigd.</text:p>
          </table:table-cell>
          <table:table-cell table:style-name="table.cell.border-bottom.border-right.padding-top.top.pleft.pright">
            <text:p text:style-name="text.cell.7.left">Besluit houders van dieren, artikel 2.76e, tweede lid, onderdeel a</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02R6150000</text:p>
          </table:table-cell>
          <table:table-cell table:style-name="table.cell.border-bottom.border-right.padding-top.top.pleft.pright">
            <text:p text:style-name="text.cell.7.left">Houder van vleeskalkoenen voor productie</text:p>
          </table:table-cell>
          <table:table-cell table:style-name="table.cell.border-bottom.border-right.padding-top.top.pleft.pright">
            <text:p text:style-name="text.cell.7.left">Het strooisel is droog en rul, en heeft een droge stofgehalte van ten minste 80% op het moment dat het in de stal wordt gebracht.</text:p>
          </table:table-cell>
          <table:table-cell table:style-name="table.cell.border-bottom.border-right.padding-top.top.pleft.pright">
            <text:p text:style-name="text.cell.7.left">Besluit houders van dieren, artikel 2.76e, tweede lid, onderdeel b</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02R6151000</text:p>
          </table:table-cell>
          <table:table-cell table:style-name="table.cell.border-bottom.border-right.padding-top.top.pleft.pright">
            <text:p text:style-name="text.cell.7.left">Houder van vleeskalkoenen voor productie</text:p>
          </table:table-cell>
          <table:table-cell table:style-name="table.cell.border-bottom.border-right.padding-top.top.pleft.pright">
            <text:p text:style-name="text.cell.7.left">Het strooisel is droog en rul, en heeft een droge stofgehalte van ten minste 80% op het moment dat het in de stal wordt gebracht.</text:p>
          </table:table-cell>
          <table:table-cell table:style-name="table.cell.border-bottom.border-right.padding-top.top.pleft.pright">
            <text:p text:style-name="text.cell.7.left">Besluit houders van dieren, artikel 2.76e, tweede lid, onderdeel b</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02R6160000</text:p>
          </table:table-cell>
          <table:table-cell table:style-name="table.cell.border-bottom.border-right.padding-top.top.pleft.pright">
            <text:p text:style-name="text.cell.7.left">Houder van vleeskalkoenen voor productie</text:p>
          </table:table-cell>
          <table:table-cell table:style-name="table.cell.border-bottom.border-right.padding-top.top.pleft.pright">
            <text:p text:style-name="text.cell.7.left">Het strooisel is aangebracht in een laag die dik genoeg is om dieren de mogelijkheid te bieden om een stofbad te nemen, uitwerpselen te absorberen en de stalvloer te isoleren.</text:p>
          </table:table-cell>
          <table:table-cell table:style-name="table.cell.border-bottom.border-right.padding-top.top.pleft.pright">
            <text:p text:style-name="text.cell.7.left">Besluit houders van dieren, artikel 2.76e, tweede lid, onderdeel c</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02R6161000</text:p>
          </table:table-cell>
          <table:table-cell table:style-name="table.cell.border-bottom.border-right.padding-top.top.pleft.pright">
            <text:p text:style-name="text.cell.7.left">Houder van vleeskalkoenen voor productie</text:p>
          </table:table-cell>
          <table:table-cell table:style-name="table.cell.border-bottom.border-right.padding-top.top.pleft.pright">
            <text:p text:style-name="text.cell.7.left">Het strooisel is aangebracht in een laag die dik genoeg is om dieren de mogelijkheid te bieden om een stofbad te nemen, uitwerpselen te absorberen en de stalvloer te isoleren.</text:p>
          </table:table-cell>
          <table:table-cell table:style-name="table.cell.border-bottom.border-right.padding-top.top.pleft.pright">
            <text:p text:style-name="text.cell.7.left">Besluit houders van dieren, artikel 2.76e, tweede lid, onderdeel c</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02R6170000</text:p>
          </table:table-cell>
          <table:table-cell table:style-name="table.cell.border-bottom.border-right.padding-top.top.pleft.pright">
            <text:p text:style-name="text.cell.7.left">Houder van vleeskalkoenen voor productie</text:p>
          </table:table-cell>
          <table:table-cell table:style-name="table.cell.border-bottom.border-right.padding-top.top.pleft.pright">
            <text:p text:style-name="text.cell.7.left">Indien vleeskalkoenen en ouderdieren worden gehouden in een ruimte die mechanisch wordt geventileerd bedraagt de luchtverversingscapaciteit ten minste 4 m3 per kg levend gewicht per uur.</text:p>
          </table:table-cell>
          <table:table-cell table:style-name="table.cell.border-bottom.border-right.padding-top.top.pleft.pright">
            <text:p text:style-name="text.cell.7.left">Besluit houders van dieren, artikel 2.76f, eerste lid</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02R6171000</text:p>
          </table:table-cell>
          <table:table-cell table:style-name="table.cell.border-bottom.border-right.padding-top.top.pleft.pright">
            <text:p text:style-name="text.cell.7.left">Houder van vleeskalkoenen voor productie</text:p>
          </table:table-cell>
          <table:table-cell table:style-name="table.cell.border-bottom.border-right.padding-top.top.pleft.pright">
            <text:p text:style-name="text.cell.7.left">Indien vleeskalkoenen en ouderdieren worden gehouden in een ruimte die mechanisch wordt geventileerd bedraagt de luchtverversingscapaciteit ten minste 4 m3 per kg levend gewicht per uur.</text:p>
          </table:table-cell>
          <table:table-cell table:style-name="table.cell.border-bottom.border-right.padding-top.top.pleft.pright">
            <text:p text:style-name="text.cell.7.left">Besluit houders van dieren, artikel 2.76f, eerste lid</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02R6180000</text:p>
          </table:table-cell>
          <table:table-cell table:style-name="table.cell.border-bottom.border-right.padding-top.top.pleft.pright">
            <text:p text:style-name="text.cell.7.left">Houder van vleeskalkoenen voor productie</text:p>
          </table:table-cell>
          <table:table-cell table:style-name="table.cell.border-bottom.border-right.padding-top.top.pleft.pright">
            <text:p text:style-name="text.cell.7.left">De in artikel 2.76f, eerste lid, bedoelde luchtverversingscapaciteit in stallen die voor 1 juni 2003 zijn gebouwd en sindsdien niet zijn verbouwd bedraagt ten minste 3 m3 per kg levend gewicht per uur.</text:p>
          </table:table-cell>
          <table:table-cell table:style-name="table.cell.border-bottom.border-right.padding-top.top.pleft.pright">
            <text:p text:style-name="text.cell.7.left">Besluit houders van dieren, artikel 6.1</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02R6181000</text:p>
          </table:table-cell>
          <table:table-cell table:style-name="table.cell.border-bottom.border-right.padding-top.top.pleft.pright">
            <text:p text:style-name="text.cell.7.left">Houder van vleeskalkoenen voor productie</text:p>
          </table:table-cell>
          <table:table-cell table:style-name="table.cell.border-bottom.border-right.padding-top.top.pleft.pright">
            <text:p text:style-name="text.cell.7.left">De in artikel 2.76f, eerste lid, bedoelde luchtverversingscapaciteit in stallen die voor 1 juni 2003 zijn gebouwd en sindsdien niet zijn verbouwd bedraagt ten minste 3 m3 per kg levend gewicht per uur.</text:p>
          </table:table-cell>
          <table:table-cell table:style-name="table.cell.border-bottom.border-right.padding-top.top.pleft.pright">
            <text:p text:style-name="text.cell.7.left">Besluit houders van dieren, artikel 6.1</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02R6190000</text:p>
          </table:table-cell>
          <table:table-cell table:style-name="table.cell.border-bottom.border-right.padding-top.top.pleft.pright">
            <text:p text:style-name="text.cell.7.left">Houder van vleeskalkoenen voor productie</text:p>
          </table:table-cell>
          <table:table-cell table:style-name="table.cell.border-bottom.border-right.padding-top.top.pleft.pright">
            <text:p text:style-name="text.cell.7.left">Een koppel vleeskalkoenen of dieren die worden opgefokt om te worden gehouden als ouderdier worden de eerste vijf dagen na aankomst op het bedrijf waar ze worden gehouden als vleeskalkoen of worden opgefokt om te worden gehouden als ouderdier in een ruimte gehouden waar de temperatuur op dierhoogte 35 tot 39° Celsius bedraagt.</text:p>
          </table:table-cell>
          <table:table-cell table:style-name="table.cell.border-bottom.border-right.padding-top.top.pleft.pright">
            <text:p text:style-name="text.cell.7.left">Besluit houders van dieren, artikel 2.76f, tweede lid</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02R6191000</text:p>
          </table:table-cell>
          <table:table-cell table:style-name="table.cell.border-bottom.border-right.padding-top.top.pleft.pright">
            <text:p text:style-name="text.cell.7.left">Houder van vleeskalkoenen voor productie</text:p>
          </table:table-cell>
          <table:table-cell table:style-name="table.cell.border-bottom.border-right.padding-top.top.pleft.pright">
            <text:p text:style-name="text.cell.7.left">Een koppel vleeskalkoenen of dieren die worden opgefokt om te worden gehouden als ouderdier worden de eerste vijf dagen na aankomst op het bedrijf waar ze worden gehouden als vleeskalkoen of worden opgefokt om te worden gehouden als ouderdier in een ruimte gehouden waar de temperatuur op dierhoogte 35 tot 39° Celsius bedraagt.</text:p>
          </table:table-cell>
          <table:table-cell table:style-name="table.cell.border-bottom.border-right.padding-top.top.pleft.pright">
            <text:p text:style-name="text.cell.7.left">Besluit houders van dieren, artikel 2.76f, tweede lid</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02R6200000</text:p>
          </table:table-cell>
          <table:table-cell table:style-name="table.cell.border-bottom.border-right.padding-top.top.pleft.pright">
            <text:p text:style-name="text.cell.7.left">Houder van vleeskalkoenen voor productie</text:p>
          </table:table-cell>
          <table:table-cell table:style-name="table.cell.border-bottom.border-right.padding-top.top.pleft.pright">
            <text:p text:style-name="text.cell.7.left">Vleeskalkoenen en ouderdieren worden gehouden in een ruimte waar een aaneengesloten rustperiode wordt gehanteerd van ten minste acht uur per etmaal, waarin die ruimte niet of nauwelijks kunstmatig wordt verlicht.</text:p>
          </table:table-cell>
          <table:table-cell table:style-name="table.cell.border-bottom.border-right.padding-top.top.pleft.pright">
            <text:p text:style-name="text.cell.7.left">Besluit houders van dieren, artikel 2.76g, eerste lid</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02R6201000</text:p>
          </table:table-cell>
          <table:table-cell table:style-name="table.cell.border-bottom.border-right.padding-top.top.pleft.pright">
            <text:p text:style-name="text.cell.7.left">Houder van vleeskalkoenen voor productie</text:p>
          </table:table-cell>
          <table:table-cell table:style-name="table.cell.border-bottom.border-right.padding-top.top.pleft.pright">
            <text:p text:style-name="text.cell.7.left">Vleeskalkoenen en ouderdieren worden gehouden in een ruimte waar een aaneengesloten rustperiode wordt gehanteerd van ten minste acht uur per etmaal, waarin die ruimte niet of nauwelijks kunstmatig wordt verlicht.</text:p>
          </table:table-cell>
          <table:table-cell table:style-name="table.cell.border-bottom.border-right.padding-top.top.pleft.pright">
            <text:p text:style-name="text.cell.7.left">Besluit houders van dieren, artikel 2.76g, eerste lid</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02R6210000</text:p>
          </table:table-cell>
          <table:table-cell table:style-name="table.cell.border-bottom.border-right.padding-top.top.pleft.pright">
            <text:p text:style-name="text.cell.7.left">Houder van vleeskalkoenen voor productie</text:p>
          </table:table-cell>
          <table:table-cell table:style-name="table.cell.border-bottom.border-right.padding-top.top.pleft.pright">
            <text:p text:style-name="text.cell.7.left">De lichtintensiteit in een ruimte bestemd voor vleeskalkoenen of ouderdieren bedraagt op dierhoogte ten minste 20 Lux, tenzij een lagere lichtsterkte tijdelijk noodzakelijk is om letsel als gevolg van pikkerij te voorkomen.</text:p>
          </table:table-cell>
          <table:table-cell table:style-name="table.cell.border-bottom.border-right.padding-top.top.pleft.pright">
            <text:p text:style-name="text.cell.7.left">Besluit houders van dieren, artikel 2.76g, tweede lid</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02R6211000</text:p>
          </table:table-cell>
          <table:table-cell table:style-name="table.cell.border-bottom.border-right.padding-top.top.pleft.pright">
            <text:p text:style-name="text.cell.7.left">Houder van vleeskalkoenen voor productie</text:p>
          </table:table-cell>
          <table:table-cell table:style-name="table.cell.border-bottom.border-right.padding-top.top.pleft.pright">
            <text:p text:style-name="text.cell.7.left">De lichtintensiteit in een ruimte bestemd voor vleeskalkoenen of ouderdieren bedraagt op dierhoogte ten minste 20 Lux, tenzij een lagere lichtsterkte tijdelijk noodzakelijk is om letsel als gevolg van pikkerij te voorkomen.</text:p>
          </table:table-cell>
          <table:table-cell table:style-name="table.cell.border-bottom.border-right.padding-top.top.pleft.pright">
            <text:p text:style-name="text.cell.7.left">Besluit houders van dieren, artikel 2.76g, tweede lid</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02R6220000</text:p>
          </table:table-cell>
          <table:table-cell table:style-name="table.cell.border-bottom.border-right.padding-top.top.pleft.pright">
            <text:p text:style-name="text.cell.7.left">Houder van vleeskalkoenen voor productie</text:p>
          </table:table-cell>
          <table:table-cell table:style-name="table.cell.border-bottom.border-right.padding-top.top.pleft.pright">
            <text:p text:style-name="text.cell.7.left">Tijdens vervoer dat op Nederlands grondgebied begint en eindigt, worden vleeskalkoenen die zwaarder zijn dan 7 kg vervoerd in containers als bedoeld in artikel 2, onderdeel g, van verordening (EG) nr. 1/2005.</text:p>
          </table:table-cell>
          <table:table-cell table:style-name="table.cell.border-bottom.border-right.padding-top.top.pleft.pright">
            <text:p text:style-name="text.cell.7.left">Besluit houders van dieren, artikel 2.76h</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02R6221000</text:p>
          </table:table-cell>
          <table:table-cell table:style-name="table.cell.border-bottom.border-right.padding-top.top.pleft.pright">
            <text:p text:style-name="text.cell.7.left">Houder van vleeskalkoenen voor productie</text:p>
          </table:table-cell>
          <table:table-cell table:style-name="table.cell.border-bottom.border-right.padding-top.top.pleft.pright">
            <text:p text:style-name="text.cell.7.left">Tijdens vervoer dat op Nederlands grondgebied begint en eindigt, worden vleeskalkoenen die zwaarder zijn dan 7 kg vervoerd in containers als bedoeld in artikel 2, onderdeel g, van verordening (EG) nr. 1/2005.</text:p>
          </table:table-cell>
          <table:table-cell table:style-name="table.cell.border-bottom.border-right.padding-top.top.pleft.pright">
            <text:p text:style-name="text.cell.7.left">Besluit houders van dieren, artikel 2.76h</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02R6230000</text:p>
          </table:table-cell>
          <table:table-cell table:style-name="table.cell.border-bottom.border-right.padding-top.top.pleft.pright">
            <text:p text:style-name="text.cell.7.left">Houder van vleeskalkoenen voor productie</text:p>
          </table:table-cell>
          <table:table-cell table:style-name="table.cell.border-bottom.border-right.padding-top.top.pleft.pright">
            <text:p text:style-name="text.cell.7.left">Vleeskalkoenen en ouderdieren worden ten minste tweemaal per dag gecontroleerd.</text:p>
          </table:table-cell>
          <table:table-cell table:style-name="table.cell.border-bottom.border-right.padding-top.top.pleft.pright">
            <text:p text:style-name="text.cell.7.left">Besluit houders van dieren, artikel 2.76i, eerste lid</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02R6231000</text:p>
          </table:table-cell>
          <table:table-cell table:style-name="table.cell.border-bottom.border-right.padding-top.top.pleft.pright">
            <text:p text:style-name="text.cell.7.left">Houder van vleeskalkoenen voor productie</text:p>
          </table:table-cell>
          <table:table-cell table:style-name="table.cell.border-bottom.border-right.padding-top.top.pleft.pright">
            <text:p text:style-name="text.cell.7.left">Vleeskalkoenen en ouderdieren worden ten minste tweemaal per dag gecontroleerd.</text:p>
          </table:table-cell>
          <table:table-cell table:style-name="table.cell.border-bottom.border-right.padding-top.top.pleft.pright">
            <text:p text:style-name="text.cell.7.left">Besluit houders van dieren, artikel 2.76i, eerste lid</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02R6240000</text:p>
          </table:table-cell>
          <table:table-cell table:style-name="table.cell.border-bottom.border-right.padding-top.top.pleft.pright">
            <text:p text:style-name="text.cell.7.left">Houder van vleeskalkoenen voor productie</text:p>
          </table:table-cell>
          <table:table-cell table:style-name="table.cell.border-bottom.border-right.padding-top.top.pleft.pright">
            <text:p text:style-name="text.cell.7.left">De apparatuur die noodzakelijk is voor de gezondheid en het welzijn van vleeskalkoenen en ouderdieren wordt ten minste tweemaal per dag gecontroleerd.</text:p>
          </table:table-cell>
          <table:table-cell table:style-name="table.cell.border-bottom.border-right.padding-top.top.pleft.pright">
            <text:p text:style-name="text.cell.7.left">Besluit houders van dieren, artikel 2.76i, tweede lid</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02R6241000</text:p>
          </table:table-cell>
          <table:table-cell table:style-name="table.cell.border-bottom.border-right.padding-top.top.pleft.pright">
            <text:p text:style-name="text.cell.7.left">Houder van vleeskalkoenen voor productie</text:p>
          </table:table-cell>
          <table:table-cell table:style-name="table.cell.border-bottom.border-right.padding-top.top.pleft.pright">
            <text:p text:style-name="text.cell.7.left">De apparatuur die noodzakelijk is voor de gezondheid en het welzijn van vleeskalkoenen en ouderdieren wordt ten minste tweemaal per dag gecontroleerd.</text:p>
          </table:table-cell>
          <table:table-cell table:style-name="table.cell.border-bottom.border-right.padding-top.top.pleft.pright">
            <text:p text:style-name="text.cell.7.left">Besluit houders van dieren, artikel 2.76i, tweede lid</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02R6250000</text:p>
          </table:table-cell>
          <table:table-cell table:style-name="table.cell.border-bottom.border-right.padding-top.top.pleft.pright">
            <text:p text:style-name="text.cell.7.left">Houder van vleeskalkoenen voor productie</text:p>
          </table:table-cell>
          <table:table-cell table:style-name="table.cell.border-bottom.border-right.padding-top.top.pleft.pright">
            <text:p text:style-name="text.cell.7.left">De houder van vleeskalkoenen en ouderdieren controleert tweemaal per dag de kwaliteit van het strooisel.</text:p>
          </table:table-cell>
          <table:table-cell table:style-name="table.cell.border-bottom.border-right.padding-top.top.pleft.pright">
            <text:p text:style-name="text.cell.7.left">Besluit houders van dieren, artikel 2.76i, derde lid</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02R6251000</text:p>
          </table:table-cell>
          <table:table-cell table:style-name="table.cell.border-bottom.border-right.padding-top.top.pleft.pright">
            <text:p text:style-name="text.cell.7.left">Houder van vleeskalkoenen voor productie</text:p>
          </table:table-cell>
          <table:table-cell table:style-name="table.cell.border-bottom.border-right.padding-top.top.pleft.pright">
            <text:p text:style-name="text.cell.7.left">De houder van vleeskalkoenen en ouderdieren controleert tweemaal per dag de kwaliteit van het strooisel.</text:p>
          </table:table-cell>
          <table:table-cell table:style-name="table.cell.border-bottom.border-right.padding-top.top.pleft.pright">
            <text:p text:style-name="text.cell.7.left">Besluit houders van dieren, artikel 2.76i, derde lid</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bold_ifm">Regeling houders van Dieren</text:span></text:p>
            <text:p text:style-name="text.cell.7.left"><text:span text:style-name="ifm_span_font.bold_ifm">H.6. Verzorging vleeskuikens</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2R6260000</text:p>
          </table:table-cell>
          <table:table-cell table:style-name="table.cell.border-bottom.border-right.padding-top.top.pleft.pright">
            <text:p text:style-name="text.cell.7.left">Houder van vleeskuikens voor productie</text:p>
          </table:table-cell>
          <table:table-cell table:style-name="table.cell.border-bottom.border-right.padding-top.top.pleft.pright">
            <text:p text:style-name="text.cell.7.left">De kennisgeving gaat per stal vergezeld van de volgende gegevens:</text:p>
            <text:p text:style-name="text.cell.7.left">a. het registratienummer, bedoeld in artikel 3, tweede lid, van de Regeling identificatie en registratie van dieren (KIP-nummer);</text:p>
            <text:p text:style-name="text.cell.7.left">b. het relatienummer van de houder;</text:p>
            <text:p text:style-name="text.cell.7.left">c. het stalnummer dat is bevestigd aan de buitenkant van de stal;</text:p>
            <text:p text:style-name="text.cell.7.left">d. de adresgegevens van de stal;</text:p>
            <text:p text:style-name="text.cell.7.left">e. de bruto oppervlakte van de stal in vierkante meters;</text:p>
            <text:p text:style-name="text.cell.7.left">f. het bouwjaar van de stal en, indien van toepassing, het jaar waarin een grondige verbouwing met directe gevolgen voor het dierenwelzijn heeft plaatsgevonden.</text:p>
          </table:table-cell>
          <table:table-cell table:style-name="table.cell.border-bottom.border-right.padding-top.top.pleft.pright">
            <text:p text:style-name="text.cell.7.left">Regeling houders van dieren, artikel 6.2, derde lid</text:p>
            <text:p text:style-name="text.cell.7.left">Besluit houders van dieren, artikel 2.55, eerste lid, en 2.59, eerste lid</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02R6261000</text:p>
          </table:table-cell>
          <table:table-cell table:style-name="table.cell.border-bottom.border-right.padding-top.top.pleft.pright">
            <text:p text:style-name="text.cell.7.left">Houder van vleeskuikens voor productie</text:p>
          </table:table-cell>
          <table:table-cell table:style-name="table.cell.border-bottom.border-right.padding-top.top.pleft.pright">
            <text:p text:style-name="text.cell.7.left">De kennisgeving gaat per stal vergezeld van de volgende gegevens:</text:p>
            <text:p text:style-name="text.cell.7.left">a. het registratienummer, bedoeld in artikel 3, tweede lid, van de Regeling identificatie en registratie van dieren (KIP-nummer);</text:p>
            <text:p text:style-name="text.cell.7.left">b. het relatienummer van de houder;</text:p>
            <text:p text:style-name="text.cell.7.left">c. het stalnummer dat is bevestigd aan de buitenkant van de stal;</text:p>
            <text:p text:style-name="text.cell.7.left">d. de adresgegevens van de stal;</text:p>
            <text:p text:style-name="text.cell.7.left">e. de bruto oppervlakte van de stal in vierkante meters;</text:p>
            <text:p text:style-name="text.cell.7.left">f. het bouwjaar van de stal en, indien van toepassing, het jaar waarin een grondige verbouwing met directe gevolgen voor het dierenwelzijn heeft plaatsgevonden.</text:p>
          </table:table-cell>
          <table:table-cell table:style-name="table.cell.border-bottom.border-right.padding-top.top.pleft.pright">
            <text:p text:style-name="text.cell.7.left">Regeling houders van dieren, artikel 6.2, derde lid</text:p>
            <text:p text:style-name="text.cell.7.left">Besluit houders van dieren, artikel 2.55, eerste lid, en 2.59, eerste lid</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02R6270000</text:p>
          </table:table-cell>
          <table:table-cell table:style-name="table.cell.border-bottom.border-right.padding-top.top.pleft.pright">
            <text:p text:style-name="text.cell.7.left">Houder van vleeskuikens voor productie</text:p>
          </table:table-cell>
          <table:table-cell table:style-name="table.cell.border-bottom.border-right.padding-top.top.pleft.pright">
            <text:p text:style-name="text.cell.7.left">De kennisgeving, bedoeld in artikel 2.65, eerste lid, van het besluit, geschiedt aan de minister (Avined).</text:p>
          </table:table-cell>
          <table:table-cell table:style-name="table.cell.border-bottom.border-right.padding-top.top.pleft.pright">
            <text:p text:style-name="text.cell.7.left">Regeling houders van dieren, artikel 6.3, eerste lid</text:p>
            <text:p text:style-name="text.cell.7.left">Besluit houders van dieren, artikel 2.65, eerste lid</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02R6271000</text:p>
          </table:table-cell>
          <table:table-cell table:style-name="table.cell.border-bottom.border-right.padding-top.top.pleft.pright">
            <text:p text:style-name="text.cell.7.left">Houder van vleeskuikens voor productie</text:p>
          </table:table-cell>
          <table:table-cell table:style-name="table.cell.border-bottom.border-right.padding-top.top.pleft.pright">
            <text:p text:style-name="text.cell.7.left">De kennisgeving, bedoeld in artikel 2.65, eerste lid, van het besluit, geschiedt aan de minister (Avined).</text:p>
          </table:table-cell>
          <table:table-cell table:style-name="table.cell.border-bottom.border-right.padding-top.top.pleft.pright">
            <text:p text:style-name="text.cell.7.left">Regeling houders van dieren, artikel 6.3, eerste lid</text:p>
            <text:p text:style-name="text.cell.7.left">Besluit houders van dieren, artikel 2.65, eerste lid</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02R6280000</text:p>
          </table:table-cell>
          <table:table-cell table:style-name="table.cell.border-bottom.border-right.padding-top.top.pleft.pright">
            <text:p text:style-name="text.cell.7.left">Houder van vleeskuikens voor productie</text:p>
          </table:table-cell>
          <table:table-cell table:style-name="table.cell.border-bottom.border-right.padding-top.top.pleft.pright">
            <text:p text:style-name="text.cell.7.left">Voor de kennisgeving, bedoeld in het eerste lid, wordt gebruikt gemaakt van een door de minister ter beschikking gesteld middel (Avined).</text:p>
          </table:table-cell>
          <table:table-cell table:style-name="table.cell.border-bottom.border-right.padding-top.top.pleft.pright">
            <text:p text:style-name="text.cell.7.left">Regeling houders van dieren, artikel 6.3, tweede lid</text:p>
            <text:p text:style-name="text.cell.7.left">Besluit houders van dieren, artikel 2.65, eerste lid</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02R6281000</text:p>
          </table:table-cell>
          <table:table-cell table:style-name="table.cell.border-bottom.border-right.padding-top.top.pleft.pright">
            <text:p text:style-name="text.cell.7.left">Houder van vleeskuikens voor productie</text:p>
          </table:table-cell>
          <table:table-cell table:style-name="table.cell.border-bottom.border-right.padding-top.top.pleft.pright">
            <text:p text:style-name="text.cell.7.left">Voor de kennisgeving, bedoeld in het eerste lid, wordt gebruikt gemaakt van een door de minister ter beschikking gesteld middel (Avined).</text:p>
          </table:table-cell>
          <table:table-cell table:style-name="table.cell.border-bottom.border-right.padding-top.top.pleft.pright">
            <text:p text:style-name="text.cell.7.left">Regeling houders van dieren, artikel 6.3, tweede lid</text:p>
            <text:p text:style-name="text.cell.7.left">Besluit houders van dieren, artikel 2.65, eerste lid</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02R6290000</text:p>
          </table:table-cell>
          <table:table-cell table:style-name="table.cell.border-bottom.border-right.padding-top.top.pleft.pright">
            <text:p text:style-name="text.cell.7.left">Houder van vleeskuikens voor productie</text:p>
          </table:table-cell>
          <table:table-cell table:style-name="table.cell.border-bottom.border-right.padding-top.top.pleft.pright">
            <text:p text:style-name="text.cell.7.left">De kennisgeving gaat per stal vergezeld van de gegevens, genoemd in artikel 6.2, derde lid, onderdelen a, b, c en d.</text:p>
          </table:table-cell>
          <table:table-cell table:style-name="table.cell.border-bottom.border-right.padding-top.top.pleft.pright">
            <text:p text:style-name="text.cell.7.left">Regeling houders van dieren, artikel 6.3, derde lid</text:p>
            <text:p text:style-name="text.cell.7.left">Besluit houders van dieren, artikel 2.65, eerste lid</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02R6291000</text:p>
          </table:table-cell>
          <table:table-cell table:style-name="table.cell.border-bottom.border-right.padding-top.top.pleft.pright">
            <text:p text:style-name="text.cell.7.left">Houder van vleeskuikens voor productie</text:p>
          </table:table-cell>
          <table:table-cell table:style-name="table.cell.border-bottom.border-right.padding-top.top.pleft.pright">
            <text:p text:style-name="text.cell.7.left">De kennisgeving gaat per stal vergezeld van de gegevens, genoemd in artikel 6.2, derde lid, onderdelen a, b, c en d.</text:p>
          </table:table-cell>
          <table:table-cell table:style-name="table.cell.border-bottom.border-right.padding-top.top.pleft.pright">
            <text:p text:style-name="text.cell.7.left">Regeling houders van dieren, artikel 6.3, derde lid</text:p>
            <text:p text:style-name="text.cell.7.left">Besluit houders van dieren, artikel 2.65, eerste lid</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02R6300000</text:p>
          </table:table-cell>
          <table:table-cell table:style-name="table.cell.border-bottom.border-right.padding-top.top.pleft.pright">
            <text:p text:style-name="text.cell.7.left">Houder van vleeskuikens voor productie</text:p>
          </table:table-cell>
          <table:table-cell table:style-name="table.cell.border-bottom.border-right.padding-top.top.pleft.pright">
            <text:p text:style-name="text.cell.7.left">De houder die een maximale bezettingsdichtheid van 42 kg/m² toepast, zorgt ervoor dat voor elk koppel in het slachthuis, of voor een voor de export bestemd koppel op het bedrijf ten hoogste vijf werkdagen voor het einde van de ronde, wordt vastgesteld in welke mate voetzoollaesies voorkomen.</text:p>
          </table:table-cell>
          <table:table-cell table:style-name="table.cell.border-bottom.border-right.padding-top.top.pleft.pright">
            <text:p text:style-name="text.cell.7.left">Regeling houders van dieren, artikel 6.5, eerste lid</text:p>
            <text:p text:style-name="text.cell.7.left">Besluit houders van dieren, artikel 2.63, eerste lid</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02R6301000</text:p>
          </table:table-cell>
          <table:table-cell table:style-name="table.cell.border-bottom.border-right.padding-top.top.pleft.pright">
            <text:p text:style-name="text.cell.7.left">Houder van vleeskuikens voor productie</text:p>
          </table:table-cell>
          <table:table-cell table:style-name="table.cell.border-bottom.border-right.padding-top.top.pleft.pright">
            <text:p text:style-name="text.cell.7.left">De houder die een maximale bezettingsdichtheid van 42 kg/m² toepast, zorgt ervoor dat voor elk koppel in het slachthuis, of voor een voor de export bestemd koppel op het bedrijf ten hoogste vijf werkdagen voor het einde van de ronde, wordt vastgesteld in welke mate voetzoollaesies voorkomen.</text:p>
          </table:table-cell>
          <table:table-cell table:style-name="table.cell.border-bottom.border-right.padding-top.top.pleft.pright">
            <text:p text:style-name="text.cell.7.left">Regeling houders van dieren, artikel 6.5, eerste lid</text:p>
            <text:p text:style-name="text.cell.7.left">Besluit houders van dieren, artikel 2.63, eerste lid</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02R6310000</text:p>
          </table:table-cell>
          <table:table-cell table:style-name="table.cell.border-bottom.border-right.padding-top.top.pleft.pright">
            <text:p text:style-name="text.cell.7.left">Houder van vleeskuikens voor productie</text:p>
          </table:table-cell>
          <table:table-cell table:style-name="table.cell.border-bottom.border-right.padding-top.top.pleft.pright">
            <text:p text:style-name="text.cell.7.left">Ten behoeve van de vaststelling, bedoeld in het eerste lid, wordt bij een aantal vleeskuikens van een koppel beoordeeld bij hoeveel dieren er</text:p>
            <text:p text:style-name="text.cell.7.left">a. geen of een zeer kleine verkleuring zichtbaar is (klasse 0);</text:p>
            <text:p text:style-name="text.cell.7.left">b. verkleuring maar geen diepe aantasting aanwezig is (klasse 1);</text:p>
            <text:p text:style-name="text.cell.7.left">c. een laesie met aantasting van de opperhuid en onderhuidse ontsteking (klasse 2) aanwezig is.</text:p>
          </table:table-cell>
          <table:table-cell table:style-name="table.cell.border-bottom.border-right.padding-top.top.pleft.pright">
            <text:p text:style-name="text.cell.7.left">Regeling houders van dieren, artikel 6.5, tweede lid</text:p>
            <text:p text:style-name="text.cell.7.left">Besluit houders van dieren, artikel 2.63, eerste lid</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02R6311000</text:p>
          </table:table-cell>
          <table:table-cell table:style-name="table.cell.border-bottom.border-right.padding-top.top.pleft.pright">
            <text:p text:style-name="text.cell.7.left">Houder van vleeskuikens voor productie</text:p>
          </table:table-cell>
          <table:table-cell table:style-name="table.cell.border-bottom.border-right.padding-top.top.pleft.pright">
            <text:p text:style-name="text.cell.7.left">Ten behoeve van de vaststelling, bedoeld in het eerste lid, wordt bij een aantal vleeskuikens van een koppel beoordeeld bij hoeveel dieren er</text:p>
            <text:p text:style-name="text.cell.7.left">a. geen of een zeer kleine verkleuring zichtbaar is (klasse 0);</text:p>
            <text:p text:style-name="text.cell.7.left">b. verkleuring maar geen diepe aantasting aanwezig is (klasse 1);</text:p>
            <text:p text:style-name="text.cell.7.left">c. een laesie met aantasting van de opperhuid en onderhuidse ontsteking (klasse 2) aanwezig is.</text:p>
          </table:table-cell>
          <table:table-cell table:style-name="table.cell.border-bottom.border-right.padding-top.top.pleft.pright">
            <text:p text:style-name="text.cell.7.left">Regeling houders van dieren, artikel 6.5, tweede lid</text:p>
            <text:p text:style-name="text.cell.7.left">Besluit houders van dieren, artikel 2.63, eerste lid</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02R6320000</text:p>
          </table:table-cell>
          <table:table-cell table:style-name="table.cell.border-bottom.border-right.padding-top.top.pleft.pright">
            <text:p text:style-name="text.cell.7.left">Houder van vleeskuikens voor productie</text:p>
          </table:table-cell>
          <table:table-cell table:style-name="table.cell.border-bottom.border-right.padding-top.top.pleft.pright">
            <text:p text:style-name="text.cell.7.left">De houder maakt afspraken met het slachthuis respectievelijk het bedrijf dat de vaststelling in de stal verricht, zodanig dat de vaststelling plaatsvindt:</text:p>
            <text:p text:style-name="text.cell.7.left">a. bij het slachthuis:</text:p>
            <text:p text:style-name="text.cell.7.left">1°. door een daarvoor opgeleide medewerker, bij 100 kuikens van elk koppel, waarvan 50 kuikens direct na verwerking van ongeveer 30% van het koppel, en 50 kuikens direct na verwerking van ongeveer 60% van het koppel, met inachtneming van het protocol dat als bijlage 2 bij deze regeling is gevoegd, dan wel</text:p>
            <text:p text:style-name="text.cell.7.left">2°. met gebruikmaking van een digitaal meetsysteem bij ten minste 70% van alle kuikens van elk koppel;</text:p>
            <text:p text:style-name="text.cell.7.left">b. in de stal: maximaal 5 werkdagen voordat de laatste vleeskuikens worden weggeladen, bij 100 kuikens van elk koppel met inachtneming van het protocol dat als bijlage 3 bij deze regeling is gevoegd.</text:p>
          </table:table-cell>
          <table:table-cell table:style-name="table.cell.border-bottom.border-right.padding-top.top.pleft.pright">
            <text:p text:style-name="text.cell.7.left">Regeling houders van dieren, artikel 6.5, derde lid</text:p>
            <text:p text:style-name="text.cell.7.left">Besluit houders van dieren, artikel 2.63, eerste lid</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02R6321000</text:p>
          </table:table-cell>
          <table:table-cell table:style-name="table.cell.border-bottom.border-right.padding-top.top.pleft.pright">
            <text:p text:style-name="text.cell.7.left">Houder van vleeskuikens voor productie</text:p>
          </table:table-cell>
          <table:table-cell table:style-name="table.cell.border-bottom.border-right.padding-top.top.pleft.pright">
            <text:p text:style-name="text.cell.7.left">De houder maakt afspraken met het slachthuis respectievelijk het bedrijf dat de vaststelling in de stal verricht, zodanig dat de vaststelling plaatsvindt:</text:p>
            <text:p text:style-name="text.cell.7.left">a. bij het slachthuis:</text:p>
            <text:p text:style-name="text.cell.7.left">1°. door een daarvoor opgeleide medewerker, bij 100 kuikens van elk koppel, waarvan 50 kuikens direct na verwerking van ongeveer 30% van het koppel, en 50 kuikens direct na verwerking van ongeveer 60% van het koppel, met inachtneming van het protocol dat als bijlage 2 bij deze regeling is gevoegd, dan wel</text:p>
            <text:p text:style-name="text.cell.7.left">2°. met gebruikmaking van een digitaal meetsysteem bij ten minste 70% van alle kuikens van elk koppel;</text:p>
            <text:p text:style-name="text.cell.7.left">b. in de stal: maximaal 5 werkdagen voordat de laatste vleeskuikens worden weggeladen, bij 100 kuikens van elk koppel met inachtneming van het protocol dat als bijlage 3 bij deze regeling is gevoegd.</text:p>
          </table:table-cell>
          <table:table-cell table:style-name="table.cell.border-bottom.border-right.padding-top.top.pleft.pright">
            <text:p text:style-name="text.cell.7.left">Regeling houders van dieren, artikel 6.5, derde lid</text:p>
            <text:p text:style-name="text.cell.7.left">Besluit houders van dieren, artikel 2.63, eerste lid</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02R6330000</text:p>
          </table:table-cell>
          <table:table-cell table:style-name="table.cell.border-bottom.border-right.padding-top.top.pleft.pright">
            <text:p text:style-name="text.cell.7.left">Houder van vleeskuikens voor productie</text:p>
          </table:table-cell>
          <table:table-cell table:style-name="table.cell.border-bottom.border-right.padding-top.top.pleft.pright">
            <text:p text:style-name="text.cell.7.left">De in het eerste lid bedoelde houder versterkt per koppel de gegevens waaruit de score blijkt binnen 30 dagen na de vaststelling aan de minister (Avined). De artikelen 6.2, tweede lid en 6.8 tweede en derde lid, zijn van overeenkomstige toepassing.</text:p>
          </table:table-cell>
          <table:table-cell table:style-name="table.cell.border-bottom.border-right.padding-top.top.pleft.pright">
            <text:p text:style-name="text.cell.7.left">Regeling houders van dieren, artikel 6.5, vijfde lid</text:p>
            <text:p text:style-name="text.cell.7.left">Besluit houders van dieren, artikel 2.63, eerste lid</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02R6331000</text:p>
          </table:table-cell>
          <table:table-cell table:style-name="table.cell.border-bottom.border-right.padding-top.top.pleft.pright">
            <text:p text:style-name="text.cell.7.left">Houder van vleeskuikens voor productie</text:p>
          </table:table-cell>
          <table:table-cell table:style-name="table.cell.border-bottom.border-right.padding-top.top.pleft.pright">
            <text:p text:style-name="text.cell.7.left">De in het eerste lid bedoelde houder versterkt per koppel de gegevens waaruit de score blijkt binnen 30 dagen na de vaststelling aan de minister (Avined). De artikelen 6.2, tweede lid en 6.8 tweede en derde lid, zijn van overeenkomstige toepassing.</text:p>
          </table:table-cell>
          <table:table-cell table:style-name="table.cell.border-bottom.border-right.padding-top.top.pleft.pright">
            <text:p text:style-name="text.cell.7.left">Regeling houders van dieren, artikel 6.5, vijfde lid</text:p>
            <text:p text:style-name="text.cell.7.left">Besluit houders van dieren, artikel 2.63, eerste lid</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02R6340000</text:p>
          </table:table-cell>
          <table:table-cell table:style-name="table.cell.border-bottom.border-right.padding-top.top.pleft.pright">
            <text:p text:style-name="text.cell.7.left">Houder van vleeskuikens voor productie</text:p>
          </table:table-cell>
          <table:table-cell table:style-name="table.cell.border-bottom.border-right.padding-top.top.pleft.pright">
            <text:p text:style-name="text.cell.7.left">De houder, bedoeld in het eerste lid, stelt na elk kalenderjaar een gemiddelde score voor het afgelopen jaar per stal vast op basis van de gegevens, bedoeld in het vijfde lid.</text:p>
          </table:table-cell>
          <table:table-cell table:style-name="table.cell.border-bottom.border-right.padding-top.top.pleft.pright">
            <text:p text:style-name="text.cell.7.left">Regeling houders van dieren, artikel 6.5, zesde lid</text:p>
            <text:p text:style-name="text.cell.7.left">Besluit houders van dieren, artikel 2.63, eerste lid</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02R6341000</text:p>
          </table:table-cell>
          <table:table-cell table:style-name="table.cell.border-bottom.border-right.padding-top.top.pleft.pright">
            <text:p text:style-name="text.cell.7.left">Houder van vleeskuikens voor productie</text:p>
          </table:table-cell>
          <table:table-cell table:style-name="table.cell.border-bottom.border-right.padding-top.top.pleft.pright">
            <text:p text:style-name="text.cell.7.left">De houder, bedoeld in het eerste lid, stelt na elk kalenderjaar een gemiddelde score voor het afgelopen jaar per stal vast op basis van de gegevens, bedoeld in het vijfde lid.</text:p>
          </table:table-cell>
          <table:table-cell table:style-name="table.cell.border-bottom.border-right.padding-top.top.pleft.pright">
            <text:p text:style-name="text.cell.7.left">Regeling houders van dieren, artikel 6.5, zesde lid</text:p>
            <text:p text:style-name="text.cell.7.left">Besluit houders van dieren, artikel 2.63, eerste lid</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02R6350000</text:p>
          </table:table-cell>
          <table:table-cell table:style-name="table.cell.border-bottom.border-right.padding-top.top.pleft.pright">
            <text:p text:style-name="text.cell.7.left">Houder van vleeskuikens voor productie</text:p>
          </table:table-cell>
          <table:table-cell table:style-name="table.cell.border-bottom.border-right.padding-top.top.pleft.pright">
            <text:p text:style-name="text.cell.7.left">Indien de gemiddelde score, bedoeld in artikel 6.5, zesde lid, meer dan 120 punten bedraagt, stelt de houder, zo mogelijk met behulp van een dierenarts, voor 1 maart van het jaar dat volgt op het jaar waarop de verstrekte gegevens betrekking hadden, een verbeterplan op met daarin de maatregelen die hij gaat doorvoeren in elke stal waarvoor de gemiddelde score meer dan 120 punten bedroeg, om ervoor te zorgen dat in elk geval aan het einde van dat jaar wordt voldaan aan het eerste lid.</text:p>
          </table:table-cell>
          <table:table-cell table:style-name="table.cell.border-bottom.border-right.padding-top.top.pleft.pright">
            <text:p text:style-name="text.cell.7.left">Regeling houders van dieren, artikel 6.6, tweede lid, onderdeel a</text:p>
            <text:p text:style-name="text.cell.7.left">Besluit houders van dieren, artikel 2.63, eerste lid</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02R6351000</text:p>
          </table:table-cell>
          <table:table-cell table:style-name="table.cell.border-bottom.border-right.padding-top.top.pleft.pright">
            <text:p text:style-name="text.cell.7.left">Houder van vleeskuikens voor productie</text:p>
          </table:table-cell>
          <table:table-cell table:style-name="table.cell.border-bottom.border-right.padding-top.top.pleft.pright">
            <text:p text:style-name="text.cell.7.left">Indien de gemiddelde score, bedoeld in artikel 6.5, zesde lid, meer dan 120 punten bedraagt, stelt de houder, zo mogelijk met behulp van een dierenarts, voor 1 maart van het jaar dat volgt op het jaar waarop de verstrekte gegevens betrekking hadden, een verbeterplan op met daarin de maatregelen die hij gaat doorvoeren in elke stal waarvoor de gemiddelde score meer dan 120 punten bedroeg, om ervoor te zorgen dat in elk geval aan het einde van dat jaar wordt voldaan aan het eerste lid.</text:p>
          </table:table-cell>
          <table:table-cell table:style-name="table.cell.border-bottom.border-right.padding-top.top.pleft.pright">
            <text:p text:style-name="text.cell.7.left">Regeling houders van dieren, artikel 6.6, tweede lid, onderdeel a</text:p>
            <text:p text:style-name="text.cell.7.left">Besluit houders van dieren, artikel 2.63, eerste lid</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02R6360000</text:p>
          </table:table-cell>
          <table:table-cell table:style-name="table.cell.border-bottom.border-right.padding-top.top.pleft.pright">
            <text:p text:style-name="text.cell.7.left">Houder van vleeskuikens voor productie</text:p>
          </table:table-cell>
          <table:table-cell table:style-name="table.cell.border-bottom.border-right.padding-top.top.pleft.pright">
            <text:p text:style-name="text.cell.7.left">Indien de gemiddelde score, bedoeld in artikel 6.5, zesde lid, meer dan 120 punten bedraagt, verlaagt de houder uiterlijk met ingang van 1 maart van het jaar dat volgt op het jaar waarop de meldingen betrekking hadden, en vervolgens ten minste gedurende het hele kalenderjaar, de bezettingsdichtheid in elke stal waar de gemiddelde score meer dan 120 punten bedroeg, tot ten hoogste 39 kg/m².</text:p>
          </table:table-cell>
          <table:table-cell table:style-name="table.cell.border-bottom.border-right.padding-top.top.pleft.pright">
            <text:p text:style-name="text.cell.7.left">Regeling houders van dieren, artikel 6.6, tweede lid, onderdeel b</text:p>
            <text:p text:style-name="text.cell.7.left">Besluit houders van dieren, artikel 2.63, eerste lid</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02R6361000</text:p>
          </table:table-cell>
          <table:table-cell table:style-name="table.cell.border-bottom.border-right.padding-top.top.pleft.pright">
            <text:p text:style-name="text.cell.7.left">Houder van vleeskuikens voor productie</text:p>
          </table:table-cell>
          <table:table-cell table:style-name="table.cell.border-bottom.border-right.padding-top.top.pleft.pright">
            <text:p text:style-name="text.cell.7.left">Indien de gemiddelde score, bedoeld in artikel 6.5, zesde lid, meer dan 120 punten bedraagt, verlaagt de houder uiterlijk met ingang van 1 maart van het jaar dat volgt op het jaar waarop de meldingen betrekking hadden, en vervolgens ten minste gedurende het hele kalenderjaar, de bezettingsdichtheid in elke stal waar de gemiddelde score meer dan 120 punten bedroeg, tot ten hoogste 39 kg/m².</text:p>
          </table:table-cell>
          <table:table-cell table:style-name="table.cell.border-bottom.border-right.padding-top.top.pleft.pright">
            <text:p text:style-name="text.cell.7.left">Regeling houders van dieren, artikel 6.6, tweede lid, onderdeel b</text:p>
            <text:p text:style-name="text.cell.7.left">Besluit houders van dieren, artikel 2.63, eerste lid</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02R6370000</text:p>
          </table:table-cell>
          <table:table-cell table:style-name="table.cell.border-bottom.border-right.padding-top.top.pleft.pright">
            <text:p text:style-name="text.cell.7.left">Houder van vleeskuikens voor productie</text:p>
          </table:table-cell>
          <table:table-cell table:style-name="table.cell.border-bottom.border-right.padding-top.top.pleft.pright">
            <text:p text:style-name="text.cell.7.left">Indien de gemiddelde score, bedoeld in artikel 6.5, zesde lid, meer dan 80 punten bedraagt maar minder dan 120 punten, stelt de houder, zo mogelijk met behulp van een dierenarts, voor 1 februari van het jaar dat volgt op het jaar waarop de meldingen betrekking hadden, een verbeterplan op met daarin de maatregelen die hij gaat doorvoeren in elke stal waar de gemiddelde score meer dan 80 punten bedroeg, om ervoor te zorgen dat binnen een jaar wordt voldaan aan het eerste lid.</text:p>
          </table:table-cell>
          <table:table-cell table:style-name="table.cell.border-bottom.border-right.padding-top.top.pleft.pright">
            <text:p text:style-name="text.cell.7.left">Regeling houders van dieren, artikel 6.6, derde lid</text:p>
            <text:p text:style-name="text.cell.7.left">Besluit houders van dieren, artikel 2.63, eerste lid</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02R6371000</text:p>
          </table:table-cell>
          <table:table-cell table:style-name="table.cell.border-bottom.border-right.padding-top.top.pleft.pright">
            <text:p text:style-name="text.cell.7.left">Houder van vleeskuikens voor productie</text:p>
          </table:table-cell>
          <table:table-cell table:style-name="table.cell.border-bottom.border-right.padding-top.top.pleft.pright">
            <text:p text:style-name="text.cell.7.left">Indien de gemiddelde score, bedoeld in artikel 6.5, zesde lid, meer dan 80 punten bedraagt maar minder dan 120 punten, stelt de houder, zo mogelijk met behulp van een dierenarts, voor 1 februari van het jaar dat volgt op het jaar waarop de meldingen betrekking hadden, een verbeterplan op met daarin de maatregelen die hij gaat doorvoeren in elke stal waar de gemiddelde score meer dan 80 punten bedroeg, om ervoor te zorgen dat binnen een jaar wordt voldaan aan het eerste lid.</text:p>
          </table:table-cell>
          <table:table-cell table:style-name="table.cell.border-bottom.border-right.padding-top.top.pleft.pright">
            <text:p text:style-name="text.cell.7.left">Regeling houders van dieren, artikel 6.6, derde lid</text:p>
            <text:p text:style-name="text.cell.7.left">Besluit houders van dieren, artikel 2.63, eerste lid</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02R6380000</text:p>
          </table:table-cell>
          <table:table-cell table:style-name="table.cell.border-bottom.border-right.padding-top.top.pleft.pright">
            <text:p text:style-name="text.cell.7.left">Houder van vleeskuikens voor productie</text:p>
          </table:table-cell>
          <table:table-cell table:style-name="table.cell.border-bottom.border-right.padding-top.top.pleft.pright">
            <text:p text:style-name="text.cell.7.left">Indien naar het oordeel van de minister (Avined) de uitvoering van het verbeterplan er in redelijkheid niet toe kan leiden dat binnen een kalenderjaar kan worden voldaan aan het eerste lid, dient de houder op verzoek van de minister binnen een maand na dat verzoek een aangepast verbeterplan in.</text:p>
          </table:table-cell>
          <table:table-cell table:style-name="table.cell.border-bottom.border-right.padding-top.top.pleft.pright">
            <text:p text:style-name="text.cell.7.left">Regeling houders van dieren, artikel 6.6, vijfde lid</text:p>
            <text:p text:style-name="text.cell.7.left">Besluit houders van dieren, artikel 2.63, eerste lid</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02R6381000</text:p>
          </table:table-cell>
          <table:table-cell table:style-name="table.cell.border-bottom.border-right.padding-top.top.pleft.pright">
            <text:p text:style-name="text.cell.7.left">Houder van vleeskuikens voor productie</text:p>
          </table:table-cell>
          <table:table-cell table:style-name="table.cell.border-bottom.border-right.padding-top.top.pleft.pright">
            <text:p text:style-name="text.cell.7.left">Indien naar het oordeel van de minister (Avined) de uitvoering van het verbeterplan er in redelijkheid niet toe kan leiden dat binnen een kalenderjaar kan worden voldaan aan het eerste lid, dient de houder op verzoek van de minister binnen een maand na dat verzoek een aangepast verbeterplan in.</text:p>
          </table:table-cell>
          <table:table-cell table:style-name="table.cell.border-bottom.border-right.padding-top.top.pleft.pright">
            <text:p text:style-name="text.cell.7.left">Regeling houders van dieren, artikel 6.6, vijfde lid</text:p>
            <text:p text:style-name="text.cell.7.left">Besluit houders van dieren, artikel 2.63, eerste lid</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02R6390000</text:p>
          </table:table-cell>
          <table:table-cell table:style-name="table.cell.border-bottom.border-right.padding-top.top.pleft.pright">
            <text:p text:style-name="text.cell.7.left">Houder van vleeskuikens voor productie</text:p>
          </table:table-cell>
          <table:table-cell table:style-name="table.cell.border-bottom.border-right.padding-top.top.pleft.pright">
            <text:p text:style-name="text.cell.7.left">De houder voert het verbeterplan, bedoeld in het tweede lid, onderdeel a, of in het derde lid, dan wel het aangepaste verbeterplan, bedoeld in het vijfde lid, zo spoedig mogelijk uit.</text:p>
          </table:table-cell>
          <table:table-cell table:style-name="table.cell.border-bottom.border-right.padding-top.top.pleft.pright">
            <text:p text:style-name="text.cell.7.left">Regeling houders van dieren, artikel 6.6, zesde lid</text:p>
            <text:p text:style-name="text.cell.7.left">Besluit houders van dieren, artikel 2.63, eerste lid</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02R6400000</text:p>
          </table:table-cell>
          <table:table-cell table:style-name="table.cell.border-bottom.border-right.padding-top.top.pleft.pright">
            <text:p text:style-name="text.cell.7.left">Houder van vleeskuikens voor productie</text:p>
          </table:table-cell>
          <table:table-cell table:style-name="table.cell.border-bottom.border-right.padding-top.top.pleft.pright">
            <text:p text:style-name="text.cell.7.left">De houder bewaart bewijsstukken van de maatregelen die hij bij de uitvoering van het verbeterplan heeft genomen gedurende ten minste 5 jaar, gerekend vanaf de datering van die stukken.</text:p>
          </table:table-cell>
          <table:table-cell table:style-name="table.cell.border-bottom.border-right.padding-top.top.pleft.pright">
            <text:p text:style-name="text.cell.7.left">Regeling houders van dieren, artikel 6.6, zevende lid</text:p>
            <text:p text:style-name="text.cell.7.left">Besluit houders van dieren, artikel 2.63, eerste lid</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02R6401000</text:p>
          </table:table-cell>
          <table:table-cell table:style-name="table.cell.border-bottom.border-right.padding-top.top.pleft.pright">
            <text:p text:style-name="text.cell.7.left">Houder van vleeskuikens voor productie</text:p>
          </table:table-cell>
          <table:table-cell table:style-name="table.cell.border-bottom.border-right.padding-top.top.pleft.pright">
            <text:p text:style-name="text.cell.7.left">De houder bewaart bewijsstukken van de maatregelen die hij bij de uitvoering van het verbeterplan heeft genomen gedurende ten minste 5 jaar, gerekend vanaf de datering van die stukken.</text:p>
          </table:table-cell>
          <table:table-cell table:style-name="table.cell.border-bottom.border-right.padding-top.top.pleft.pright">
            <text:p text:style-name="text.cell.7.left">Regeling houders van dieren, artikel 6.6, zevende lid</text:p>
            <text:p text:style-name="text.cell.7.left">Besluit houders van dieren, artikel 2.63, eerste lid</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02R6410000</text:p>
          </table:table-cell>
          <table:table-cell table:style-name="table.cell.border-bottom.border-right.padding-top.top.pleft.pright">
            <text:p text:style-name="text.cell.7.left">Houder van vleeskuikens voor productie</text:p>
          </table:table-cell>
          <table:table-cell table:style-name="table.cell.border-bottom.border-right.padding-top.top.pleft.pright">
            <text:p text:style-name="text.cell.7.left">Ten behoeve van het bepalen van de bezettingsdichtheid draagt de houder er zorg voor dat per koppel de volgende gegevens worden verstrekt aan Avined:</text:p>
            <text:p text:style-name="text.cell.7.left">a. het aantal binnengebrachte vleeskuikens, bedoeld in Artikel 2.52, eerste lid, onderdeel a, van het besluit;</text:p>
            <text:p text:style-name="text.cell.7.left">b. de datum waarop de vleeskuikens die uit de stal zijn verwijderd met het oogmerk om te worden geslacht, in de stal zijn geplaatst;</text:p>
            <text:p text:style-name="text.cell.7.left">c. het aantal vleeskuikens dat uit de stal is verwijderd met het oogmerk om te worden geslacht;</text:p>
            <text:p text:style-name="text.cell.7.left">d. het levend gewicht van de vleeskuikens, bedoeld in onderdeel c, op het tijdstip onmiddellijk voorafgaand aan het tijdstip waarop zij worden geslacht;</text:p>
            <text:p text:style-name="text.cell.7.left">e. de datum waarop de vleeskuikens, bedoeld in onderdeel c, zijn geslacht;</text:p>
            <text:p text:style-name="text.cell.7.left">f. het resterende aantal vleeskuikens, bedoeld in Artikel 2.52, eerste lid, onderdeel e, van het besluit.</text:p>
          </table:table-cell>
          <table:table-cell table:style-name="table.cell.border-bottom.border-right.padding-top.top.pleft.pright">
            <text:p text:style-name="text.cell.7.left">Regeling houders van dieren, artikel 6.8, eerste lid,</text:p>
            <text:p text:style-name="text.cell.7.left">Besluit houders van dieren, artikel 2.52, derde lid</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02R6411000</text:p>
          </table:table-cell>
          <table:table-cell table:style-name="table.cell.border-bottom.border-right.padding-top.top.pleft.pright">
            <text:p text:style-name="text.cell.7.left">Houder van vleeskuikens voor productie</text:p>
          </table:table-cell>
          <table:table-cell table:style-name="table.cell.border-bottom.border-right.padding-top.top.pleft.pright">
            <text:p text:style-name="text.cell.7.left">Ten behoeve van het bepalen van de bezettingsdichtheid draagt de houder er zorg voor dat per koppel de volgende gegevens worden verstrekt aan Avined:</text:p>
            <text:p text:style-name="text.cell.7.left">a. het aantal binnengebrachte vleeskuikens, bedoeld in Artikel 2.52, eerste lid, onderdeel a, van het besluit;</text:p>
            <text:p text:style-name="text.cell.7.left">b. de datum waarop de vleeskuikens die uit de stal zijn verwijderd met het oogmerk om te worden geslacht, in de stal zijn geplaatst;</text:p>
            <text:p text:style-name="text.cell.7.left">c. het aantal vleeskuikens dat uit de stal is verwijderd met het oogmerk om te worden geslacht;</text:p>
            <text:p text:style-name="text.cell.7.left">d. het levend gewicht van de vleeskuikens, bedoeld in onderdeel c, op het tijdstip onmiddellijk voorafgaand aan het tijdstip waarop zij worden geslacht;</text:p>
            <text:p text:style-name="text.cell.7.left">e. de datum waarop de vleeskuikens, bedoeld in onderdeel c, zijn geslacht;</text:p>
            <text:p text:style-name="text.cell.7.left">f. het resterende aantal vleeskuikens, bedoeld in Artikel 2.52, eerste lid, onderdeel e, van het besluit.</text:p>
          </table:table-cell>
          <table:table-cell table:style-name="table.cell.border-bottom.border-right.padding-top.top.pleft.pright">
            <text:p text:style-name="text.cell.7.left">Regeling houders van dieren, artikel 6.8, eerste lid,</text:p>
            <text:p text:style-name="text.cell.7.left">Besluit houders van dieren, artikel 2.52, derde lid</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02R6420000</text:p>
          </table:table-cell>
          <table:table-cell table:style-name="table.cell.border-bottom.border-right.padding-top.top.pleft.pright">
            <text:p text:style-name="text.cell.7.left">Houder van vleeskuikens voor productie</text:p>
          </table:table-cell>
          <table:table-cell table:style-name="table.cell.border-bottom.border-right.padding-top.top.pleft.pright">
            <text:p text:style-name="text.cell.7.left">De gegevens, bedoeld in het eerste lid, worden verstrekt binnen 30 dagen nadat de laatste vleeskuikens van het betreffende koppel uit de stal zijn verwijderd met het oogmerk om te worden geslacht.</text:p>
          </table:table-cell>
          <table:table-cell table:style-name="table.cell.border-bottom.border-right.padding-top.top.pleft.pright">
            <text:p text:style-name="text.cell.7.left">Regeling houders van dieren, artikel 6.8, tweede lid</text:p>
            <text:p text:style-name="text.cell.7.left">Besluit houders van dieren, artikel 2.52, derde lid</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02R6421000</text:p>
          </table:table-cell>
          <table:table-cell table:style-name="table.cell.border-bottom.border-right.padding-top.top.pleft.pright">
            <text:p text:style-name="text.cell.7.left">Houder van vleeskuikens voor productie</text:p>
          </table:table-cell>
          <table:table-cell table:style-name="table.cell.border-bottom.border-right.padding-top.top.pleft.pright">
            <text:p text:style-name="text.cell.7.left">De gegevens, bedoeld in het eerste lid, worden verstrekt binnen 30 dagen nadat de laatste vleeskuikens van het betreffende koppel uit de stal zijn verwijderd met het oogmerk om te worden geslacht.</text:p>
          </table:table-cell>
          <table:table-cell table:style-name="table.cell.border-bottom.border-right.padding-top.top.pleft.pright">
            <text:p text:style-name="text.cell.7.left">Regeling houders van dieren, artikel 6.8, tweede lid</text:p>
            <text:p text:style-name="text.cell.7.left">Besluit houders van dieren, artikel 2.52, derde lid</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02R6430000</text:p>
          </table:table-cell>
          <table:table-cell table:style-name="table.cell.border-bottom.border-right.padding-top.top.pleft.pright">
            <text:p text:style-name="text.cell.7.left">Houder van vleeskuikens voor productie</text:p>
          </table:table-cell>
          <table:table-cell table:style-name="table.cell.border-bottom.border-right.padding-top.top.pleft.pright">
            <text:p text:style-name="text.cell.7.left">De houder bewaart de gegevens, bedoeld in het eerste lid, gedurende drie jaren bij de gegevens die op grond van artikel 2.52 van het besluit worden geregistreerd.</text:p>
          </table:table-cell>
          <table:table-cell table:style-name="table.cell.border-bottom.border-right.padding-top.top.pleft.pright">
            <text:p text:style-name="text.cell.7.left">Regeling houders van dieren, artikel 6.8, derde lid</text:p>
            <text:p text:style-name="text.cell.7.left">Besluit houders van dieren, artikel 2.52, derde lid</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02R6431000</text:p>
          </table:table-cell>
          <table:table-cell table:style-name="table.cell.border-bottom.border-right.padding-top.top.pleft.pright">
            <text:p text:style-name="text.cell.7.left">Houder van vleeskuikens voor productie</text:p>
          </table:table-cell>
          <table:table-cell table:style-name="table.cell.border-bottom.border-right.padding-top.top.pleft.pright">
            <text:p text:style-name="text.cell.7.left">De houder bewaart de gegevens, bedoeld in het eerste lid, gedurende drie jaren bij de gegevens die op grond van artikel 2.52 van het besluit worden geregistreerd.</text:p>
          </table:table-cell>
          <table:table-cell table:style-name="table.cell.border-bottom.border-right.padding-top.top.pleft.pright">
            <text:p text:style-name="text.cell.7.left">Regeling houders van dieren, artikel 6.8, derde lid</text:p>
            <text:p text:style-name="text.cell.7.left">Besluit houders van dieren, artikel 2.52, derde lid</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02R6440000</text:p>
          </table:table-cell>
          <table:table-cell table:style-name="table.cell.border-bottom.border-right.padding-top.top.pleft.pright">
            <text:p text:style-name="text.cell.7.left">Houder van vleeskuikens voor productie</text:p>
          </table:table-cell>
          <table:table-cell table:style-name="table.cell.border-bottom.border-right.padding-top.top.pleft.pright">
            <text:p text:style-name="text.cell.7.left">Naast de aspecten, genoemd in artikel 2.54, derde lid, van het besluit heeft de vleeskuikenhouder tevens kennis van:</text:p>
            <text:p text:style-name="text.cell.7.left">a. contactdermatitis bij vleeskuikens, en</text:p>
            <text:p text:style-name="text.cell.7.left">b. maatregelen die in het kader van de bedrijfsvoering kunnen worden genomen om het ontstaan van contactdermatitis te voorkomen dan wel tegen te gaan.</text:p>
          </table:table-cell>
          <table:table-cell table:style-name="table.cell.border-bottom.border-right.padding-top.top.pleft.pright">
            <text:p text:style-name="text.cell.7.left">Regeling houders van dieren, artikel 6.9, derde lid</text:p>
            <text:p text:style-name="text.cell.7.left">Besluit houders van dieren, artikel 2.54, vijfde lid</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02R6441000</text:p>
          </table:table-cell>
          <table:table-cell table:style-name="table.cell.border-bottom.border-right.padding-top.top.pleft.pright">
            <text:p text:style-name="text.cell.7.left">Houder van vleeskuikens voor productie</text:p>
          </table:table-cell>
          <table:table-cell table:style-name="table.cell.border-bottom.border-right.padding-top.top.pleft.pright">
            <text:p text:style-name="text.cell.7.left">Naast de aspecten, genoemd in artikel 2.54, derde lid, van het besluit heeft de vleeskuikenhouder tevens kennis van:</text:p>
            <text:p text:style-name="text.cell.7.left">a. contactdermatitis bij vleeskuikens, en</text:p>
            <text:p text:style-name="text.cell.7.left">b. maatregelen die in het kader van de bedrijfsvoering kunnen worden genomen om het ontstaan van contactdermatitis te voorkomen dan wel tegen te gaan.</text:p>
          </table:table-cell>
          <table:table-cell table:style-name="table.cell.border-bottom.border-right.padding-top.top.pleft.pright">
            <text:p text:style-name="text.cell.7.left">Regeling houders van dieren, artikel 6.9, derde lid</text:p>
            <text:p text:style-name="text.cell.7.left">Besluit houders van dieren, artikel 2.54, vijfde lid</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bold_ifm">H.2. § 6a Houden van konijnen voor productie </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2R7010000</text:p>
          </table:table-cell>
          <table:table-cell table:style-name="table.cell.border-bottom.border-right.padding-top.top.pleft.pright">
            <text:p text:style-name="text.cell.7.left">Houder van konijnen voor productie</text:p>
          </table:table-cell>
          <table:table-cell table:style-name="table.cell.border-bottom.border-right.padding-top.top.pleft.pright">
            <text:p text:style-name="text.cell.7.left">Het is verboden konijnen van het ouderdier te scheiden voordat die konijnen de leeftijd van 6 weken hebben bereikt.</text:p>
          </table:table-cell>
          <table:table-cell table:style-name="table.cell.border-bottom.border-right.padding-top.top.pleft.pright">
            <text:p text:style-name="text.cell.7.left">Besluit houders van dieren, artikel 1.19 en 1.20</text:p>
            <text:p text:style-name="text.cell.7.left">, eerste lid, onderdeel c</text:p>
            <text:p text:style-name="text.cell.7.left">Wet dieren, artikel 2.2, zevende lid</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02R7011000</text:p>
          </table:table-cell>
          <table:table-cell table:style-name="table.cell.border-bottom.border-right.padding-top.top.pleft.pright">
            <text:p text:style-name="text.cell.7.left">Houder van konijnen voor productie</text:p>
          </table:table-cell>
          <table:table-cell table:style-name="table.cell.border-bottom.border-right.padding-top.top.pleft.pright">
            <text:p text:style-name="text.cell.7.left">Het is verboden konijnen van het ouderdier te scheiden voordat die konijnen de leeftijd van 6 weken hebben bereikt.</text:p>
          </table:table-cell>
          <table:table-cell table:style-name="table.cell.border-bottom.border-right.padding-top.top.pleft.pright">
            <text:p text:style-name="text.cell.7.left">Besluit houders van dieren, artikel 1.19 en 1.20</text:p>
            <text:p text:style-name="text.cell.7.left">, eerste lid, onderdeel c</text:p>
            <text:p text:style-name="text.cell.7.left">Wet dieren, artikel 2.2, zevende lid</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02R7020000</text:p>
          </table:table-cell>
          <table:table-cell table:style-name="table.cell.border-bottom.border-right.padding-top.top.pleft.pright">
            <text:p text:style-name="text.cell.7.left">Houder van konijnen voor productie</text:p>
          </table:table-cell>
          <table:table-cell table:style-name="table.cell.border-bottom.border-right.padding-top.top.pleft.pright">
            <text:p text:style-name="text.cell.7.left">In afwijking van het eerste lid, is de leeftijd, bedoeld in artikel 2.2, zevende lid, van de wet voor konijnen: 4 weken, indien de konijnen op het geboortebedrijf verblijven totdat zij ten minste de leeftijd, bedoeld in het eerste lid, hebben bereikt.</text:p>
          </table:table-cell>
          <table:table-cell table:style-name="table.cell.border-bottom.border-right.padding-top.top.pleft.pright">
            <text:p text:style-name="text.cell.7.left">Besluit houders van dieren, artikel 1.19 en 1.20</text:p>
            <text:p text:style-name="text.cell.7.left">, tweede lid, onderdeel a</text:p>
            <text:p text:style-name="text.cell.7.left">Wet dieren, artikel 2.2, zevende lid</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02R7021000</text:p>
          </table:table-cell>
          <table:table-cell table:style-name="table.cell.border-bottom.border-right.padding-top.top.pleft.pright">
            <text:p text:style-name="text.cell.7.left">Houder van konijnen voor productie</text:p>
          </table:table-cell>
          <table:table-cell table:style-name="table.cell.border-bottom.border-right.padding-top.top.pleft.pright">
            <text:p text:style-name="text.cell.7.left">In afwijking van het eerste lid, is de leeftijd, bedoeld in artikel 2.2, zevende lid, van de wet voor konijnen: 4 weken, indien de konijnen op het geboortebedrijf verblijven totdat zij ten minste de leeftijd, bedoeld in het eerste lid, hebben bereikt.</text:p>
          </table:table-cell>
          <table:table-cell table:style-name="table.cell.border-bottom.border-right.padding-top.top.pleft.pright">
            <text:p text:style-name="text.cell.7.left">Besluit houders van dieren, artikel 1.19 en 1.20</text:p>
            <text:p text:style-name="text.cell.7.left">, tweede lid, onderdeel a</text:p>
            <text:p text:style-name="text.cell.7.left">Wet dieren, artikel 2.2, zevende lid</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02R7030000</text:p>
          </table:table-cell>
          <table:table-cell table:style-name="table.cell.border-bottom.border-right.padding-top.top.pleft.pright">
            <text:p text:style-name="text.cell.7.left">Houder van konijnen voor productie</text:p>
          </table:table-cell>
          <table:table-cell table:style-name="table.cell.border-bottom.border-right.padding-top.top.pleft.pright">
            <text:p text:style-name="text.cell.7.left">In afwijking van het eerste lid, is de leeftijd, bedoeld in artikel 2.2, zevende lid, van de wet voor konijnen: 5 weken, indien de konijnen na hun geboorte worden vervoerd vanaf het geboortebedrijf naar een ander bedrijf waar zij worden gehouden tot aan het moment waarop zij worden gedood met het oog op de productie van dierlijke producten.</text:p>
          </table:table-cell>
          <table:table-cell table:style-name="table.cell.border-bottom.border-right.padding-top.top.pleft.pright">
            <text:p text:style-name="text.cell.7.left">Besluit houders van dieren, artikel 1.19 en 1.20</text:p>
            <text:p text:style-name="text.cell.7.left">, tweede lid, onderdeel b</text:p>
            <text:p text:style-name="text.cell.7.left">Wet dieren, artikel 2.2, zevende lid</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02R7031000</text:p>
          </table:table-cell>
          <table:table-cell table:style-name="table.cell.border-bottom.border-right.padding-top.top.pleft.pright">
            <text:p text:style-name="text.cell.7.left">Houder van konijnen voor productie</text:p>
          </table:table-cell>
          <table:table-cell table:style-name="table.cell.border-bottom.border-right.padding-top.top.pleft.pright">
            <text:p text:style-name="text.cell.7.left">In afwijking van het eerste lid, is de leeftijd, bedoeld in artikel 2.2, zevende lid, van de wet voor konijnen: 5 weken, indien de konijnen na hun geboorte worden vervoerd vanaf het geboortebedrijf naar een ander bedrijf waar zij worden gehouden tot aan het moment waarop zij worden gedood met het oog op de productie van dierlijke producten.</text:p>
          </table:table-cell>
          <table:table-cell table:style-name="table.cell.border-bottom.border-right.padding-top.top.pleft.pright">
            <text:p text:style-name="text.cell.7.left">Besluit houders van dieren, artikel 1.19 en 1.20</text:p>
            <text:p text:style-name="text.cell.7.left">, tweede lid, onderdeel b</text:p>
            <text:p text:style-name="text.cell.7.left">Wet dieren, artikel 2.2, zevende lid</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02R7040000</text:p>
          </table:table-cell>
          <table:table-cell table:style-name="table.cell.border-bottom.border-right.padding-top.top.pleft.pright">
            <text:p text:style-name="text.cell.7.left">Houder van konijnen voor productie</text:p>
          </table:table-cell>
          <table:table-cell table:style-name="table.cell.border-bottom.border-right.padding-top.top.pleft.pright">
            <text:p text:style-name="text.cell.7.left">De houder van konijnen registreert zich bij Onze Minister.</text:p>
          </table:table-cell>
          <table:table-cell table:style-name="table.cell.border-bottom.border-right.padding-top.top.pleft.pright">
            <text:p text:style-name="text.cell.7.left">Besluit houders van dieren, artikel 2.76l, eerste lid</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02R7041000</text:p>
          </table:table-cell>
          <table:table-cell table:style-name="table.cell.border-bottom.border-right.padding-top.top.pleft.pright">
            <text:p text:style-name="text.cell.7.left">Houder van konijnen voor productie</text:p>
          </table:table-cell>
          <table:table-cell table:style-name="table.cell.border-bottom.border-right.padding-top.top.pleft.pright">
            <text:p text:style-name="text.cell.7.left">De houder van konijnen registreert zich bij Onze Minister.</text:p>
          </table:table-cell>
          <table:table-cell table:style-name="table.cell.border-bottom.border-right.padding-top.top.pleft.pright">
            <text:p text:style-name="text.cell.7.left">Besluit houders van dieren, artikel 2.76l, eerste lid</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02R7050000</text:p>
          </table:table-cell>
          <table:table-cell table:style-name="table.cell.border-bottom.border-right.padding-top.top.pleft.pright">
            <text:p text:style-name="text.cell.7.left">Houder van konijnen voor productie</text:p>
          </table:table-cell>
          <table:table-cell table:style-name="table.cell.border-bottom.border-right.padding-top.top.pleft.pright">
            <text:p text:style-name="text.cell.7.left">Bij de registratie, bedoeld in het eerste lid, verstrekt de houder de volgende gegevens:</text:p>
            <text:p text:style-name="text.cell.7.left">a. naam, adres en woonplaats van de houder;</text:p>
            <text:p text:style-name="text.cell.7.left">b. voor zover de houder een natuurlijk persoon is, de geboortedatum en het geslacht van de houder;</text:p>
            <text:p text:style-name="text.cell.7.left">c. voor zover de houder een rechtspersoon betreft, de datum van oprichting en het inschrijfnummer van de houder bij de kamer van Koophandel;</text:p>
            <text:p text:style-name="text.cell.7.left">d. adres en locatie van het bedrijf waar de dieren worden gehouden;</text:p>
            <text:p text:style-name="text.cell.7.left">e. de gehouden diersoort.</text:p>
          </table:table-cell>
          <table:table-cell table:style-name="table.cell.border-bottom.border-right.padding-top.top.pleft.pright">
            <text:p text:style-name="text.cell.7.left">Besluit houders van dieren, artikel 2.76l, derde lid</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02R7051000</text:p>
          </table:table-cell>
          <table:table-cell table:style-name="table.cell.border-bottom.border-right.padding-top.top.pleft.pright">
            <text:p text:style-name="text.cell.7.left">Houder van konijnen voor productie</text:p>
          </table:table-cell>
          <table:table-cell table:style-name="table.cell.border-bottom.border-right.padding-top.top.pleft.pright">
            <text:p text:style-name="text.cell.7.left">Bij de registratie, bedoeld in het eerste lid, verstrekt de houder de volgende gegevens:</text:p>
            <text:p text:style-name="text.cell.7.left">a. naam, adres en woonplaats van de houder;</text:p>
            <text:p text:style-name="text.cell.7.left">b. voor zover de houder een natuurlijk persoon is, de geboortedatum en het geslacht van de houder;</text:p>
            <text:p text:style-name="text.cell.7.left">c. voor zover de houder een rechtspersoon betreft, de datum van oprichting en het inschrijfnummer van de houder bij de kamer van Koophandel;</text:p>
            <text:p text:style-name="text.cell.7.left">d. adres en locatie van het bedrijf waar de dieren worden gehouden;</text:p>
            <text:p text:style-name="text.cell.7.left">e. de gehouden diersoort.</text:p>
          </table:table-cell>
          <table:table-cell table:style-name="table.cell.border-bottom.border-right.padding-top.top.pleft.pright">
            <text:p text:style-name="text.cell.7.left">Besluit houders van dieren, artikel 2.76l, derde lid</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02R7060000</text:p>
          </table:table-cell>
          <table:table-cell table:style-name="table.cell.border-bottom.border-right.padding-top.top.pleft.pright">
            <text:p text:style-name="text.cell.7.left">Houder van konijnen voor productie</text:p>
          </table:table-cell>
          <table:table-cell table:style-name="table.cell.border-bottom.border-right.padding-top.top.pleft.pright">
            <text:p text:style-name="text.cell.7.left">Wijziging van de gegevens, bedoeld in het derde lid, wordt binnen twee weken na het ontstaan van de wijziging door de houder doorgegeven aan de hand van een door Onze Minister beschikbaar gesteld middel.</text:p>
          </table:table-cell>
          <table:table-cell table:style-name="table.cell.border-bottom.border-right.padding-top.top.pleft.pright">
            <text:p text:style-name="text.cell.7.left">Besluit houders van dieren, artikel 2.76l, vierde lid</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02R7061000</text:p>
          </table:table-cell>
          <table:table-cell table:style-name="table.cell.border-bottom.border-right.padding-top.top.pleft.pright">
            <text:p text:style-name="text.cell.7.left">Houder van konijnen voor productie</text:p>
          </table:table-cell>
          <table:table-cell table:style-name="table.cell.border-bottom.border-right.padding-top.top.pleft.pright">
            <text:p text:style-name="text.cell.7.left">Wijziging van de gegevens, bedoeld in het derde lid, wordt binnen twee weken na het ontstaan van de wijziging door de houder doorgegeven aan de hand van een door Onze Minister beschikbaar gesteld middel.</text:p>
          </table:table-cell>
          <table:table-cell table:style-name="table.cell.border-bottom.border-right.padding-top.top.pleft.pright">
            <text:p text:style-name="text.cell.7.left">Besluit houders van dieren, artikel 2.76l, vierde lid</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02R7070000</text:p>
          </table:table-cell>
          <table:table-cell table:style-name="table.cell.border-bottom.border-right.padding-top.top.pleft.pright">
            <text:p text:style-name="text.cell.7.left">Houder van konijnen voor productie</text:p>
          </table:table-cell>
          <table:table-cell table:style-name="table.cell.border-bottom.border-right.padding-top.top.pleft.pright">
            <text:p text:style-name="text.cell.7.left">De houder van gespeende konijnen, voedsters, fokrammen of opfokkonijnen registreert maandelijks de volgende gegevens:</text:p>
            <text:p text:style-name="text.cell.7.left">a. het aantal levend geboren konijnen;</text:p>
            <text:p text:style-name="text.cell.7.left">b. het aantal konijnen dat gespeend is;</text:p>
            <text:p text:style-name="text.cell.7.left">c. de aantallen gespeende konijnen, voedsters, fokrammen en opfokkonijnen die op het bedrijf zijn aangevoerd;</text:p>
            <text:p text:style-name="text.cell.7.left">d. de aantallen gespeende konijnen, voedsters, fokrammen en opfokkonijnen die levend worden afgevoerd;</text:p>
            <text:p text:style-name="text.cell.7.left">e. de uitvalpercentages, bedoeld in artikel 2.76n, eerste lid;</text:p>
            <text:p text:style-name="text.cell.7.left">f. de uitkomst van de consultatie, bedoeld in artikel 2.76n, tweede lid, de maatregelen, bedoeld in artikel artikel 2.76n, derde lid, en de uitkomst van de evaluatie, bedoeld in artikel 2.76n, vierde lid.</text:p>
          </table:table-cell>
          <table:table-cell table:style-name="table.cell.border-bottom.border-right.padding-top.top.pleft.pright">
            <text:p text:style-name="text.cell.7.left">Besluit houders van dieren, artikel 2.76m, eerste lid</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02R7071000</text:p>
          </table:table-cell>
          <table:table-cell table:style-name="table.cell.border-bottom.border-right.padding-top.top.pleft.pright">
            <text:p text:style-name="text.cell.7.left">Houder van konijnen voor productie</text:p>
          </table:table-cell>
          <table:table-cell table:style-name="table.cell.border-bottom.border-right.padding-top.top.pleft.pright">
            <text:p text:style-name="text.cell.7.left">De houder van gespeende konijnen, voedsters, fokrammen of opfokkonijnen registreert maandelijks de volgende gegevens:</text:p>
            <text:p text:style-name="text.cell.7.left">a. het aantal levend geboren konijnen;</text:p>
            <text:p text:style-name="text.cell.7.left">b. het aantal konijnen dat gespeend is;</text:p>
            <text:p text:style-name="text.cell.7.left">c. de aantallen gespeende konijnen, voedsters, fokrammen en opfokkonijnen die op het bedrijf zijn aangevoerd;</text:p>
            <text:p text:style-name="text.cell.7.left">d. de aantallen gespeende konijnen, voedsters, fokrammen en opfokkonijnen die levend worden afgevoerd;</text:p>
            <text:p text:style-name="text.cell.7.left">e. de uitvalpercentages, bedoeld in artikel 2.76n, eerste lid;</text:p>
            <text:p text:style-name="text.cell.7.left">f. de uitkomst van de consultatie, bedoeld in artikel 2.76n, tweede lid, de maatregelen, bedoeld in artikel artikel 2.76n, derde lid, en de uitkomst van de evaluatie, bedoeld in artikel 2.76n, vierde lid.</text:p>
          </table:table-cell>
          <table:table-cell table:style-name="table.cell.border-bottom.border-right.padding-top.top.pleft.pright">
            <text:p text:style-name="text.cell.7.left">Besluit houders van dieren, artikel 2.76m, eerste lid</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02R7080000</text:p>
          </table:table-cell>
          <table:table-cell table:style-name="table.cell.border-bottom.border-right.padding-top.top.pleft.pright">
            <text:p text:style-name="text.cell.7.left">Houder van konijnen voor productie</text:p>
          </table:table-cell>
          <table:table-cell table:style-name="table.cell.border-bottom.border-right.padding-top.top.pleft.pright">
            <text:p text:style-name="text.cell.7.left">De gegevens, bedoeld in het eerste lid, worden drie jaar bewaard.</text:p>
          </table:table-cell>
          <table:table-cell table:style-name="table.cell.border-bottom.border-right.padding-top.top.pleft.pright">
            <text:p text:style-name="text.cell.7.left">Besluit houders van dieren, artikel 2.76m, tweede lid</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02R7081000</text:p>
          </table:table-cell>
          <table:table-cell table:style-name="table.cell.border-bottom.border-right.padding-top.top.pleft.pright">
            <text:p text:style-name="text.cell.7.left">Houder van konijnen voor productie</text:p>
          </table:table-cell>
          <table:table-cell table:style-name="table.cell.border-bottom.border-right.padding-top.top.pleft.pright">
            <text:p text:style-name="text.cell.7.left">De gegevens, bedoeld in het eerste lid, worden drie jaar bewaard.</text:p>
          </table:table-cell>
          <table:table-cell table:style-name="table.cell.border-bottom.border-right.padding-top.top.pleft.pright">
            <text:p text:style-name="text.cell.7.left">Besluit houders van dieren, artikel 2.76m, tweede lid</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02R7090000</text:p>
          </table:table-cell>
          <table:table-cell table:style-name="table.cell.border-bottom.border-right.padding-top.top.pleft.pright">
            <text:p text:style-name="text.cell.7.left">Houder van konijnen voor productie</text:p>
          </table:table-cell>
          <table:table-cell table:style-name="table.cell.border-bottom.border-right.padding-top.top.pleft.pright">
            <text:p text:style-name="text.cell.7.left">De houder van konijnen berekent maandelijks het uitvalpercentage voor gespeende konijnen op de volgende wijze:</text:p>
            <text:p text:style-name="text.cell.7.left">het aantal dieren van een koppel dat niet-levend van het bedrijf is afgevoerd, gedeeld door de som van het aantal dieren waaruit het koppel na het spenen bestond en het aantal dieren dat aan de groep is toegevoegd, vermenigvuldigd met 100.</text:p>
          </table:table-cell>
          <table:table-cell table:style-name="table.cell.border-bottom.border-right.padding-top.top.pleft.pright">
            <text:p text:style-name="text.cell.7.left">Besluit houders van dieren, artikel 2.76n, eerste lid, onderdeel a</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02R7091000</text:p>
          </table:table-cell>
          <table:table-cell table:style-name="table.cell.border-bottom.border-right.padding-top.top.pleft.pright">
            <text:p text:style-name="text.cell.7.left">Houder van konijnen voor productie</text:p>
          </table:table-cell>
          <table:table-cell table:style-name="table.cell.border-bottom.border-right.padding-top.top.pleft.pright">
            <text:p text:style-name="text.cell.7.left">De houder van konijnen berekent maandelijks het uitvalpercentage voor gespeende konijnen op de volgende wijze:</text:p>
            <text:p text:style-name="text.cell.7.left">het aantal dieren van een koppel dat niet-levend van het bedrijf is afgevoerd, gedeeld door de som van het aantal dieren waaruit het koppel na het spenen bestond en het aantal dieren dat aan de groep is toegevoegd, vermenigvuldigd met 100.</text:p>
          </table:table-cell>
          <table:table-cell table:style-name="table.cell.border-bottom.border-right.padding-top.top.pleft.pright">
            <text:p text:style-name="text.cell.7.left">Besluit houders van dieren, artikel 2.76n, eerste lid, onderdeel a</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02R7100000</text:p>
          </table:table-cell>
          <table:table-cell table:style-name="table.cell.border-bottom.border-right.padding-top.top.pleft.pright">
            <text:p text:style-name="text.cell.7.left">Houder van konijnen voor productie</text:p>
          </table:table-cell>
          <table:table-cell table:style-name="table.cell.border-bottom.border-right.padding-top.top.pleft.pright">
            <text:p text:style-name="text.cell.7.left">De houder van konijnen berekent maandelijks het uitvalpercentage voor voedsters en opfokkonijnen, op de volgende wijze:</text:p>
            <text:p text:style-name="text.cell.7.left">het aantal voedsters of opfokkonijnen dat niet-levend van het bedrijf is afgevoerd, gedeeld door het aantal voedsters of opfokkonijnen dat die maand gemiddeld op het bedrijf aanwezig was, vermenigvuldigd met 100.</text:p>
          </table:table-cell>
          <table:table-cell table:style-name="table.cell.border-bottom.border-right.padding-top.top.pleft.pright">
            <text:p text:style-name="text.cell.7.left">Besluit houders van dieren, artikel 2.76n, eerste lid, onderdeel b</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02R7101000</text:p>
          </table:table-cell>
          <table:table-cell table:style-name="table.cell.border-bottom.border-right.padding-top.top.pleft.pright">
            <text:p text:style-name="text.cell.7.left">Houder van konijnen voor productie</text:p>
          </table:table-cell>
          <table:table-cell table:style-name="table.cell.border-bottom.border-right.padding-top.top.pleft.pright">
            <text:p text:style-name="text.cell.7.left">De houder van konijnen berekent maandelijks het uitvalpercentage voor voedsters en opfokkonijnen, op de volgende wijze:</text:p>
            <text:p text:style-name="text.cell.7.left">het aantal voedsters of opfokkonijnen dat niet-levend van het bedrijf is afgevoerd, gedeeld door het aantal voedsters of opfokkonijnen dat die maand gemiddeld op het bedrijf aanwezig was, vermenigvuldigd met 100.</text:p>
          </table:table-cell>
          <table:table-cell table:style-name="table.cell.border-bottom.border-right.padding-top.top.pleft.pright">
            <text:p text:style-name="text.cell.7.left">Besluit houders van dieren, artikel 2.76n, eerste lid, onderdeel b</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02R7110000</text:p>
          </table:table-cell>
          <table:table-cell table:style-name="table.cell.border-bottom.border-right.padding-top.top.pleft.pright">
            <text:p text:style-name="text.cell.7.left">Houder van konijnen voor productie</text:p>
          </table:table-cell>
          <table:table-cell table:style-name="table.cell.border-bottom.border-right.padding-top.top.pleft.pright">
            <text:p text:style-name="text.cell.7.left">Indien het uitvalpercentage van gespeende konijnen, voedsters of opfokkonijnen hoger is dan 10%, consulteert de houder een dierenarts met als doel dat percentage te verlagen.</text:p>
          </table:table-cell>
          <table:table-cell table:style-name="table.cell.border-bottom.border-right.padding-top.top.pleft.pright">
            <text:p text:style-name="text.cell.7.left">Besluit houders van dieren, artikel 2.76n, tweede lid</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02R7111000</text:p>
          </table:table-cell>
          <table:table-cell table:style-name="table.cell.border-bottom.border-right.padding-top.top.pleft.pright">
            <text:p text:style-name="text.cell.7.left">Houder van konijnen voor productie</text:p>
          </table:table-cell>
          <table:table-cell table:style-name="table.cell.border-bottom.border-right.padding-top.top.pleft.pright">
            <text:p text:style-name="text.cell.7.left">Indien het uitvalpercentage van gespeende konijnen, voedsters of opfokkonijnen hoger is dan 10%, consulteert de houder een dierenarts met als doel dat percentage te verlagen.</text:p>
          </table:table-cell>
          <table:table-cell table:style-name="table.cell.border-bottom.border-right.padding-top.top.pleft.pright">
            <text:p text:style-name="text.cell.7.left">Besluit houders van dieren, artikel 2.76n, tweede lid</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02R7120000</text:p>
          </table:table-cell>
          <table:table-cell table:style-name="table.cell.border-bottom.border-right.padding-top.top.pleft.pright">
            <text:p text:style-name="text.cell.7.left">Houder van konijnen voor productie</text:p>
          </table:table-cell>
          <table:table-cell table:style-name="table.cell.border-bottom.border-right.padding-top.top.pleft.pright">
            <text:p text:style-name="text.cell.7.left">Naar aanleiding van de consultatie, bedoeld in het tweede lid, neemt de houder maatregelen om het uitvalpercentage te verlagen.</text:p>
          </table:table-cell>
          <table:table-cell table:style-name="table.cell.border-bottom.border-right.padding-top.top.pleft.pright">
            <text:p text:style-name="text.cell.7.left">Besluit houders van dieren, artikel 2.76n, derde lid</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02R7121000</text:p>
          </table:table-cell>
          <table:table-cell table:style-name="table.cell.border-bottom.border-right.padding-top.top.pleft.pright">
            <text:p text:style-name="text.cell.7.left">Houder van konijnen voor productie</text:p>
          </table:table-cell>
          <table:table-cell table:style-name="table.cell.border-bottom.border-right.padding-top.top.pleft.pright">
            <text:p text:style-name="text.cell.7.left">Naar aanleiding van de consultatie, bedoeld in het tweede lid, neemt de houder maatregelen om het uitvalpercentage te verlagen.</text:p>
          </table:table-cell>
          <table:table-cell table:style-name="table.cell.border-bottom.border-right.padding-top.top.pleft.pright">
            <text:p text:style-name="text.cell.7.left">Besluit houders van dieren, artikel 2.76n, derde lid</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02R7130000</text:p>
          </table:table-cell>
          <table:table-cell table:style-name="table.cell.border-bottom.border-right.padding-top.top.pleft.pright">
            <text:p text:style-name="text.cell.7.left">Houder van konijnen voor productie</text:p>
          </table:table-cell>
          <table:table-cell table:style-name="table.cell.border-bottom.border-right.padding-top.top.pleft.pright">
            <text:p text:style-name="text.cell.7.left">Indien het uitvalpercentage van gespeende konijnen, voedsters of opfokkonijnen gedurende een jaar hoger is dan 10%, evalueert de houder in samenwerking met een dierenarts de werking van de maatregelen, bedoeld in het derde lid en past de houder die maatregelen aan, indien nodig.</text:p>
          </table:table-cell>
          <table:table-cell table:style-name="table.cell.border-bottom.border-right.padding-top.top.pleft.pright">
            <text:p text:style-name="text.cell.7.left">Besluit houders van dieren, artikel 2.76n, vierde lid</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02R7131000</text:p>
          </table:table-cell>
          <table:table-cell table:style-name="table.cell.border-bottom.border-right.padding-top.top.pleft.pright">
            <text:p text:style-name="text.cell.7.left">Houder van konijnen voor productie</text:p>
          </table:table-cell>
          <table:table-cell table:style-name="table.cell.border-bottom.border-right.padding-top.top.pleft.pright">
            <text:p text:style-name="text.cell.7.left">Indien het uitvalpercentage van gespeende konijnen, voedsters of opfokkonijnen gedurende een jaar hoger is dan 10%, evalueert de houder in samenwerking met een dierenarts de werking van de maatregelen, bedoeld in het derde lid en past de houder die maatregelen aan, indien nodig.</text:p>
          </table:table-cell>
          <table:table-cell table:style-name="table.cell.border-bottom.border-right.padding-top.top.pleft.pright">
            <text:p text:style-name="text.cell.7.left">Besluit houders van dieren, artikel 2.76n, vierde lid</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02R7140000</text:p>
          </table:table-cell>
          <table:table-cell table:style-name="table.cell.border-bottom.border-right.padding-top.top.pleft.pright">
            <text:p text:style-name="text.cell.7.left">Houder van konijnen voor productie</text:p>
          </table:table-cell>
          <table:table-cell table:style-name="table.cell.border-bottom.border-right.padding-top.top.pleft.pright">
            <text:p text:style-name="text.cell.7.left">Een voedster beschikt over een kooi met ten minste:</text:p>
            <text:p text:style-name="text.cell.7.left">a. een vloeroppervlakte van 4.500 cm2 per voedster, waaronder:</text:p>
            <text:p text:style-name="text.cell.7.left">1°. een van nestmateriaal voorziene nestruimte van ten minste 700 cm2 die verbonden is met de kooi, en</text:p>
            <text:p text:style-name="text.cell.7.left">2°. een horizontaal plateau met een oppervlakte van ten minste 900 cm2 en een breedte van ten minste 20 cm.</text:p>
          </table:table-cell>
          <table:table-cell table:style-name="table.cell.border-bottom.border-right.padding-top.top.pleft.pright">
            <text:p text:style-name="text.cell.7.left">Besluit houders van dieren, artikel 2.76o, eerste lid, onderdeel a</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02R7141000</text:p>
          </table:table-cell>
          <table:table-cell table:style-name="table.cell.border-bottom.border-right.padding-top.top.pleft.pright">
            <text:p text:style-name="text.cell.7.left">Houder van konijnen voor productie</text:p>
          </table:table-cell>
          <table:table-cell table:style-name="table.cell.border-bottom.border-right.padding-top.top.pleft.pright">
            <text:p text:style-name="text.cell.7.left">Een voedster beschikt over een kooi met ten minste:</text:p>
            <text:p text:style-name="text.cell.7.left">a. een vloeroppervlakte van 4.500 cm2 per voedster, waaronder:</text:p>
            <text:p text:style-name="text.cell.7.left">1°. een van nestmateriaal voorziene nestruimte van ten minste 700 cm2 die verbonden is met de kooi, en</text:p>
            <text:p text:style-name="text.cell.7.left">2°. een horizontaal plateau met een oppervlakte van ten minste 900 cm2 en een breedte van ten minste 20 cm.</text:p>
          </table:table-cell>
          <table:table-cell table:style-name="table.cell.border-bottom.border-right.padding-top.top.pleft.pright">
            <text:p text:style-name="text.cell.7.left">Besluit houders van dieren, artikel 2.76o, eerste lid, onderdeel a</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02R7150000</text:p>
          </table:table-cell>
          <table:table-cell table:style-name="table.cell.border-bottom.border-right.padding-top.top.pleft.pright">
            <text:p text:style-name="text.cell.7.left">Houder van konijnen voor productie</text:p>
          </table:table-cell>
          <table:table-cell table:style-name="table.cell.border-bottom.border-right.padding-top.top.pleft.pright">
            <text:p text:style-name="text.cell.7.left">Een voedster beschikt over een kooi met ten minste een vrije hoogte van 60 cm boven een vloeroppervlakte van 950 cm2;</text:p>
          </table:table-cell>
          <table:table-cell table:style-name="table.cell.border-bottom.border-right.padding-top.top.pleft.pright">
            <text:p text:style-name="text.cell.7.left">Besluit houders van dieren, artikel 2.76o, eerste lid, onderdeel b</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02R7151000</text:p>
          </table:table-cell>
          <table:table-cell table:style-name="table.cell.border-bottom.border-right.padding-top.top.pleft.pright">
            <text:p text:style-name="text.cell.7.left">Houder van konijnen voor productie</text:p>
          </table:table-cell>
          <table:table-cell table:style-name="table.cell.border-bottom.border-right.padding-top.top.pleft.pright">
            <text:p text:style-name="text.cell.7.left">Een voedster beschikt over een kooi met ten minste een vrije hoogte van 60 cm boven een vloeroppervlakte van 950 cm2;</text:p>
          </table:table-cell>
          <table:table-cell table:style-name="table.cell.border-bottom.border-right.padding-top.top.pleft.pright">
            <text:p text:style-name="text.cell.7.left">Besluit houders van dieren, artikel 2.76o, eerste lid, onderdeel b</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02R7160000</text:p>
          </table:table-cell>
          <table:table-cell table:style-name="table.cell.border-bottom.border-right.padding-top.top.pleft.pright">
            <text:p text:style-name="text.cell.7.left">Houder van konijnen voor productie</text:p>
          </table:table-cell>
          <table:table-cell table:style-name="table.cell.border-bottom.border-right.padding-top.top.pleft.pright">
            <text:p text:style-name="text.cell.7.left">Een voedster beschikt over een kooi met ten minste een doorgang van de bodem naar het plateau met een breedte van 25 cm</text:p>
          </table:table-cell>
          <table:table-cell table:style-name="table.cell.border-bottom.border-right.padding-top.top.pleft.pright">
            <text:p text:style-name="text.cell.7.left">Besluit houders van dieren, artikel 2.76o, eerste lid, onderdeel c</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02R7161000</text:p>
          </table:table-cell>
          <table:table-cell table:style-name="table.cell.border-bottom.border-right.padding-top.top.pleft.pright">
            <text:p text:style-name="text.cell.7.left">Houder van konijnen voor productie</text:p>
          </table:table-cell>
          <table:table-cell table:style-name="table.cell.border-bottom.border-right.padding-top.top.pleft.pright">
            <text:p text:style-name="text.cell.7.left">Een voedster beschikt over een kooi met ten minste een doorgang van de bodem naar het plateau met een breedte van 25 cm</text:p>
          </table:table-cell>
          <table:table-cell table:style-name="table.cell.border-bottom.border-right.padding-top.top.pleft.pright">
            <text:p text:style-name="text.cell.7.left">Besluit houders van dieren, artikel 2.76o, eerste lid, onderdeel c</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02R7170000</text:p>
          </table:table-cell>
          <table:table-cell table:style-name="table.cell.border-bottom.border-right.padding-top.top.pleft.pright">
            <text:p text:style-name="text.cell.7.left">Houder van konijnen voor productie</text:p>
          </table:table-cell>
          <table:table-cell table:style-name="table.cell.border-bottom.border-right.padding-top.top.pleft.pright">
            <text:p text:style-name="text.cell.7.left">Een konijn dat wordt opgefokt tot voedster of fokram beschikt over een kooi met ten minste een vloeroppervlakte van 2.000 cm2 per dier.</text:p>
          </table:table-cell>
          <table:table-cell table:style-name="table.cell.border-bottom.border-right.padding-top.top.pleft.pright">
            <text:p text:style-name="text.cell.7.left">Besluit houders van dieren, artikel 2.76o, tweede lid, onderdeel a</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02R7171000</text:p>
          </table:table-cell>
          <table:table-cell table:style-name="table.cell.border-bottom.border-right.padding-top.top.pleft.pright">
            <text:p text:style-name="text.cell.7.left">Houder van konijnen voor productie</text:p>
          </table:table-cell>
          <table:table-cell table:style-name="table.cell.border-bottom.border-right.padding-top.top.pleft.pright">
            <text:p text:style-name="text.cell.7.left">Een konijn dat wordt opgefokt tot voedster of fokram beschikt over een kooi met ten minste een vloeroppervlakte van 2.000 cm2 per dier.</text:p>
          </table:table-cell>
          <table:table-cell table:style-name="table.cell.border-bottom.border-right.padding-top.top.pleft.pright">
            <text:p text:style-name="text.cell.7.left">Besluit houders van dieren, artikel 2.76o, tweede lid, onderdeel a</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02R7180000</text:p>
          </table:table-cell>
          <table:table-cell table:style-name="table.cell.border-bottom.border-right.padding-top.top.pleft.pright">
            <text:p text:style-name="text.cell.7.left">Houder van konijnen voor productie</text:p>
          </table:table-cell>
          <table:table-cell table:style-name="table.cell.border-bottom.border-right.padding-top.top.pleft.pright">
            <text:p text:style-name="text.cell.7.left">Een konijn dat wordt opgefokt tot voedster of fokram beschikt over een kooi met ten minste een hoogte van 40 cm boven 80% van de vloeroppervlakte.</text:p>
          </table:table-cell>
          <table:table-cell table:style-name="table.cell.border-bottom.border-right.padding-top.top.pleft.pright">
            <text:p text:style-name="text.cell.7.left">Besluit houders van dieren, artikel 2.76o, tweede lid, onderdeel b</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02R7181000</text:p>
          </table:table-cell>
          <table:table-cell table:style-name="table.cell.border-bottom.border-right.padding-top.top.pleft.pright">
            <text:p text:style-name="text.cell.7.left">Houder van konijnen voor productie</text:p>
          </table:table-cell>
          <table:table-cell table:style-name="table.cell.border-bottom.border-right.padding-top.top.pleft.pright">
            <text:p text:style-name="text.cell.7.left">Een konijn dat wordt opgefokt tot voedster of fokram beschikt over een kooi met ten minste een hoogte van 40 cm boven 80% van de vloeroppervlakte.</text:p>
          </table:table-cell>
          <table:table-cell table:style-name="table.cell.border-bottom.border-right.padding-top.top.pleft.pright">
            <text:p text:style-name="text.cell.7.left">Besluit houders van dieren, artikel 2.76o, tweede lid, onderdeel b</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02R7190000</text:p>
          </table:table-cell>
          <table:table-cell table:style-name="table.cell.border-bottom.border-right.padding-top.top.pleft.pright">
            <text:p text:style-name="text.cell.7.left">Houder van konijnen voor productie</text:p>
          </table:table-cell>
          <table:table-cell table:style-name="table.cell.border-bottom.border-right.padding-top.top.pleft.pright">
            <text:p text:style-name="text.cell.7.left">Een fokram beschikt over een kooi met ten minste een vloeroppervlakte van 4.000 cm2 per dier.</text:p>
          </table:table-cell>
          <table:table-cell table:style-name="table.cell.border-bottom.border-right.padding-top.top.pleft.pright">
            <text:p text:style-name="text.cell.7.left">Besluit houders van dieren, artikel 2.76o, derde lid, onderdeel a</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02R7191000</text:p>
          </table:table-cell>
          <table:table-cell table:style-name="table.cell.border-bottom.border-right.padding-top.top.pleft.pright">
            <text:p text:style-name="text.cell.7.left">Houder van konijnen voor productie</text:p>
          </table:table-cell>
          <table:table-cell table:style-name="table.cell.border-bottom.border-right.padding-top.top.pleft.pright">
            <text:p text:style-name="text.cell.7.left">Een fokram beschikt over een kooi met ten minste een vloeroppervlakte van 4.000 cm2 per dier.</text:p>
          </table:table-cell>
          <table:table-cell table:style-name="table.cell.border-bottom.border-right.padding-top.top.pleft.pright">
            <text:p text:style-name="text.cell.7.left">Besluit houders van dieren, artikel 2.76o, derde lid, onderdeel a</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02R7200000</text:p>
          </table:table-cell>
          <table:table-cell table:style-name="table.cell.border-bottom.border-right.padding-top.top.pleft.pright">
            <text:p text:style-name="text.cell.7.left">Houder van konijnen voor productie</text:p>
          </table:table-cell>
          <table:table-cell table:style-name="table.cell.border-bottom.border-right.padding-top.top.pleft.pright">
            <text:p text:style-name="text.cell.7.left">Een fokram beschikt over een kooi met ten minste een hoogte van 60 cm.</text:p>
          </table:table-cell>
          <table:table-cell table:style-name="table.cell.border-bottom.border-right.padding-top.top.pleft.pright">
            <text:p text:style-name="text.cell.7.left">Besluit houders van dieren, artikel 2.76o, derde lid, onderdeel b</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02R7201000</text:p>
          </table:table-cell>
          <table:table-cell table:style-name="table.cell.border-bottom.border-right.padding-top.top.pleft.pright">
            <text:p text:style-name="text.cell.7.left">Houder van konijnen voor productie</text:p>
          </table:table-cell>
          <table:table-cell table:style-name="table.cell.border-bottom.border-right.padding-top.top.pleft.pright">
            <text:p text:style-name="text.cell.7.left">Een fokram beschikt over een kooi met ten minste een hoogte van 60 cm.</text:p>
          </table:table-cell>
          <table:table-cell table:style-name="table.cell.border-bottom.border-right.padding-top.top.pleft.pright">
            <text:p text:style-name="text.cell.7.left">Besluit houders van dieren, artikel 2.76o, derde lid, onderdeel b</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02R7210000</text:p>
          </table:table-cell>
          <table:table-cell table:style-name="table.cell.border-bottom.border-right.padding-top.top.pleft.pright">
            <text:p text:style-name="text.cell.7.left">Houder van konijnen voor productie</text:p>
          </table:table-cell>
          <table:table-cell table:style-name="table.cell.border-bottom.border-right.padding-top.top.pleft.pright">
            <text:p text:style-name="text.cell.7.left">Een gespeend konijn wordt gehouden in een groep die bestaat uit ten minste twee konijnen en beschikt over een kooi met ten minste:</text:p>
            <text:p text:style-name="text.cell.7.left">a. een vloeroppervlakte, waarbij de oppervlakte van een in de kooi aangebracht plateau van ten minste 10 cm breed kan worden meegerekend, van:</text:p>
            <text:p text:style-name="text.cell.7.left">1°. 700 cm2 per dier, indien de groep bestaat uit minder dan vijf dieren;</text:p>
            <text:p text:style-name="text.cell.7.left">2°. 600 cm2 per dier, indien de groep bestaat uit vijf of meer dieren.</text:p>
          </table:table-cell>
          <table:table-cell table:style-name="table.cell.border-bottom.border-right.padding-top.top.pleft.pright">
            <text:p text:style-name="text.cell.7.left">Besluit houders van dieren, artikel 2.76o, vierde lid, onderdeel a</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02R7211000</text:p>
          </table:table-cell>
          <table:table-cell table:style-name="table.cell.border-bottom.border-right.padding-top.top.pleft.pright">
            <text:p text:style-name="text.cell.7.left">Houder van konijnen voor productie</text:p>
          </table:table-cell>
          <table:table-cell table:style-name="table.cell.border-bottom.border-right.padding-top.top.pleft.pright">
            <text:p text:style-name="text.cell.7.left">Een gespeend konijn wordt gehouden in een groep die bestaat uit ten minste twee konijnen en beschikt over een kooi met ten minste:</text:p>
            <text:p text:style-name="text.cell.7.left">a. een vloeroppervlakte, waarbij de oppervlakte van een in de kooi aangebracht plateau van ten minste 10 cm breed kan worden meegerekend, van:</text:p>
            <text:p text:style-name="text.cell.7.left">1°. 700 cm2 per dier, indien de groep bestaat uit minder dan vijf dieren;</text:p>
            <text:p text:style-name="text.cell.7.left">2°. 600 cm2 per dier, indien de groep bestaat uit vijf of meer dieren.</text:p>
          </table:table-cell>
          <table:table-cell table:style-name="table.cell.border-bottom.border-right.padding-top.top.pleft.pright">
            <text:p text:style-name="text.cell.7.left">Besluit houders van dieren, artikel 2.76o, vierde lid, onderdeel a</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02R7220000</text:p>
          </table:table-cell>
          <table:table-cell table:style-name="table.cell.border-bottom.border-right.padding-top.top.pleft.pright">
            <text:p text:style-name="text.cell.7.left">Houder van konijnen voor productie</text:p>
          </table:table-cell>
          <table:table-cell table:style-name="table.cell.border-bottom.border-right.padding-top.top.pleft.pright">
            <text:p text:style-name="text.cell.7.left">Een gespeend konijn wordt gehouden in een groep die bestaat uit ten minste twee konijnen en beschikt over een kooi met ten minste:</text:p>
            <text:p text:style-name="text.cell.7.left">b. een hoogte van 40 cm boven 80% van de vloeroppervlakte indien in de kooi geen plateau is aangebracht, of een vrije hoogte van 40 cm boven 20% van de vloeroppervlakte indien in de kooi een plateau is aangebracht.</text:p>
          </table:table-cell>
          <table:table-cell table:style-name="table.cell.border-bottom.border-right.padding-top.top.pleft.pright">
            <text:p text:style-name="text.cell.7.left">Besluit houders van dieren, artikel 2.76o, vierde lid, onderdeel b</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02R7221000</text:p>
          </table:table-cell>
          <table:table-cell table:style-name="table.cell.border-bottom.border-right.padding-top.top.pleft.pright">
            <text:p text:style-name="text.cell.7.left">Houder van konijnen voor productie</text:p>
          </table:table-cell>
          <table:table-cell table:style-name="table.cell.border-bottom.border-right.padding-top.top.pleft.pright">
            <text:p text:style-name="text.cell.7.left">Een gespeend konijn wordt gehouden in een groep die bestaat uit ten minste twee konijnen en beschikt over een kooi met ten minste:</text:p>
            <text:p text:style-name="text.cell.7.left">b. een hoogte van 40 cm boven 80% van de vloeroppervlakte indien in de kooi geen plateau is aangebracht, of een vrije hoogte van 40 cm boven 20% van de vloeroppervlakte indien in de kooi een plateau is aangebracht.</text:p>
          </table:table-cell>
          <table:table-cell table:style-name="table.cell.border-bottom.border-right.padding-top.top.pleft.pright">
            <text:p text:style-name="text.cell.7.left">Besluit houders van dieren, artikel 2.76o, vierde lid, onderdeel b</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02R7230000</text:p>
          </table:table-cell>
          <table:table-cell table:style-name="table.cell.border-bottom.border-right.padding-top.top.pleft.pright">
            <text:p text:style-name="text.cell.7.left">Houder van konijnen voor productie</text:p>
          </table:table-cell>
          <table:table-cell table:style-name="table.cell.border-bottom.border-right.padding-top.top.pleft.pright">
            <text:p text:style-name="text.cell.7.left">Indien in een kooi een plateau is aangebracht, bedraagt de afstand tussen de vloeroppervlakte en het plateau en tussen het plateau en de bovenkant van de kooi ten minste 25 cm</text:p>
          </table:table-cell>
          <table:table-cell table:style-name="table.cell.border-bottom.border-right.padding-top.top.pleft.pright">
            <text:p text:style-name="text.cell.7.left">Besluit houders van dieren, artikel 2.76o, vijfde lid</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02R7231000</text:p>
          </table:table-cell>
          <table:table-cell table:style-name="table.cell.border-bottom.border-right.padding-top.top.pleft.pright">
            <text:p text:style-name="text.cell.7.left">Houder van konijnen voor productie</text:p>
          </table:table-cell>
          <table:table-cell table:style-name="table.cell.border-bottom.border-right.padding-top.top.pleft.pright">
            <text:p text:style-name="text.cell.7.left">Indien in een kooi een plateau is aangebracht, bedraagt de afstand tussen de vloeroppervlakte en het plateau en tussen het plateau en de bovenkant van de kooi ten minste 25 cm</text:p>
          </table:table-cell>
          <table:table-cell table:style-name="table.cell.border-bottom.border-right.padding-top.top.pleft.pright">
            <text:p text:style-name="text.cell.7.left">Besluit houders van dieren, artikel 2.76o, vijfde lid</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02R7240000</text:p>
          </table:table-cell>
          <table:table-cell table:style-name="table.cell.border-bottom.border-right.padding-top.top.pleft.pright">
            <text:p text:style-name="text.cell.7.left">Houder van konijnen voor productie</text:p>
          </table:table-cell>
          <table:table-cell table:style-name="table.cell.border-bottom.border-right.padding-top.top.pleft.pright">
            <text:p text:style-name="text.cell.7.left">Indien de vloeroppervlakte uit gaas bestaat:</text:p>
            <text:p text:style-name="text.cell.7.left">a. heeft de bovenliggende draad een diameter van ten minste 2,4 mm;</text:p>
            <text:p text:style-name="text.cell.7.left">b. bedraagt de afstand tussen het middelpunt van de bovenliggende draden ten minste 10 mm en ten hoogste 16 mm;</text:p>
            <text:p text:style-name="text.cell.7.left">c. plaatst de houder in een kooi als bedoeld in het eerste en derde lid een mat van ten minste 900 cm2 van plastic of van materiaal met vergelijkbare eigenschappen als plastic.</text:p>
          </table:table-cell>
          <table:table-cell table:style-name="table.cell.border-bottom.border-right.padding-top.top.pleft.pright">
            <text:p text:style-name="text.cell.7.left">Besluit houders van dieren, artikel 2.76o, zesde lid, onderdeel a, b en c</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02R7241000</text:p>
          </table:table-cell>
          <table:table-cell table:style-name="table.cell.border-bottom.border-right.padding-top.top.pleft.pright">
            <text:p text:style-name="text.cell.7.left">Houder van konijnen voor productie</text:p>
          </table:table-cell>
          <table:table-cell table:style-name="table.cell.border-bottom.border-right.padding-top.top.pleft.pright">
            <text:p text:style-name="text.cell.7.left">Indien de vloeroppervlakte uit gaas bestaat:</text:p>
            <text:p text:style-name="text.cell.7.left">a. heeft de bovenliggende draad een diameter van ten minste 2,4 mm;</text:p>
            <text:p text:style-name="text.cell.7.left">b. bedraagt de afstand tussen het middelpunt van de bovenliggende draden ten minste 10 mm en ten hoogste 16 mm;</text:p>
            <text:p text:style-name="text.cell.7.left">c. plaatst de houder in een kooi als bedoeld in het eerste en derde lid een mat van ten minste 900 cm2 van plastic of van materiaal met vergelijkbare eigenschappen als plastic.</text:p>
          </table:table-cell>
          <table:table-cell table:style-name="table.cell.border-bottom.border-right.padding-top.top.pleft.pright">
            <text:p text:style-name="text.cell.7.left">Besluit houders van dieren, artikel 2.76o, zesde lid, onderdeel a, b en c</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02R7250000</text:p>
          </table:table-cell>
          <table:table-cell table:style-name="table.cell.border-bottom.border-right.padding-top.top.pleft.pright">
            <text:p text:style-name="text.cell.7.left">Houder van konijnen voor productie</text:p>
          </table:table-cell>
          <table:table-cell table:style-name="table.cell.border-bottom.border-right.padding-top.top.pleft.pright">
            <text:p text:style-name="text.cell.7.left">Konijnen beschikken permanent over ruwvoer of knaagmateriaal dat voorziet in hun knaagbehoefte.</text:p>
          </table:table-cell>
          <table:table-cell table:style-name="table.cell.border-bottom.border-right.padding-top.top.pleft.pright">
            <text:p text:style-name="text.cell.7.left">Besluit houders van dieren, artikel 2.76o, zevende lid</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02R7251000</text:p>
          </table:table-cell>
          <table:table-cell table:style-name="table.cell.border-bottom.border-right.padding-top.top.pleft.pright">
            <text:p text:style-name="text.cell.7.left">Houder van konijnen voor productie</text:p>
          </table:table-cell>
          <table:table-cell table:style-name="table.cell.border-bottom.border-right.padding-top.top.pleft.pright">
            <text:p text:style-name="text.cell.7.left">Konijnen beschikken permanent over ruwvoer of knaagmateriaal dat voorziet in hun knaagbehoefte.</text:p>
          </table:table-cell>
          <table:table-cell table:style-name="table.cell.border-bottom.border-right.padding-top.top.pleft.pright">
            <text:p text:style-name="text.cell.7.left">Besluit houders van dieren, artikel 2.76o, zevende lid</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02R7260000</text:p>
          </table:table-cell>
          <table:table-cell table:style-name="table.cell.border-bottom.border-right.padding-top.top.pleft.pright">
            <text:p text:style-name="text.cell.7.left">Houder van konijnen voor productie</text:p>
          </table:table-cell>
          <table:table-cell table:style-name="table.cell.border-bottom.border-right.padding-top.top.pleft.pright">
            <text:p text:style-name="text.cell.7.left">Het is verboden om een vrouwelijk konijn te laten dekken of insemineren voordat het 15 weken oud is.</text:p>
          </table:table-cell>
          <table:table-cell table:style-name="table.cell.border-bottom.border-right.padding-top.top.pleft.pright">
            <text:p text:style-name="text.cell.7.left">Besluit houders van dieren, artikel 2.76p</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02R7261000</text:p>
          </table:table-cell>
          <table:table-cell table:style-name="table.cell.border-bottom.border-right.padding-top.top.pleft.pright">
            <text:p text:style-name="text.cell.7.left">Houder van konijnen voor productie</text:p>
          </table:table-cell>
          <table:table-cell table:style-name="table.cell.border-bottom.border-right.padding-top.top.pleft.pright">
            <text:p text:style-name="text.cell.7.left">Het is verboden om een vrouwelijk konijn te laten dekken of insemineren voordat het 15 weken oud is.</text:p>
          </table:table-cell>
          <table:table-cell table:style-name="table.cell.border-bottom.border-right.padding-top.top.pleft.pright">
            <text:p text:style-name="text.cell.7.left">Besluit houders van dieren, artikel 2.76p</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02R7270000</text:p>
          </table:table-cell>
          <table:table-cell table:style-name="table.cell.border-bottom.border-right.padding-top.top.pleft.pright">
            <text:p text:style-name="text.cell.7.left">Houder van konijnen voor productie</text:p>
          </table:table-cell>
          <table:table-cell table:style-name="table.cell.border-bottom.border-right.padding-top.top.pleft.pright">
            <text:p text:style-name="text.cell.7.left">Konijnen worden gehouden in een ruimte waar een dag- en nachtritme wordt gehanteerd waarbij het ten minste acht uur licht is en ten minste acht uur donker, in beide gevallen ten minste vier uur aaneengesloten.</text:p>
          </table:table-cell>
          <table:table-cell table:style-name="table.cell.border-bottom.border-right.padding-top.top.pleft.pright">
            <text:p text:style-name="text.cell.7.left">Besluit houders van dieren, artikel 2.76q, eerste lid</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02R7271000</text:p>
          </table:table-cell>
          <table:table-cell table:style-name="table.cell.border-bottom.border-right.padding-top.top.pleft.pright">
            <text:p text:style-name="text.cell.7.left">Houder van konijnen voor productie</text:p>
          </table:table-cell>
          <table:table-cell table:style-name="table.cell.border-bottom.border-right.padding-top.top.pleft.pright">
            <text:p text:style-name="text.cell.7.left">Konijnen worden gehouden in een ruimte waar een dag- en nachtritme wordt gehanteerd waarbij het ten minste acht uur licht is en ten minste acht uur donker, in beide gevallen ten minste vier uur aaneengesloten.</text:p>
          </table:table-cell>
          <table:table-cell table:style-name="table.cell.border-bottom.border-right.padding-top.top.pleft.pright">
            <text:p text:style-name="text.cell.7.left">Besluit houders van dieren, artikel 2.76q, eerste lid</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02R7280000</text:p>
          </table:table-cell>
          <table:table-cell table:style-name="table.cell.border-bottom.border-right.padding-top.top.pleft.pright">
            <text:p text:style-name="text.cell.7.left">Houder van konijnen voor productie</text:p>
          </table:table-cell>
          <table:table-cell table:style-name="table.cell.border-bottom.border-right.padding-top.top.pleft.pright">
            <text:p text:style-name="text.cell.7.left">In een ruimte bestemd voor voedsters en fokrammen wordt na een periode van licht als bedoeld in het eerste lid een schemerperiode gehanteerd van ten minste een uur.</text:p>
          </table:table-cell>
          <table:table-cell table:style-name="table.cell.border-bottom.border-right.padding-top.top.pleft.pright">
            <text:p text:style-name="text.cell.7.left">Besluit houders van dieren, artikel 2.76q, tweede lid, onderdeel a</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02R7281000</text:p>
          </table:table-cell>
          <table:table-cell table:style-name="table.cell.border-bottom.border-right.padding-top.top.pleft.pright">
            <text:p text:style-name="text.cell.7.left">Houder van konijnen voor productie</text:p>
          </table:table-cell>
          <table:table-cell table:style-name="table.cell.border-bottom.border-right.padding-top.top.pleft.pright">
            <text:p text:style-name="text.cell.7.left">In een ruimte bestemd voor voedsters en fokrammen wordt na een periode van licht als bedoeld in het eerste lid een schemerperiode gehanteerd van ten minste een uur.</text:p>
          </table:table-cell>
          <table:table-cell table:style-name="table.cell.border-bottom.border-right.padding-top.top.pleft.pright">
            <text:p text:style-name="text.cell.7.left">Besluit houders van dieren, artikel 2.76q, tweede lid, onderdeel a</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02R7290000</text:p>
          </table:table-cell>
          <table:table-cell table:style-name="table.cell.border-bottom.border-right.padding-top.top.pleft.pright">
            <text:p text:style-name="text.cell.7.left">Houder van konijnen voor productie</text:p>
          </table:table-cell>
          <table:table-cell table:style-name="table.cell.border-bottom.border-right.padding-top.top.pleft.pright">
            <text:p text:style-name="text.cell.7.left">In een ruimte bestemd voor voedsters en fokrammen bedraagt de lichtintensiteit op dierhoogte ten minste 20 Lux gedurende ten minste acht uur per dag.</text:p>
          </table:table-cell>
          <table:table-cell table:style-name="table.cell.border-bottom.border-right.padding-top.top.pleft.pright">
            <text:p text:style-name="text.cell.7.left">Besluit houders van dieren, artikel 2.76q, tweede lid, onderdeel b</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02R7291000</text:p>
          </table:table-cell>
          <table:table-cell table:style-name="table.cell.border-bottom.border-right.padding-top.top.pleft.pright">
            <text:p text:style-name="text.cell.7.left">Houder van konijnen voor productie</text:p>
          </table:table-cell>
          <table:table-cell table:style-name="table.cell.border-bottom.border-right.padding-top.top.pleft.pright">
            <text:p text:style-name="text.cell.7.left">In een ruimte bestemd voor voedsters en fokrammen bedraagt de lichtintensiteit op dierhoogte ten minste 20 Lux gedurende ten minste acht uur per dag.</text:p>
          </table:table-cell>
          <table:table-cell table:style-name="table.cell.border-bottom.border-right.padding-top.top.pleft.pright">
            <text:p text:style-name="text.cell.7.left">Besluit houders van dieren, artikel 2.76q, tweede lid, onderdeel b</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02R7300000</text:p>
          </table:table-cell>
          <table:table-cell table:style-name="table.cell.border-bottom.border-right.padding-top.top.pleft.pright">
            <text:p text:style-name="text.cell.7.left">Houder van konijnen voor productie</text:p>
          </table:table-cell>
          <table:table-cell table:style-name="table.cell.border-bottom.border-right.padding-top.top.pleft.pright">
            <text:p text:style-name="text.cell.7.left">In afwijking van artikel 2.4, tweede lid, worden konijnen ten minste tweemaal per dag gecontroleerd.</text:p>
          </table:table-cell>
          <table:table-cell table:style-name="table.cell.border-bottom.border-right.padding-top.top.pleft.pright">
            <text:p text:style-name="text.cell.7.left">Besluit houders van dieren, artikel 2.76r, eerste lid</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02R7301000</text:p>
          </table:table-cell>
          <table:table-cell table:style-name="table.cell.border-bottom.border-right.padding-top.top.pleft.pright">
            <text:p text:style-name="text.cell.7.left">Houder van konijnen voor productie</text:p>
          </table:table-cell>
          <table:table-cell table:style-name="table.cell.border-bottom.border-right.padding-top.top.pleft.pright">
            <text:p text:style-name="text.cell.7.left">In afwijking van artikel 2.4, tweede lid, worden konijnen ten minste tweemaal per dag gecontroleerd.</text:p>
          </table:table-cell>
          <table:table-cell table:style-name="table.cell.border-bottom.border-right.padding-top.top.pleft.pright">
            <text:p text:style-name="text.cell.7.left">Besluit houders van dieren, artikel 2.76r, eerste lid</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02R7310000</text:p>
          </table:table-cell>
          <table:table-cell table:style-name="table.cell.border-bottom.border-right.padding-top.top.pleft.pright">
            <text:p text:style-name="text.cell.7.left">Houder van konijnen voor productie</text:p>
          </table:table-cell>
          <table:table-cell table:style-name="table.cell.border-bottom.border-right.padding-top.top.pleft.pright">
            <text:p text:style-name="text.cell.7.left">De apparatuur die noodzakelijk is voor de voer- en watervoorzieningen van konijnen wordt ten minste tweemaal per dag gecontroleerd.</text:p>
          </table:table-cell>
          <table:table-cell table:style-name="table.cell.border-bottom.border-right.padding-top.top.pleft.pright">
            <text:p text:style-name="text.cell.7.left">Besluit houders van dieren, artikel 2.76r, tweede lid</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02R7311000</text:p>
          </table:table-cell>
          <table:table-cell table:style-name="table.cell.border-bottom.border-right.padding-top.top.pleft.pright">
            <text:p text:style-name="text.cell.7.left">Houder van konijnen voor productie</text:p>
          </table:table-cell>
          <table:table-cell table:style-name="table.cell.border-bottom.border-right.padding-top.top.pleft.pright">
            <text:p text:style-name="text.cell.7.left">De apparatuur die noodzakelijk is voor de voer- en watervoorzieningen van konijnen wordt ten minste tweemaal per dag gecontroleerd.</text:p>
          </table:table-cell>
          <table:table-cell table:style-name="table.cell.border-bottom.border-right.padding-top.top.pleft.pright">
            <text:p text:style-name="text.cell.7.left">Besluit houders van dieren, artikel 2.76r, tweede lid</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bold_ifm">H.2. § 6b Houden van nertsen voor productie </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2R8010000</text:p>
          </table:table-cell>
          <table:table-cell table:style-name="table.cell.border-bottom.border-right.padding-top.top.pleft.pright">
            <text:p text:style-name="text.cell.7.left">Houder van nertsen voor productie</text:p>
          </table:table-cell>
          <table:table-cell table:style-name="table.cell.border-bottom.border-right.padding-top.top.pleft.pright">
            <text:p text:style-name="text.cell.7.left">Het is verboden nertsen van het ouderdier te scheiden voordat die nertsen de leeftijd van 8 weken hebben bereikt.</text:p>
          </table:table-cell>
          <table:table-cell table:style-name="table.cell.border-bottom.border-right.padding-top.top.pleft.pright">
            <text:p text:style-name="text.cell.7.left">Besluit houders van dieren, artikel 1.19 en 1.20</text:p>
            <text:p text:style-name="text.cell.7.left">, eerste lid, onderdeel m</text:p>
            <text:p text:style-name="text.cell.7.left">Wet dieren, artikel 2.2, zevende lid</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02R8011000</text:p>
          </table:table-cell>
          <table:table-cell table:style-name="table.cell.border-bottom.border-right.padding-top.top.pleft.pright">
            <text:p text:style-name="text.cell.7.left">Houder van nertsen voor productie</text:p>
          </table:table-cell>
          <table:table-cell table:style-name="table.cell.border-bottom.border-right.padding-top.top.pleft.pright">
            <text:p text:style-name="text.cell.7.left">Het is verboden nertsen van het ouderdier te scheiden voordat die nertsen de leeftijd van 8 weken hebben bereikt.</text:p>
          </table:table-cell>
          <table:table-cell table:style-name="table.cell.border-bottom.border-right.padding-top.top.pleft.pright">
            <text:p text:style-name="text.cell.7.left">Besluit houders van dieren, artikel 1.19 en 1.20</text:p>
            <text:p text:style-name="text.cell.7.left">, eerste lid, onderdeel m</text:p>
            <text:p text:style-name="text.cell.7.left">Wet dieren, artikel 2.2, zevende lid</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02R8020000</text:p>
          </table:table-cell>
          <table:table-cell table:style-name="table.cell.border-bottom.border-right.padding-top.top.pleft.pright">
            <text:p text:style-name="text.cell.7.left">Houder van nertsen voor productie</text:p>
          </table:table-cell>
          <table:table-cell table:style-name="table.cell.border-bottom.border-right.padding-top.top.pleft.pright">
            <text:p text:style-name="text.cell.7.left">De houder van nertsen registreert de volgende gegevens:</text:p>
            <text:p text:style-name="text.cell.7.left">a. het aantal fokdieren dat op het bedrijf aanwezig was op 1 mei, 1 juli en 1 augustus;</text:p>
            <text:p text:style-name="text.cell.7.left">b. het aantal pups dat op het bedrijf aanwezig was op 1 juli en 1 augustus;</text:p>
            <text:p text:style-name="text.cell.7.left">c. het aantal opgroeiende nertsen dat op het bedrijf aanwezig was op 1 augustus;</text:p>
            <text:p text:style-name="text.cell.7.left">d. het aantal nertsen dat in januari of februari op het bedrijf aanwezig was en stereotiep gedrag vertoont of een kale staartpunt van ten minste 1 cm heeft;</text:p>
            <text:p text:style-name="text.cell.7.left">e. de handelingen die zijn verricht om stereotiep gedrag of kale staartpunten te voorkomen of te verminderen.</text:p>
          </table:table-cell>
          <table:table-cell table:style-name="table.cell.border-bottom.border-right.padding-top.top.pleft.pright">
            <text:p text:style-name="text.cell.7.left">Besluit houders van dieren, artikel 2.76u, eerste lid</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02R8021000</text:p>
          </table:table-cell>
          <table:table-cell table:style-name="table.cell.border-bottom.border-right.padding-top.top.pleft.pright">
            <text:p text:style-name="text.cell.7.left">Houder van nertsen voor productie</text:p>
          </table:table-cell>
          <table:table-cell table:style-name="table.cell.border-bottom.border-right.padding-top.top.pleft.pright">
            <text:p text:style-name="text.cell.7.left">De houder van nertsen registreert de volgende gegevens:</text:p>
            <text:p text:style-name="text.cell.7.left">a. het aantal fokdieren dat op het bedrijf aanwezig was op 1 mei, 1 juli en 1 augustus;</text:p>
            <text:p text:style-name="text.cell.7.left">b. het aantal pups dat op het bedrijf aanwezig was op 1 juli en 1 augustus;</text:p>
            <text:p text:style-name="text.cell.7.left">c. het aantal opgroeiende nertsen dat op het bedrijf aanwezig was op 1 augustus;</text:p>
            <text:p text:style-name="text.cell.7.left">d. het aantal nertsen dat in januari of februari op het bedrijf aanwezig was en stereotiep gedrag vertoont of een kale staartpunt van ten minste 1 cm heeft;</text:p>
            <text:p text:style-name="text.cell.7.left">e. de handelingen die zijn verricht om stereotiep gedrag of kale staartpunten te voorkomen of te verminderen.</text:p>
          </table:table-cell>
          <table:table-cell table:style-name="table.cell.border-bottom.border-right.padding-top.top.pleft.pright">
            <text:p text:style-name="text.cell.7.left">Besluit houders van dieren, artikel 2.76u, eerste lid</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02R8030000</text:p>
          </table:table-cell>
          <table:table-cell table:style-name="table.cell.border-bottom.border-right.padding-top.top.pleft.pright">
            <text:p text:style-name="text.cell.7.left">Houder van nertsen voor productie</text:p>
          </table:table-cell>
          <table:table-cell table:style-name="table.cell.border-bottom.border-right.padding-top.top.pleft.pright">
            <text:p text:style-name="text.cell.7.left">De gegevens, bedoeld in het eerste lid, worden drie jaar bewaard.</text:p>
          </table:table-cell>
          <table:table-cell table:style-name="table.cell.border-bottom.border-right.padding-top.top.pleft.pright">
            <text:p text:style-name="text.cell.7.left">Besluit houders van dieren, artikel 2.76u, tweede lid</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02R8031000</text:p>
          </table:table-cell>
          <table:table-cell table:style-name="table.cell.border-bottom.border-right.padding-top.top.pleft.pright">
            <text:p text:style-name="text.cell.7.left">Houder van nertsen voor productie</text:p>
          </table:table-cell>
          <table:table-cell table:style-name="table.cell.border-bottom.border-right.padding-top.top.pleft.pright">
            <text:p text:style-name="text.cell.7.left">De gegevens, bedoeld in het eerste lid, worden drie jaar bewaard.</text:p>
          </table:table-cell>
          <table:table-cell table:style-name="table.cell.border-bottom.border-right.padding-top.top.pleft.pright">
            <text:p text:style-name="text.cell.7.left">Besluit houders van dieren, artikel 2.76u, tweede lid</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02R8050000</text:p>
          </table:table-cell>
          <table:table-cell table:style-name="table.cell.border-bottom.border-right.padding-top.top.pleft.pright">
            <text:p text:style-name="text.cell.7.left">Houder van nertsen voor productie</text:p>
          </table:table-cell>
          <table:table-cell table:style-name="table.cell.border-bottom.border-right.padding-top.top.pleft.pright">
            <text:p text:style-name="text.cell.7.left">Een leefruimte bestaat uit één of meer compartimenten, waaraan in ieder geval een nestbox is gekoppeld.</text:p>
          </table:table-cell>
          <table:table-cell table:style-name="table.cell.border-bottom.border-right.padding-top.top.pleft.pright">
            <text:p text:style-name="text.cell.7.left">Besluit houders van dieren, artikel 2.76v, tweede lid</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02R8051000</text:p>
          </table:table-cell>
          <table:table-cell table:style-name="table.cell.border-bottom.border-right.padding-top.top.pleft.pright">
            <text:p text:style-name="text.cell.7.left">Houder van nertsen voor productie</text:p>
          </table:table-cell>
          <table:table-cell table:style-name="table.cell.border-bottom.border-right.padding-top.top.pleft.pright">
            <text:p text:style-name="text.cell.7.left">Een leefruimte bestaat uit één of meer compartimenten, waaraan in ieder geval een nestbox is gekoppeld.</text:p>
          </table:table-cell>
          <table:table-cell table:style-name="table.cell.border-bottom.border-right.padding-top.top.pleft.pright">
            <text:p text:style-name="text.cell.7.left">Besluit houders van dieren, artikel 2.76v, tweede lid</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02R8060000</text:p>
          </table:table-cell>
          <table:table-cell table:style-name="table.cell.border-bottom.border-right.padding-top.top.pleft.pright">
            <text:p text:style-name="text.cell.7.left">Houder van nertsen voor productie</text:p>
          </table:table-cell>
          <table:table-cell table:style-name="table.cell.border-bottom.border-right.padding-top.top.pleft.pright">
            <text:p text:style-name="text.cell.7.left">De leefruimte bestaat ten minste uit één compartiment met een afmeting van ten minste 85 cm lengte, 30 cm breedte en 45 cm hoogte, waarbij de hoogte wordt berekend als afstand tussen de onder- en bovenkant van het compartiment en waarbij eventueel aangebrachte plateaus niet worden meegerekend.</text:p>
          </table:table-cell>
          <table:table-cell table:style-name="table.cell.border-bottom.border-right.padding-top.top.pleft.pright">
            <text:p text:style-name="text.cell.7.left">Besluit houders van dieren, artikel 2.76v, derde lid</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02R8061000</text:p>
          </table:table-cell>
          <table:table-cell table:style-name="table.cell.border-bottom.border-right.padding-top.top.pleft.pright">
            <text:p text:style-name="text.cell.7.left">Houder van nertsen voor productie</text:p>
          </table:table-cell>
          <table:table-cell table:style-name="table.cell.border-bottom.border-right.padding-top.top.pleft.pright">
            <text:p text:style-name="text.cell.7.left">De leefruimte bestaat ten minste uit één compartiment met een afmeting van ten minste 85 cm lengte, 30 cm breedte en 45 cm hoogte, waarbij de hoogte wordt berekend als afstand tussen de onder- en bovenkant van het compartiment en waarbij eventueel aangebrachte plateaus niet worden meegerekend.</text:p>
          </table:table-cell>
          <table:table-cell table:style-name="table.cell.border-bottom.border-right.padding-top.top.pleft.pright">
            <text:p text:style-name="text.cell.7.left">Besluit houders van dieren, artikel 2.76v, derde lid</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02R8070000</text:p>
          </table:table-cell>
          <table:table-cell table:style-name="table.cell.border-bottom.border-right.padding-top.top.pleft.pright">
            <text:p text:style-name="text.cell.7.left">Houder van nertsen voor productie</text:p>
          </table:table-cell>
          <table:table-cell table:style-name="table.cell.border-bottom.border-right.padding-top.top.pleft.pright">
            <text:p text:style-name="text.cell.7.left">Elk fokdier beschikt over een nestbox.</text:p>
          </table:table-cell>
          <table:table-cell table:style-name="table.cell.border-bottom.border-right.padding-top.top.pleft.pright">
            <text:p text:style-name="text.cell.7.left">Besluit houders van dieren, artikel 2.76v, vierde lid</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02R8071000</text:p>
          </table:table-cell>
          <table:table-cell table:style-name="table.cell.border-bottom.border-right.padding-top.top.pleft.pright">
            <text:p text:style-name="text.cell.7.left">Houder van nertsen voor productie</text:p>
          </table:table-cell>
          <table:table-cell table:style-name="table.cell.border-bottom.border-right.padding-top.top.pleft.pright">
            <text:p text:style-name="text.cell.7.left">Elk fokdier beschikt over een nestbox.</text:p>
          </table:table-cell>
          <table:table-cell table:style-name="table.cell.border-bottom.border-right.padding-top.top.pleft.pright">
            <text:p text:style-name="text.cell.7.left">Besluit houders van dieren, artikel 2.76v, vierde lid</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02R8080000</text:p>
          </table:table-cell>
          <table:table-cell table:style-name="table.cell.border-bottom.border-right.padding-top.top.pleft.pright">
            <text:p text:style-name="text.cell.7.left">Houder van nertsen voor productie</text:p>
          </table:table-cell>
          <table:table-cell table:style-name="table.cell.border-bottom.border-right.padding-top.top.pleft.pright">
            <text:p text:style-name="text.cell.7.left">De nestbox heeft een afmeting van ten minste 20 cm lengte, 20 cm breedte en 15 cm hoogte.</text:p>
          </table:table-cell>
          <table:table-cell table:style-name="table.cell.border-bottom.border-right.padding-top.top.pleft.pright">
            <text:p text:style-name="text.cell.7.left">Besluit houders van dieren, artikel 2.76v, vijfde lid</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02R8081000</text:p>
          </table:table-cell>
          <table:table-cell table:style-name="table.cell.border-bottom.border-right.padding-top.top.pleft.pright">
            <text:p text:style-name="text.cell.7.left">Houder van nertsen voor productie</text:p>
          </table:table-cell>
          <table:table-cell table:style-name="table.cell.border-bottom.border-right.padding-top.top.pleft.pright">
            <text:p text:style-name="text.cell.7.left">De nestbox heeft een afmeting van ten minste 20 cm lengte, 20 cm breedte en 15 cm hoogte.</text:p>
          </table:table-cell>
          <table:table-cell table:style-name="table.cell.border-bottom.border-right.padding-top.top.pleft.pright">
            <text:p text:style-name="text.cell.7.left">Besluit houders van dieren, artikel 2.76v, vijfde lid</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02R8090000</text:p>
          </table:table-cell>
          <table:table-cell table:style-name="table.cell.border-bottom.border-right.padding-top.top.pleft.pright">
            <text:p text:style-name="text.cell.7.left">Houder van nertsen voor productie</text:p>
          </table:table-cell>
          <table:table-cell table:style-name="table.cell.border-bottom.border-right.padding-top.top.pleft.pright">
            <text:p text:style-name="text.cell.7.left">De nestbox is permanent voorzien van voldoende strooisel, dat droog is en bestaat uit stro, houtkrullen, zaagsel.</text:p>
          </table:table-cell>
          <table:table-cell table:style-name="table.cell.border-bottom.border-right.padding-top.top.pleft.pright">
            <text:p text:style-name="text.cell.7.left">Besluit houders van dieren, artikel 2.76v, zesde lid</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02R8091000</text:p>
          </table:table-cell>
          <table:table-cell table:style-name="table.cell.border-bottom.border-right.padding-top.top.pleft.pright">
            <text:p text:style-name="text.cell.7.left">Houder van nertsen voor productie</text:p>
          </table:table-cell>
          <table:table-cell table:style-name="table.cell.border-bottom.border-right.padding-top.top.pleft.pright">
            <text:p text:style-name="text.cell.7.left">De nestbox is permanent voorzien van voldoende strooisel, dat droog is en bestaat uit stro, houtkrullen, zaagsel.</text:p>
          </table:table-cell>
          <table:table-cell table:style-name="table.cell.border-bottom.border-right.padding-top.top.pleft.pright">
            <text:p text:style-name="text.cell.7.left">Besluit houders van dieren, artikel 2.76v, zesde lid</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02R8100000</text:p>
          </table:table-cell>
          <table:table-cell table:style-name="table.cell.border-bottom.border-right.padding-top.top.pleft.pright">
            <text:p text:style-name="text.cell.7.left">Houder van nertsen voor productie</text:p>
          </table:table-cell>
          <table:table-cell table:style-name="table.cell.border-bottom.border-right.padding-top.top.pleft.pright">
            <text:p text:style-name="text.cell.7.left">Indien de leefruimte bestaat uit meerdere compartimenten zijn de compartimenten horizontaal, verticaal of horizontaal en verticaal gecombineerd met elkaar geschakeld.</text:p>
          </table:table-cell>
          <table:table-cell table:style-name="table.cell.border-bottom.border-right.padding-top.top.pleft.pright">
            <text:p text:style-name="text.cell.7.left">Besluit houders van dieren, artikel 2.76v, zevende lid</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02R8101000</text:p>
          </table:table-cell>
          <table:table-cell table:style-name="table.cell.border-bottom.border-right.padding-top.top.pleft.pright">
            <text:p text:style-name="text.cell.7.left">Houder van nertsen voor productie</text:p>
          </table:table-cell>
          <table:table-cell table:style-name="table.cell.border-bottom.border-right.padding-top.top.pleft.pright">
            <text:p text:style-name="text.cell.7.left">Indien de leefruimte bestaat uit meerdere compartimenten zijn de compartimenten horizontaal, verticaal of horizontaal en verticaal gecombineerd met elkaar geschakeld.</text:p>
          </table:table-cell>
          <table:table-cell table:style-name="table.cell.border-bottom.border-right.padding-top.top.pleft.pright">
            <text:p text:style-name="text.cell.7.left">Besluit houders van dieren, artikel 2.76v, zevende lid</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02R8110000</text:p>
          </table:table-cell>
          <table:table-cell table:style-name="table.cell.border-bottom.border-right.padding-top.top.pleft.pright">
            <text:p text:style-name="text.cell.7.left">Houder van nertsen voor productie</text:p>
          </table:table-cell>
          <table:table-cell table:style-name="table.cell.border-bottom.border-right.padding-top.top.pleft.pright">
            <text:p text:style-name="text.cell.7.left">In het geval, bedoeld in het zevende lid, heeft elk compartiment ten minste een vloeroppervlakte van 1.700 cm2 en ten minste een hoogte van 40 cm.</text:p>
          </table:table-cell>
          <table:table-cell table:style-name="table.cell.border-bottom.border-right.padding-top.top.pleft.pright">
            <text:p text:style-name="text.cell.7.left">Besluit houders van dieren, artikel 2.76v, achtste lid</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02R8111000</text:p>
          </table:table-cell>
          <table:table-cell table:style-name="table.cell.border-bottom.border-right.padding-top.top.pleft.pright">
            <text:p text:style-name="text.cell.7.left">Houder van nertsen voor productie</text:p>
          </table:table-cell>
          <table:table-cell table:style-name="table.cell.border-bottom.border-right.padding-top.top.pleft.pright">
            <text:p text:style-name="text.cell.7.left">In het geval, bedoeld in het zevende lid, heeft elk compartiment ten minste een vloeroppervlakte van 1.700 cm2 en ten minste een hoogte van 40 cm.</text:p>
          </table:table-cell>
          <table:table-cell table:style-name="table.cell.border-bottom.border-right.padding-top.top.pleft.pright">
            <text:p text:style-name="text.cell.7.left">Besluit houders van dieren, artikel 2.76v, achtste lid</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02R8130000</text:p>
          </table:table-cell>
          <table:table-cell table:style-name="table.cell.border-bottom.border-right.padding-top.top.pleft.pright">
            <text:p text:style-name="text.cell.7.left">Houder van nertsen voor productie</text:p>
          </table:table-cell>
          <table:table-cell table:style-name="table.cell.border-bottom.border-right.padding-top.top.pleft.pright">
            <text:p text:style-name="text.cell.7.left">In een leefruimte worden maximaal twee fokdieren zonder pups of twee opgroeiende nertsen gehouden.</text:p>
          </table:table-cell>
          <table:table-cell table:style-name="table.cell.border-bottom.border-right.padding-top.top.pleft.pright">
            <text:p text:style-name="text.cell.7.left">Besluit houders van dieren, artikel 2.76w, eerste lid</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02R8131000</text:p>
          </table:table-cell>
          <table:table-cell table:style-name="table.cell.border-bottom.border-right.padding-top.top.pleft.pright">
            <text:p text:style-name="text.cell.7.left">Houder van nertsen voor productie</text:p>
          </table:table-cell>
          <table:table-cell table:style-name="table.cell.border-bottom.border-right.padding-top.top.pleft.pright">
            <text:p text:style-name="text.cell.7.left">In een leefruimte worden maximaal twee fokdieren zonder pups of twee opgroeiende nertsen gehouden.</text:p>
          </table:table-cell>
          <table:table-cell table:style-name="table.cell.border-bottom.border-right.padding-top.top.pleft.pright">
            <text:p text:style-name="text.cell.7.left">Besluit houders van dieren, artikel 2.76w, eerste lid</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02R8140000</text:p>
          </table:table-cell>
          <table:table-cell table:style-name="table.cell.border-bottom.border-right.padding-top.top.pleft.pright">
            <text:p text:style-name="text.cell.7.left">Houder van nertsen voor productie</text:p>
          </table:table-cell>
          <table:table-cell table:style-name="table.cell.border-bottom.border-right.padding-top.top.pleft.pright">
            <text:p text:style-name="text.cell.7.left">Per extra nerts is tenminste 850 cm2 extra vloeroppervlak beschikbaar, indien in een leefruimte meer dan twee fokdieren of meer dan twee opgroeiende nertsen worden gehouden.</text:p>
          </table:table-cell>
          <table:table-cell table:style-name="table.cell.border-bottom.border-right.padding-top.top.pleft.pright">
            <text:p text:style-name="text.cell.7.left">Besluit houders van dieren, artikel 2.76w, tweede lid</text:p>
            <text:p text:style-name="text.cell.7.left">, onderdeel a</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02R8141000</text:p>
          </table:table-cell>
          <table:table-cell table:style-name="table.cell.border-bottom.border-right.padding-top.top.pleft.pright">
            <text:p text:style-name="text.cell.7.left">Houder van nertsen voor productie</text:p>
          </table:table-cell>
          <table:table-cell table:style-name="table.cell.border-bottom.border-right.padding-top.top.pleft.pright">
            <text:p text:style-name="text.cell.7.left">Per extra nerts is tenminste 850 cm2 extra vloeroppervlak beschikbaar, indien in een leefruimte meer dan twee fokdieren of meer dan twee opgroeiende nertsen worden gehouden.</text:p>
          </table:table-cell>
          <table:table-cell table:style-name="table.cell.border-bottom.border-right.padding-top.top.pleft.pright">
            <text:p text:style-name="text.cell.7.left">Besluit houders van dieren, artikel 2.76w, tweede lid</text:p>
            <text:p text:style-name="text.cell.7.left">, onderdeel a</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02R8150000</text:p>
          </table:table-cell>
          <table:table-cell table:style-name="table.cell.border-bottom.border-right.padding-top.top.pleft.pright">
            <text:p text:style-name="text.cell.7.left">Houder van nertsen voor productie</text:p>
          </table:table-cell>
          <table:table-cell table:style-name="table.cell.border-bottom.border-right.padding-top.top.pleft.pright">
            <text:p text:style-name="text.cell.7.left">Tot 1 augustus van enig jaar is ten minste een vloeroppervlakte van 2.550 cm2 beschikbaar, indien in een leefruimte één fokdier met maximaal drie pups wordt gehouden.</text:p>
          </table:table-cell>
          <table:table-cell table:style-name="table.cell.border-bottom.border-right.padding-top.top.pleft.pright">
            <text:p text:style-name="text.cell.7.left">Besluit houders van dieren, artikel 2.76w, tweede lid</text:p>
            <text:p text:style-name="text.cell.7.left">, onderdeel b</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02R8151000</text:p>
          </table:table-cell>
          <table:table-cell table:style-name="table.cell.border-bottom.border-right.padding-top.top.pleft.pright">
            <text:p text:style-name="text.cell.7.left">Houder van nertsen voor productie</text:p>
          </table:table-cell>
          <table:table-cell table:style-name="table.cell.border-bottom.border-right.padding-top.top.pleft.pright">
            <text:p text:style-name="text.cell.7.left">Tot 1 augustus van enig jaar is ten minste een vloeroppervlakte van 2.550 cm2 beschikbaar, indien in een leefruimte één fokdier met maximaal drie pups wordt gehouden.</text:p>
          </table:table-cell>
          <table:table-cell table:style-name="table.cell.border-bottom.border-right.padding-top.top.pleft.pright">
            <text:p text:style-name="text.cell.7.left">Besluit houders van dieren, artikel 2.76w, tweede lid</text:p>
            <text:p text:style-name="text.cell.7.left">, onderdeel b</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02R8160000</text:p>
          </table:table-cell>
          <table:table-cell table:style-name="table.cell.border-bottom.border-right.padding-top.top.pleft.pright">
            <text:p text:style-name="text.cell.7.left">Houder van nertsen voor productie</text:p>
          </table:table-cell>
          <table:table-cell table:style-name="table.cell.border-bottom.border-right.padding-top.top.pleft.pright">
            <text:p text:style-name="text.cell.7.left">Tot 1 juli van enig jaar is ten minste een vloeroppervlakte van 2.550 cm2 beschikbaar en tussen 1 juli en 1 augustus van enig jaar ten minste twee compartimenten, indien in een leefruimte één fokdier met meer dan drie pups wordt gehouden.</text:p>
          </table:table-cell>
          <table:table-cell table:style-name="table.cell.border-bottom.border-right.padding-top.top.pleft.pright">
            <text:p text:style-name="text.cell.7.left">Besluit houders van dieren, artikel 2.76w, tweede lid</text:p>
            <text:p text:style-name="text.cell.7.left">, onderdeel c</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02R8161000</text:p>
          </table:table-cell>
          <table:table-cell table:style-name="table.cell.border-bottom.border-right.padding-top.top.pleft.pright">
            <text:p text:style-name="text.cell.7.left">Houder van nertsen voor productie</text:p>
          </table:table-cell>
          <table:table-cell table:style-name="table.cell.border-bottom.border-right.padding-top.top.pleft.pright">
            <text:p text:style-name="text.cell.7.left">Tot 1 juli van enig jaar is ten minste een vloeroppervlakte van 2.550 cm2 beschikbaar en tussen 1 juli en 1 augustus van enig jaar ten minste twee compartimenten, indien in een leefruimte één fokdier met meer dan drie pups wordt gehouden.</text:p>
          </table:table-cell>
          <table:table-cell table:style-name="table.cell.border-bottom.border-right.padding-top.top.pleft.pright">
            <text:p text:style-name="text.cell.7.left">Besluit houders van dieren, artikel 2.76w, tweede lid</text:p>
            <text:p text:style-name="text.cell.7.left">, onderdeel c</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02R8170000</text:p>
          </table:table-cell>
          <table:table-cell table:style-name="table.cell.border-bottom.border-right.padding-top.top.pleft.pright">
            <text:p text:style-name="text.cell.7.left">Houder van nertsen voor productie</text:p>
          </table:table-cell>
          <table:table-cell table:style-name="table.cell.border-bottom.border-right.padding-top.top.pleft.pright">
            <text:p text:style-name="text.cell.7.left">Vanaf 1 augustus van enig jaar is een vloeroppervlakte van 2.550 cm2 voor twee dieren en 850 cm2 extra voor elke nerts beschikbaar, indien in een leefruimte één fokdier met één of meer pups wordt gehouden.</text:p>
          </table:table-cell>
          <table:table-cell table:style-name="table.cell.border-bottom.border-right.padding-top.top.pleft.pright">
            <text:p text:style-name="text.cell.7.left">Besluit houders van dieren, artikel 2.76w, tweede lid</text:p>
            <text:p text:style-name="text.cell.7.left">, onderdeel d</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02R8171000</text:p>
          </table:table-cell>
          <table:table-cell table:style-name="table.cell.border-bottom.border-right.padding-top.top.pleft.pright">
            <text:p text:style-name="text.cell.7.left">Houder van nertsen voor productie</text:p>
          </table:table-cell>
          <table:table-cell table:style-name="table.cell.border-bottom.border-right.padding-top.top.pleft.pright">
            <text:p text:style-name="text.cell.7.left">Vanaf 1 augustus van enig jaar is een vloeroppervlakte van 2.550 cm2 voor twee dieren en 850 cm2 extra voor elke nerts beschikbaar, indien in een leefruimte één fokdier met één of meer pups wordt gehouden.</text:p>
          </table:table-cell>
          <table:table-cell table:style-name="table.cell.border-bottom.border-right.padding-top.top.pleft.pright">
            <text:p text:style-name="text.cell.7.left">Besluit houders van dieren, artikel 2.76w, tweede lid</text:p>
            <text:p text:style-name="text.cell.7.left">, onderdeel d</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02R8180000</text:p>
          </table:table-cell>
          <table:table-cell table:style-name="table.cell.border-bottom.border-right.padding-top.top.pleft.pright">
            <text:p text:style-name="text.cell.7.left">Houder van nertsen voor productie</text:p>
          </table:table-cell>
          <table:table-cell table:style-name="table.cell.border-bottom.border-right.padding-top.top.pleft.pright">
            <text:p text:style-name="text.cell.7.left">Vanaf 1 augustus van enig jaar is per viertal nertsen of een gedeelte daarvan een vloeroppervlakte van de nestbox van 400 cm2 beschikbaar. Voor elk dier extra in de leefruimte is 100 cm2 extra vloeroppervlakte van de nestbox beschikbaar.</text:p>
          </table:table-cell>
          <table:table-cell table:style-name="table.cell.border-bottom.border-right.padding-top.top.pleft.pright">
            <text:p text:style-name="text.cell.7.left">Besluit houders van dieren, artikel 2.76w, derde lid</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02R8181000</text:p>
          </table:table-cell>
          <table:table-cell table:style-name="table.cell.border-bottom.border-right.padding-top.top.pleft.pright">
            <text:p text:style-name="text.cell.7.left">Houder van nertsen voor productie</text:p>
          </table:table-cell>
          <table:table-cell table:style-name="table.cell.border-bottom.border-right.padding-top.top.pleft.pright">
            <text:p text:style-name="text.cell.7.left">Vanaf 1 augustus van enig jaar is per viertal nertsen of een gedeelte daarvan een vloeroppervlakte van de nestbox van 400 cm2 beschikbaar. Voor elk dier extra in de leefruimte is 100 cm2 extra vloeroppervlakte van de nestbox beschikbaar.</text:p>
          </table:table-cell>
          <table:table-cell table:style-name="table.cell.border-bottom.border-right.padding-top.top.pleft.pright">
            <text:p text:style-name="text.cell.7.left">Besluit houders van dieren, artikel 2.76w, derde lid</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02R8190000</text:p>
          </table:table-cell>
          <table:table-cell table:style-name="table.cell.border-bottom.border-right.padding-top.top.pleft.pright">
            <text:p text:style-name="text.cell.7.left">Houder van nertsen voor productie</text:p>
          </table:table-cell>
          <table:table-cell table:style-name="table.cell.border-bottom.border-right.padding-top.top.pleft.pright">
            <text:p text:style-name="text.cell.7.left">In iedere leefruimte is tenminste één verrijkingsobject aanwezig.</text:p>
          </table:table-cell>
          <table:table-cell table:style-name="table.cell.border-bottom.border-right.padding-top.top.pleft.pright">
            <text:p text:style-name="text.cell.7.left">Besluit houders van dieren, artikel 2.76x, eerste lid</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02R8191000</text:p>
          </table:table-cell>
          <table:table-cell table:style-name="table.cell.border-bottom.border-right.padding-top.top.pleft.pright">
            <text:p text:style-name="text.cell.7.left">Houder van nertsen voor productie</text:p>
          </table:table-cell>
          <table:table-cell table:style-name="table.cell.border-bottom.border-right.padding-top.top.pleft.pright">
            <text:p text:style-name="text.cell.7.left">In iedere leefruimte is tenminste één verrijkingsobject aanwezig.</text:p>
          </table:table-cell>
          <table:table-cell table:style-name="table.cell.border-bottom.border-right.padding-top.top.pleft.pright">
            <text:p text:style-name="text.cell.7.left">Besluit houders van dieren, artikel 2.76x, eerste lid</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02R8200000</text:p>
          </table:table-cell>
          <table:table-cell table:style-name="table.cell.border-bottom.border-right.padding-top.top.pleft.pright">
            <text:p text:style-name="text.cell.7.left">Houder van nertsen voor productie</text:p>
          </table:table-cell>
          <table:table-cell table:style-name="table.cell.border-bottom.border-right.padding-top.top.pleft.pright">
            <text:p text:style-name="text.cell.7.left">Van 1 augustus tot 1 maart van het daaropvolgende jaar is per drie of minder nertsen ten minste één verrijkingsobject aanwezig.</text:p>
          </table:table-cell>
          <table:table-cell table:style-name="table.cell.border-bottom.border-right.padding-top.top.pleft.pright">
            <text:p text:style-name="text.cell.7.left">Besluit houders van dieren, artikel 2.76x, tweede lid</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02R8201000</text:p>
          </table:table-cell>
          <table:table-cell table:style-name="table.cell.border-bottom.border-right.padding-top.top.pleft.pright">
            <text:p text:style-name="text.cell.7.left">Houder van nertsen voor productie</text:p>
          </table:table-cell>
          <table:table-cell table:style-name="table.cell.border-bottom.border-right.padding-top.top.pleft.pright">
            <text:p text:style-name="text.cell.7.left">Van 1 augustus tot 1 maart van het daaropvolgende jaar is per drie of minder nertsen ten minste één verrijkingsobject aanwezig.</text:p>
          </table:table-cell>
          <table:table-cell table:style-name="table.cell.border-bottom.border-right.padding-top.top.pleft.pright">
            <text:p text:style-name="text.cell.7.left">Besluit houders van dieren, artikel 2.76x, tweede lid</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02R8210000</text:p>
          </table:table-cell>
          <table:table-cell table:style-name="table.cell.border-bottom.border-right.padding-top.top.pleft.pright">
            <text:p text:style-name="text.cell.7.left">Houder van nertsen voor productie</text:p>
          </table:table-cell>
          <table:table-cell table:style-name="table.cell.border-bottom.border-right.padding-top.top.pleft.pright">
            <text:p text:style-name="text.cell.7.left">Indien als verrijkingsobject een plateau is aangebracht in de leefruimte, is de afstand tussen het plateau en de bovenzijde van het compartiment ten minste 12,5 cm, de afstand tussen het plateau en de bodem ten minste 25 cm en is de oppervlakte ten minste 450 cm2.</text:p>
          </table:table-cell>
          <table:table-cell table:style-name="table.cell.border-bottom.border-right.padding-top.top.pleft.pright">
            <text:p text:style-name="text.cell.7.left">Besluit houders van dieren, artikel 2.76x, derde lid</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02R8211000</text:p>
          </table:table-cell>
          <table:table-cell table:style-name="table.cell.border-bottom.border-right.padding-top.top.pleft.pright">
            <text:p text:style-name="text.cell.7.left">Houder van nertsen voor productie</text:p>
          </table:table-cell>
          <table:table-cell table:style-name="table.cell.border-bottom.border-right.padding-top.top.pleft.pright">
            <text:p text:style-name="text.cell.7.left">Indien als verrijkingsobject een plateau is aangebracht in de leefruimte, is de afstand tussen het plateau en de bovenzijde van het compartiment ten minste 12,5 cm, de afstand tussen het plateau en de bodem ten minste 25 cm en is de oppervlakte ten minste 450 cm2.</text:p>
          </table:table-cell>
          <table:table-cell table:style-name="table.cell.border-bottom.border-right.padding-top.top.pleft.pright">
            <text:p text:style-name="text.cell.7.left">Besluit houders van dieren, artikel 2.76x, derde lid</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02R8220000</text:p>
          </table:table-cell>
          <table:table-cell table:style-name="table.cell.border-bottom.border-right.padding-top.top.pleft.pright">
            <text:p text:style-name="text.cell.7.left">Houder van nertsen voor productie</text:p>
          </table:table-cell>
          <table:table-cell table:style-name="table.cell.border-bottom.border-right.padding-top.top.pleft.pright">
            <text:p text:style-name="text.cell.7.left">Indien als verrijkingsobject een cilinder is aangebracht in de leefruimte, heeft die een lengte van ten minste 15 cm en een diameter van ten minste 12 cm.</text:p>
          </table:table-cell>
          <table:table-cell table:style-name="table.cell.border-bottom.border-right.padding-top.top.pleft.pright">
            <text:p text:style-name="text.cell.7.left">Besluit houders van dieren, artikel 2.76x, vierde lid</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02R8221000</text:p>
          </table:table-cell>
          <table:table-cell table:style-name="table.cell.border-bottom.border-right.padding-top.top.pleft.pright">
            <text:p text:style-name="text.cell.7.left">Houder van nertsen voor productie</text:p>
          </table:table-cell>
          <table:table-cell table:style-name="table.cell.border-bottom.border-right.padding-top.top.pleft.pright">
            <text:p text:style-name="text.cell.7.left">Indien als verrijkingsobject een cilinder is aangebracht in de leefruimte, heeft die een lengte van ten minste 15 cm en een diameter van ten minste 12 cm.</text:p>
          </table:table-cell>
          <table:table-cell table:style-name="table.cell.border-bottom.border-right.padding-top.top.pleft.pright">
            <text:p text:style-name="text.cell.7.left">Besluit houders van dieren, artikel 2.76x, vierde lid</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02R8230000</text:p>
          </table:table-cell>
          <table:table-cell table:style-name="table.cell.border-bottom.border-right.padding-top.top.pleft.pright">
            <text:p text:style-name="text.cell.7.left">Houder van nertsen voor productie</text:p>
          </table:table-cell>
          <table:table-cell table:style-name="table.cell.border-bottom.border-right.padding-top.top.pleft.pright">
            <text:p text:style-name="text.cell.7.left">De houder van nertsen controleert dagelijks de kwaliteit van het strooisel.</text:p>
          </table:table-cell>
          <table:table-cell table:style-name="table.cell.border-bottom.border-right.padding-top.top.pleft.pright">
            <text:p text:style-name="text.cell.7.left">Besluit houders van dieren, artikel 2.76y</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02R8231000</text:p>
          </table:table-cell>
          <table:table-cell table:style-name="table.cell.border-bottom.border-right.padding-top.top.pleft.pright">
            <text:p text:style-name="text.cell.7.left">Houder van nertsen voor productie</text:p>
          </table:table-cell>
          <table:table-cell table:style-name="table.cell.border-bottom.border-right.padding-top.top.pleft.pright">
            <text:p text:style-name="text.cell.7.left">De houder van nertsen controleert dagelijks de kwaliteit van het strooisel.</text:p>
          </table:table-cell>
          <table:table-cell table:style-name="table.cell.border-bottom.border-right.padding-top.top.pleft.pright">
            <text:p text:style-name="text.cell.7.left">Besluit houders van dieren, artikel 2.76y</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02R8240000</text:p>
          </table:table-cell>
          <table:table-cell table:style-name="table.cell.border-bottom.border-right.padding-top.top.pleft.pright">
            <text:p text:style-name="text.cell.7.left">Houder van nertsen voor productie</text:p>
          </table:table-cell>
          <table:table-cell table:style-name="table.cell.border-bottom.border-right.padding-top.top.pleft.pright">
            <text:p text:style-name="text.cell.7.left">De houder van nertsen beschikt over een actieplan waarin staat vermeld welke maatregelen worden getroffen om stereotiep gedrag en kale staartpunten bij nertsen te voorkomen of te verminderen.</text:p>
          </table:table-cell>
          <table:table-cell table:style-name="table.cell.border-bottom.border-right.padding-top.top.pleft.pright">
            <text:p text:style-name="text.cell.7.left">Besluit houders van dieren, artikel 2.76z</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02R8241000</text:p>
          </table:table-cell>
          <table:table-cell table:style-name="table.cell.border-bottom.border-right.padding-top.top.pleft.pright">
            <text:p text:style-name="text.cell.7.left">Houder van nertsen voor productie</text:p>
          </table:table-cell>
          <table:table-cell table:style-name="table.cell.border-bottom.border-right.padding-top.top.pleft.pright">
            <text:p text:style-name="text.cell.7.left">De houder van nertsen beschikt over een actieplan waarin staat vermeld welke maatregelen worden getroffen om stereotiep gedrag en kale staartpunten bij nertsen te voorkomen of te verminderen.</text:p>
          </table:table-cell>
          <table:table-cell table:style-name="table.cell.border-bottom.border-right.padding-top.top.pleft.pright">
            <text:p text:style-name="text.cell.7.left">Besluit houders van dieren, artikel 2.76z</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bold_ifm">H.2. § 7 Houden van overige dieren voor productie </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bold_ifm">H.3. Houden van dieren anders dan voor landbouwdoeleinden</text:span></text:p>
            <text:p text:style-name="text.cell.7.left"><text:span text:style-name="ifm_span_font.bold_ifm">§ 1 Algemeen</text:span></text:p>
            <text:p text:style-name="text.cell.7.left"><text:span text:style-name="ifm_span_font.bold_ifm">Hoofdstuk 8</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2R9010000</text:p>
          </table:table-cell>
          <table:table-cell table:style-name="table.cell.border-bottom.border-right.padding-top.top.pleft.pright">
            <text:p text:style-name="text.cell.7.left">Houder van honden</text:p>
          </table:table-cell>
          <table:table-cell table:style-name="table.cell.border-bottom.border-right.padding-top.top.pleft.pright">
            <text:p text:style-name="text.cell.7.left">Het is verboden honden van het ouderdier te scheiden voordat die honden de leeftijd van 7 weken hebben bereikt.</text:p>
          </table:table-cell>
          <table:table-cell table:style-name="table.cell.border-bottom.border-right.padding-top.top.pleft.pright">
            <text:p text:style-name="text.cell.7.left">Besluit houders van dieren, artikel 1.19 en 1.20</text:p>
            <text:p text:style-name="text.cell.7.left">, eerste lid, onderdeel a</text:p>
            <text:p text:style-name="text.cell.7.left">Wet dieren, artikel 2.2, zevende lid</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02R9011000</text:p>
          </table:table-cell>
          <table:table-cell table:style-name="table.cell.border-bottom.border-right.padding-top.top.pleft.pright">
            <text:p text:style-name="text.cell.7.left">Houder van honden</text:p>
          </table:table-cell>
          <table:table-cell table:style-name="table.cell.border-bottom.border-right.padding-top.top.pleft.pright">
            <text:p text:style-name="text.cell.7.left">Het is verboden honden van het ouderdier te scheiden voordat die honden de leeftijd van 7 weken hebben bereikt.</text:p>
          </table:table-cell>
          <table:table-cell table:style-name="table.cell.border-bottom.border-right.padding-top.top.pleft.pright">
            <text:p text:style-name="text.cell.7.left">Besluit houders van dieren, artikel 1.19 en 1.20</text:p>
            <text:p text:style-name="text.cell.7.left">, eerste lid, onderdeel a</text:p>
            <text:p text:style-name="text.cell.7.left">Wet dieren, artikel 2.2, zevende lid</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02R9020000</text:p>
          </table:table-cell>
          <table:table-cell table:style-name="table.cell.border-bottom.border-right.padding-top.top.pleft.pright">
            <text:p text:style-name="text.cell.7.left">Houder van katten</text:p>
          </table:table-cell>
          <table:table-cell table:style-name="table.cell.border-bottom.border-right.padding-top.top.pleft.pright">
            <text:p text:style-name="text.cell.7.left">Het is verboden katten van het ouderdier te scheiden voordat die katten de leeftijd van 7 weken hebben bereikt.</text:p>
          </table:table-cell>
          <table:table-cell table:style-name="table.cell.border-bottom.border-right.padding-top.top.pleft.pright">
            <text:p text:style-name="text.cell.7.left">Besluit houders van dieren, artikel 1.19 en 1.20</text:p>
            <text:p text:style-name="text.cell.7.left">, eerste lid, onderdeel b</text:p>
            <text:p text:style-name="text.cell.7.left">Wet dieren, artikel 2.2, zevende lid</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02R9021000</text:p>
          </table:table-cell>
          <table:table-cell table:style-name="table.cell.border-bottom.border-right.padding-top.top.pleft.pright">
            <text:p text:style-name="text.cell.7.left">Houder van katten</text:p>
          </table:table-cell>
          <table:table-cell table:style-name="table.cell.border-bottom.border-right.padding-top.top.pleft.pright">
            <text:p text:style-name="text.cell.7.left">Het is verboden katten van het ouderdier te scheiden voordat die katten de leeftijd van 7 weken hebben bereikt.</text:p>
          </table:table-cell>
          <table:table-cell table:style-name="table.cell.border-bottom.border-right.padding-top.top.pleft.pright">
            <text:p text:style-name="text.cell.7.left">Besluit houders van dieren, artikel 1.19 en 1.20</text:p>
            <text:p text:style-name="text.cell.7.left">, eerste lid, onderdeel b</text:p>
            <text:p text:style-name="text.cell.7.left">Wet dieren, artikel 2.2, zevende lid</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02R9030000</text:p>
          </table:table-cell>
          <table:table-cell table:style-name="table.cell.border-bottom.border-right.padding-top.top.pleft.pright">
            <text:p text:style-name="text.cell.7.left">Houder van konijnen</text:p>
          </table:table-cell>
          <table:table-cell table:style-name="table.cell.border-bottom.border-right.padding-top.top.pleft.pright">
            <text:p text:style-name="text.cell.7.left">Het is verboden konijnen van het ouderdier te scheiden voordat die konijnen de leeftijd van 6 weken hebben bereikt.</text:p>
          </table:table-cell>
          <table:table-cell table:style-name="table.cell.border-bottom.border-right.padding-top.top.pleft.pright">
            <text:p text:style-name="text.cell.7.left">Besluit houders van dieren, artikel 1.19 en 1.20</text:p>
            <text:p text:style-name="text.cell.7.left">, eerste lid, onderdeel c</text:p>
            <text:p text:style-name="text.cell.7.left">Wet dieren, artikel 2.2, zevende lid</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02R9031000</text:p>
          </table:table-cell>
          <table:table-cell table:style-name="table.cell.border-bottom.border-right.padding-top.top.pleft.pright">
            <text:p text:style-name="text.cell.7.left">Houder van konijnen</text:p>
          </table:table-cell>
          <table:table-cell table:style-name="table.cell.border-bottom.border-right.padding-top.top.pleft.pright">
            <text:p text:style-name="text.cell.7.left">Het is verboden konijnen van het ouderdier te scheiden voordat die konijnen de leeftijd van 6 weken hebben bereikt.</text:p>
          </table:table-cell>
          <table:table-cell table:style-name="table.cell.border-bottom.border-right.padding-top.top.pleft.pright">
            <text:p text:style-name="text.cell.7.left">Besluit houders van dieren, artikel 1.19 en 1.20</text:p>
            <text:p text:style-name="text.cell.7.left">, eerste lid, onderdeel c</text:p>
            <text:p text:style-name="text.cell.7.left">Wet dieren, artikel 2.2, zevende lid</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02R9040000</text:p>
          </table:table-cell>
          <table:table-cell table:style-name="table.cell.border-bottom.border-right.padding-top.top.pleft.pright">
            <text:p text:style-name="text.cell.7.left">Houder van dieren</text:p>
          </table:table-cell>
          <table:table-cell table:style-name="table.cell.border-bottom.border-right.padding-top.top.pleft.pright">
            <text:p text:style-name="text.cell.7.left">Het is verboden papegaaiachtigen van het ouderdier te scheiden voordat die dieren de voor de desbetreffende soort papegaaiachtigen, in bijlage I van Besluit houders van dieren vermelde leeftijd, hebben bereikt.</text:p>
          </table:table-cell>
          <table:table-cell table:style-name="table.cell.border-bottom.border-right.padding-top.top.pleft.pright">
            <text:p text:style-name="text.cell.7.left">Besluit houders van dieren, artikel 1.19 en 1.20, eerste lid, onderdeel d, in samenhang met bijlage I</text:p>
            <text:p text:style-name="text.cell.7.left">Wet dieren, artikel 2.2, zevende lid</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02R9041000</text:p>
          </table:table-cell>
          <table:table-cell table:style-name="table.cell.border-bottom.border-right.padding-top.top.pleft.pright">
            <text:p text:style-name="text.cell.7.left">Houder van dieren</text:p>
          </table:table-cell>
          <table:table-cell table:style-name="table.cell.border-bottom.border-right.padding-top.top.pleft.pright">
            <text:p text:style-name="text.cell.7.left">Het is verboden papegaaiachtigen van het ouderdier te scheiden voordat die dieren de voor de desbetreffende soort papegaaiachtigen, in bijlage I van Besluit houders van dieren vermelde leeftijd, hebben bereikt.</text:p>
          </table:table-cell>
          <table:table-cell table:style-name="table.cell.border-bottom.border-right.padding-top.top.pleft.pright">
            <text:p text:style-name="text.cell.7.left">Besluit houders van dieren, artikel 1.19 en 1.20, eerste lid, onderdeel d, in samenhang met bijlage I</text:p>
            <text:p text:style-name="text.cell.7.left">Wet dieren, artikel 2.2, zevende lid</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02R9050000</text:p>
          </table:table-cell>
          <table:table-cell table:style-name="table.cell.border-bottom.border-right.padding-top.top.pleft.pright">
            <text:p text:style-name="text.cell.7.left">Houder van dieren</text:p>
          </table:table-cell>
          <table:table-cell table:style-name="table.cell.border-bottom.border-right.padding-top.top.pleft.pright">
            <text:p text:style-name="text.cell.7.left">Het is verboden chimpansees van het ouderdier te scheiden voordat die dieren de leeftijd van 4,5 jaar hebben bereikt.</text:p>
          </table:table-cell>
          <table:table-cell table:style-name="table.cell.border-bottom.border-right.padding-top.top.pleft.pright">
            <text:p text:style-name="text.cell.7.left">Besluit houders van dieren, artikel 1.19 en 1.20, eerste lid, onderdeel e</text:p>
            <text:p text:style-name="text.cell.7.left">Wet dieren, artikel 2.2, zevende lid</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02R9051000</text:p>
          </table:table-cell>
          <table:table-cell table:style-name="table.cell.border-bottom.border-right.padding-top.top.pleft.pright">
            <text:p text:style-name="text.cell.7.left">Houder van dieren</text:p>
          </table:table-cell>
          <table:table-cell table:style-name="table.cell.border-bottom.border-right.padding-top.top.pleft.pright">
            <text:p text:style-name="text.cell.7.left">Het is verboden chimpansees van het ouderdier te scheiden voordat die dieren de leeftijd van 4,5 jaar hebben bereikt.</text:p>
          </table:table-cell>
          <table:table-cell table:style-name="table.cell.border-bottom.border-right.padding-top.top.pleft.pright">
            <text:p text:style-name="text.cell.7.left">Besluit houders van dieren, artikel 1.19 en 1.20, eerste lid, onderdeel e</text:p>
            <text:p text:style-name="text.cell.7.left">Wet dieren, artikel 2.2, zevende lid</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02R9060000</text:p>
          </table:table-cell>
          <table:table-cell table:style-name="table.cell.border-bottom.border-right.padding-top.top.pleft.pright">
            <text:p text:style-name="text.cell.7.left">Houder van dieren</text:p>
          </table:table-cell>
          <table:table-cell table:style-name="table.cell.border-bottom.border-right.padding-top.top.pleft.pright">
            <text:p text:style-name="text.cell.7.left">Het is verboden rhesus-apen van het ouderdier te scheiden voordat die dieren de leeftijd van 1 jaar hebben bereikt.</text:p>
          </table:table-cell>
          <table:table-cell table:style-name="table.cell.border-bottom.border-right.padding-top.top.pleft.pright">
            <text:p text:style-name="text.cell.7.left">Besluit houders van dieren, artikel 1.19 en 1.20, eerste lid, onderdeel f</text:p>
            <text:p text:style-name="text.cell.7.left">Wet dieren, artikel 2.2, zevende lid</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02R9061000</text:p>
          </table:table-cell>
          <table:table-cell table:style-name="table.cell.border-bottom.border-right.padding-top.top.pleft.pright">
            <text:p text:style-name="text.cell.7.left">Houder van dieren</text:p>
          </table:table-cell>
          <table:table-cell table:style-name="table.cell.border-bottom.border-right.padding-top.top.pleft.pright">
            <text:p text:style-name="text.cell.7.left">Het is verboden rhesus-apen van het ouderdier te scheiden voordat die dieren de leeftijd van 1 jaar hebben bereikt.</text:p>
          </table:table-cell>
          <table:table-cell table:style-name="table.cell.border-bottom.border-right.padding-top.top.pleft.pright">
            <text:p text:style-name="text.cell.7.left">Besluit houders van dieren, artikel 1.19 en 1.20, eerste lid, onderdeel f</text:p>
            <text:p text:style-name="text.cell.7.left">Wet dieren, artikel 2.2, zevende lid</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02R9070000</text:p>
          </table:table-cell>
          <table:table-cell table:style-name="table.cell.border-bottom.border-right.padding-top.top.pleft.pright">
            <text:p text:style-name="text.cell.7.left">Houder van dieren</text:p>
          </table:table-cell>
          <table:table-cell table:style-name="table.cell.border-bottom.border-right.padding-top.top.pleft.pright">
            <text:p text:style-name="text.cell.7.left">Het is verboden beermakaken van het ouderdier te scheiden voordat die dieren de leeftijd van 1 jaar hebben bereikt.</text:p>
          </table:table-cell>
          <table:table-cell table:style-name="table.cell.border-bottom.border-right.padding-top.top.pleft.pright">
            <text:p text:style-name="text.cell.7.left">Besluit houders van dieren, artikel 1.19 en 1.20, eerste lid, onderdeel g</text:p>
            <text:p text:style-name="text.cell.7.left">Wet dieren, artikel 2.2, zevende lid</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02R9071000</text:p>
          </table:table-cell>
          <table:table-cell table:style-name="table.cell.border-bottom.border-right.padding-top.top.pleft.pright">
            <text:p text:style-name="text.cell.7.left">Houder van dieren</text:p>
          </table:table-cell>
          <table:table-cell table:style-name="table.cell.border-bottom.border-right.padding-top.top.pleft.pright">
            <text:p text:style-name="text.cell.7.left">Het is verboden beermakaken van het ouderdier te scheiden voordat die dieren de leeftijd van 1 jaar hebben bereikt.</text:p>
          </table:table-cell>
          <table:table-cell table:style-name="table.cell.border-bottom.border-right.padding-top.top.pleft.pright">
            <text:p text:style-name="text.cell.7.left">Besluit houders van dieren, artikel 1.19 en 1.20, eerste lid, onderdeel g</text:p>
            <text:p text:style-name="text.cell.7.left">Wet dieren, artikel 2.2, zevende lid</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02R9080000</text:p>
          </table:table-cell>
          <table:table-cell table:style-name="table.cell.border-bottom.border-right.padding-top.top.pleft.pright">
            <text:p text:style-name="text.cell.7.left">Houder van dieren</text:p>
          </table:table-cell>
          <table:table-cell table:style-name="table.cell.border-bottom.border-right.padding-top.top.pleft.pright">
            <text:p text:style-name="text.cell.7.left">Het is verboden java-apen van het ouderdier te scheiden voordat die dieren de leeftijd van 1 jaar hebben bereikt.</text:p>
          </table:table-cell>
          <table:table-cell table:style-name="table.cell.border-bottom.border-right.padding-top.top.pleft.pright">
            <text:p text:style-name="text.cell.7.left">Besluit houders van dieren, artikel 1.19 en 1.20, eerste lid, onderdeel h</text:p>
            <text:p text:style-name="text.cell.7.left">Wet dieren, artikel 2.2, zevende lid</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02R9081000</text:p>
          </table:table-cell>
          <table:table-cell table:style-name="table.cell.border-bottom.border-right.padding-top.top.pleft.pright">
            <text:p text:style-name="text.cell.7.left">Houder van dieren</text:p>
          </table:table-cell>
          <table:table-cell table:style-name="table.cell.border-bottom.border-right.padding-top.top.pleft.pright">
            <text:p text:style-name="text.cell.7.left">Het is verboden java-apen van het ouderdier te scheiden voordat die dieren de leeftijd van 1 jaar hebben bereikt.</text:p>
          </table:table-cell>
          <table:table-cell table:style-name="table.cell.border-bottom.border-right.padding-top.top.pleft.pright">
            <text:p text:style-name="text.cell.7.left">Besluit houders van dieren, artikel 1.19 en 1.20, eerste lid, onderdeel h</text:p>
            <text:p text:style-name="text.cell.7.left">Wet dieren, artikel 2.2, zevende lid</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02R9090000</text:p>
          </table:table-cell>
          <table:table-cell table:style-name="table.cell.border-bottom.border-right.padding-top.top.pleft.pright">
            <text:p text:style-name="text.cell.7.left">Houder van dieren</text:p>
          </table:table-cell>
          <table:table-cell table:style-name="table.cell.border-bottom.border-right.padding-top.top.pleft.pright">
            <text:p text:style-name="text.cell.7.left">Het is verboden marmosets van het ouderdier te scheiden voordat die dieren de leeftijd van 1 jaar hebben bereikt.</text:p>
          </table:table-cell>
          <table:table-cell table:style-name="table.cell.border-bottom.border-right.padding-top.top.pleft.pright">
            <text:p text:style-name="text.cell.7.left">Besluit houders van dieren, artikel 1.19 en 1.20, eerste lid, onderdeel i</text:p>
            <text:p text:style-name="text.cell.7.left">Wet dieren, artikel 2.2, zevende lid</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02R9091000</text:p>
          </table:table-cell>
          <table:table-cell table:style-name="table.cell.border-bottom.border-right.padding-top.top.pleft.pright">
            <text:p text:style-name="text.cell.7.left">Houder van dieren</text:p>
          </table:table-cell>
          <table:table-cell table:style-name="table.cell.border-bottom.border-right.padding-top.top.pleft.pright">
            <text:p text:style-name="text.cell.7.left">Het is verboden marmosets van het ouderdier te scheiden voordat die dieren de leeftijd van 1 jaar hebben bereikt.</text:p>
          </table:table-cell>
          <table:table-cell table:style-name="table.cell.border-bottom.border-right.padding-top.top.pleft.pright">
            <text:p text:style-name="text.cell.7.left">Besluit houders van dieren, artikel 1.19 en 1.20, eerste lid, onderdeel i</text:p>
            <text:p text:style-name="text.cell.7.left">Wet dieren, artikel 2.2, zevende lid</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02R9100000</text:p>
          </table:table-cell>
          <table:table-cell table:style-name="table.cell.border-bottom.border-right.padding-top.top.pleft.pright">
            <text:p text:style-name="text.cell.7.left">Houder van dieren</text:p>
          </table:table-cell>
          <table:table-cell table:style-name="table.cell.border-bottom.border-right.padding-top.top.pleft.pright">
            <text:p text:style-name="text.cell.7.left">Het is verboden doeroecoeli’s van het ouderdier te scheiden voordat die dieren de leeftijd van 1,5 jaar hebben bereikt.</text:p>
          </table:table-cell>
          <table:table-cell table:style-name="table.cell.border-bottom.border-right.padding-top.top.pleft.pright">
            <text:p text:style-name="text.cell.7.left">Besluit houders van dieren, artikel 1.19 en 1.20, eerste lid, onderdeel j</text:p>
            <text:p text:style-name="text.cell.7.left">Wet dieren, artikel 2.2, zevende lid</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02R9101000</text:p>
          </table:table-cell>
          <table:table-cell table:style-name="table.cell.border-bottom.border-right.padding-top.top.pleft.pright">
            <text:p text:style-name="text.cell.7.left">Houder van dieren</text:p>
          </table:table-cell>
          <table:table-cell table:style-name="table.cell.border-bottom.border-right.padding-top.top.pleft.pright">
            <text:p text:style-name="text.cell.7.left">Het is verboden doeroecoeli’s van het ouderdier te scheiden voordat die dieren de leeftijd van 1,5 jaar hebben bereikt.</text:p>
          </table:table-cell>
          <table:table-cell table:style-name="table.cell.border-bottom.border-right.padding-top.top.pleft.pright">
            <text:p text:style-name="text.cell.7.left">Besluit houders van dieren, artikel 1.19 en 1.20, eerste lid, onderdeel j</text:p>
            <text:p text:style-name="text.cell.7.left">Wet dieren, artikel 2.2, zevende lid</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02R9110000</text:p>
          </table:table-cell>
          <table:table-cell table:style-name="table.cell.border-bottom.border-right.padding-top.top.pleft.pright">
            <text:p text:style-name="text.cell.7.left">Houder van dieren</text:p>
          </table:table-cell>
          <table:table-cell table:style-name="table.cell.border-bottom.border-right.padding-top.top.pleft.pright">
            <text:p text:style-name="text.cell.7.left">Het is verboden doodshoofdapen van het ouderdier te scheiden voordat die dieren de leeftijd van 9 maanden hebben bereikt.</text:p>
          </table:table-cell>
          <table:table-cell table:style-name="table.cell.border-bottom.border-right.padding-top.top.pleft.pright">
            <text:p text:style-name="text.cell.7.left">Besluit houders van dieren, artikel 1.19 en 1.20, eerste lid, onderdeel k</text:p>
            <text:p text:style-name="text.cell.7.left">Wet dieren, artikel 2.2, zevende lid</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02R9111000</text:p>
          </table:table-cell>
          <table:table-cell table:style-name="table.cell.border-bottom.border-right.padding-top.top.pleft.pright">
            <text:p text:style-name="text.cell.7.left">Houder van dieren</text:p>
          </table:table-cell>
          <table:table-cell table:style-name="table.cell.border-bottom.border-right.padding-top.top.pleft.pright">
            <text:p text:style-name="text.cell.7.left">Het is verboden doodshoofdapen van het ouderdier te scheiden voordat die dieren de leeftijd van 9 maanden hebben bereikt.</text:p>
          </table:table-cell>
          <table:table-cell table:style-name="table.cell.border-bottom.border-right.padding-top.top.pleft.pright">
            <text:p text:style-name="text.cell.7.left">Besluit houders van dieren, artikel 1.19 en 1.20, eerste lid, onderdeel k</text:p>
            <text:p text:style-name="text.cell.7.left">Wet dieren, artikel 2.2, zevende lid</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02R9120000</text:p>
          </table:table-cell>
          <table:table-cell table:style-name="table.cell.border-bottom.border-right.padding-top.top.pleft.pright">
            <text:p text:style-name="text.cell.7.left">Houder van honden</text:p>
          </table:table-cell>
          <table:table-cell table:style-name="table.cell.border-bottom.border-right.padding-top.top.pleft.pright">
            <text:p text:style-name="text.cell.7.left">1. Het is de eigenaren of gebruikers van erven, landerijen of andere terreinen verboden daarop een hond te houden, die:</text:p>
            <text:p text:style-name="text.cell.7.left">a. aan een ketting of op andere wijze is vastgelegd, indien niet is voldaan aan artikel 3.2;</text:p>
            <text:p text:style-name="text.cell.7.left">b. is ingesloten in een ren, indien niet is voldaan aan artikel 3.3, of</text:p>
            <text:p text:style-name="text.cell.7.left">c. is ingesloten in een ren en daarin aan een ketting of op een andere wijze is vastgelegd.</text:p>
            <text:p text:style-name="text.cell.7.left">2. Het eerste lid is niet van toepassing indien de hond incidenteel is vastgelegd of in een ren wordt gehouden.</text:p>
          </table:table-cell>
          <table:table-cell table:style-name="table.cell.border-bottom.border-right.padding-top.top.pleft.pright">
            <text:p text:style-name="text.cell.7.left">Besluit houders van dieren, artikel 3.1, eerste lid</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02R9121000</text:p>
          </table:table-cell>
          <table:table-cell table:style-name="table.cell.border-bottom.border-right.padding-top.top.pleft.pright">
            <text:p text:style-name="text.cell.7.left">Houder van honden</text:p>
          </table:table-cell>
          <table:table-cell table:style-name="table.cell.border-bottom.border-right.padding-top.top.pleft.pright">
            <text:p text:style-name="text.cell.7.left">1. Het is de eigenaren of gebruikers van erven, landerijen of andere terreinen verboden daarop een hond te houden, die:</text:p>
            <text:p text:style-name="text.cell.7.left">a. aan een ketting of op andere wijze is vastgelegd, indien niet is voldaan aan artikel 3.2;</text:p>
            <text:p text:style-name="text.cell.7.left">b. is ingesloten in een ren, indien niet is voldaan aan artikel 3.3, of</text:p>
            <text:p text:style-name="text.cell.7.left">c. is ingesloten in een ren en daarin aan een ketting of op een andere wijze is vastgelegd.</text:p>
            <text:p text:style-name="text.cell.7.left">2. Het eerste lid is niet van toepassing indien de hond incidenteel is vastgelegd of in een ren wordt gehouden.</text:p>
          </table:table-cell>
          <table:table-cell table:style-name="table.cell.border-bottom.border-right.padding-top.top.pleft.pright">
            <text:p text:style-name="text.cell.7.left">Besluit houders van dieren, artikel 3.1, eerste lid</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02R9130000</text:p>
          </table:table-cell>
          <table:table-cell table:style-name="table.cell.border-bottom.border-right.padding-top.top.pleft.pright">
            <text:p text:style-name="text.cell.7.left">Houder van honden</text:p>
          </table:table-cell>
          <table:table-cell table:style-name="table.cell.border-bottom.border-right.padding-top.top.pleft.pright">
            <text:p text:style-name="text.cell.7.left">Het bevestigingsmiddel, waarmee de hond is vastgelegd, en de halsband, waaraan dat middel is bevestigd, zijn zodanig ontworpen dat er geen wurging of verwonding bij de hond optreedt.</text:p>
          </table:table-cell>
          <table:table-cell table:style-name="table.cell.border-bottom.border-right.padding-top.top.pleft.pright">
            <text:p text:style-name="text.cell.7.left">Besluit houders van dieren, artikel 3.2, eerste lid</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02R9131000</text:p>
          </table:table-cell>
          <table:table-cell table:style-name="table.cell.border-bottom.border-right.padding-top.top.pleft.pright">
            <text:p text:style-name="text.cell.7.left">Houder van honden</text:p>
          </table:table-cell>
          <table:table-cell table:style-name="table.cell.border-bottom.border-right.padding-top.top.pleft.pright">
            <text:p text:style-name="text.cell.7.left">Het bevestigingsmiddel, waarmee de hond is vastgelegd, en de halsband, waaraan dat middel is bevestigd, zijn zodanig ontworpen dat er geen wurging of verwonding bij de hond optreedt.</text:p>
          </table:table-cell>
          <table:table-cell table:style-name="table.cell.border-bottom.border-right.padding-top.top.pleft.pright">
            <text:p text:style-name="text.cell.7.left">Besluit houders van dieren, artikel 3.2, eerste lid</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02R9140000</text:p>
          </table:table-cell>
          <table:table-cell table:style-name="table.cell.border-bottom.border-right.padding-top.top.pleft.pright">
            <text:p text:style-name="text.cell.7.left">Houder van honden</text:p>
          </table:table-cell>
          <table:table-cell table:style-name="table.cell.border-bottom.border-right.padding-top.top.pleft.pright">
            <text:p text:style-name="text.cell.7.left">Het bevestigingsmiddel heeft een zodanige lengte dat het dier voldoende bewegingsruimte wordt gelaten.</text:p>
          </table:table-cell>
          <table:table-cell table:style-name="table.cell.border-bottom.border-right.padding-top.top.pleft.pright">
            <text:p text:style-name="text.cell.7.left">Besluit houders van dieren, artikel 3.2, tweede lid</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02R9141000</text:p>
          </table:table-cell>
          <table:table-cell table:style-name="table.cell.border-bottom.border-right.padding-top.top.pleft.pright">
            <text:p text:style-name="text.cell.7.left">Houder van honden</text:p>
          </table:table-cell>
          <table:table-cell table:style-name="table.cell.border-bottom.border-right.padding-top.top.pleft.pright">
            <text:p text:style-name="text.cell.7.left">Het bevestigingsmiddel heeft een zodanige lengte dat het dier voldoende bewegingsruimte wordt gelaten.</text:p>
          </table:table-cell>
          <table:table-cell table:style-name="table.cell.border-bottom.border-right.padding-top.top.pleft.pright">
            <text:p text:style-name="text.cell.7.left">Besluit houders van dieren, artikel 3.2, tweede lid</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02R9150000</text:p>
          </table:table-cell>
          <table:table-cell table:style-name="table.cell.border-bottom.border-right.padding-top.top.pleft.pright">
            <text:p text:style-name="text.cell.7.left">Houder van honden</text:p>
          </table:table-cell>
          <table:table-cell table:style-name="table.cell.border-bottom.border-right.padding-top.top.pleft.pright">
            <text:p text:style-name="text.cell.7.left">De hond wordt niet door obstakels belemmerd in de bewegingsvrijheid die hem door het bevestigingsmiddel, bedoeld in het eerste lid, wordt gelaten.</text:p>
          </table:table-cell>
          <table:table-cell table:style-name="table.cell.border-bottom.border-right.padding-top.top.pleft.pright">
            <text:p text:style-name="text.cell.7.left">Besluit houders van dieren, artikel 3.2, derde lid</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02R9151000</text:p>
          </table:table-cell>
          <table:table-cell table:style-name="table.cell.border-bottom.border-right.padding-top.top.pleft.pright">
            <text:p text:style-name="text.cell.7.left">Houder van honden</text:p>
          </table:table-cell>
          <table:table-cell table:style-name="table.cell.border-bottom.border-right.padding-top.top.pleft.pright">
            <text:p text:style-name="text.cell.7.left">De hond wordt niet door obstakels belemmerd in de bewegingsvrijheid die hem door het bevestigingsmiddel, bedoeld in het eerste lid, wordt gelaten.</text:p>
          </table:table-cell>
          <table:table-cell table:style-name="table.cell.border-bottom.border-right.padding-top.top.pleft.pright">
            <text:p text:style-name="text.cell.7.left">Besluit houders van dieren, artikel 3.2, derde lid</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02R9160000</text:p>
          </table:table-cell>
          <table:table-cell table:style-name="table.cell.border-bottom.border-right.padding-top.top.pleft.pright">
            <text:p text:style-name="text.cell.7.left">Houder van honden</text:p>
          </table:table-cell>
          <table:table-cell table:style-name="table.cell.border-bottom.border-right.padding-top.top.pleft.pright">
            <text:p text:style-name="text.cell.7.left">De hond heeft toegang tot een hok dat:</text:p>
            <text:p text:style-name="text.cell.7.left">a. voldoende ruimte biedt aan die hond;</text:p>
            <text:p text:style-name="text.cell.7.left">b. de hond bescherming biedt tegen nadelige weersinvloeden en kou;</text:p>
            <text:p text:style-name="text.cell.7.left">c. eenvoudig kan worden gereinigd.</text:p>
          </table:table-cell>
          <table:table-cell table:style-name="table.cell.border-bottom.border-right.padding-top.top.pleft.pright">
            <text:p text:style-name="text.cell.7.left">Besluit houders van dieren, artikel 3.2, vierde lid</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02R9161000</text:p>
          </table:table-cell>
          <table:table-cell table:style-name="table.cell.border-bottom.border-right.padding-top.top.pleft.pright">
            <text:p text:style-name="text.cell.7.left">Houder van honden</text:p>
          </table:table-cell>
          <table:table-cell table:style-name="table.cell.border-bottom.border-right.padding-top.top.pleft.pright">
            <text:p text:style-name="text.cell.7.left">De hond heeft toegang tot een hok dat:</text:p>
            <text:p text:style-name="text.cell.7.left">a. voldoende ruimte biedt aan die hond;</text:p>
            <text:p text:style-name="text.cell.7.left">b. de hond bescherming biedt tegen nadelige weersinvloeden en kou;</text:p>
            <text:p text:style-name="text.cell.7.left">c. eenvoudig kan worden gereinigd.</text:p>
          </table:table-cell>
          <table:table-cell table:style-name="table.cell.border-bottom.border-right.padding-top.top.pleft.pright">
            <text:p text:style-name="text.cell.7.left">Besluit houders van dieren, artikel 3.2, vierde lid</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02R9170000</text:p>
          </table:table-cell>
          <table:table-cell table:style-name="table.cell.border-bottom.border-right.padding-top.top.pleft.pright">
            <text:p text:style-name="text.cell.7.left">Houder van honden</text:p>
          </table:table-cell>
          <table:table-cell table:style-name="table.cell.border-bottom.border-right.padding-top.top.pleft.pright">
            <text:p text:style-name="text.cell.7.left">De ren, bedoeld in artikel 3.1, eerste lid, onderdeel b;</text:p>
            <text:p text:style-name="text.cell.7.left">a. is uitsluitend bestemd voor het verblijf van één hond of meerdere honden;</text:p>
            <text:p text:style-name="text.cell.7.left">b. is aan één zijde open;</text:p>
            <text:p text:style-name="text.cell.7.left">c. heeft voldoende oppervlak en hoogte voor de hond of honden die erin wordt gehouden.</text:p>
          </table:table-cell>
          <table:table-cell table:style-name="table.cell.border-bottom.border-right.padding-top.top.pleft.pright">
            <text:p text:style-name="text.cell.7.left">Besluit houders van dieren, artikel 3.3, eerste lid</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02R9171000</text:p>
          </table:table-cell>
          <table:table-cell table:style-name="table.cell.border-bottom.border-right.padding-top.top.pleft.pright">
            <text:p text:style-name="text.cell.7.left">Houder van honden</text:p>
          </table:table-cell>
          <table:table-cell table:style-name="table.cell.border-bottom.border-right.padding-top.top.pleft.pright">
            <text:p text:style-name="text.cell.7.left">De ren, bedoeld in artikel 3.1, eerste lid, onderdeel b;</text:p>
            <text:p text:style-name="text.cell.7.left">a. is uitsluitend bestemd voor het verblijf van één hond of meerdere honden;</text:p>
            <text:p text:style-name="text.cell.7.left">b. is aan één zijde open;</text:p>
            <text:p text:style-name="text.cell.7.left">c. heeft voldoende oppervlak en hoogte voor de hond of honden die erin wordt gehouden.</text:p>
          </table:table-cell>
          <table:table-cell table:style-name="table.cell.border-bottom.border-right.padding-top.top.pleft.pright">
            <text:p text:style-name="text.cell.7.left">Besluit houders van dieren, artikel 3.3, eerste lid</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02R9180000</text:p>
          </table:table-cell>
          <table:table-cell table:style-name="table.cell.border-bottom.border-right.padding-top.top.pleft.pright">
            <text:p text:style-name="text.cell.7.left">Houder van honden</text:p>
          </table:table-cell>
          <table:table-cell table:style-name="table.cell.border-bottom.border-right.padding-top.top.pleft.pright">
            <text:p text:style-name="text.cell.7.left">De bodem van de ren wordt zodanig onderhouden dat deze schoon blijft en niet drassig wordt.</text:p>
          </table:table-cell>
          <table:table-cell table:style-name="table.cell.border-bottom.border-right.padding-top.top.pleft.pright">
            <text:p text:style-name="text.cell.7.left">Besluit houders van dieren, artikel 3.3, tweede lid</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02R9181000</text:p>
          </table:table-cell>
          <table:table-cell table:style-name="table.cell.border-bottom.border-right.padding-top.top.pleft.pright">
            <text:p text:style-name="text.cell.7.left">Houder van honden</text:p>
          </table:table-cell>
          <table:table-cell table:style-name="table.cell.border-bottom.border-right.padding-top.top.pleft.pright">
            <text:p text:style-name="text.cell.7.left">De bodem van de ren wordt zodanig onderhouden dat deze schoon blijft en niet drassig wordt.</text:p>
          </table:table-cell>
          <table:table-cell table:style-name="table.cell.border-bottom.border-right.padding-top.top.pleft.pright">
            <text:p text:style-name="text.cell.7.left">Besluit houders van dieren, artikel 3.3, tweede lid</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02R9190000</text:p>
          </table:table-cell>
          <table:table-cell table:style-name="table.cell.border-bottom.border-right.padding-top.top.pleft.pright">
            <text:p text:style-name="text.cell.7.left">Houder van honden</text:p>
          </table:table-cell>
          <table:table-cell table:style-name="table.cell.border-bottom.border-right.padding-top.top.pleft.pright">
            <text:p text:style-name="text.cell.7.left">De hond heeft toegang tot een hok in een ren dat:</text:p>
            <text:p text:style-name="text.cell.7.left">a. voldoende ruimte biedt aan die hond;</text:p>
            <text:p text:style-name="text.cell.7.left">b. de hond bescherming biedt tegen nadelige weersinvloeden en kou;</text:p>
            <text:p text:style-name="text.cell.7.left">c. eenvoudig kan worden gereinigd.</text:p>
          </table:table-cell>
          <table:table-cell table:style-name="table.cell.border-bottom.border-right.padding-top.top.pleft.pright">
            <text:p text:style-name="text.cell.7.left">Besluit houders van dieren, artikel 3.3, derde lid</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02R9191000</text:p>
          </table:table-cell>
          <table:table-cell table:style-name="table.cell.border-bottom.border-right.padding-top.top.pleft.pright">
            <text:p text:style-name="text.cell.7.left">Houder van honden</text:p>
          </table:table-cell>
          <table:table-cell table:style-name="table.cell.border-bottom.border-right.padding-top.top.pleft.pright">
            <text:p text:style-name="text.cell.7.left">De hond heeft toegang tot een hok in een ren dat:</text:p>
            <text:p text:style-name="text.cell.7.left">a. voldoende ruimte biedt aan die hond;</text:p>
            <text:p text:style-name="text.cell.7.left">b. de hond bescherming biedt tegen nadelige weersinvloeden en kou;</text:p>
            <text:p text:style-name="text.cell.7.left">c. eenvoudig kan worden gereinigd.</text:p>
          </table:table-cell>
          <table:table-cell table:style-name="table.cell.border-bottom.border-right.padding-top.top.pleft.pright">
            <text:p text:style-name="text.cell.7.left">Besluit houders van dieren, artikel 3.3, derde lid</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02R9200000</text:p>
          </table:table-cell>
          <table:table-cell table:style-name="table.cell.border-bottom.border-right.padding-top.top.pleft.pright">
            <text:p text:style-name="text.cell.7.left">Houder van honden</text:p>
          </table:table-cell>
          <table:table-cell table:style-name="table.cell.border-bottom.border-right.padding-top.top.pleft.pright">
            <text:p text:style-name="text.cell.7.left">In de ren bevinden zich geen voorwerpen waaraan de hond zich kan verwonden.</text:p>
          </table:table-cell>
          <table:table-cell table:style-name="table.cell.border-bottom.border-right.padding-top.top.pleft.pright">
            <text:p text:style-name="text.cell.7.left">Besluit houders van dieren, artikel 3.3, vierde lid</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02R9201000</text:p>
          </table:table-cell>
          <table:table-cell table:style-name="table.cell.border-bottom.border-right.padding-top.top.pleft.pright">
            <text:p text:style-name="text.cell.7.left">Houder van honden</text:p>
          </table:table-cell>
          <table:table-cell table:style-name="table.cell.border-bottom.border-right.padding-top.top.pleft.pright">
            <text:p text:style-name="text.cell.7.left">In de ren bevinden zich geen voorwerpen waaraan de hond zich kan verwonden.</text:p>
          </table:table-cell>
          <table:table-cell table:style-name="table.cell.border-bottom.border-right.padding-top.top.pleft.pright">
            <text:p text:style-name="text.cell.7.left">Besluit houders van dieren, artikel 3.3, vierde lid</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02R9210000</text:p>
          </table:table-cell>
          <table:table-cell table:style-name="table.cell.border-bottom.border-right.padding-top.top.pleft.pright">
            <text:p text:style-name="text.cell.7.left">Houder van gezelschapsdieren</text:p>
          </table:table-cell>
          <table:table-cell table:style-name="table.cell.border-bottom.border-right.padding-top.top.pleft.pright">
            <text:p text:style-name="text.cell.7.left">Het is verboden te fokken met gezelschapsdieren op een wijze waarop het welzijn en de gezondheid van het ouderdier of de nakomelingen wordt benadeeld.</text:p>
          </table:table-cell>
          <table:table-cell table:style-name="table.cell.border-bottom.border-right.padding-top.top.pleft.pright">
            <text:p text:style-name="text.cell.7.left">Besluit houders van dieren, artikel 3.4, eerste lid</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02R9211000</text:p>
          </table:table-cell>
          <table:table-cell table:style-name="table.cell.border-bottom.border-right.padding-top.top.pleft.pright">
            <text:p text:style-name="text.cell.7.left">Houder van gezelschapsdieren</text:p>
          </table:table-cell>
          <table:table-cell table:style-name="table.cell.border-bottom.border-right.padding-top.top.pleft.pright">
            <text:p text:style-name="text.cell.7.left">Het is verboden te fokken met gezelschapsdieren op een wijze waarop het welzijn en de gezondheid van het ouderdier of de nakomelingen wordt benadeeld.</text:p>
          </table:table-cell>
          <table:table-cell table:style-name="table.cell.border-bottom.border-right.padding-top.top.pleft.pright">
            <text:p text:style-name="text.cell.7.left">Besluit houders van dieren, artikel 3.4, eerste lid</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02R9220000</text:p>
          </table:table-cell>
          <table:table-cell table:style-name="table.cell.border-bottom.border-right.padding-top.top.pleft.pright">
            <text:p text:style-name="text.cell.7.left">Houder van gezelschapsdieren</text:p>
          </table:table-cell>
          <table:table-cell table:style-name="table.cell.border-bottom.border-right.padding-top.top.pleft.pright">
            <text:p text:style-name="text.cell.7.left">In ieder geval wordt bij het fokken, bedoeld in het eerste lid, voor zover mogelijk voorkomen dat ernstige erfelijke afwijkingen en ziekten worden doorgegeven aan of kunnen ontstaan bij nakomelingen.</text:p>
          </table:table-cell>
          <table:table-cell table:style-name="table.cell.border-bottom.border-right.padding-top.top.pleft.pright">
            <text:p text:style-name="text.cell.7.left">Besluit houders van dieren, artikel 3.4, tweede lid, onderdeel a</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02R9221000</text:p>
          </table:table-cell>
          <table:table-cell table:style-name="table.cell.border-bottom.border-right.padding-top.top.pleft.pright">
            <text:p text:style-name="text.cell.7.left">Houder van gezelschapsdieren</text:p>
          </table:table-cell>
          <table:table-cell table:style-name="table.cell.border-bottom.border-right.padding-top.top.pleft.pright">
            <text:p text:style-name="text.cell.7.left">In ieder geval wordt bij het fokken, bedoeld in het eerste lid, voor zover mogelijk voorkomen dat ernstige erfelijke afwijkingen en ziekten worden doorgegeven aan of kunnen ontstaan bij nakomelingen.</text:p>
          </table:table-cell>
          <table:table-cell table:style-name="table.cell.border-bottom.border-right.padding-top.top.pleft.pright">
            <text:p text:style-name="text.cell.7.left">Besluit houders van dieren, artikel 3.4, tweede lid, onderdeel a</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02R9230000</text:p>
          </table:table-cell>
          <table:table-cell table:style-name="table.cell.border-bottom.border-right.padding-top.top.pleft.pright">
            <text:p text:style-name="text.cell.7.left">Houder van gezelschapsdieren</text:p>
          </table:table-cell>
          <table:table-cell table:style-name="table.cell.border-bottom.border-right.padding-top.top.pleft.pright">
            <text:p text:style-name="text.cell.7.left">In ieder geval wordt bij het fokken, bedoeld in het eerste lid, voor zover mogelijk voorkomen dat ernstige erfelijke afwijkingen en ziekten worden doorgegeven aan of kunnen ontstaan bij nakomelingen.</text:p>
          </table:table-cell>
          <table:table-cell table:style-name="table.cell.border-bottom.border-right.padding-top.top.pleft.pright">
            <text:p text:style-name="text.cell.7.left">Besluit houders van dieren, artikel 3.4, tweede lid, onderdeel b</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02R9231000</text:p>
          </table:table-cell>
          <table:table-cell table:style-name="table.cell.border-bottom.border-right.padding-top.top.pleft.pright">
            <text:p text:style-name="text.cell.7.left">Houder van gezelschapsdieren</text:p>
          </table:table-cell>
          <table:table-cell table:style-name="table.cell.border-bottom.border-right.padding-top.top.pleft.pright">
            <text:p text:style-name="text.cell.7.left">In ieder geval wordt bij het fokken, bedoeld in het eerste lid, voor zover mogelijk voorkomen dat ernstige erfelijke afwijkingen en ziekten worden doorgegeven aan of kunnen ontstaan bij nakomelingen.</text:p>
          </table:table-cell>
          <table:table-cell table:style-name="table.cell.border-bottom.border-right.padding-top.top.pleft.pright">
            <text:p text:style-name="text.cell.7.left">Besluit houders van dieren, artikel 3.4, tweede lid, onderdeel b</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02R9240000</text:p>
          </table:table-cell>
          <table:table-cell table:style-name="table.cell.border-bottom.border-right.padding-top.top.pleft.pright">
            <text:p text:style-name="text.cell.7.left">Houder van gezelschapsdieren</text:p>
          </table:table-cell>
          <table:table-cell table:style-name="table.cell.border-bottom.border-right.padding-top.top.pleft.pright">
            <text:p text:style-name="text.cell.7.left">In ieder geval wordt bij het fokken, bedoeld in het eerste lid, voor zover mogelijk voorkomen dat ernstige gedragsafwijkingen worden doorgegeven aan of kunnen ontstaan bij nakomelingen.</text:p>
          </table:table-cell>
          <table:table-cell table:style-name="table.cell.border-bottom.border-right.padding-top.top.pleft.pright">
            <text:p text:style-name="text.cell.7.left">Besluit houders van dieren, artikel 3.4, tweede lid, onderdeel c</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02R9241000</text:p>
          </table:table-cell>
          <table:table-cell table:style-name="table.cell.border-bottom.border-right.padding-top.top.pleft.pright">
            <text:p text:style-name="text.cell.7.left">Houder van gezelschapsdieren</text:p>
          </table:table-cell>
          <table:table-cell table:style-name="table.cell.border-bottom.border-right.padding-top.top.pleft.pright">
            <text:p text:style-name="text.cell.7.left">In ieder geval wordt bij het fokken, bedoeld in het eerste lid, voor zover mogelijk voorkomen dat ernstige gedragsafwijkingen worden doorgegeven aan of kunnen ontstaan bij nakomelingen.</text:p>
          </table:table-cell>
          <table:table-cell table:style-name="table.cell.border-bottom.border-right.padding-top.top.pleft.pright">
            <text:p text:style-name="text.cell.7.left">Besluit houders van dieren, artikel 3.4, tweede lid, onderdeel c</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02R9250000</text:p>
          </table:table-cell>
          <table:table-cell table:style-name="table.cell.border-bottom.border-right.padding-top.top.pleft.pright">
            <text:p text:style-name="text.cell.7.left">Houder van gezelschapsdieren</text:p>
          </table:table-cell>
          <table:table-cell table:style-name="table.cell.border-bottom.border-right.padding-top.top.pleft.pright">
            <text:p text:style-name="text.cell.7.left">In ieder geval wordt bij het fokken, bedoeld in het eerste lid, voor zover mogelijk voorkomen dat voortplanting op onnatuurlijke wijze plaatsvindt.</text:p>
          </table:table-cell>
          <table:table-cell table:style-name="table.cell.border-bottom.border-right.padding-top.top.pleft.pright">
            <text:p text:style-name="text.cell.7.left">Besluit houders van dieren, artikel 3.4, tweede lid, onderdeel d</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02R9251000</text:p>
          </table:table-cell>
          <table:table-cell table:style-name="table.cell.border-bottom.border-right.padding-top.top.pleft.pright">
            <text:p text:style-name="text.cell.7.left">Houder van gezelschapsdieren</text:p>
          </table:table-cell>
          <table:table-cell table:style-name="table.cell.border-bottom.border-right.padding-top.top.pleft.pright">
            <text:p text:style-name="text.cell.7.left">In ieder geval wordt bij het fokken, bedoeld in het eerste lid, voor zover mogelijk voorkomen dat voortplanting op onnatuurlijke wijze plaatsvindt.</text:p>
          </table:table-cell>
          <table:table-cell table:style-name="table.cell.border-bottom.border-right.padding-top.top.pleft.pright">
            <text:p text:style-name="text.cell.7.left">Besluit houders van dieren, artikel 3.4, tweede lid, onderdeel d</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02R9260000</text:p>
          </table:table-cell>
          <table:table-cell table:style-name="table.cell.border-bottom.border-right.padding-top.top.pleft.pright">
            <text:p text:style-name="text.cell.7.left">Houder van gezelschapsdieren</text:p>
          </table:table-cell>
          <table:table-cell table:style-name="table.cell.border-bottom.border-right.padding-top.top.pleft.pright">
            <text:p text:style-name="text.cell.7.left">In ieder geval wordt bij het fokken, bedoeld in het eerste lid, voor zover mogelijk voorkomen dat het aantal nesten dat een gezelschapsdier krijgt de gezondheid of het welzijn van dat dier of de nakomelingen benadeelt.</text:p>
          </table:table-cell>
          <table:table-cell table:style-name="table.cell.border-bottom.border-right.padding-top.top.pleft.pright">
            <text:p text:style-name="text.cell.7.left">Besluit houders van dieren, artikel 3.4, tweede lid, onderdeel e</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02R9261000</text:p>
          </table:table-cell>
          <table:table-cell table:style-name="table.cell.border-bottom.border-right.padding-top.top.pleft.pright">
            <text:p text:style-name="text.cell.7.left">Houder van gezelschapsdieren</text:p>
          </table:table-cell>
          <table:table-cell table:style-name="table.cell.border-bottom.border-right.padding-top.top.pleft.pright">
            <text:p text:style-name="text.cell.7.left">In ieder geval wordt bij het fokken, bedoeld in het eerste lid, voor zover mogelijk voorkomen dat het aantal nesten dat een gezelschapsdier krijgt de gezondheid of het welzijn van dat dier of de nakomelingen benadeelt.</text:p>
          </table:table-cell>
          <table:table-cell table:style-name="table.cell.border-bottom.border-right.padding-top.top.pleft.pright">
            <text:p text:style-name="text.cell.7.left">Besluit houders van dieren, artikel 3.4, tweede lid, onderdeel e</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02R9270000</text:p>
          </table:table-cell>
          <table:table-cell table:style-name="table.cell.border-bottom.border-right.padding-top.top.pleft.pright">
            <text:p text:style-name="text.cell.7.left">Houder van honden</text:p>
          </table:table-cell>
          <table:table-cell table:style-name="table.cell.border-bottom.border-right.padding-top.top.pleft.pright">
            <text:p text:style-name="text.cell.7.left">Een hond krijgt binnen een aaneengesloten periode van twaalf maanden ten hoogste één nest.</text:p>
          </table:table-cell>
          <table:table-cell table:style-name="table.cell.border-bottom.border-right.padding-top.top.pleft.pright">
            <text:p text:style-name="text.cell.7.left">Besluit houders van dieren, artikel 3.4, derde lid</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02R9271000</text:p>
          </table:table-cell>
          <table:table-cell table:style-name="table.cell.border-bottom.border-right.padding-top.top.pleft.pright">
            <text:p text:style-name="text.cell.7.left">Houder van honden</text:p>
          </table:table-cell>
          <table:table-cell table:style-name="table.cell.border-bottom.border-right.padding-top.top.pleft.pright">
            <text:p text:style-name="text.cell.7.left">Een hond krijgt binnen een aaneengesloten periode van twaalf maanden ten hoogste één nest.</text:p>
          </table:table-cell>
          <table:table-cell table:style-name="table.cell.border-bottom.border-right.padding-top.top.pleft.pright">
            <text:p text:style-name="text.cell.7.left">Besluit houders van dieren, artikel 3.4, derde lid</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02R9280000</text:p>
          </table:table-cell>
          <table:table-cell table:style-name="table.cell.border-bottom.border-right.padding-top.top.pleft.pright">
            <text:p text:style-name="text.cell.7.left">Houder van katten</text:p>
          </table:table-cell>
          <table:table-cell table:style-name="table.cell.border-bottom.border-right.padding-top.top.pleft.pright">
            <text:p text:style-name="text.cell.7.left">Een kat krijgt binnen een aaneengesloten periode van twaalf maanden ten hoogste twee nesten of ten hoogste drie nesten in een aaneengesloten periode van vierentwintig maanden.</text:p>
          </table:table-cell>
          <table:table-cell table:style-name="table.cell.border-bottom.border-right.padding-top.top.pleft.pright">
            <text:p text:style-name="text.cell.7.left">Besluit houders van dieren, artikel 3.4, vierde lid</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02R9281000</text:p>
          </table:table-cell>
          <table:table-cell table:style-name="table.cell.border-bottom.border-right.padding-top.top.pleft.pright">
            <text:p text:style-name="text.cell.7.left">Houder van katten</text:p>
          </table:table-cell>
          <table:table-cell table:style-name="table.cell.border-bottom.border-right.padding-top.top.pleft.pright">
            <text:p text:style-name="text.cell.7.left">Een kat krijgt binnen een aaneengesloten periode van twaalf maanden ten hoogste twee nesten of ten hoogste drie nesten in een aaneengesloten periode van vierentwintig maanden.</text:p>
          </table:table-cell>
          <table:table-cell table:style-name="table.cell.border-bottom.border-right.padding-top.top.pleft.pright">
            <text:p text:style-name="text.cell.7.left">Besluit houders van dieren, artikel 3.4, vierde lid</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02R9290000</text:p>
          </table:table-cell>
          <table:table-cell table:style-name="table.cell.border-bottom.border-right.padding-top.top.pleft.pright">
            <text:p text:style-name="text.cell.7.left">Houder van paarden/ pony's/ ezels</text:p>
          </table:table-cell>
          <table:table-cell table:style-name="table.cell.border-bottom.border-right.padding-top.top.pleft.pright">
            <text:p text:style-name="text.cell.7.left">Op het fokken van paarden (inclusief pony’s) en ezels die anders dan voor landbouwdoeleinden worden gehouden, zijn het eerste en tweede lid, met uitzondering van het tweede lid, onder d, van toepassing.</text:p>
          </table:table-cell>
          <table:table-cell table:style-name="table.cell.border-bottom.border-right.padding-top.top.pleft.pright">
            <text:p text:style-name="text.cell.7.left">Besluit houders van dieren, artikel 3.4, vijfde lid</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02R9291000</text:p>
          </table:table-cell>
          <table:table-cell table:style-name="table.cell.border-bottom.border-right.padding-top.top.pleft.pright">
            <text:p text:style-name="text.cell.7.left">Houder van paarden/ pony's/ ezels</text:p>
          </table:table-cell>
          <table:table-cell table:style-name="table.cell.border-bottom.border-right.padding-top.top.pleft.pright">
            <text:p text:style-name="text.cell.7.left">Op het fokken van paarden (inclusief pony’s) en ezels die anders dan voor landbouwdoeleinden worden gehouden, zijn het eerste en tweede lid, met uitzondering van het tweede lid, onder d, van toepassing.</text:p>
          </table:table-cell>
          <table:table-cell table:style-name="table.cell.border-bottom.border-right.padding-top.top.pleft.pright">
            <text:p text:style-name="text.cell.7.left">Besluit houders van dieren, artikel 3.4, vijfde lid</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bold_ifm">H.3. § 2 Het bedrijfsmatig verkopen, afleveren, houden tbv opvang van of fokken met gezelschapsdier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2R9310000</text:p>
          </table:table-cell>
          <table:table-cell table:style-name="table.cell.border-bottom.border-right.padding-top.top.pleft.pright">
            <text:p text:style-name="text.cell.7.left">Houder van gezelschapsdieren</text:p>
          </table:table-cell>
          <table:table-cell table:style-name="table.cell.border-bottom.border-right.padding-top.top.pleft.pright">
            <text:p text:style-name="text.cell.7.left">De activiteiten, bedoeld in artikel 3.6, eerste lid, worden verricht in een inrichting die bij Onze Minister overeenkomstig artikel 3.8 is aangemeld.</text:p>
          </table:table-cell>
          <table:table-cell table:style-name="table.cell.border-bottom.border-right.padding-top.top.pleft.pright">
            <text:p text:style-name="text.cell.7.left">Besluit houders van dieren, artikel 3.6, eerste lid en 3.7, eerste lid</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02R9311000</text:p>
          </table:table-cell>
          <table:table-cell table:style-name="table.cell.border-bottom.border-right.padding-top.top.pleft.pright">
            <text:p text:style-name="text.cell.7.left">Houder van gezelschapsdieren</text:p>
          </table:table-cell>
          <table:table-cell table:style-name="table.cell.border-bottom.border-right.padding-top.top.pleft.pright">
            <text:p text:style-name="text.cell.7.left">De activiteiten, bedoeld in artikel 3.6, eerste lid, worden verricht in een inrichting die bij Onze Minister overeenkomstig artikel 3.8 is aangemeld.</text:p>
          </table:table-cell>
          <table:table-cell table:style-name="table.cell.border-bottom.border-right.padding-top.top.pleft.pright">
            <text:p text:style-name="text.cell.7.left">Besluit houders van dieren, artikel 3.6, eerste lid en 3.7, eerste lid</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02R9330000</text:p>
          </table:table-cell>
          <table:table-cell table:style-name="table.cell.border-bottom.border-right.padding-top.top.pleft.pright">
            <text:p text:style-name="text.cell.7.left">Houder van gezelschapsdieren</text:p>
          </table:table-cell>
          <table:table-cell table:style-name="table.cell.border-bottom.border-right.padding-top.top.pleft.pright">
            <text:p text:style-name="text.cell.7.left">De aanmelding van een inrichting geschiedt door degene onder wiens verantwoordelijkheid de in artikel 3.6, eerste lid, bedoelde activiteiten worden verricht of door de beheerder, indien dat degene is onder wiens verantwoordelijkheid de activiteiten worden verricht. Na de aanmelding wordt aan de inrichting een uniek nummer toegekend.</text:p>
          </table:table-cell>
          <table:table-cell table:style-name="table.cell.border-bottom.border-right.padding-top.top.pleft.pright">
            <text:p text:style-name="text.cell.7.left">Besluit houders van dieren, artikel 3.6, eerste lid en 3.8, eerste lid</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02R9331000</text:p>
          </table:table-cell>
          <table:table-cell table:style-name="table.cell.border-bottom.border-right.padding-top.top.pleft.pright">
            <text:p text:style-name="text.cell.7.left">Houder van gezelschapsdieren</text:p>
          </table:table-cell>
          <table:table-cell table:style-name="table.cell.border-bottom.border-right.padding-top.top.pleft.pright">
            <text:p text:style-name="text.cell.7.left">De aanmelding van een inrichting geschiedt door degene onder wiens verantwoordelijkheid de in artikel 3.6, eerste lid, bedoelde activiteiten worden verricht of door de beheerder, indien dat degene is onder wiens verantwoordelijkheid de activiteiten worden verricht. Na de aanmelding wordt aan de inrichting een uniek nummer toegekend.</text:p>
          </table:table-cell>
          <table:table-cell table:style-name="table.cell.border-bottom.border-right.padding-top.top.pleft.pright">
            <text:p text:style-name="text.cell.7.left">Besluit houders van dieren, artikel 3.6, eerste lid en 3.8, eerste lid</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02R9340000</text:p>
          </table:table-cell>
          <table:table-cell table:style-name="table.cell.border-bottom.border-right.padding-top.top.pleft.pright">
            <text:p text:style-name="text.cell.7.left">Houder van gezelschapsdieren</text:p>
          </table:table-cell>
          <table:table-cell table:style-name="table.cell.border-bottom.border-right.padding-top.top.pleft.pright">
            <text:p text:style-name="text.cell.7.left">Er wordt opgave gedaan van de naam, adres, woonplaats, het bsn of kvk, het adres van de inrichting, de naam, adres, woonplaats en geboortedatum van de beheerder; de onder dit besluit vallende activiteiten, de diergroep, een kopie van bewijs vakbekwaamheid, aanvangsdatum.</text:p>
          </table:table-cell>
          <table:table-cell table:style-name="table.cell.border-bottom.border-right.padding-top.top.pleft.pright">
            <text:p text:style-name="text.cell.7.left">Besluit houders van dieren, artikel 3.6, eerste lid en 3.8, tweede lid</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02R9341000</text:p>
          </table:table-cell>
          <table:table-cell table:style-name="table.cell.border-bottom.border-right.padding-top.top.pleft.pright">
            <text:p text:style-name="text.cell.7.left">Houder van gezelschapsdieren</text:p>
          </table:table-cell>
          <table:table-cell table:style-name="table.cell.border-bottom.border-right.padding-top.top.pleft.pright">
            <text:p text:style-name="text.cell.7.left">Er wordt opgave gedaan van de naam, adres, woonplaats, het bsn of kvk, het adres van de inrichting, de naam, adres, woonplaats en geboortedatum van de beheerder; de onder dit besluit vallende activiteiten, de diergroep, een kopie van bewijs vakbekwaamheid, aanvangsdatum.</text:p>
          </table:table-cell>
          <table:table-cell table:style-name="table.cell.border-bottom.border-right.padding-top.top.pleft.pright">
            <text:p text:style-name="text.cell.7.left">Besluit houders van dieren, artikel 3.6, eerste lid en 3.8, tweede lid</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02R9350000</text:p>
          </table:table-cell>
          <table:table-cell table:style-name="table.cell.border-bottom.border-right.padding-top.top.pleft.pright">
            <text:p text:style-name="text.cell.7.left">Houder van gezelschapsdieren</text:p>
          </table:table-cell>
          <table:table-cell table:style-name="table.cell.border-bottom.border-right.padding-top.top.pleft.pright">
            <text:p text:style-name="text.cell.7.left">Voor de aanmelding, bedoeld in het eerste lid, wordt gebruik gemaakt van het beschikbaar gestelde elektronische portaal, of het formulier dat daartoe op verzoek wordt verstrekt.</text:p>
          </table:table-cell>
          <table:table-cell table:style-name="table.cell.border-bottom.border-right.padding-top.top.pleft.pright">
            <text:p text:style-name="text.cell.7.left">Besluit houders van dieren, artikel 3.6, eerste lid en 3.8, derde lid</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02R9351000</text:p>
          </table:table-cell>
          <table:table-cell table:style-name="table.cell.border-bottom.border-right.padding-top.top.pleft.pright">
            <text:p text:style-name="text.cell.7.left">Houder van gezelschapsdieren</text:p>
          </table:table-cell>
          <table:table-cell table:style-name="table.cell.border-bottom.border-right.padding-top.top.pleft.pright">
            <text:p text:style-name="text.cell.7.left">Voor de aanmelding, bedoeld in het eerste lid, wordt gebruik gemaakt van het beschikbaar gestelde elektronische portaal, of het formulier dat daartoe op verzoek wordt verstrekt.</text:p>
          </table:table-cell>
          <table:table-cell table:style-name="table.cell.border-bottom.border-right.padding-top.top.pleft.pright">
            <text:p text:style-name="text.cell.7.left">Besluit houders van dieren, artikel 3.6, eerste lid en artikel 3.8, derde lid</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02R9360000</text:p>
          </table:table-cell>
          <table:table-cell table:style-name="table.cell.border-bottom.border-right.padding-top.top.pleft.pright">
            <text:p text:style-name="text.cell.7.left">Houder van gezelschapsdieren</text:p>
          </table:table-cell>
          <table:table-cell table:style-name="table.cell.border-bottom.border-right.padding-top.top.pleft.pright">
            <text:p text:style-name="text.cell.7.left">Aanmelding van een inrichting geschiedt voor aanvang van de in artikel 3.6 bedoelde activiteiten.</text:p>
          </table:table-cell>
          <table:table-cell table:style-name="table.cell.border-bottom.border-right.padding-top.top.pleft.pright">
            <text:p text:style-name="text.cell.7.left">Besluit houders van dieren, artikel 3.6, eerste lid en 3.8, vierde lid</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02R9361000</text:p>
          </table:table-cell>
          <table:table-cell table:style-name="table.cell.border-bottom.border-right.padding-top.top.pleft.pright">
            <text:p text:style-name="text.cell.7.left">Houder van gezelschapsdieren</text:p>
          </table:table-cell>
          <table:table-cell table:style-name="table.cell.border-bottom.border-right.padding-top.top.pleft.pright">
            <text:p text:style-name="text.cell.7.left">Aanmelding van een inrichting geschiedt voor aanvang van de in artikel 3.6 bedoelde activiteiten.</text:p>
          </table:table-cell>
          <table:table-cell table:style-name="table.cell.border-bottom.border-right.padding-top.top.pleft.pright">
            <text:p text:style-name="text.cell.7.left">Besluit houders van dieren, artikel 3.6, eerste lid en 3.8, vierde lid</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02R9370000</text:p>
          </table:table-cell>
          <table:table-cell table:style-name="table.cell.border-bottom.border-right.padding-top.top.pleft.pright">
            <text:p text:style-name="text.cell.7.left">Organisator tentoonstelling, beurs of markt</text:p>
          </table:table-cell>
          <table:table-cell table:style-name="table.cell.border-bottom.border-right.padding-top.top.pleft.pright">
            <text:p text:style-name="text.cell.7.left">Degene die een tentoonstelling, beurs of markt organiseert, doet uiterlijk twee weken voor het tijdstip waarop de tentoonstelling, beurs of markt aanvang neemt, een melding van het houden van de tentoonstelling, beurs of markt en doet daarbij opgave van de benodigde gegevens.</text:p>
          </table:table-cell>
          <table:table-cell table:style-name="table.cell.border-bottom.border-right.padding-top.top.pleft.pright">
            <text:p text:style-name="text.cell.7.left">Besluit houders van dieren, artikel 3.6, eerste lid en 3.8, vijfde lid</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02R9371000</text:p>
          </table:table-cell>
          <table:table-cell table:style-name="table.cell.border-bottom.border-right.padding-top.top.pleft.pright">
            <text:p text:style-name="text.cell.7.left">Organisator tentoonstelling, beurs of markt</text:p>
          </table:table-cell>
          <table:table-cell table:style-name="table.cell.border-bottom.border-right.padding-top.top.pleft.pright">
            <text:p text:style-name="text.cell.7.left">Degene die een tentoonstelling, beurs of markt organiseert, doet uiterlijk twee weken voor het tijdstip waarop de tentoonstelling, beurs of markt aanvang neemt, een melding van het houden van de tentoonstelling, beurs of markt en doet daarbij opgave van de benodigde gegevens.</text:p>
          </table:table-cell>
          <table:table-cell table:style-name="table.cell.border-bottom.border-right.padding-top.top.pleft.pright">
            <text:p text:style-name="text.cell.7.left">Besluit houders van dieren, artikel 3.6, eerste lid en 3.8, vijfde lid</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02R9380000</text:p>
          </table:table-cell>
          <table:table-cell table:style-name="table.cell.border-bottom.border-right.padding-top.top.pleft.pright">
            <text:p text:style-name="text.cell.7.left">Houder van gezelschapsdieren</text:p>
          </table:table-cell>
          <table:table-cell table:style-name="table.cell.border-bottom.border-right.padding-top.top.pleft.pright">
            <text:p text:style-name="text.cell.7.left">Bij wijziging van één of meer van de gegevens, bedoeld in artikel 3.8, tweede lid, wordt binnen vier weken melding gemaakt van de wijziging voor de in artikel 3.6 bedoelde activiteiten.</text:p>
          </table:table-cell>
          <table:table-cell table:style-name="table.cell.border-bottom.border-right.padding-top.top.pleft.pright">
            <text:p text:style-name="text.cell.7.left">Besluit houders van dieren, artikel 3.6, eerste lid en 3.9, eerste lid</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02R9381000</text:p>
          </table:table-cell>
          <table:table-cell table:style-name="table.cell.border-bottom.border-right.padding-top.top.pleft.pright">
            <text:p text:style-name="text.cell.7.left">Houder van gezelschapsdieren</text:p>
          </table:table-cell>
          <table:table-cell table:style-name="table.cell.border-bottom.border-right.padding-top.top.pleft.pright">
            <text:p text:style-name="text.cell.7.left">Bij wijziging van één of meer van de gegevens, bedoeld in artikel 3.8, tweede lid, wordt binnen vier weken melding gemaakt van de wijziging voor de in artikel 3.6 bedoelde activiteiten.</text:p>
          </table:table-cell>
          <table:table-cell table:style-name="table.cell.border-bottom.border-right.padding-top.top.pleft.pright">
            <text:p text:style-name="text.cell.7.left">Besluit houders van dieren, artikel 3.6, eerste lid en 3.9, eerste lid</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02R9390000</text:p>
          </table:table-cell>
          <table:table-cell table:style-name="table.cell.border-bottom.border-right.padding-top.top.pleft.pright">
            <text:p text:style-name="text.cell.7.left">Houder van gezelschapsdieren</text:p>
          </table:table-cell>
          <table:table-cell table:style-name="table.cell.border-bottom.border-right.padding-top.top.pleft.pright">
            <text:p text:style-name="text.cell.7.left">Op de melding, bedoeld in het eerste lid, is artikel 3.8, derde lid, van overeenkomstige toepassing.</text:p>
          </table:table-cell>
          <table:table-cell table:style-name="table.cell.border-bottom.border-right.padding-top.top.pleft.pright">
            <text:p text:style-name="text.cell.7.left">Besluit houders van dieren, artikel 3.6, eerste lid en 3.9, tweede lid</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02R9391000</text:p>
          </table:table-cell>
          <table:table-cell table:style-name="table.cell.border-bottom.border-right.padding-top.top.pleft.pright">
            <text:p text:style-name="text.cell.7.left">Houder van gezelschapsdieren</text:p>
          </table:table-cell>
          <table:table-cell table:style-name="table.cell.border-bottom.border-right.padding-top.top.pleft.pright">
            <text:p text:style-name="text.cell.7.left">Op de melding, bedoeld in het eerste lid, is artikel 3.8, derde lid, van overeenkomstige toepassing.</text:p>
          </table:table-cell>
          <table:table-cell table:style-name="table.cell.border-bottom.border-right.padding-top.top.pleft.pright">
            <text:p text:style-name="text.cell.7.left">Besluit houders van dieren, artikel 3.6, eerste lid en 3.9, tweede lid</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02R9400000</text:p>
          </table:table-cell>
          <table:table-cell table:style-name="table.cell.border-bottom.border-right.padding-top.top.pleft.pright">
            <text:p text:style-name="text.cell.7.left">Houder van gezelschapsdieren</text:p>
          </table:table-cell>
          <table:table-cell table:style-name="table.cell.border-bottom.border-right.padding-top.top.pleft.pright">
            <text:p text:style-name="text.cell.7.left">In een inrichting wordt een deugdelijke administratie bijgehouden met daarin de naam, adres en woonplaats van degene van wie de gezelschapsdieren afkomstig zijn.</text:p>
          </table:table-cell>
          <table:table-cell table:style-name="table.cell.border-bottom.border-right.padding-top.top.pleft.pright">
            <text:p text:style-name="text.cell.7.left">Besluit houders van dieren, artikel 3.6, eerste lid en 3.10, eerste lid, onderdeel a</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02R9401000</text:p>
          </table:table-cell>
          <table:table-cell table:style-name="table.cell.border-bottom.border-right.padding-top.top.pleft.pright">
            <text:p text:style-name="text.cell.7.left">Houder van gezelschapsdieren</text:p>
          </table:table-cell>
          <table:table-cell table:style-name="table.cell.border-bottom.border-right.padding-top.top.pleft.pright">
            <text:p text:style-name="text.cell.7.left">In een inrichting wordt een deugdelijke administratie bijgehouden met daarin de naam, adres en woonplaats van degene van wie de gezelschapsdieren afkomstig zijn.</text:p>
          </table:table-cell>
          <table:table-cell table:style-name="table.cell.border-bottom.border-right.padding-top.top.pleft.pright">
            <text:p text:style-name="text.cell.7.left">Besluit houders van dieren, artikel 3.6, eerste lid en 3.10, eerste lid, onderdeel a</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02R9410000</text:p>
          </table:table-cell>
          <table:table-cell table:style-name="table.cell.border-bottom.border-right.padding-top.top.pleft.pright">
            <text:p text:style-name="text.cell.7.left">Houder van gezelschapsdieren</text:p>
          </table:table-cell>
          <table:table-cell table:style-name="table.cell.border-bottom.border-right.padding-top.top.pleft.pright">
            <text:p text:style-name="text.cell.7.left">In een inrichting wordt een deugdelijke administratie bijgehouden met daarin het bewijs van inenting van honden en katten.</text:p>
          </table:table-cell>
          <table:table-cell table:style-name="table.cell.border-bottom.border-right.padding-top.top.pleft.pright">
            <text:p text:style-name="text.cell.7.left">Besluit houders van dieren, artikel 3.6, eerste lid en 3.10, eerste lid, onderdeel b</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02R9411000</text:p>
          </table:table-cell>
          <table:table-cell table:style-name="table.cell.border-bottom.border-right.padding-top.top.pleft.pright">
            <text:p text:style-name="text.cell.7.left">Houder van gezelschapsdieren</text:p>
          </table:table-cell>
          <table:table-cell table:style-name="table.cell.border-bottom.border-right.padding-top.top.pleft.pright">
            <text:p text:style-name="text.cell.7.left">In een inrichting wordt een deugdelijke administratie bijgehouden met daarin het bewijs van inenting van honden en katten.</text:p>
          </table:table-cell>
          <table:table-cell table:style-name="table.cell.border-bottom.border-right.padding-top.top.pleft.pright">
            <text:p text:style-name="text.cell.7.left">Besluit houders van dieren, artikel 3.6, eerste lid en 3.10, eerste lid, onderdeel b</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02R9420000</text:p>
          </table:table-cell>
          <table:table-cell table:style-name="table.cell.border-bottom.border-right.padding-top.top.pleft.pright">
            <text:p text:style-name="text.cell.7.left">Houder van gezelschapsdieren</text:p>
          </table:table-cell>
          <table:table-cell table:style-name="table.cell.border-bottom.border-right.padding-top.top.pleft.pright">
            <text:p text:style-name="text.cell.7.left">De in het eerste lid bedoelde gegevens worden ten minste twee jaar schriftelijk of digitaal in de administratie van de inrichting bewaard vanaf het tijdstip dat een dier niet meer in de inrichting aanwezig is.</text:p>
          </table:table-cell>
          <table:table-cell table:style-name="table.cell.border-bottom.border-right.padding-top.top.pleft.pright">
            <text:p text:style-name="text.cell.7.left">Besluit houders van dieren, artikel 3.6, eerste lid en 3.10, tweede lid</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02R9421000</text:p>
          </table:table-cell>
          <table:table-cell table:style-name="table.cell.border-bottom.border-right.padding-top.top.pleft.pright">
            <text:p text:style-name="text.cell.7.left">Houder van gezelschapsdieren</text:p>
          </table:table-cell>
          <table:table-cell table:style-name="table.cell.border-bottom.border-right.padding-top.top.pleft.pright">
            <text:p text:style-name="text.cell.7.left">De in het eerste lid bedoelde gegevens worden ten minste twee jaar schriftelijk of digitaal in de administratie van de inrichting bewaard vanaf het tijdstip dat een dier niet meer in de inrichting aanwezig is.</text:p>
          </table:table-cell>
          <table:table-cell table:style-name="table.cell.border-bottom.border-right.padding-top.top.pleft.pright">
            <text:p text:style-name="text.cell.7.left">Besluit houders van dieren, artikel 3.6, eerste lid en 3.10, tweede lid</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02R9430000</text:p>
          </table:table-cell>
          <table:table-cell table:style-name="table.cell.border-bottom.border-right.padding-top.top.pleft.pright">
            <text:p text:style-name="text.cell.7.left">Houder van gezelschapsdieren</text:p>
          </table:table-cell>
          <table:table-cell table:style-name="table.cell.border-bottom.border-right.padding-top.top.pleft.pright">
            <text:p text:style-name="text.cell.7.left">Van het bewijs van inenting, bedoeld in het eerste lid, onderdeel b, wordt gedurende een periode van twee jaar schriftelijk of digitaal een kopie in de administratie van de inrichting bewaard.</text:p>
          </table:table-cell>
          <table:table-cell table:style-name="table.cell.border-bottom.border-right.padding-top.top.pleft.pright">
            <text:p text:style-name="text.cell.7.left">Besluit houders van dieren, artikel 3.6, eerste lid en 3.10, derde lid</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02R9431000</text:p>
          </table:table-cell>
          <table:table-cell table:style-name="table.cell.border-bottom.border-right.padding-top.top.pleft.pright">
            <text:p text:style-name="text.cell.7.left">Houder van gezelschapsdieren</text:p>
          </table:table-cell>
          <table:table-cell table:style-name="table.cell.border-bottom.border-right.padding-top.top.pleft.pright">
            <text:p text:style-name="text.cell.7.left">Van het bewijs van inenting, bedoeld in het eerste lid, onderdeel b, wordt gedurende een periode van twee jaar schriftelijk of digitaal een kopie in de administratie van de inrichting bewaard.</text:p>
          </table:table-cell>
          <table:table-cell table:style-name="table.cell.border-bottom.border-right.padding-top.top.pleft.pright">
            <text:p text:style-name="text.cell.7.left">Besluit houders van dieren, artikel 3.6, eerste lid en 3.10, derde lid</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02R9440000</text:p>
          </table:table-cell>
          <table:table-cell table:style-name="table.cell.border-bottom.border-right.padding-top.top.pleft.pright">
            <text:p text:style-name="text.cell.7.left">Houder van gezelschapsdieren</text:p>
          </table:table-cell>
          <table:table-cell table:style-name="table.cell.border-bottom.border-right.padding-top.top.pleft.pright">
            <text:p text:style-name="text.cell.7.left">In de inrichting is een beheerder werkzaam die in het bezit is van een door Onze Minister erkend bewijs van vakbekwaamheid voor de diergroep waarmee activiteiten in de inrichting worden verricht.</text:p>
          </table:table-cell>
          <table:table-cell table:style-name="table.cell.border-bottom.border-right.padding-top.top.pleft.pright">
            <text:p text:style-name="text.cell.7.left">Besluit houders van dieren, artikel 3.6, eerste lid en 3.11, eerste lid</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02R9441000</text:p>
          </table:table-cell>
          <table:table-cell table:style-name="table.cell.border-bottom.border-right.padding-top.top.pleft.pright">
            <text:p text:style-name="text.cell.7.left">Houder van gezelschapsdieren</text:p>
          </table:table-cell>
          <table:table-cell table:style-name="table.cell.border-bottom.border-right.padding-top.top.pleft.pright">
            <text:p text:style-name="text.cell.7.left">In de inrichting is een beheerder werkzaam die in het bezit is van een door Onze Minister erkend bewijs van vakbekwaamheid voor de diergroep waarmee activiteiten in de inrichting worden verricht.</text:p>
          </table:table-cell>
          <table:table-cell table:style-name="table.cell.border-bottom.border-right.padding-top.top.pleft.pright">
            <text:p text:style-name="text.cell.7.left">Besluit houders van dieren, artikel 3.6, eerste lid en 3.11, eerste lid</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02R9450000</text:p>
          </table:table-cell>
          <table:table-cell table:style-name="table.cell.border-bottom.border-right.padding-top.top.pleft.pright">
            <text:p text:style-name="text.cell.7.left">Houder van gezelschapsdieren</text:p>
          </table:table-cell>
          <table:table-cell table:style-name="table.cell.border-bottom.border-right.padding-top.top.pleft.pright">
            <text:p text:style-name="text.cell.7.left">Een kopie van het in het eerste lid bedoelde bewijs van vakbekwaamheid wordt bij een inspectie ter naleving van dit besluit aan de daartoe aangewezen ambtenaar ter beschikking gesteld.</text:p>
          </table:table-cell>
          <table:table-cell table:style-name="table.cell.border-bottom.border-right.padding-top.top.pleft.pright">
            <text:p text:style-name="text.cell.7.left">Besluit houders van dieren, artikel 3.6, eerste lid en 3.11, tweede lid</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02R9451000</text:p>
          </table:table-cell>
          <table:table-cell table:style-name="table.cell.border-bottom.border-right.padding-top.top.pleft.pright">
            <text:p text:style-name="text.cell.7.left">Houder van gezelschapsdieren</text:p>
          </table:table-cell>
          <table:table-cell table:style-name="table.cell.border-bottom.border-right.padding-top.top.pleft.pright">
            <text:p text:style-name="text.cell.7.left">Een kopie van het in het eerste lid bedoelde bewijs van vakbekwaamheid wordt bij een inspectie ter naleving van dit besluit aan de daartoe aangewezen ambtenaar ter beschikking gesteld.</text:p>
          </table:table-cell>
          <table:table-cell table:style-name="table.cell.border-bottom.border-right.padding-top.top.pleft.pright">
            <text:p text:style-name="text.cell.7.left">Besluit houders van dieren, artikel 3.6, eerste lid en 3.11, tweede lid</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02R9460000</text:p>
          </table:table-cell>
          <table:table-cell table:style-name="table.cell.border-bottom.border-right.padding-top.top.pleft.pright">
            <text:p text:style-name="text.cell.7.left">Houder van gezelschapsdieren</text:p>
          </table:table-cell>
          <table:table-cell table:style-name="table.cell.border-bottom.border-right.padding-top.top.pleft.pright">
            <text:p text:style-name="text.cell.7.left">Bij langdurige ziekte, ontslag of overlijden van de beheerder kan, voor de duur van een periode van ten hoogste 12 aaneengesloten maanden, worden afgeweken van het eerste lid met dien verstande dat de persoon die dagelijks leiding in de inrichting geeft over de in artikel 3.6 bedoelde handelingen over voldoende relevante werkervaring beschikt en dit kan aantonen.</text:p>
          </table:table-cell>
          <table:table-cell table:style-name="table.cell.border-bottom.border-right.padding-top.top.pleft.pright">
            <text:p text:style-name="text.cell.7.left">Besluit houders van dieren, artikel 3.6, eerste lid en 3.11, derde lid</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02R9461000</text:p>
          </table:table-cell>
          <table:table-cell table:style-name="table.cell.border-bottom.border-right.padding-top.top.pleft.pright">
            <text:p text:style-name="text.cell.7.left">Houder van gezelschapsdieren</text:p>
          </table:table-cell>
          <table:table-cell table:style-name="table.cell.border-bottom.border-right.padding-top.top.pleft.pright">
            <text:p text:style-name="text.cell.7.left">Bij langdurige ziekte, ontslag of overlijden van de beheerder kan, voor de duur van een periode van ten hoogste 12 aaneengesloten maanden, worden afgeweken van het eerste lid met dien verstande dat de persoon die dagelijks leiding in de inrichting geeft over de in artikel 3.6 bedoelde handelingen over voldoende relevante werkervaring beschikt en dit kan aantonen.</text:p>
          </table:table-cell>
          <table:table-cell table:style-name="table.cell.border-bottom.border-right.padding-top.top.pleft.pright">
            <text:p text:style-name="text.cell.7.left">Besluit houders van dieren, artikel 3.6, eerste lid en 3.11, derde lid</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02R9470000</text:p>
          </table:table-cell>
          <table:table-cell table:style-name="table.cell.border-bottom.border-right.padding-top.top.pleft.pright">
            <text:p text:style-name="text.cell.7.left">Houder van gezelschapsdieren</text:p>
          </table:table-cell>
          <table:table-cell table:style-name="table.cell.border-bottom.border-right.padding-top.top.pleft.pright">
            <text:p text:style-name="text.cell.7.left">Degene die een tentoonstelling, beurs of markt als bedoeld in artikel 3.7, tweede lid, organiseert, draagt zorg voor de aanwezigheid van een persoon die een erkend bewijs van vakbekwaamheid bezit als bedoeld in het eerste lid.</text:p>
          </table:table-cell>
          <table:table-cell table:style-name="table.cell.border-bottom.border-right.padding-top.top.pleft.pright">
            <text:p text:style-name="text.cell.7.left">Besluit houders van dieren, artikel 3.6, eerste lid en 3.11, vierde lid</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02R9471000</text:p>
          </table:table-cell>
          <table:table-cell table:style-name="table.cell.border-bottom.border-right.padding-top.top.pleft.pright">
            <text:p text:style-name="text.cell.7.left">Houder van gezelschapsdieren</text:p>
          </table:table-cell>
          <table:table-cell table:style-name="table.cell.border-bottom.border-right.padding-top.top.pleft.pright">
            <text:p text:style-name="text.cell.7.left">Degene die een tentoonstelling, beurs of markt als bedoeld in artikel 3.7, tweede lid, organiseert, draagt zorg voor de aanwezigheid van een persoon die een erkend bewijs van vakbekwaamheid bezit als bedoeld in het eerste lid.</text:p>
          </table:table-cell>
          <table:table-cell table:style-name="table.cell.border-bottom.border-right.padding-top.top.pleft.pright">
            <text:p text:style-name="text.cell.7.left">Besluit houders van dieren, artikel 3.6, eerste lid en 3.11, vierde lid</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02R9480000</text:p>
          </table:table-cell>
          <table:table-cell table:style-name="table.cell.border-bottom.border-right.padding-top.top.pleft.pright">
            <text:p text:style-name="text.cell.7.left">Houder van gezelschapsdieren</text:p>
          </table:table-cell>
          <table:table-cell table:style-name="table.cell.border-bottom.border-right.padding-top.top.pleft.pright">
            <text:p text:style-name="text.cell.7.left">Een gezelschapsdier wordt gehouden in een daarvoor geschikte ruimte.</text:p>
          </table:table-cell>
          <table:table-cell table:style-name="table.cell.border-bottom.border-right.padding-top.top.pleft.pright">
            <text:p text:style-name="text.cell.7.left">Besluit houders van dieren, artikel 3.6, eerste lid en 3.12, eerste lid</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02R9481000</text:p>
          </table:table-cell>
          <table:table-cell table:style-name="table.cell.border-bottom.border-right.padding-top.top.pleft.pright">
            <text:p text:style-name="text.cell.7.left">Houder van gezelschapsdieren</text:p>
          </table:table-cell>
          <table:table-cell table:style-name="table.cell.border-bottom.border-right.padding-top.top.pleft.pright">
            <text:p text:style-name="text.cell.7.left">Een gezelschapsdier wordt gehouden in een daarvoor geschikte ruimte.</text:p>
          </table:table-cell>
          <table:table-cell table:style-name="table.cell.border-bottom.border-right.padding-top.top.pleft.pright">
            <text:p text:style-name="text.cell.7.left">Besluit houders van dieren, artikel 3.6, eerste lid en 3.12, eerste lid</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02R9490000</text:p>
          </table:table-cell>
          <table:table-cell table:style-name="table.cell.border-bottom.border-right.padding-top.top.pleft.pright">
            <text:p text:style-name="text.cell.7.left">Houder van gezelschapsdieren</text:p>
          </table:table-cell>
          <table:table-cell table:style-name="table.cell.border-bottom.border-right.padding-top.top.pleft.pright">
            <text:p text:style-name="text.cell.7.left">Een gezelschapsdier wordt gehouden in een daarvoor geschikte ruimte. Dit houdt tenminste in dat het dier over voldoende bewegingsruimte beschikt.</text:p>
          </table:table-cell>
          <table:table-cell table:style-name="table.cell.border-bottom.border-right.padding-top.top.pleft.pright">
            <text:p text:style-name="text.cell.7.left">Besluit houders van dieren, artikel 3.6, eerste lid en 3.12, eerste lid, onderdeel a</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02R9491000</text:p>
          </table:table-cell>
          <table:table-cell table:style-name="table.cell.border-bottom.border-right.padding-top.top.pleft.pright">
            <text:p text:style-name="text.cell.7.left">Houder van gezelschapsdieren</text:p>
          </table:table-cell>
          <table:table-cell table:style-name="table.cell.border-bottom.border-right.padding-top.top.pleft.pright">
            <text:p text:style-name="text.cell.7.left">Een gezelschapsdier wordt gehouden in een daarvoor geschikte ruimte. Dit houdt tenminste in dat het dier over voldoende bewegingsruimte beschikt.</text:p>
          </table:table-cell>
          <table:table-cell table:style-name="table.cell.border-bottom.border-right.padding-top.top.pleft.pright">
            <text:p text:style-name="text.cell.7.left">Besluit houders van dieren, artikel 3.6, eerste lid en 3.12, eerste lid, onderdeel a</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02R9500000</text:p>
          </table:table-cell>
          <table:table-cell table:style-name="table.cell.border-bottom.border-right.padding-top.top.pleft.pright">
            <text:p text:style-name="text.cell.7.left">Houder van gezelschapsdieren</text:p>
          </table:table-cell>
          <table:table-cell table:style-name="table.cell.border-bottom.border-right.padding-top.top.pleft.pright">
            <text:p text:style-name="text.cell.7.left">Een gezelschapsdier wordt gehouden in een daarvoor geschikte ruimte. Dit houdt tenminste in dat de ruimte en de daarin gebruikte materialen zijn aangepast aan de fysiologische en ethologische behoeften van het dier.</text:p>
          </table:table-cell>
          <table:table-cell table:style-name="table.cell.border-bottom.border-right.padding-top.top.pleft.pright">
            <text:p text:style-name="text.cell.7.left">Besluit houders van dieren, artikel 3.6, eerste lid en 3.12, eerste lid, onderdeel b</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02R9501000</text:p>
          </table:table-cell>
          <table:table-cell table:style-name="table.cell.border-bottom.border-right.padding-top.top.pleft.pright">
            <text:p text:style-name="text.cell.7.left">Houder van gezelschapsdieren</text:p>
          </table:table-cell>
          <table:table-cell table:style-name="table.cell.border-bottom.border-right.padding-top.top.pleft.pright">
            <text:p text:style-name="text.cell.7.left">Een gezelschapsdier wordt gehouden in een daarvoor geschikte ruimte. Dit houdt tenminste in dat de ruimte en de daarin gebruikte materialen zijn aangepast aan de fysiologische en ethologische behoeften van het dier.</text:p>
          </table:table-cell>
          <table:table-cell table:style-name="table.cell.border-bottom.border-right.padding-top.top.pleft.pright">
            <text:p text:style-name="text.cell.7.left">Besluit houders van dieren, artikel 3.6, eerste lid en 3.12, eerste lid, onderdeel b</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02R9510000</text:p>
          </table:table-cell>
          <table:table-cell table:style-name="table.cell.border-bottom.border-right.padding-top.top.pleft.pright">
            <text:p text:style-name="text.cell.7.left">Houder van gezelschapsdieren</text:p>
          </table:table-cell>
          <table:table-cell table:style-name="table.cell.border-bottom.border-right.padding-top.top.pleft.pright">
            <text:p text:style-name="text.cell.7.left">Een gezelschapsdier wordt gehouden in een daarvoor geschikte ruimte. Dit houdt tenminste in dat het dier zo nodig bescherming wordt geboden tegen slechte weersomstandigheden, roofdieren en gezondheidsrisico’s.</text:p>
          </table:table-cell>
          <table:table-cell table:style-name="table.cell.border-bottom.border-right.padding-top.top.pleft.pright">
            <text:p text:style-name="text.cell.7.left">Besluit houders van dieren, artikel 3.6, eerste lid en 3.12, eerste lid, onderdeel c</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02R9511000</text:p>
          </table:table-cell>
          <table:table-cell table:style-name="table.cell.border-bottom.border-right.padding-top.top.pleft.pright">
            <text:p text:style-name="text.cell.7.left">Houder van gezelschapsdieren</text:p>
          </table:table-cell>
          <table:table-cell table:style-name="table.cell.border-bottom.border-right.padding-top.top.pleft.pright">
            <text:p text:style-name="text.cell.7.left">Een gezelschapsdier wordt gehouden in een daarvoor geschikte ruimte. Dit houdt tenminste in dat het dier zo nodig bescherming wordt geboden tegen slechte weersomstandigheden, roofdieren en gezondheidsrisico’s.</text:p>
          </table:table-cell>
          <table:table-cell table:style-name="table.cell.border-bottom.border-right.padding-top.top.pleft.pright">
            <text:p text:style-name="text.cell.7.left">Besluit houders van dieren, artikel 3.6, eerste lid en 3.12, eerste lid, onderdeel c</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02R9520000</text:p>
          </table:table-cell>
          <table:table-cell table:style-name="table.cell.border-bottom.border-right.padding-top.top.pleft.pright">
            <text:p text:style-name="text.cell.7.left">Houder van gezelschapsdieren</text:p>
          </table:table-cell>
          <table:table-cell table:style-name="table.cell.border-bottom.border-right.padding-top.top.pleft.pright">
            <text:p text:style-name="text.cell.7.left">Een gezelschapsdier wordt gehouden in een daarvoor geschikte ruimte. Dit houdt tenminste in dat bij huisvesting van een hoogdrachtig of zogend dier, het met haar jongen de beschikking heeft over voldoende en geschikte nestruimte.</text:p>
          </table:table-cell>
          <table:table-cell table:style-name="table.cell.border-bottom.border-right.padding-top.top.pleft.pright">
            <text:p text:style-name="text.cell.7.left">Besluit houders van dieren, artikel 3.6, eerste lid en 3.12, eerste lid, onderdeel d</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02R9521000</text:p>
          </table:table-cell>
          <table:table-cell table:style-name="table.cell.border-bottom.border-right.padding-top.top.pleft.pright">
            <text:p text:style-name="text.cell.7.left">Houder van gezelschapsdieren</text:p>
          </table:table-cell>
          <table:table-cell table:style-name="table.cell.border-bottom.border-right.padding-top.top.pleft.pright">
            <text:p text:style-name="text.cell.7.left">Een gezelschapsdier wordt gehouden in een daarvoor geschikte ruimte. Dit houdt tenminste in dat bij huisvesting van een hoogdrachtig of zogend dier, het met haar jongen de beschikking heeft over voldoende en geschikte nestruimte.</text:p>
          </table:table-cell>
          <table:table-cell table:style-name="table.cell.border-bottom.border-right.padding-top.top.pleft.pright">
            <text:p text:style-name="text.cell.7.left">Besluit houders van dieren, artikel 3.6, eerste lid en 3.12, eerste lid, onderdeel d</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02R9530000</text:p>
          </table:table-cell>
          <table:table-cell table:style-name="table.cell.border-bottom.border-right.padding-top.top.pleft.pright">
            <text:p text:style-name="text.cell.7.left">Houder van gezelschapsdieren</text:p>
          </table:table-cell>
          <table:table-cell table:style-name="table.cell.border-bottom.border-right.padding-top.top.pleft.pright">
            <text:p text:style-name="text.cell.7.left">Een gezelschapsdier wordt gehouden in een daarvoor geschikte ruimte. Dit houdt tenminste in dat het dier niet tengevolge van de wijze waarop het gehuisvest is onnodige angst en stress ervaart.</text:p>
          </table:table-cell>
          <table:table-cell table:style-name="table.cell.border-bottom.border-right.padding-top.top.pleft.pright">
            <text:p text:style-name="text.cell.7.left">Besluit houders van dieren, artikel 3.6, eerste lid en 3.12, eerste lid, onderdeel e</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02R9531000</text:p>
          </table:table-cell>
          <table:table-cell table:style-name="table.cell.border-bottom.border-right.padding-top.top.pleft.pright">
            <text:p text:style-name="text.cell.7.left">Houder van gezelschapsdieren</text:p>
          </table:table-cell>
          <table:table-cell table:style-name="table.cell.border-bottom.border-right.padding-top.top.pleft.pright">
            <text:p text:style-name="text.cell.7.left">Een gezelschapsdier wordt gehouden in een daarvoor geschikte ruimte. Dit houdt tenminste in dat het dier niet tengevolge van de wijze waarop het gehuisvest is onnodige angst en stress ervaart.</text:p>
          </table:table-cell>
          <table:table-cell table:style-name="table.cell.border-bottom.border-right.padding-top.top.pleft.pright">
            <text:p text:style-name="text.cell.7.left">Besluit houders van dieren, artikel 3.6, eerste lid en 3.12, eerste lid, onderdeel e</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02R9540000</text:p>
          </table:table-cell>
          <table:table-cell table:style-name="table.cell.border-bottom.border-right.padding-top.top.pleft.pright">
            <text:p text:style-name="text.cell.7.left">Houder van gezelschapsdieren</text:p>
          </table:table-cell>
          <table:table-cell table:style-name="table.cell.border-bottom.border-right.padding-top.top.pleft.pright">
            <text:p text:style-name="text.cell.7.left">Een gezelschapsdier wordt gehouden in een daarvoor geschikte ruimte. Dit houdt tenminste in dat het aantal en de samenstelling van dieren en diersoorten per verblijf zodanig is dat dit niet het welzijn of de gezondheid van het dier nadelig beïnvloedt.</text:p>
          </table:table-cell>
          <table:table-cell table:style-name="table.cell.border-bottom.border-right.padding-top.top.pleft.pright">
            <text:p text:style-name="text.cell.7.left">Besluit houders van dieren, artikel 3.6, eerste lid en 3.12, eerste lid, onderdeel f</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02R9541000</text:p>
          </table:table-cell>
          <table:table-cell table:style-name="table.cell.border-bottom.border-right.padding-top.top.pleft.pright">
            <text:p text:style-name="text.cell.7.left">Houder van gezelschapsdieren</text:p>
          </table:table-cell>
          <table:table-cell table:style-name="table.cell.border-bottom.border-right.padding-top.top.pleft.pright">
            <text:p text:style-name="text.cell.7.left">Een gezelschapsdier wordt gehouden in een daarvoor geschikte ruimte. Dit houdt tenminste in dat het aantal en de samenstelling van dieren en diersoorten per verblijf zodanig is dat dit niet het welzijn of de gezondheid van het dier nadelig beïnvloedt.</text:p>
          </table:table-cell>
          <table:table-cell table:style-name="table.cell.border-bottom.border-right.padding-top.top.pleft.pright">
            <text:p text:style-name="text.cell.7.left">Besluit houders van dieren, artikel 3.6, eerste lid en 3.12, eerste lid, onderdeel f</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02R9550000</text:p>
          </table:table-cell>
          <table:table-cell table:style-name="table.cell.border-bottom.border-right.padding-top.top.pleft.pright">
            <text:p text:style-name="text.cell.7.left">Organisator tentoonstelling, beurs of markt</text:p>
          </table:table-cell>
          <table:table-cell table:style-name="table.cell.border-bottom.border-right.padding-top.top.pleft.pright">
            <text:p text:style-name="text.cell.7.left">Degene die een tentoonstelling, beurs of markt organiseert, draagt zorg voor geschikte huisvesting die voldoet aan de artikelen 1.5 tot en met 1.8 en het eerste lid, met dien verstande dat dieren als bedoeld in onderdeel d niet worden toegelaten.</text:p>
          </table:table-cell>
          <table:table-cell table:style-name="table.cell.border-bottom.border-right.padding-top.top.pleft.pright">
            <text:p text:style-name="text.cell.7.left">Besluit houders van dieren, artikel 3.6, eerste lid en 3.12, tweede lid</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02R9551000</text:p>
          </table:table-cell>
          <table:table-cell table:style-name="table.cell.border-bottom.border-right.padding-top.top.pleft.pright">
            <text:p text:style-name="text.cell.7.left">Organisator tentoonstelling, beurs of markt</text:p>
          </table:table-cell>
          <table:table-cell table:style-name="table.cell.border-bottom.border-right.padding-top.top.pleft.pright">
            <text:p text:style-name="text.cell.7.left">Degene die een tentoonstelling, beurs of markt organiseert, draagt zorg voor geschikte huisvesting die voldoet aan de artikelen 1.5 tot en met 1.8 en het eerste lid, met dien verstande dat dieren als bedoeld in onderdeel d niet worden toegelaten.</text:p>
          </table:table-cell>
          <table:table-cell table:style-name="table.cell.border-bottom.border-right.padding-top.top.pleft.pright">
            <text:p text:style-name="text.cell.7.left">Besluit houders van dieren, artikel 3.6, eerste lid en 3.12, tweede lid</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02R9560000</text:p>
          </table:table-cell>
          <table:table-cell table:style-name="table.cell.border-bottom.border-right.padding-top.top.pleft.pright">
            <text:p text:style-name="text.cell.7.left">Houder van gezelschapsdieren</text:p>
          </table:table-cell>
          <table:table-cell table:style-name="table.cell.border-bottom.border-right.padding-top.top.pleft.pright">
            <text:p text:style-name="text.cell.7.left">Een inrichting beschikt over ten minste drie afzonderlijke ruimtes voor het huisvesten en verzorgen van zieke of van ziekte verdachte gezelschapsdieren in afzondering van andere dieren, dan wel over de mogelijkheid deze ruimtes in te richten zodra dit nodig is.</text:p>
          </table:table-cell>
          <table:table-cell table:style-name="table.cell.border-bottom.border-right.padding-top.top.pleft.pright">
            <text:p text:style-name="text.cell.7.left">Besluit houders van dieren, artikel 3.6, eerste lid en 3.13, eerste en tweede lid</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02R9561000</text:p>
          </table:table-cell>
          <table:table-cell table:style-name="table.cell.border-bottom.border-right.padding-top.top.pleft.pright">
            <text:p text:style-name="text.cell.7.left">Houder van gezelschapsdieren</text:p>
          </table:table-cell>
          <table:table-cell table:style-name="table.cell.border-bottom.border-right.padding-top.top.pleft.pright">
            <text:p text:style-name="text.cell.7.left">Een inrichting beschikt over ten minste drie afzonderlijke ruimtes voor het huisvesten en verzorgen van zieke of van ziekte verdachte gezelschapsdieren in afzondering van andere dieren, dan wel over de mogelijkheid deze ruimtes in te richten zodra dit nodig is.</text:p>
          </table:table-cell>
          <table:table-cell table:style-name="table.cell.border-bottom.border-right.padding-top.top.pleft.pright">
            <text:p text:style-name="text.cell.7.left">Besluit houders van dieren, artikel 3.6, eerste lid en 3.13, eerste en tweede lid</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02R9570000</text:p>
          </table:table-cell>
          <table:table-cell table:style-name="table.cell.border-bottom.border-right.padding-top.top.pleft.pright">
            <text:p text:style-name="text.cell.7.left">Houder van gezelschapsdieren</text:p>
          </table:table-cell>
          <table:table-cell table:style-name="table.cell.border-bottom.border-right.padding-top.top.pleft.pright">
            <text:p text:style-name="text.cell.7.left">Een inrichting beschikt over een quarantaineruimte voor gezelschapsdieren waarvan bij binnenkomst in de inrichting de gezondheidstatus onbekend is of de vaccinatiestatus onbekend of onvolledig is.</text:p>
          </table:table-cell>
          <table:table-cell table:style-name="table.cell.border-bottom.border-right.padding-top.top.pleft.pright">
            <text:p text:style-name="text.cell.7.left">Besluit houders van dieren, artikel 3.6, eerste lid en 3.13, eerste en tweede lid, onderdeel a</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02R9571000</text:p>
          </table:table-cell>
          <table:table-cell table:style-name="table.cell.border-bottom.border-right.padding-top.top.pleft.pright">
            <text:p text:style-name="text.cell.7.left">Houder van gezelschapsdieren</text:p>
          </table:table-cell>
          <table:table-cell table:style-name="table.cell.border-bottom.border-right.padding-top.top.pleft.pright">
            <text:p text:style-name="text.cell.7.left">Een inrichting beschikt over een quarantaineruimte voor gezelschapsdieren waarvan bij binnenkomst in de inrichting de gezondheidstatus onbekend is of de vaccinatiestatus onbekend of onvolledig is.</text:p>
          </table:table-cell>
          <table:table-cell table:style-name="table.cell.border-bottom.border-right.padding-top.top.pleft.pright">
            <text:p text:style-name="text.cell.7.left">Besluit houders van dieren, artikel 3.6, eerste lid en 3.13, eerste en tweede lid, onderdeel a</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02R9580000</text:p>
          </table:table-cell>
          <table:table-cell table:style-name="table.cell.border-bottom.border-right.padding-top.top.pleft.pright">
            <text:p text:style-name="text.cell.7.left">Houder van gezelschapsdieren</text:p>
          </table:table-cell>
          <table:table-cell table:style-name="table.cell.border-bottom.border-right.padding-top.top.pleft.pright">
            <text:p text:style-name="text.cell.7.left">Een inrichting beschikt over een isolatieruimte voor gezelschapsdieren verdacht van een besmettelijke ziekte en dieren met klinische verschijnselen van een besmettelijke ziekte.</text:p>
          </table:table-cell>
          <table:table-cell table:style-name="table.cell.border-bottom.border-right.padding-top.top.pleft.pright">
            <text:p text:style-name="text.cell.7.left">Besluit houders van dieren, artikel 3.6, eerste lid en 3.13, eerste en tweede lid, onderdeel b</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02R9581000</text:p>
          </table:table-cell>
          <table:table-cell table:style-name="table.cell.border-bottom.border-right.padding-top.top.pleft.pright">
            <text:p text:style-name="text.cell.7.left">Houder van gezelschapsdieren</text:p>
          </table:table-cell>
          <table:table-cell table:style-name="table.cell.border-bottom.border-right.padding-top.top.pleft.pright">
            <text:p text:style-name="text.cell.7.left">Een inrichting beschikt over een isolatieruimte voor gezelschapsdieren verdacht van een besmettelijke ziekte en dieren met klinische verschijnselen van een besmettelijke ziekte.</text:p>
          </table:table-cell>
          <table:table-cell table:style-name="table.cell.border-bottom.border-right.padding-top.top.pleft.pright">
            <text:p text:style-name="text.cell.7.left">Besluit houders van dieren, artikel 3.6, eerste lid en 3.13, eerste en tweede lid, onderdeel b</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02R9590000</text:p>
          </table:table-cell>
          <table:table-cell table:style-name="table.cell.border-bottom.border-right.padding-top.top.pleft.pright">
            <text:p text:style-name="text.cell.7.left">Houder van gezelschapsdieren</text:p>
          </table:table-cell>
          <table:table-cell table:style-name="table.cell.border-bottom.border-right.padding-top.top.pleft.pright">
            <text:p text:style-name="text.cell.7.left">Een inrichting beschikt over een ruimte voor huisvesting van gezelschapsdieren die ziek zijn, maar geen besmettelijke ziekte hebben of niet verdacht worden van het dragen van een besmettelijke ziekte.</text:p>
          </table:table-cell>
          <table:table-cell table:style-name="table.cell.border-bottom.border-right.padding-top.top.pleft.pright">
            <text:p text:style-name="text.cell.7.left">Besluit houders van dieren, artikel 3.6, eerste lid en 3.13, eerste en tweede lid, onderdeel c</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02R9591000</text:p>
          </table:table-cell>
          <table:table-cell table:style-name="table.cell.border-bottom.border-right.padding-top.top.pleft.pright">
            <text:p text:style-name="text.cell.7.left">Houder van gezelschapsdieren</text:p>
          </table:table-cell>
          <table:table-cell table:style-name="table.cell.border-bottom.border-right.padding-top.top.pleft.pright">
            <text:p text:style-name="text.cell.7.left">Een inrichting beschikt over een ruimte voor huisvesting van gezelschapsdieren die ziek zijn, maar geen besmettelijke ziekte hebben of niet verdacht worden van het dragen van een besmettelijke ziekte.</text:p>
          </table:table-cell>
          <table:table-cell table:style-name="table.cell.border-bottom.border-right.padding-top.top.pleft.pright">
            <text:p text:style-name="text.cell.7.left">Besluit houders van dieren, artikel 3.6, eerste lid en 3.13, eerste en tweede lid, onderdeel c</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02R9600000</text:p>
          </table:table-cell>
          <table:table-cell table:style-name="table.cell.border-bottom.border-right.padding-top.top.pleft.pright">
            <text:p text:style-name="text.cell.7.left">Houder van gezelschapsdieren</text:p>
          </table:table-cell>
          <table:table-cell table:style-name="table.cell.border-bottom.border-right.padding-top.top.pleft.pright">
            <text:p text:style-name="text.cell.7.left">Gezelschapsdieren geplaatst in de in het tweede lid bedoelde ruimtes, worden solitair gehuisvest, tenzij dat vanuit veterinair oogpunt niet noodzakelijk is.</text:p>
          </table:table-cell>
          <table:table-cell table:style-name="table.cell.border-bottom.border-right.padding-top.top.pleft.pright">
            <text:p text:style-name="text.cell.7.left">Besluit houders van dieren, artikel 3.6, eerste lid en 3.13, derde lid</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02R9601000</text:p>
          </table:table-cell>
          <table:table-cell table:style-name="table.cell.border-bottom.border-right.padding-top.top.pleft.pright">
            <text:p text:style-name="text.cell.7.left">Houder van gezelschapsdieren</text:p>
          </table:table-cell>
          <table:table-cell table:style-name="table.cell.border-bottom.border-right.padding-top.top.pleft.pright">
            <text:p text:style-name="text.cell.7.left">Gezelschapsdieren geplaatst in de in het tweede lid bedoelde ruimtes, worden solitair gehuisvest, tenzij dat vanuit veterinair oogpunt niet noodzakelijk is.</text:p>
          </table:table-cell>
          <table:table-cell table:style-name="table.cell.border-bottom.border-right.padding-top.top.pleft.pright">
            <text:p text:style-name="text.cell.7.left">Besluit houders van dieren, artikel 3.6, eerste lid en 3.13, derde lid</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02R9610000</text:p>
          </table:table-cell>
          <table:table-cell table:style-name="table.cell.border-bottom.border-right.padding-top.top.pleft.pright">
            <text:p text:style-name="text.cell.7.left">Houder van gezelschapsdieren</text:p>
          </table:table-cell>
          <table:table-cell table:style-name="table.cell.border-bottom.border-right.padding-top.top.pleft.pright">
            <text:p text:style-name="text.cell.7.left">De quarantaineruimte en isolatieruimte vormen een volledig afgescheiden onderdeel van een inrichting.</text:p>
          </table:table-cell>
          <table:table-cell table:style-name="table.cell.border-bottom.border-right.padding-top.top.pleft.pright">
            <text:p text:style-name="text.cell.7.left">Besluit houders van dieren, artikel 3.6, eerste lid en 3.13, vierde lid</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02R9611000</text:p>
          </table:table-cell>
          <table:table-cell table:style-name="table.cell.border-bottom.border-right.padding-top.top.pleft.pright">
            <text:p text:style-name="text.cell.7.left">Houder van gezelschapsdieren</text:p>
          </table:table-cell>
          <table:table-cell table:style-name="table.cell.border-bottom.border-right.padding-top.top.pleft.pright">
            <text:p text:style-name="text.cell.7.left">De quarantaineruimte en isolatieruimte vormen een volledig afgescheiden onderdeel van een inrichting.</text:p>
          </table:table-cell>
          <table:table-cell table:style-name="table.cell.border-bottom.border-right.padding-top.top.pleft.pright">
            <text:p text:style-name="text.cell.7.left">Besluit houders van dieren, artikel 3.6, eerste lid en 3.13, vierde lid</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02R9620000</text:p>
          </table:table-cell>
          <table:table-cell table:style-name="table.cell.border-bottom.border-right.padding-top.top.pleft.pright">
            <text:p text:style-name="text.cell.7.left">Houder van gezelschapsdieren</text:p>
          </table:table-cell>
          <table:table-cell table:style-name="table.cell.border-bottom.border-right.padding-top.top.pleft.pright">
            <text:p text:style-name="text.cell.7.left">De laatste ruimte, bedoeld in het tweede lid, kan bestaan uit een gedeelte van het binnenverblijf dat kan worden afgescheiden van overige binnenverblijven en dieren.</text:p>
          </table:table-cell>
          <table:table-cell table:style-name="table.cell.border-bottom.border-right.padding-top.top.pleft.pright">
            <text:p text:style-name="text.cell.7.left">Besluit houders van dieren, artikel 3.6, eerste lid en 3.13, vijfde lid</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02R9621000</text:p>
          </table:table-cell>
          <table:table-cell table:style-name="table.cell.border-bottom.border-right.padding-top.top.pleft.pright">
            <text:p text:style-name="text.cell.7.left">Houder van gezelschapsdieren</text:p>
          </table:table-cell>
          <table:table-cell table:style-name="table.cell.border-bottom.border-right.padding-top.top.pleft.pright">
            <text:p text:style-name="text.cell.7.left">De laatste ruimte, bedoeld in het tweede lid, kan bestaan uit een gedeelte van het binnenverblijf dat kan worden afgescheiden van overige binnenverblijven en dieren.</text:p>
          </table:table-cell>
          <table:table-cell table:style-name="table.cell.border-bottom.border-right.padding-top.top.pleft.pright">
            <text:p text:style-name="text.cell.7.left">Besluit houders van dieren, artikel 3.6, eerste lid en 3.13, vijfde lid</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02R9630000</text:p>
          </table:table-cell>
          <table:table-cell table:style-name="table.cell.border-bottom.border-right.padding-top.top.pleft.pright">
            <text:p text:style-name="text.cell.7.left">Houder van gezelschapsdieren</text:p>
          </table:table-cell>
          <table:table-cell table:style-name="table.cell.border-bottom.border-right.padding-top.top.pleft.pright">
            <text:p text:style-name="text.cell.7.left">In de inrichting wordt gebruik gemaakt van een protocol waaruit blijkt dat de gezondheid van gezelschapsdieren die in de inrichting verblijven dagelijks gecontroleerd wordt, maatregelen ter voorkoming van ziekten worden genomen en zieke gezelschapsdieren op passende wijze worden verzorgd.</text:p>
          </table:table-cell>
          <table:table-cell table:style-name="table.cell.border-bottom.border-right.padding-top.top.pleft.pright">
            <text:p text:style-name="text.cell.7.left">Besluit houders van dieren, artikel 3.6, eerste lid en 3.14, eerste lid</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02R9631000</text:p>
          </table:table-cell>
          <table:table-cell table:style-name="table.cell.border-bottom.border-right.padding-top.top.pleft.pright">
            <text:p text:style-name="text.cell.7.left">Houder van gezelschapsdieren</text:p>
          </table:table-cell>
          <table:table-cell table:style-name="table.cell.border-bottom.border-right.padding-top.top.pleft.pright">
            <text:p text:style-name="text.cell.7.left">In de inrichting wordt gebruik gemaakt van een protocol waaruit blijkt dat de gezondheid van gezelschapsdieren die in de inrichting verblijven dagelijks gecontroleerd wordt, maatregelen ter voorkoming van ziekten worden genomen en zieke gezelschapsdieren op passende wijze worden verzorgd.</text:p>
          </table:table-cell>
          <table:table-cell table:style-name="table.cell.border-bottom.border-right.padding-top.top.pleft.pright">
            <text:p text:style-name="text.cell.7.left">Besluit houders van dieren, artikel 3.6, eerste lid en 3.14, eerste lid</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02R9640000</text:p>
          </table:table-cell>
          <table:table-cell table:style-name="table.cell.border-bottom.border-right.padding-top.top.pleft.pright">
            <text:p text:style-name="text.cell.7.left">Houder van gezelschapsdieren</text:p>
          </table:table-cell>
          <table:table-cell table:style-name="table.cell.border-bottom.border-right.padding-top.top.pleft.pright">
            <text:p text:style-name="text.cell.7.left">Indien verzorging geen of onvoldoende verbetering in de toestand van een ziek gezelschapsdier bewerkstelligt, wordt zo spoedig mogelijk een dierenarts geraadpleegd.</text:p>
          </table:table-cell>
          <table:table-cell table:style-name="table.cell.border-bottom.border-right.padding-top.top.pleft.pright">
            <text:p text:style-name="text.cell.7.left">Besluit houders van dieren, artikel 3.6, eerste lid en 3.14, tweede lid</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02R9641000</text:p>
          </table:table-cell>
          <table:table-cell table:style-name="table.cell.border-bottom.border-right.padding-top.top.pleft.pright">
            <text:p text:style-name="text.cell.7.left">Houder van gezelschapsdieren</text:p>
          </table:table-cell>
          <table:table-cell table:style-name="table.cell.border-bottom.border-right.padding-top.top.pleft.pright">
            <text:p text:style-name="text.cell.7.left">Indien verzorging geen of onvoldoende verbetering in de toestand van een ziek gezelschapsdier bewerkstelligt, wordt zo spoedig mogelijk een dierenarts geraadpleegd.</text:p>
          </table:table-cell>
          <table:table-cell table:style-name="table.cell.border-bottom.border-right.padding-top.top.pleft.pright">
            <text:p text:style-name="text.cell.7.left">Besluit houders van dieren, artikel 3.6, eerste lid en 3.14, tweede lid</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02R9650000</text:p>
          </table:table-cell>
          <table:table-cell table:style-name="table.cell.border-bottom.border-right.padding-top.top.pleft.pright">
            <text:p text:style-name="text.cell.7.left">Houder van gezelschapsdieren</text:p>
          </table:table-cell>
          <table:table-cell table:style-name="table.cell.border-bottom.border-right.padding-top.top.pleft.pright">
            <text:p text:style-name="text.cell.7.left">Gezelschapsdieren waarvan bij binnenkomst in een inrichting de gezondheid- of vaccinatiestatus onbekend is, worden onmiddellijk in quarantaine geplaatst.</text:p>
          </table:table-cell>
          <table:table-cell table:style-name="table.cell.border-bottom.border-right.padding-top.top.pleft.pright">
            <text:p text:style-name="text.cell.7.left">Besluit houders van dieren, artikel 3.6, eerste lid en 3.14, derde lid</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02R9651000</text:p>
          </table:table-cell>
          <table:table-cell table:style-name="table.cell.border-bottom.border-right.padding-top.top.pleft.pright">
            <text:p text:style-name="text.cell.7.left">Houder van gezelschapsdieren</text:p>
          </table:table-cell>
          <table:table-cell table:style-name="table.cell.border-bottom.border-right.padding-top.top.pleft.pright">
            <text:p text:style-name="text.cell.7.left">Gezelschapsdieren waarvan bij binnenkomst in een inrichting de gezondheid- of vaccinatiestatus onbekend is, worden onmiddellijk in quarantaine geplaatst.</text:p>
          </table:table-cell>
          <table:table-cell table:style-name="table.cell.border-bottom.border-right.padding-top.top.pleft.pright">
            <text:p text:style-name="text.cell.7.left">Besluit houders van dieren, artikel 3.6, eerste lid en 3.14, derde lid</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02R9660000</text:p>
          </table:table-cell>
          <table:table-cell table:style-name="table.cell.border-bottom.border-right.padding-top.top.pleft.pright">
            <text:p text:style-name="text.cell.7.left">Houder van gezelschapsdieren</text:p>
          </table:table-cell>
          <table:table-cell table:style-name="table.cell.border-bottom.border-right.padding-top.top.pleft.pright">
            <text:p text:style-name="text.cell.7.left">Gezelschapsdieren verdacht van een besmettelijke ziekte en dieren met klinische verschijnselen van een besmettelijke ziekte worden na binnenkomst in de inrichting onmiddellijk in een isolatieruimte geplaatst.</text:p>
          </table:table-cell>
          <table:table-cell table:style-name="table.cell.border-bottom.border-right.padding-top.top.pleft.pright">
            <text:p text:style-name="text.cell.7.left">Besluit houders van dieren, artikel 3.6, eerste lid en 3.14, vierde lid</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02R9661000</text:p>
          </table:table-cell>
          <table:table-cell table:style-name="table.cell.border-bottom.border-right.padding-top.top.pleft.pright">
            <text:p text:style-name="text.cell.7.left">Houder van gezelschapsdieren</text:p>
          </table:table-cell>
          <table:table-cell table:style-name="table.cell.border-bottom.border-right.padding-top.top.pleft.pright">
            <text:p text:style-name="text.cell.7.left">Gezelschapsdieren verdacht van een besmettelijke ziekte en dieren met klinische verschijnselen van een besmettelijke ziekte worden na binnenkomst in de inrichting onmiddellijk in een isolatieruimte geplaatst.</text:p>
          </table:table-cell>
          <table:table-cell table:style-name="table.cell.border-bottom.border-right.padding-top.top.pleft.pright">
            <text:p text:style-name="text.cell.7.left">Besluit houders van dieren, artikel 3.6, eerste lid en 3.14, vierde lid</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02R9670000</text:p>
          </table:table-cell>
          <table:table-cell table:style-name="table.cell.border-bottom.border-right.padding-top.top.pleft.pright">
            <text:p text:style-name="text.cell.7.left">Houder van gezelschapsdieren</text:p>
          </table:table-cell>
          <table:table-cell table:style-name="table.cell.border-bottom.border-right.padding-top.top.pleft.pright">
            <text:p text:style-name="text.cell.7.left">Een hond of kat mag de quarantaineruimte van de inrichting niet verlaten gedurende ten minste 7 dagen nadat de in artikel 3.15, onderdeel a, bedoelde inentingen hebben plaatsgevonden, tenzij het de teruggave aan de eigenaar betreft.</text:p>
          </table:table-cell>
          <table:table-cell table:style-name="table.cell.border-bottom.border-right.padding-top.top.pleft.pright">
            <text:p text:style-name="text.cell.7.left">Besluit houders van dieren, artikel 3.6, eerste lid en 3.14, vijfde lid</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02R9671000</text:p>
          </table:table-cell>
          <table:table-cell table:style-name="table.cell.border-bottom.border-right.padding-top.top.pleft.pright">
            <text:p text:style-name="text.cell.7.left">Houder van gezelschapsdieren</text:p>
          </table:table-cell>
          <table:table-cell table:style-name="table.cell.border-bottom.border-right.padding-top.top.pleft.pright">
            <text:p text:style-name="text.cell.7.left">Een hond of kat mag de quarantaineruimte van de inrichting niet verlaten gedurende ten minste 7 dagen nadat de in artikel 3.15, onderdeel a, bedoelde inentingen hebben plaatsgevonden, tenzij het de teruggave aan de eigenaar betreft.</text:p>
          </table:table-cell>
          <table:table-cell table:style-name="table.cell.border-bottom.border-right.padding-top.top.pleft.pright">
            <text:p text:style-name="text.cell.7.left">Besluit houders van dieren, artikel 3.6, eerste lid en 3.14, vijfde lid</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02R9680000</text:p>
          </table:table-cell>
          <table:table-cell table:style-name="table.cell.border-bottom.border-right.padding-top.top.pleft.pright">
            <text:p text:style-name="text.cell.7.left">Organisator tentoonstelling, beurs of markt</text:p>
          </table:table-cell>
          <table:table-cell table:style-name="table.cell.border-bottom.border-right.padding-top.top.pleft.pright">
            <text:p text:style-name="text.cell.7.left">Degene die een tentoonstelling, beurs of markt organiseert, draagt zorg voor een veterinaire gezondheidscontrole van de dieren voordat toegang wordt verstrekt en laat geen dieren toe verdacht van een besmettelijke ziekte of dieren met klinische verschijnselen van een besmettelijke ziekte.</text:p>
          </table:table-cell>
          <table:table-cell table:style-name="table.cell.border-bottom.border-right.padding-top.top.pleft.pright">
            <text:p text:style-name="text.cell.7.left">Besluit houders van dieren, artikel 3.6, eerste lid en 3.14, zesde lid</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02R9681000</text:p>
          </table:table-cell>
          <table:table-cell table:style-name="table.cell.border-bottom.border-right.padding-top.top.pleft.pright">
            <text:p text:style-name="text.cell.7.left">Organisator tentoonstelling, beurs of markt</text:p>
          </table:table-cell>
          <table:table-cell table:style-name="table.cell.border-bottom.border-right.padding-top.top.pleft.pright">
            <text:p text:style-name="text.cell.7.left">Degene die een tentoonstelling, beurs of markt organiseert, draagt zorg voor een veterinaire gezondheidscontrole van de dieren voordat toegang wordt verstrekt en laat geen dieren toe verdacht van een besmettelijke ziekte of dieren met klinische verschijnselen van een besmettelijke ziekte.</text:p>
          </table:table-cell>
          <table:table-cell table:style-name="table.cell.border-bottom.border-right.padding-top.top.pleft.pright">
            <text:p text:style-name="text.cell.7.left">Besluit houders van dieren, artikel 3.6, eerste lid en 3.14, zesde lid</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02R9690000</text:p>
          </table:table-cell>
          <table:table-cell table:style-name="table.cell.border-bottom.border-right.padding-top.top.pleft.pright">
            <text:p text:style-name="text.cell.7.left">Houder van honden</text:p>
          </table:table-cell>
          <table:table-cell table:style-name="table.cell.border-bottom.border-right.padding-top.top.pleft.pright">
            <text:p text:style-name="text.cell.7.left">Een hond wordt, passend bij zijn ethologische en fysiologische behoefte, dagelijks in de gelegenheid gesteld tijd door te brengen buiten de ruimte waarin deze gehouden wordt, indien de gezondheidstoestand van de hond zich daar niet tegen verzet.</text:p>
          </table:table-cell>
          <table:table-cell table:style-name="table.cell.border-bottom.border-right.padding-top.top.pleft.pright">
            <text:p text:style-name="text.cell.7.left">Besluit houders van dieren, artikel 3.6, eerste lid en 3.16</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02R9691000</text:p>
          </table:table-cell>
          <table:table-cell table:style-name="table.cell.border-bottom.border-right.padding-top.top.pleft.pright">
            <text:p text:style-name="text.cell.7.left">Houder van honden</text:p>
          </table:table-cell>
          <table:table-cell table:style-name="table.cell.border-bottom.border-right.padding-top.top.pleft.pright">
            <text:p text:style-name="text.cell.7.left">Een hond wordt, passend bij zijn ethologische en fysiologische behoefte, dagelijks in de gelegenheid gesteld tijd door te brengen buiten de ruimte waarin deze gehouden wordt, indien de gezondheidstoestand van de hond zich daar niet tegen verzet.</text:p>
          </table:table-cell>
          <table:table-cell table:style-name="table.cell.border-bottom.border-right.padding-top.top.pleft.pright">
            <text:p text:style-name="text.cell.7.left">Besluit houders van dieren, artikel 3.6, eerste lid en 3.16</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02R9700000</text:p>
          </table:table-cell>
          <table:table-cell table:style-name="table.cell.border-bottom.border-right.padding-top.top.pleft.pright">
            <text:p text:style-name="text.cell.7.left">Houder van gezelschapsdieren</text:p>
          </table:table-cell>
          <table:table-cell table:style-name="table.cell.border-bottom.border-right.padding-top.top.pleft.pright">
            <text:p text:style-name="text.cell.7.left">Bij de verkoop of aflevering van een gezelschapsdier, wordt aan een koper of degene aan wie de aflevering plaatsvindt schriftelijke informatie over het verkochte of afgeleverde gezelschapsdier verstrekt teneinde hem in staat te stellen het gezelschapsdier zo goed mogelijk te verzorgen.</text:p>
          </table:table-cell>
          <table:table-cell table:style-name="table.cell.border-bottom.border-right.padding-top.top.pleft.pright">
            <text:p text:style-name="text.cell.7.left">Besluit houders van dieren, artikel 3.6, eerste lid en 3.17, eerste en derde lid</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02R9701000</text:p>
          </table:table-cell>
          <table:table-cell table:style-name="table.cell.border-bottom.border-right.padding-top.top.pleft.pright">
            <text:p text:style-name="text.cell.7.left">Houder van gezelschapsdieren</text:p>
          </table:table-cell>
          <table:table-cell table:style-name="table.cell.border-bottom.border-right.padding-top.top.pleft.pright">
            <text:p text:style-name="text.cell.7.left">Bij de verkoop of aflevering van een gezelschapsdier, wordt aan een koper of degene aan wie de aflevering plaatsvindt schriftelijke informatie over het verkochte of afgeleverde gezelschapsdier verstrekt teneinde hem in staat te stellen het gezelschapsdier zo goed mogelijk te verzorgen.</text:p>
          </table:table-cell>
          <table:table-cell table:style-name="table.cell.border-bottom.border-right.padding-top.top.pleft.pright">
            <text:p text:style-name="text.cell.7.left">Besluit houders van dieren, artikel 3.6, eerste lid en 3.17, eerste en derde lid</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02R9710000</text:p>
          </table:table-cell>
          <table:table-cell table:style-name="table.cell.border-bottom.border-right.padding-top.top.pleft.pright">
            <text:p text:style-name="text.cell.7.left">Houder van gezelschapsdieren</text:p>
          </table:table-cell>
          <table:table-cell table:style-name="table.cell.border-bottom.border-right.padding-top.top.pleft.pright">
            <text:p text:style-name="text.cell.7.left">Bij de verkoop of aflevering van een gezelschapsdier, wordt aan de koper alle relevante informatie verstrekt met betrekking tot de gezondheidsstatus van het verkochte of afgeleverde gezelschapsdier, waaronder ten minste het bewijs van inenting.</text:p>
          </table:table-cell>
          <table:table-cell table:style-name="table.cell.border-bottom.border-right.padding-top.top.pleft.pright">
            <text:p text:style-name="text.cell.7.left">Besluit houders van dieren, artikel 3.6, eerste lid en 3.18</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02R9711000</text:p>
          </table:table-cell>
          <table:table-cell table:style-name="table.cell.border-bottom.border-right.padding-top.top.pleft.pright">
            <text:p text:style-name="text.cell.7.left">Houder van gezelschapsdieren</text:p>
          </table:table-cell>
          <table:table-cell table:style-name="table.cell.border-bottom.border-right.padding-top.top.pleft.pright">
            <text:p text:style-name="text.cell.7.left">Bij de verkoop of aflevering van een gezelschapsdier, wordt aan de koper alle relevante informatie verstrekt met betrekking tot de gezondheidsstatus van het verkochte of afgeleverde gezelschapsdier, waaronder ten minste het bewijs van inenting.</text:p>
          </table:table-cell>
          <table:table-cell table:style-name="table.cell.border-bottom.border-right.padding-top.top.pleft.pright">
            <text:p text:style-name="text.cell.7.left">Besluit houders van dieren, artikel 3.6, eerste lid en 3.18</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02R9720000</text:p>
          </table:table-cell>
          <table:table-cell table:style-name="table.cell.border-bottom.border-right.padding-top.top.pleft.pright">
            <text:p text:style-name="text.cell.7.left">Houder van gezelschapsdieren</text:p>
          </table:table-cell>
          <table:table-cell table:style-name="table.cell.border-bottom.border-right.padding-top.top.pleft.pright">
            <text:p text:style-name="text.cell.7.left">Een gezelschapsdier wordt niet verkocht aan een persoon jonger dan zestien jaar.</text:p>
          </table:table-cell>
          <table:table-cell table:style-name="table.cell.border-bottom.border-right.padding-top.top.pleft.pright">
            <text:p text:style-name="text.cell.7.left">Besluit houders van dieren, artikel 3.6, eerste lid en 3.19</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02R9721000</text:p>
          </table:table-cell>
          <table:table-cell table:style-name="table.cell.border-bottom.border-right.padding-top.top.pleft.pright">
            <text:p text:style-name="text.cell.7.left">Houder van gezelschapsdieren</text:p>
          </table:table-cell>
          <table:table-cell table:style-name="table.cell.border-bottom.border-right.padding-top.top.pleft.pright">
            <text:p text:style-name="text.cell.7.left">Een gezelschapsdier wordt niet verkocht aan een persoon jonger dan zestien jaar.</text:p>
          </table:table-cell>
          <table:table-cell table:style-name="table.cell.border-bottom.border-right.padding-top.top.pleft.pright">
            <text:p text:style-name="text.cell.7.left">Besluit houders van dieren, artikel 3.6, eerste lid en 3.19</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02R9730000</text:p>
          </table:table-cell>
          <table:table-cell table:style-name="table.cell.border-bottom.border-right.padding-top.top.pleft.pright">
            <text:p text:style-name="text.cell.7.left">Houder van gezelschapsdieren</text:p>
          </table:table-cell>
          <table:table-cell table:style-name="table.cell.border-bottom.border-right.padding-top.top.pleft.pright">
            <text:p text:style-name="text.cell.7.left">Indien een gezelschapsdier bij verkoop of aflevering wordt verpakt, vindt dit op zodanige wijze plaats dat het welzijn of de gezondheid van het gezelschapsdier niet onnodig worden benadeeld.</text:p>
          </table:table-cell>
          <table:table-cell table:style-name="table.cell.border-bottom.border-right.padding-top.top.pleft.pright">
            <text:p text:style-name="text.cell.7.left">Besluit houders van dieren, artikel 3.6, eerste lid en 3.20</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02R9731000</text:p>
          </table:table-cell>
          <table:table-cell table:style-name="table.cell.border-bottom.border-right.padding-top.top.pleft.pright">
            <text:p text:style-name="text.cell.7.left">Houder van gezelschapsdieren</text:p>
          </table:table-cell>
          <table:table-cell table:style-name="table.cell.border-bottom.border-right.padding-top.top.pleft.pright">
            <text:p text:style-name="text.cell.7.left">Indien een gezelschapsdier bij verkoop of aflevering wordt verpakt, vindt dit op zodanige wijze plaats dat het welzijn of de gezondheid van het gezelschapsdier niet onnodig worden benadeeld.</text:p>
          </table:table-cell>
          <table:table-cell table:style-name="table.cell.border-bottom.border-right.padding-top.top.pleft.pright">
            <text:p text:style-name="text.cell.7.left">Besluit houders van dieren, artikel 3.6, eerste lid en 3.20</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02R9740000</text:p>
          </table:table-cell>
          <table:table-cell table:style-name="table.cell.border-bottom.border-right.padding-top.top.pleft.pright">
            <text:p text:style-name="text.cell.7.left">Exploitant dierenwinkel / Houder van gezelschapsdieren</text:p>
          </table:table-cell>
          <table:table-cell table:style-name="table.cell.border-bottom.border-right.padding-top.top.pleft.pright">
            <text:p text:style-name="text.cell.7.left">Gezelschapsdieren worden niet in een etalageruimte van een inrichting gehuisvest of tentoongesteld.</text:p>
          </table:table-cell>
          <table:table-cell table:style-name="table.cell.border-bottom.border-right.padding-top.top.pleft.pright">
            <text:p text:style-name="text.cell.7.left">Besluit houders van dieren, artikel 3.6, eerste lid en 3.21</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02R9741000</text:p>
          </table:table-cell>
          <table:table-cell table:style-name="table.cell.border-bottom.border-right.padding-top.top.pleft.pright">
            <text:p text:style-name="text.cell.7.left">Exploitant dierenwinkel / Houder van gezelschapsdieren</text:p>
          </table:table-cell>
          <table:table-cell table:style-name="table.cell.border-bottom.border-right.padding-top.top.pleft.pright">
            <text:p text:style-name="text.cell.7.left">Gezelschapsdieren worden niet in een etalageruimte van een inrichting gehuisvest of tentoongesteld.</text:p>
          </table:table-cell>
          <table:table-cell table:style-name="table.cell.border-bottom.border-right.padding-top.top.pleft.pright">
            <text:p text:style-name="text.cell.7.left">Besluit houders van dieren, artikel 3.6, eerste lid en 3.21</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02R9750000</text:p>
          </table:table-cell>
          <table:table-cell table:style-name="table.cell.border-bottom.border-right.padding-top.top.pleft.pright">
            <text:p text:style-name="text.cell.7.left">Houder van gezelschapsdieren</text:p>
          </table:table-cell>
          <table:table-cell table:style-name="table.cell.border-bottom.border-right.padding-top.top.pleft.pright">
            <text:p text:style-name="text.cell.7.left">Indien een gezelschapsdier in een inrichting verblijft tijdens de periode waarin het dier ontvankelijk is voor socialisatie, wordt ervoor zorg gedragen dat het dier went aan de omgang met de mens en relevante diersoorten en aan houderijomstandigheden en in voldoende mate in de gelegenheid is tot het leren en tonen van soorteigen gedrag.</text:p>
          </table:table-cell>
          <table:table-cell table:style-name="table.cell.border-bottom.border-right.padding-top.top.pleft.pright">
            <text:p text:style-name="text.cell.7.left">Besluit houders van dieren, artikel 3.6, eerste lid en 3.22</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02R9751000</text:p>
          </table:table-cell>
          <table:table-cell table:style-name="table.cell.border-bottom.border-right.padding-top.top.pleft.pright">
            <text:p text:style-name="text.cell.7.left">Houder van gezelschapsdieren</text:p>
          </table:table-cell>
          <table:table-cell table:style-name="table.cell.border-bottom.border-right.padding-top.top.pleft.pright">
            <text:p text:style-name="text.cell.7.left">Indien een gezelschapsdier in een inrichting verblijft tijdens de periode waarin het dier ontvankelijk is voor socialisatie, wordt ervoor zorg gedragen dat het dier went aan de omgang met de mens en relevante diersoorten en aan houderijomstandigheden en in voldoende mate in de gelegenheid is tot het leren en tonen van soorteigen gedrag.</text:p>
          </table:table-cell>
          <table:table-cell table:style-name="table.cell.border-bottom.border-right.padding-top.top.pleft.pright">
            <text:p text:style-name="text.cell.7.left">Besluit houders van dieren, artikel 3.6, eerste lid en 3.22</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02R9760000</text:p>
          </table:table-cell>
          <table:table-cell table:style-name="table.cell.border-bottom.border-right.padding-top.top.pleft.pright">
            <text:p text:style-name="text.cell.7.left">Houder van gezelschapsdieren</text:p>
          </table:table-cell>
          <table:table-cell table:style-name="table.cell.border-bottom.border-right.padding-top.top.pleft.pright">
            <text:p text:style-name="text.cell.7.left">Honden en katten die tijdelijk gehouden worden ten behoeve van opvang omdat daarvan afstand is gedaan, of omdat de eigenaar op het moment van opvang onbekend is, kunnen in afwijking van artikel 3.7, eerste lid, en artikel 3.14, derde tot en met vijfde lid, tijdelijk buiten de inrichting gehuisvest worden ten behoeve van socialisatie, resocialisatie, behandeling van gedragsproblemen of intensieve zorgverlening in geval van ziekte, mits de locatie en verblijfsduur uit de administratie van de inrichting blijken.</text:p>
          </table:table-cell>
          <table:table-cell table:style-name="table.cell.border-bottom.border-right.padding-top.top.pleft.pright">
            <text:p text:style-name="text.cell.7.left">Besluit houders van dieren, artikel 3.6, eerste lid en 3.23</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02R9761000</text:p>
          </table:table-cell>
          <table:table-cell table:style-name="table.cell.border-bottom.border-right.padding-top.top.pleft.pright">
            <text:p text:style-name="text.cell.7.left">Houder van gezelschapsdieren</text:p>
          </table:table-cell>
          <table:table-cell table:style-name="table.cell.border-bottom.border-right.padding-top.top.pleft.pright">
            <text:p text:style-name="text.cell.7.left">Honden en katten die tijdelijk gehouden worden ten behoeve van opvang omdat daarvan afstand is gedaan, of omdat de eigenaar op het moment van opvang onbekend is, kunnen in afwijking van artikel 3.7, eerste lid, en artikel 3.14, derde tot en met vijfde lid, tijdelijk buiten de inrichting gehuisvest worden ten behoeve van socialisatie, resocialisatie, behandeling van gedragsproblemen of intensieve zorgverlening in geval van ziekte, mits de locatie en verblijfsduur uit de administratie van de inrichting blijken.</text:p>
          </table:table-cell>
          <table:table-cell table:style-name="table.cell.border-bottom.border-right.padding-top.top.pleft.pright">
            <text:p text:style-name="text.cell.7.left">Besluit houders van dieren, artikel 3.6, eerste lid en 3.23</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H.4. Houden van dieren voor vertoning</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2R9771000</text:p>
          </table:table-cell>
          <table:table-cell table:style-name="table.cell.border-bottom.border-right.padding-top.top.pleft.pright">
            <text:p text:style-name="text.cell.7.left">Dierentuinexploitanten</text:p>
          </table:table-cell>
          <table:table-cell table:style-name="table.cell.border-bottom.border-right.padding-top.top.pleft.pright">
            <text:p text:style-name="text.cell.7.left">Het is verboden een dierentuin te exploiteren zonder een daartoe door Onze Minister verstrekte vergunning.</text:p>
          </table:table-cell>
          <table:table-cell table:style-name="table.cell.border-bottom.border-right.padding-top.top.pleft.pright">
            <text:p text:style-name="text.cell.7.left">Besluit houders van dieren, artikel 4.2, eerste lid</text:p>
          </table:table-cell>
          <table:table-cell table:style-name="table.cell.border-bottom.border-right.padding-top.top.pleft.pright">
            <text:p text:style-name="text.cell.7.left">Rapportage voor RVO</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02R9781000</text:p>
          </table:table-cell>
          <table:table-cell table:style-name="table.cell.border-bottom.border-right.padding-top.top.pleft.pright">
            <text:p text:style-name="text.cell.7.left">Dierentuinexploitanten</text:p>
          </table:table-cell>
          <table:table-cell table:style-name="table.cell.border-bottom.border-right.padding-top.top.pleft.pright">
            <text:p text:style-name="text.cell.7.left">De vergunninghouder houdt de dieren op zodanige wijze dat:</text:p>
            <text:p text:style-name="text.cell.7.left">- het soorteigen gedrag van de dieren wordt gerespecteerd en zoveel mogelijk in stand wordt gehouden,</text:p>
            <text:p text:style-name="text.cell.7.left">- de sociale levenswijze van de dieren in het wild zo veel mogelijk tot uitdrukking komt, rekening houdend met de mogelijkheden van het individuele dier,</text:p>
            <text:p text:style-name="text.cell.7.left">- rekening wordt gehouden met de behoeften van het individuele dier,</text:p>
            <text:p text:style-name="text.cell.7.left">- zieke of gewonde dieren indien nodig worden afgezonderd in een passend onderkomen, en</text:p>
            <text:p text:style-name="text.cell.7.left">- het in een dierenverblijf verblijvende aantal dieren, bedoeld in artikel 4.3, tweede lid, onderdeel d, niet wordt overschreden.</text:p>
          </table:table-cell>
          <table:table-cell table:style-name="table.cell.border-bottom.border-right.padding-top.top.pleft.pright">
            <text:p text:style-name="text.cell.7.left">Besluit houders van dieren, artikel 4.7, eerste lid</text:p>
          </table:table-cell>
          <table:table-cell table:style-name="table.cell.border-bottom.border-right.padding-top.top.pleft.pright">
            <text:p text:style-name="text.cell.7.left">Rapportage voor RVO</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02R9791000</text:p>
          </table:table-cell>
          <table:table-cell table:style-name="table.cell.border-bottom.border-right.padding-top.top.pleft.pright">
            <text:p text:style-name="text.cell.7.left">Dierentuinexploitanten</text:p>
          </table:table-cell>
          <table:table-cell table:style-name="table.cell.border-bottom.border-right.padding-top.top.pleft.pright">
            <text:p text:style-name="text.cell.7.left">De vergunninghouder verzorgt de dieren op zodanige wijze dat:</text:p>
            <text:p text:style-name="text.cell.7.left">- het toedienen van het voer is afgestemd op de fysiologische behoeften van de diersoort en de natuurlijke wijze van voedselvergaring stimuleert,</text:p>
            <text:p text:style-name="text.cell.7.left">- de verzorging is afgestemd op de behoeften van het dier,</text:p>
            <text:p text:style-name="text.cell.7.left">- de conditie en de gezondheid van het dier dagelijks worden gecontroleerd, en</text:p>
            <text:p text:style-name="text.cell.7.left">- in voorkomend geval op passende wijze wordt gezorgd voor gewonde en zieke dieren, indien nodig door een dierenarts.</text:p>
          </table:table-cell>
          <table:table-cell table:style-name="table.cell.border-bottom.border-right.padding-top.top.pleft.pright">
            <text:p text:style-name="text.cell.7.left">Besluit houders van dieren, artikel 4.8, eerste lid</text:p>
          </table:table-cell>
          <table:table-cell table:style-name="table.cell.border-bottom.border-right.padding-top.top.pleft.pright">
            <text:p text:style-name="text.cell.7.left">Rapportage voor RVO</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02R9801000</text:p>
          </table:table-cell>
          <table:table-cell table:style-name="table.cell.border-bottom.border-right.padding-top.top.pleft.pright">
            <text:p text:style-name="text.cell.7.left">Dierentuinexploitanten</text:p>
          </table:table-cell>
          <table:table-cell table:style-name="table.cell.border-bottom.border-right.padding-top.top.pleft.pright">
            <text:p text:style-name="text.cell.7.left">Een dier wordt verzorgd door een voldoende aantal vakbekwame personen</text:p>
          </table:table-cell>
          <table:table-cell table:style-name="table.cell.border-bottom.border-right.padding-top.top.pleft.pright">
            <text:p text:style-name="text.cell.7.left">Besluit houders van dieren, artikel 4.8, tweede lid</text:p>
          </table:table-cell>
          <table:table-cell table:style-name="table.cell.border-bottom.border-right.padding-top.top.pleft.pright">
            <text:p text:style-name="text.cell.7.left">Rapportage voor RVO</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02R9811000</text:p>
          </table:table-cell>
          <table:table-cell table:style-name="table.cell.border-bottom.border-right.padding-top.top.pleft.pright">
            <text:p text:style-name="text.cell.7.left">Dierentuinexploitanten</text:p>
          </table:table-cell>
          <table:table-cell table:style-name="table.cell.border-bottom.border-right.padding-top.top.pleft.pright">
            <text:p text:style-name="text.cell.7.left">De dierenverblijven worden zo vaak als nodig grondig gereinigd en ontsmet.</text:p>
          </table:table-cell>
          <table:table-cell table:style-name="table.cell.border-bottom.border-right.padding-top.top.pleft.pright">
            <text:p text:style-name="text.cell.7.left">Besluit houders van dieren, artikel 4.8, derde lid</text:p>
          </table:table-cell>
          <table:table-cell table:style-name="table.cell.border-bottom.border-right.padding-top.top.pleft.pright">
            <text:p text:style-name="text.cell.7.left">Rapportage voor RVO</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02R9821000</text:p>
          </table:table-cell>
          <table:table-cell table:style-name="table.cell.border-bottom.border-right.padding-top.top.pleft.pright">
            <text:p text:style-name="text.cell.7.left">Dierentuinexploitanten</text:p>
          </table:table-cell>
          <table:table-cell table:style-name="table.cell.border-bottom.border-right.padding-top.top.pleft.pright">
            <text:p text:style-name="text.cell.7.left">Zwemwater, stro of ander bodembedekkend materiaal wordt naar behoefte van de diersoort vervangen.</text:p>
          </table:table-cell>
          <table:table-cell table:style-name="table.cell.border-bottom.border-right.padding-top.top.pleft.pright">
            <text:p text:style-name="text.cell.7.left">Besluit houders van dieren, artikel 4.8, vierde lid</text:p>
          </table:table-cell>
          <table:table-cell table:style-name="table.cell.border-bottom.border-right.padding-top.top.pleft.pright">
            <text:p text:style-name="text.cell.7.left">Rapportage voor RVO</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02R9831000</text:p>
          </table:table-cell>
          <table:table-cell table:style-name="table.cell.border-bottom.border-right.padding-top.top.pleft.pright">
            <text:p text:style-name="text.cell.7.left">Dierentuinexploitanten</text:p>
          </table:table-cell>
          <table:table-cell table:style-name="table.cell.border-bottom.border-right.padding-top.top.pleft.pright">
            <text:p text:style-name="text.cell.7.left">De vergunninghouder voert een inzichtelijk register van elk dier of elke diergroep, waaruit de mutaties van de dieren en de ziektegeschiedenis blijken, en waarin in ieder geval de volgende gegevens zijn opgenomen:</text:p>
            <text:p text:style-name="text.cell.7.left">a. de wetenschappelijke soortnaam en het aantal dieren dat van die soort in de dierentuin wordt gehouden;</text:p>
            <text:p text:style-name="text.cell.7.left">b. het geslacht, indien mogelijk en relevant;</text:p>
            <text:p text:style-name="text.cell.7.left">c. de datum van verkrijging of de geboortedatum;</text:p>
            <text:p text:style-name="text.cell.7.left">d. bij overdracht of verkrijging: de bestemming en de herkomst van de dieren en in voorkomend geval de nummers van de in- en uitvoerdocumenten en certificaten;</text:p>
            <text:p text:style-name="text.cell.7.left">e. de identificatie van het dier of de diergroep door het ringnummer, het tatoeagenummer, het microchipnummer of, indien een registratienummer ontbreekt, een omschrijving aan de hand van bijzondere uiterlijke kenmerken;</text:p>
            <text:p text:style-name="text.cell.7.left">f. bij vertrek van een dier of diergroep: de datum en de reden van vertrek en de naam en het adres van de eindbestemming;</text:p>
            <text:p text:style-name="text.cell.7.left">g. bij bezoek van de dierenarts: de datum van dit bezoek, alsmede de gezondheidstoestand van het dier;</text:p>
            <text:p text:style-name="text.cell.7.left">h. in geval van sterfte: de datum en de oorzaak van de sterfte.</text:p>
          </table:table-cell>
          <table:table-cell table:style-name="table.cell.border-bottom.border-right.padding-top.top.pleft.pright">
            <text:p text:style-name="text.cell.7.left">Besluit houders van dieren, artikel 4.9, eerste lid</text:p>
          </table:table-cell>
          <table:table-cell table:style-name="table.cell.border-bottom.border-right.padding-top.top.pleft.pright">
            <text:p text:style-name="text.cell.7.left">Rapportage voor RVO</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02R9841000</text:p>
          </table:table-cell>
          <table:table-cell table:style-name="table.cell.border-bottom.border-right.padding-top.top.pleft.pright">
            <text:p text:style-name="text.cell.7.left">Dierentuinexploitanten</text:p>
          </table:table-cell>
          <table:table-cell table:style-name="table.cell.border-bottom.border-right.padding-top.top.pleft.pright">
            <text:p text:style-name="text.cell.7.left">Het register, bedoeld in het eerste lid, wordt ten minste een maal per maand bijgewerkt.</text:p>
          </table:table-cell>
          <table:table-cell table:style-name="table.cell.border-bottom.border-right.padding-top.top.pleft.pright">
            <text:p text:style-name="text.cell.7.left">Besluit houders van dieren, artikel 4.9, tweede lid</text:p>
          </table:table-cell>
          <table:table-cell table:style-name="table.cell.border-bottom.border-right.padding-top.top.pleft.pright">
            <text:p text:style-name="text.cell.7.left">Rapportage voor RVO</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02R9851000</text:p>
          </table:table-cell>
          <table:table-cell table:style-name="table.cell.border-bottom.border-right.padding-top.top.pleft.pright">
            <text:p text:style-name="text.cell.7.left">Dierentuinexploitanten</text:p>
          </table:table-cell>
          <table:table-cell table:style-name="table.cell.border-bottom.border-right.padding-top.top.pleft.pright">
            <text:p text:style-name="text.cell.7.left">Bij vertrek gaat het dier of de diergroep vergezeld van een afschrift van alle op basis van het eerste lid bijgehouden relevante gegevens en documenten.</text:p>
          </table:table-cell>
          <table:table-cell table:style-name="table.cell.border-bottom.border-right.padding-top.top.pleft.pright">
            <text:p text:style-name="text.cell.7.left">Besluit houders van dieren, artikel 4.9, derde lid</text:p>
          </table:table-cell>
          <table:table-cell table:style-name="table.cell.border-bottom.border-right.padding-top.top.pleft.pright">
            <text:p text:style-name="text.cell.7.left">Rapportage voor RVO</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02R9861000</text:p>
          </table:table-cell>
          <table:table-cell table:style-name="table.cell.border-bottom.border-right.padding-top.top.pleft.pright">
            <text:p text:style-name="text.cell.7.left">Dierentuinexploitanten</text:p>
          </table:table-cell>
          <table:table-cell table:style-name="table.cell.border-bottom.border-right.padding-top.top.pleft.pright">
            <text:p text:style-name="text.cell.7.left">De gegevens, bedoeld in het eerste lid, worden gedurende vijf jaar na de dood of het vertrek van het dier of de diergroep bewaard en worden op verzoek aan de bevoegde autoriteiten overgelegd.</text:p>
          </table:table-cell>
          <table:table-cell table:style-name="table.cell.border-bottom.border-right.padding-top.top.pleft.pright">
            <text:p text:style-name="text.cell.7.left">Besluit houders van dieren, artikel 4.9, vierde lid</text:p>
          </table:table-cell>
          <table:table-cell table:style-name="table.cell.border-bottom.border-right.padding-top.top.pleft.pright">
            <text:p text:style-name="text.cell.7.left">Rapportage voor RVO</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02R9871000</text:p>
          </table:table-cell>
          <table:table-cell table:style-name="table.cell.border-bottom.border-right.padding-top.top.pleft.pright">
            <text:p text:style-name="text.cell.7.left">Dierentuinexploitanten</text:p>
          </table:table-cell>
          <table:table-cell table:style-name="table.cell.border-bottom.border-right.padding-top.top.pleft.pright">
            <text:p text:style-name="text.cell.7.left">De vergunninghouder bevordert de instandhouding van de diersoorten, waartoe de door hem gehouden dieren behoren, door het uitvoeren van ten minste een van de volgende activiteiten:</text:p>
            <text:p text:style-name="text.cell.7.left">-de deelname aan onderzoek dat gunstige gevolgen heeft voor het behoud van de diersoorten, de opleiding van het personeel in voor het onderzoek relevante vaardigheden en de uitwisseling van de verkregen informatie met andere dierentuinen;</text:p>
            <text:p text:style-name="text.cell.7.left">-zoveel mogelijk deelnemen aan programma’s met betrekking tot het fokken van dieren in gevangenschap, het herstel van de populatie of het herintroduceren van soorten in hun natuurlijke omgeving;</text:p>
            <text:p text:style-name="text.cell.7.left">-het opvangen van dieren uit opvangcentra en in beslag genomen dieren.</text:p>
          </table:table-cell>
          <table:table-cell table:style-name="table.cell.border-bottom.border-right.padding-top.top.pleft.pright">
            <text:p text:style-name="text.cell.7.left">Besluit houders van dieren, artikel 4.10, eerste lid</text:p>
          </table:table-cell>
          <table:table-cell table:style-name="table.cell.border-bottom.border-right.padding-top.top.pleft.pright">
            <text:p text:style-name="text.cell.7.left">Rapportage voor RVO</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02R9881000</text:p>
          </table:table-cell>
          <table:table-cell table:style-name="table.cell.border-bottom.border-right.padding-top.top.pleft.pright">
            <text:p text:style-name="text.cell.7.left">Dierentuinexploitanten</text:p>
          </table:table-cell>
          <table:table-cell table:style-name="table.cell.border-bottom.border-right.padding-top.top.pleft.pright">
            <text:p text:style-name="text.cell.7.left">In de dierentuin wordt, in het kader van een informatief en educatief programma met betrekking tot de tentoongestelde diersoorten, onder meer informatie verstrekt over de tentoongestelde soorten en hun natuurlijke habitat.</text:p>
          </table:table-cell>
          <table:table-cell table:style-name="table.cell.border-bottom.border-right.padding-top.top.pleft.pright">
            <text:p text:style-name="text.cell.7.left">Besluit houders van dieren, artikel 4.10, tweede lid</text:p>
          </table:table-cell>
          <table:table-cell table:style-name="table.cell.border-bottom.border-right.padding-top.top.pleft.pright">
            <text:p text:style-name="text.cell.7.left">Rapportage voor RVO</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02R9891000</text:p>
          </table:table-cell>
          <table:table-cell table:style-name="table.cell.border-bottom.border-right.padding-top.top.pleft.pright">
            <text:p text:style-name="text.cell.7.left">Dierentuinexploitanten</text:p>
          </table:table-cell>
          <table:table-cell table:style-name="table.cell.border-bottom.border-right.padding-top.top.pleft.pright">
            <text:p text:style-name="text.cell.7.left">De vergunninghouder verzekert zich er bij een overdracht van dieren van dat de ontvangende partij de dieren houdt, huisvest en verzorgt op een wijze die overeenkomt met de voorschriften in paragraaf 1, Besluit houders van dieren.</text:p>
          </table:table-cell>
          <table:table-cell table:style-name="table.cell.border-bottom.border-right.padding-top.top.pleft.pright">
            <text:p text:style-name="text.cell.7.left">Besluit houders van dieren, artikel 4.11</text:p>
          </table:table-cell>
          <table:table-cell table:style-name="table.cell.border-bottom.border-right.padding-top.top.pleft.pright">
            <text:p text:style-name="text.cell.7.left">Rapportage voor RVO</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02R9901000</text:p>
          </table:table-cell>
          <table:table-cell table:style-name="table.cell.border-bottom.border-right.padding-top.top.pleft.pright">
            <text:p text:style-name="text.cell.7.left">Dierentuinexploitanten</text:p>
          </table:table-cell>
          <table:table-cell table:style-name="table.cell.border-bottom.border-right.padding-top.top.pleft.pright">
            <text:p text:style-name="text.cell.7.left">De vergunninghouder beschikt over een beleidsprotocol met daarin opgenomen:</text:p>
            <text:p text:style-name="text.cell.7.left">-een noodplan met betrekking tot de ontsnapping van dieren,</text:p>
            <text:p text:style-name="text.cell.7.left">-het beleid met betrekking tot de voeding en de preventieve en curatieve diergeneeskundige verzorging van de dieren dat is opgesteld onder begeleiding van een dierenarts,</text:p>
            <text:p text:style-name="text.cell.7.left">-het doel van de activiteiten, bedoeld in artikel 4.10, eerste lid, en van het programma, bedoeld in artikel 4.10, tweede lid besluit houders van dieren, en</text:p>
            <text:p text:style-name="text.cell.7.left">-een eenduidig beleid met betrekking tot de in artikel 4.10 genoemde onderwerpen,</text:p>
            <text:p text:style-name="text.cell.7.left">en handelt dienovereenkomstig.</text:p>
          </table:table-cell>
          <table:table-cell table:style-name="table.cell.border-bottom.border-right.padding-top.top.pleft.pright">
            <text:p text:style-name="text.cell.7.left">Besluit houders van dieren, artikel 4.12</text:p>
          </table:table-cell>
          <table:table-cell table:style-name="table.cell.border-bottom.border-right.padding-top.top.pleft.pright">
            <text:p text:style-name="text.cell.7.left">Rapportage voor RVO</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H.4. Houden van dieren voor vertoning</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2R9911000</text:p>
          </table:table-cell>
          <table:table-cell table:style-name="table.cell.border-bottom.border-right.padding-top.top.pleft.pright">
            <text:p text:style-name="text.cell.7.left">Circus of ander optreden</text:p>
          </table:table-cell>
          <table:table-cell table:style-name="table.cell.border-bottom.border-right.padding-top.top.pleft.pright">
            <text:p text:style-name="text.cell.7.left">Het is verboden met andere zoogdieren dan die behoren tot de diersoorten, genoemd in bijlage IV, Besluit houders van dieren, deel te nemen aan een circus of een ander optreden.</text:p>
          </table:table-cell>
          <table:table-cell table:style-name="table.cell.border-bottom.border-right.padding-top.top.pleft.pright">
            <text:p text:style-name="text.cell.7.left">Besluit houders van dieren, artikel 4.14, eerste lid</text:p>
          </table:table-cell>
          <table:table-cell table:style-name="table.cell.border-bottom.border-right.padding-top.top.pleft.pright">
            <text:p text:style-name="text.cell.7.left">Corrigerende interventie</text:p>
            <text:p text:style-name="text.cell.7.left">Proces-verbaal</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02R9921000</text:p>
          </table:table-cell>
          <table:table-cell table:style-name="table.cell.border-bottom.border-right.padding-top.top.pleft.pright">
            <text:p text:style-name="text.cell.7.left">Circus of ander optreden</text:p>
          </table:table-cell>
          <table:table-cell table:style-name="table.cell.border-bottom.border-right.padding-top.top.pleft.pright">
            <text:p text:style-name="text.cell.7.left">Het is verboden zoogdieren, anders dan behorend tot de in bijlage IV aangewezen soorten te vervoeren ten behoeve een in Nederland gevestigd circus of een in Nederland gevestigde natuurlijke persoon, rechtspersoon of vennootschap die met die dieren deelneemt aan een circus of een ander optreden.</text:p>
          </table:table-cell>
          <table:table-cell table:style-name="table.cell.border-bottom.border-right.padding-top.top.pleft.pright">
            <text:p text:style-name="text.cell.7.left">Besluit houders van dieren, artikel 4.14, tweede lid, onderdeel a</text:p>
          </table:table-cell>
          <table:table-cell table:style-name="table.cell.border-bottom.border-right.padding-top.top.pleft.pright">
            <text:p text:style-name="text.cell.7.left">Bestuurlijke boete</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02R9931000</text:p>
          </table:table-cell>
          <table:table-cell table:style-name="table.cell.border-bottom.border-right.padding-top.top.pleft.pright">
            <text:p text:style-name="text.cell.7.left">Circus of ander optreden</text:p>
          </table:table-cell>
          <table:table-cell table:style-name="table.cell.border-bottom.border-right.padding-top.top.pleft.pright">
            <text:p text:style-name="text.cell.7.left">Het is verboden zoogdieren, anders dan behorend tot de in bijlage IV aangewezen soorten te vervoeren ten behoeve een in niet in Nederland gevestigd circus of een in niet in Nederland gevestigde natuurlijke persoon, rechtspersoon of vennootschap die met die dieren deelneemt aan een circus of een ander optreden</text:p>
          </table:table-cell>
          <table:table-cell table:style-name="table.cell.border-bottom.border-right.padding-top.top.pleft.pright">
            <text:p text:style-name="text.cell.7.left">Besluit houders van dieren, artikel 4.14, tweede lid, onderdeel b</text:p>
          </table:table-cell>
          <table:table-cell table:style-name="table.cell.border-bottom.border-right.padding-top.top.pleft.pright">
            <text:p text:style-name="text.cell.7.left">Bestuurlijke boete</text:p>
          </table:table-cell>
          <table:table-cell table:style-name="table.cell.border-bottom.border-right.padding-top.top.pleft.pright">
            <text:p text:style-name="text.cell.7.left">nee</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41085</text:span><text:tab/>17 augustus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41085</text:span><text:tab/>17 augustus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inspecteur-generaal van de Nederlandse Voedsel- en Warenautoriteit namens de Minister van Landbouw, Natuur en Voedselkwaliteit van 17 juli 2020, nr. NVWA/2020/3789, tot vaststelling van het Specifiek interventiebeleid dierenwelzijn (IB02-SPEC 02, versie 04)</dc:title>
    <meta:user-defined meta:name="OVERHEIDop.DienstAgentschapInstellingOfProject/DC.creator">Nederlandse Voedsel- en Warenautoriteit (NVWA)</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41085</meta:user-defined>
    <meta:user-defined meta:name="OVERHEIDop.StcrtID/DCTERMS.replaces"/>
    <meta:user-defined meta:name="OVERHEIDop.StcrtID/DCTERMS.isRequiredBy"/>
    <meta:user-defined meta:name="OVERHEIDop.StcrtID/DCTERMS.hasPart"/>
    <meta:user-defined meta:name="DCTERMS.W3CDTF/OVERHEIDop.materieelUitgewerkt">2020-08-17</meta:user-defined>
    <meta:user-defined meta:name="OVERHEID.Ministerie/DCTERMS.publisher">Ministerie van Binnenlandse Zaken en Koninkrijksrelaties</meta:user-defined>
    <dc:language>nl</dc:language>
    <meta:user-defined meta:name="OVERHEIDop.publicationIssue">41085</meta:user-defined>
    <meta:user-defined meta:name="OVERHEIDop.publicationName">Staatscourant</meta:user-defined>
    <meta:user-defined meta:name="OVERHEID.Organisatietype/OVERHEID.organisationType">dienst en agentschap</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Landbouw | Dieren</meta:user-defined>
    <meta:user-defined meta:name="DC.source">artikel 8.1 Wet dieren</meta:user-defined>
    <meta:user-defined meta:name="DC.source">artikel 6, zevende lid Besluit Mandaat, volmacht en machtiging LNV 2019</meta:user-defined>
    <meta:user-defined meta:name="DC.title">Besluit van de inspecteur-generaal van de Nederlandse Voedsel- en Warenautoriteit namens de Minister van Landbouw, Natuur en Voedselkwaliteit van 17 juli 2020, nr. NVWA/2020/3789, tot vaststelling van het Specifiek interventiebeleid dierenwelzijn (IB02-SPEC 02, versie 04)</meta:user-defined>
    <meta:user-defined meta:name="DCTERMS.alternative"/>
    <meta:user-defined meta:name="DCTERMS.W3CDTF/OVERHEIDop.datumOndertekening">2020-07-17</meta:user-defined>
    <meta:user-defined meta:name="DCTERMS.W3CDTF/DCTERMS.available">2020-08-17</meta:user-defined>
    <meta:user-defined meta:name="OVERHEIDop.Ruimtelijkplan/OVERHEIDop.bekendmakingBetreffendePlan"/>
  </office:meta>
</office:document-meta>
</file>