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00</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De Hulte, Ministerie van Economische Zaken en Klimaat</text:h>
      <text:p text:style-name="ifm_p_mt.7.4mm_ifm">De Minister van Economische Zaken en Klimaat maakt bekend:</text:p>
      <text:p text:style-name="ifm_p_mt.3.7mm_ifm">Dat aan Nederlandse Aardolie Maatschappij B.V. te Assen een omgevingsvergunning is verleend voor de activiteiten ‘bouwen van een bouwwerk’ en ‘het veranderen of veranderen van de werking en het in werking hebben van de inrichting De Hulte’ ingevolge de Wet algemene bepalingen omgevingsrecht.</text:p>
      <text:p text:style-name="ifm_p_mt.3.7mm_ifm">De omgevingsvergunning heeft betrekking op de inrichting De Hulte, gelegen aan de Hulteweg in de gemeente Coevorden, op het perceel kadastraal ingedeeld, gemeente Coevorden, sectie K, nummer 804.</text:p>
      <text:p text:style-name="ifm_p_mt.3.7mm_ifm">De omgevingsvergunning betreft de plaatsing van een watertransportpomp ten behoeve van vervoer van productiewater, bijbehorend leidingwerk en een opvangbak.</text:p>
      <text:p text:style-name="ifm_p_mt.3.7mm_ifm">Op het ontwerpbesluit dat van 2 april 2020 t/m 13 mei 2020 ter inzage lag bij de gemeente Coevorden zijn geen zienswijzen ingediend.</text:p>
      <text:p text:style-name="ifm_p_mt.3.7mm_ifm">Het besluit en de andere relevante stukken liggen met ingang van 22 mei 2020 gedurende zes weken ter inzage op de secretarie van de gemeente Coevorden te Coevorden. Inzage is mogelijk op werkdagen tijdens kantooruren. Wij adviseren u voor de inzage van dit besluit eerst contact op te nemen met de gemeente (tel. 140524). De stukken liggen ook ter inzage op www.mijnbouwvergunningen.nl/dehulte</text:p>
      <text:p text:style-name="ifm_p_mt.3.7mm_ifm">Voor inlichtingen kunt u zich wenden tot K. van den Hoff (tel. 070-3796220) van het Ministerie van Economische Zaken en Klimaat.</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500</text:span><text:tab/>19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500</text:span><text:tab/>19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De Hulte,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7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5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Huisvesting | Bouwen en verbouwen</meta:user-defined>
    <meta:user-defined meta:name="DC.title">Kennisgeving besluit omgevingsvergunning inrichting De Hulte, Ministerie van Economische Zaken en Klimaat</meta:user-defined>
    <meta:user-defined meta:name="DCTERMS.W3CDTF/DCTERMS.available">2020-05-19</meta:user-defined>
  </office:meta>
</office:document-meta>
</file>