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56*"/>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9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iscale tegemoetkomingen naar aanleiding van de coronacrisis; (Besluit noodmaatregelen coronacrisis)</text:h>
      <text:p text:style-name="ifm_p_mt.7.4mm_ifm"><text:span text:style-name="ifm_span_font.bold_mt.7.4mm_ifm">Directoraat-generaal Belastingdienst/Corporate dienst Vaktechniek</text:span></text:p>
      <text:p text:style-name="ifm_p_mt.3.7mm_ifm"><text:span text:style-name="ifm_span_font.bold_ifm">Besluit van 14 april 2020, nr. 2020-6767,</text:span></text:p>
      <text:p text:style-name="ifm_p_mt.3.7mm_ifm"><text:span text:style-name="ifm_span_font.bold_ifm">De Staatssecretaris van Financiën heeft het volgende besloten.</text:span></text:p>
      <text:p text:style-name="ifm_p_mt.3.7mm_ifm"><text:span text:style-name="ifm_span_font.italic_ifm">De bijzondere omstandigheden als gevolg van de coronacrisis geven aanleiding voor tijdelijke versoepelingen van verschillende fiscale regelingen. In dit beleidsbesluit geef ik hieraan uitvoering in de vorm van enkele concrete goedkeuringen. Ook geef ik een toelichting op een bestaande mogelijkheid tot het verlagen van een voorlopige aanslag vennootschapsbelasting en inkomstenbelasting en kondig ik wetgeving aan die het inkomen in verband met de Tegemoetkoming ondernemers getroffen sectoren (TOGS) met terugwerkende kracht vrijstelt van belasting.</text:span></text:p>
      <text:h text:style-name="ifm_p_font.bold_mt.5.08mm_page.keep-with-next_ifm" text:outline-level="4">1.<text:s/>Inleiding</text:h>
      <text:p text:style-name="ifm_p_mt.4.23mm_ifm">De bijzondere omstandigheden als gevolg van de coronacrisis zijn voor het kabinet aanleiding voor het treffen van economische en fiscale maatregelen. Deze maatregelen zijn aangekondigd als onderdeel van het noodpakket economie en banen dat is beschreven in de brieven van het kabinet aan de Voorzitter van de Tweede Kamer van 12, 17, 19 en 27 maart en 2 april 2020.</text:p>
      <text:p text:style-name="ifm_p_mt.3.7mm_ifm">In dit beleidsbesluit geef ik uitvoering aan deze fiscale maatregelen in de vorm van concrete goedkeuringen. Daarnaast geef ik een aantal nog niet eerder gecommuniceerde goedkeuringen. Ook geef ik een toelichting op een bestaande mogelijkheid tot het verlagen van een voorlopige aanslag vennootschapsbelasting en inkomstenbelasting en kondig ik wetgeving aan die het inkomen in verband met de TOGS met terugwerkende kracht vrijstelt van vennootschapsbelasting en inkomstenbelasting.</text:p>
      <text:p text:style-name="ifm_p_mt.3.7mm_ifm">De goedkeuringen zien op de volgende onderwerpen:</text:p>
      <text:p text:style-name="ifm_p_indent.-5mm_mleft.5mm_ifm">–<text:tab/>Verschuldigdheid van energiebelasting en opslag duurzame energie- en klimaattransitie;</text:p>
      <text:p text:style-name="ifm_p_indent.-5mm_mleft.5mm_ifm">–<text:tab/>Invorderingsrente;</text:p>
      <text:p text:style-name="ifm_p_indent.-5mm_mleft.5mm_ifm">–<text:tab/>Bepaalde wettelijke administratieve verplichtingen rondom de loonheffingen;</text:p>
      <text:p text:style-name="ifm_p_indent.-5mm_mleft.5mm_ifm">–<text:tab/>Reiskostenvergoeding in de loonheffingen;</text:p>
      <text:p text:style-name="ifm_p_indent.-5mm_mleft.5mm_ifm">–<text:tab/>Vrijstelling kortstondig gebruik van een motorrijtuig;</text:p>
      <text:p text:style-name="ifm_p_indent.-5mm_mleft.5mm_ifm">–<text:tab/>Maatregel voor om te bouwen taxi’s;</text:p>
      <text:p text:style-name="ifm_p_indent.-5mm_mleft.5mm_ifm">–<text:tab/>Geldigheid taxatierapport motorrijtuig;</text:p>
      <text:p text:style-name="ifm_p_indent.-5mm_mleft.5mm_ifm">–<text:tab/>Termijn bij gebruikmaking terugwerkende kracht bij geruisloze omzetting, bedrijfsfusie, juridische fusie, splitsing en geruisloze terugkeer;</text:p>
      <text:p text:style-name="ifm_p_indent.-5mm_mleft.5mm_ifm">–<text:tab/>Btw gevolgen van het ter beschikking stellen van zorgpersoneel;</text:p>
      <text:p text:style-name="ifm_p_indent.-5mm_mleft.5mm_ifm">–<text:tab/>Btw gevolgen van het gratis verstrekken van medische hulpgoederen en ‑apparatuur;</text:p>
      <text:p text:style-name="ifm_p_indent.-5mm_mleft.5mm_ifm">–<text:tab/>Verlaagd btw-tarief bij online aanbieden van sportlessen;</text:p>
      <text:p text:style-name="ifm_p_indent.-5mm_mleft.5mm_ifm">–<text:tab/>Vrijstelling van een aantal Duitse netto-uitkeringen.</text:p>
      <text:p text:style-name="ifm_p_mt.3.7mm_ifm">De goedkeuringen zijn gebaseerd op een redelijke wetstoepassing gegeven de bijzondere omstandigheden veroorzaakt door de coronacrisis en waar nodig op de artikelen 62 tot en met 64 Algemene wet inzake rijksbelastingen.</text:p>
      <text:p text:style-name="ifm_p_mt.3.7mm_ifm">De beleidsmaatregelen hebben een tijdelijk karakter en zullen daarom worden ingetrokken zodra de omstandigheden dit mogelijk mak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BBB</text:p>
          </table:table-cell>
          <table:table-cell table:style-name="table.cell.top.pleft.pright">
            <text:p text:style-name="text.cell.7.left">Besluit Bestuurlijke Boeten Belastingdienst</text:p>
          </table:table-cell>
        </table:table-row>
        <table:table-row>
          <table:table-cell table:style-name="table.cell.top">
            <text:p text:style-name="text.cell.7.left">EB</text:p>
          </table:table-cell>
          <table:table-cell table:style-name="table.cell.top.pleft.pright">
            <text:p text:style-name="text.cell.7.left">Energiebelasting</text:p>
          </table:table-cell>
        </table:table-row>
        <table:table-row>
          <table:table-cell table:style-name="table.cell.top">
            <text:p text:style-name="text.cell.7.left">IW</text:p>
          </table:table-cell>
          <table:table-cell table:style-name="table.cell.top.pleft.pright">
            <text:p text:style-name="text.cell.7.left">Invorderingswet 1990</text:p>
          </table:table-cell>
        </table:table-row>
        <table:table-row>
          <table:table-cell table:style-name="table.cell.top">
            <text:p text:style-name="text.cell.7.left">LI</text:p>
          </table:table-cell>
          <table:table-cell table:style-name="table.cell.top.pleft.pright">
            <text:p text:style-name="text.cell.7.left">Leidraad invordering 2008</text:p>
          </table:table-cell>
        </table:table-row>
        <table:table-row>
          <table:table-cell table:style-name="table.cell.top">
            <text:p text:style-name="text.cell.7.left">ODE</text:p>
          </table:table-cell>
          <table:table-cell table:style-name="table.cell.top.pleft.pright">
            <text:p text:style-name="text.cell.7.left">Opslag duurzame energie- en klimaattransitie</text:p>
          </table:table-cell>
        </table:table-row>
        <table:table-row>
          <table:table-cell table:style-name="table.cell.top">
            <text:p text:style-name="text.cell.7.left">UBLB</text:p>
          </table:table-cell>
          <table:table-cell table:style-name="table.cell.top.pleft.pright">
            <text:p text:style-name="text.cell.7.left">Uitvoeringsbesluit loonbelasting 1965</text:p>
          </table:table-cell>
        </table:table-row>
        <table:table-row>
          <table:table-cell table:style-name="table.cell.top">
            <text:p text:style-name="text.cell.7.left">Wbm</text:p>
          </table:table-cell>
          <table:table-cell table:style-name="table.cell.top.pleft.pright">
            <text:p text:style-name="text.cell.7.left">Wet belastingen op milieugrondslag</text:p>
          </table:table-cell>
        </table:table-row>
        <table:table-row>
          <table:table-cell table:style-name="table.cell.top">
            <text:p text:style-name="text.cell.7.left">Wet OB</text:p>
          </table:table-cell>
          <table:table-cell table:style-name="table.cell.top.pleft.pright">
            <text:p text:style-name="text.cell.7.left">Wet op de omzetbelasting 1968</text:p>
          </table:table-cell>
        </table:table-row>
      </table:table>
      <text:h text:style-name="ifm_p_font.bold_mt.5.08mm_page.keep-with-next_ifm" text:outline-level="4">2.<text:s/>Uitstel verschuldigdheid EB en ODE</text:h>
      <text:p text:style-name="ifm_p_mt.4.23mm_ifm">Bij levering of verbruik van aardgas en elektriciteit zijn energiebelasting (EB) en opslag duurzame energie- en klimaattransitie (ODE) verschuldigd. Het tijdstip van verschuldigdheid is geregeld in artikel 56, eerste en derde lid, Wet belastingen op milieugrondslag (Wbm). Hierbij worden vier situaties onderscheiden.</text:p>
      <text:p text:style-name="ifm_p_mt.3.7mm_ifm">De huidige bijzondere omstandigheden geven aanleiding om soepeler om te gaan met dit tijdstip. De beschrijving van de vier situaties en de goedkeuring voor (delen van) die situaties zijn hierna in afzonderlijke onderdelen opgenomen.</text:p>
      <text:h text:style-name="ifm_p_font.bold-italic_mt.5.08mm_page.keep-with-next_ifm" text:outline-level="5">2.1<text:s/>Voorschot en eindfactuur per kalendermaand</text:h>
      <text:p text:style-name="ifm_p_mt.4.23mm_ifm">Op grond van artikel 56, eerste lid, onderdeel a, Wbm zijn voor leveringen van aardgas en elektriciteit in gevallen waarin een voorschotnota wordt uitgereikt of een voorschotbedrag wordt ontvangen de EB en de ODE verschuldigd op het tijdstip van de uitreiking van de voorschotnota of de ontvangst van het voorschotbedrag en op het tijdstip van de uitreiking van de eindfactuur. De huidige bijzondere omstandigheden geven aanleiding om in de situatie dat de eindfactuur van een klant betrekking heeft op een kalendermaand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a, Wbm voor leveringen in de maanden april 2020, mei 2020 en juni 2020 de EB en de ODE, alsmede de btw hierover, op een later tijdstip worden verschuldigd dan op het tijdstip waarop een voorschotnota wordt uitgereikt, een voorschotbedrag wordt ontvangen of een eindfactuur wordt uitgereikt.</text:p>
      <text:h text:style-name="ifm_p_font.italic_mt.3.7mm_page.keep-with-next_ifm" text:outline-level="5">Voorwaarden</text:h>
      <text:p text:style-name="ifm_p_mt.3.7mm_ifm">Voor deze goedkeuring gelden de volgende 6 voorwaarden:</text:p>
      <text:p text:style-name="ifm_p_indent.-7mm_mleft.7mm_ifm">a.<text:tab/>Het tijdvak waarop de eindfactuur betrekking heeft is een kalendermaand;</text:p>
      <text:p text:style-name="ifm_p_indent.-7mm_mleft.7mm_ifm">b.<text:tab/>De uitgereikte voorschotnota, het ontvangen voorschotbedrag en de eindfactuur zien op leveringen in de maanden april 2020, mei 2020 of juni 2020;</text:p>
      <text:p text:style-name="ifm_p_indent.-7mm_mleft.7mm_ifm">c.<text:tab/>Op de uitgereikte voorschotnota of in het ontvangen voorschotbedrag is voor leveringen in de maanden april 2020, mei 2020 of juni 2020 geen bedrag voor de EB en de ODE, noch de btw hierover, opgenomen;</text:p>
      <text:p text:style-name="ifm_p_indent.-7mm_mleft.7mm_ifm">d.<text:tab/>Op de uitgereikte eindfactuur is voor leveringen in de maanden april 2020, mei 2020 of juni 2020 de EB en de ODE, alsmede de btw hierover, niet in rekening gebracht;</text:p>
      <text:p text:style-name="ifm_p_indent.-7mm_mleft.7mm_ifm">e.<text:tab/>Voor leveringen in de maanden april 2020, mei 2020 en juni 2020 worden de EB en de ODE, vermeerderd met de btw hierover, uiterlijk in oktober 2020 via een aanvullende factuur (of facturen) op de eindfactuur alsnog in rekening gebracht en verschuldigd op het tijdstip waarop de aanvullende factuur (of facturen) wordt uitgereikt;</text:p>
      <text:p text:style-name="ifm_p_indent.-7mm_mleft.7mm_ifm">f.<text:tab/>In het geval er uiterlijk in oktober 2020 geen aanvullende factuur is uitgereikt voor leveringen in de maanden april 2020, mei 2020 en juni 2020 worden voor die leveringen de EB en de ODE, alsmede de btw hierover, verschuldigd op 1 november 2020.</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wanneer de eindfactuur van een klant betrekking heeft op een kalendermaand, de energieleverancier de EB en de ODE op een later moment verschuldigd is en deze belastingen dus ook later op aangifte zal afdragen.</text:p>
      <text:p text:style-name="ifm_p_mt.3.7mm_ifm">Doordat de energieleverancier op de voorschotnota, in het voorschotbedrag en op de eindfactuur geen bedrag opneemt voor de EB en de ODE, noch de btw hierover, komt dit uitstel van verschuldigdheid ten goede aan de klanten van de energieleveranciers.</text:p>
      <text:h text:style-name="ifm_p_font.bold-italic_mt.5.08mm_page.keep-with-next_ifm" text:outline-level="5">2.2<text:s/>Geen voorschot, wel factuur</text:h>
      <text:p text:style-name="ifm_p_mt.4.23mm_ifm">Op grond van artikel 56, eerste lid, onderdeel b, Wbm zijn voor leveringen van aardgas en elektriciteit, in gevallen waarin geen voorschotnota wordt uitgereikt of voorschotbedrag wordt ontvangen, maar wel een factuur wordt uitgereikt, de EB en de ODE verschuldigd op het tijdstip van de uitreiking van die factuur. De huidige bijzondere omstandigheden geven aanleiding om soepeler om te gaan met dit tijdstip. Daarom keur ik het volgende goed.</text:p>
      <text:h text:style-name="ifm_p_font.italic_mt.3.7mm_page.keep-with-next_ifm" text:outline-level="5">Goedkeuring</text:h>
      <text:p text:style-name="ifm_p_mt.3.7mm_ifm">Ik keur onder de volgende voorwaarden goed dat met betrekking tot de levering van aardgas en de levering van elektriciteit in gevallen als bedoeld in artikel 56, eerste lid, onderdeel b, Wbm voor leveringen in de maanden april 2020, mei 2020 en juni 2020 de EB en de ODE, alsmede de btw hierover, op een later tijdstip worden verschuldigd dan op het tijdstip van de uitreiking van de factuur.</text:p>
      <text:h text:style-name="ifm_p_font.italic_mt.3.7mm_page.keep-with-next_ifm" text:outline-level="5">Voorwaarden</text:h>
      <text:p text:style-name="ifm_p_mt.3.7mm_ifm">Voor deze goedkeuring gelden de volgende 4 voorwaarden:</text:p>
      <text:p text:style-name="ifm_p_indent.-7mm_mleft.7mm_ifm">a.<text:tab/>De uitgereikte factuur ziet op leveringen in de maanden april 2020, mei 2020 of juni 2020;</text:p>
      <text:p text:style-name="ifm_p_indent.-7mm_mleft.7mm_ifm">b.<text:tab/>Op de uitgereikte factuur is voor leveringen in de maanden april 2020, mei 2020 of juni 2020 de EB en de ODE, alsmede de btw hierover, niet in rekening gebracht;</text:p>
      <text:p text:style-name="ifm_p_indent.-7mm_mleft.7mm_ifm">c.<text:tab/>Voor leveringen in de maanden april 2020, mei 2020 en juni 2020 worden de EB en de ODE, vermeerderd met de btw hierover, uiterlijk in oktober 2020 via een aanvullende factuur (of facturen) alsnog in rekening gebracht en verschuldigd op het tijdstip waarop de aanvullende factuur (of facturen) wordt uitgereikt;</text:p>
      <text:p text:style-name="ifm_p_indent.-7mm_mleft.7mm_ifm">d.<text:tab/>In het geval er uiterlijk in oktober 2020 geen aanvullende factuur is uitgereikt voor leveringen in de maanden april 2020, mei 2020 en juni 2020 worden voor die leveringen de EB en de ODE, alsmede de btw hierover, verschuldigd op 1 november 2020.</text:p>
      <text:p text:style-name="ifm_p_mt.3.7mm_ifm">De afnemer/ondernemer kan op basis van de aanvullende factuur eventueel aanspraak maken op aftrek van de daarop in rekening gebrachte btw.</text:p>
      <text:p text:style-name="ifm_p_mt.3.7mm_ifm">Door deze goedkeuring en de daaraan gestelde voorwaarden wordt bewerkstelligd dat de energieleverancier de EB en de ODE op een later moment verschuldigd is en deze belastingen dus ook later op aangifte zal afdragen.</text:p>
      <text:p text:style-name="ifm_p_mt.3.7mm_ifm">Doordat de energieleverancier op de betreffende factuur geen EB en ODE, noch de btw hierover, in rekening brengt, komt dit uitstel van verschuldigdheid ten goede aan de klanten van de energieleveranciers.</text:p>
      <text:h text:style-name="ifm_p_font.bold-italic_mt.5.08mm_page.keep-with-next_ifm" text:outline-level="5">2.3<text:s/>Geen voorschot, geen factuur, wel levering</text:h>
      <text:p text:style-name="ifm_p_mt.4.23mm_ifm">Op grond van artikel 56, eerste lid, onderdeel c, Wbm zijn voor leveringen van aardgas en elektriciteit in overige gevallen (er wordt geen voorschotnota uitgereikt, geen voorschotbedrag ontvangen en geen factuur uitgereikt) de EB en de ODE verschuldigd op het tijdstip waarop de levering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de levering van aardgas en de levering van elektriciteit in gevallen als bedoeld in artikel 56, eerste lid, onderdeel c, Wbm voor leveringen in de maanden april 2020, mei 2020 en juni 2020 de EB en de ODE, alsmede de btw hierover, niet worden verschuldigd op het tijdstip waarop de levering plaatsvindt, maar op 1 november 2020.</text:p>
      <text:h text:style-name="ifm_p_font.bold-italic_mt.5.08mm_page.keep-with-next_ifm" text:outline-level="5">2.4<text:s/>Geen voorschot, geen factuur, geen levering, wel verbruik</text:h>
      <text:p text:style-name="ifm_p_mt.4.23mm_ifm">In een aantal gevallen is de verbruiker op grond van artikel 53, tweede lid, Wbm de EB en de ODE verschuldigd, te weten bij:</text:p>
      <text:p text:style-name="ifm_p_indent.-5mm_mleft.5mm_ifm">–<text:tab/>Het verbruik van aardgas of elektriciteit, indien dit product is verkregen door tussenkomst van een gasbeurs of elektriciteitsbeurs;</text:p>
      <text:p text:style-name="ifm_p_indent.-5mm_mleft.5mm_ifm">–<text:tab/>Het verbruik van aardgas of elektriciteit door degene die leveringen aan de verbruiker verricht;</text:p>
      <text:p text:style-name="ifm_p_indent.-5mm_mleft.5mm_ifm">–<text:tab/>Het verbruik van aardgas of elektriciteit, indien het aardgas of de elektriciteit is verkregen op andere wijze dan door een levering.</text:p>
      <text:p text:style-name="ifm_p_mt.3.7mm_ifm">Artikel 56, derde lid, Wbm bepaalt dat de belasting dan verschuldigd is op het tijdstip waarop het verbruik plaatsvindt. De huidige bijzondere omstandigheden geven aanleiding om soepeler om te gaan met dit tijdstip. Daarom keur ik het volgende goed.</text:p>
      <text:h text:style-name="ifm_p_font.italic_mt.3.7mm_page.keep-with-next_ifm" text:outline-level="5">Goedkeuring</text:h>
      <text:p text:style-name="ifm_p_mt.3.7mm_ifm">Ik keur goed dat met betrekking tot gevallen als bedoeld in artikel 56, derde lid, Wbm voor verbruik in de maanden april 2020, mei 2020 en juni 2020 de EB en de ODE niet worden verschuldigd op het tijdstip waarop het verbruik plaatsvindt, maar op 1 november 2020.</text:p>
      <text:h text:style-name="ifm_p_font.bold_mt.5.08mm_page.keep-with-next_ifm" text:outline-level="4">3.<text:s/>Invorderingsrente</text:h>
      <text:p text:style-name="ifm_p_mt.4.23mm_ifm">Ik acht het onwenselijk dat belastingschuldigen waaraan uitstel van betaling vanwege betalingsproblemen als gevolg van de coronacrisis is verleend, worden geconfronteerd met het huidige percentage van 4% invorderingsrente (op grond van de artikelen 28, eerste lid, en 29 IW). Daarom keur ik het volgende goed.</text:p>
      <text:h text:style-name="ifm_p_font.italic_mt.3.7mm_page.keep-with-next_ifm" text:outline-level="4">Goedkeuring</text:h>
      <text:p text:style-name="ifm_p_mt.3.7mm_ifm">Ik keur goed dat het percentage van de invorderingsrente dat momenteel ingevolge artikel 29 van de IW ten minste 4 bedraagt, wordt verlaagd naar een percentage van 0,01. Deze tijdelijke verlaging geldt gedurende drie maanden. Het percentage van 0,01 geldt uitsluitend voor invorderingsrente die ingevolge artikel 28, eerste lid, IW in rekening wordt gebracht. Voor wat betreft te vergoeden invorderingsrente (op grond van de artikelen 28a, 28b en 28c IW) blijft het wettelijke percentage van de invorderingsrente onverminderd van kracht.</text:p>
      <text:h text:style-name="ifm_p_font.italic_mt.3.7mm_page.keep-with-next_ifm" text:outline-level="4">Betalingskorting</text:h>
      <text:p text:style-name="ifm_p_mt.3.7mm_ifm">Artikel 27a IW bepaalt, kort gezegd, dat een betalingskorting over het bedrag van de belastingaanslag wordt verleend indien achtereenvolgens aan de volgende voorwaarden is voldaan:</text:p>
      <text:p text:style-name="ifm_p_indent.-5mm_mleft.5mm_ifm">–<text:tab/>er is sprake van een voorlopige aanslag inkomsten- of vennootschapsbelasting die in meerdere termijnen kan worden betaald; en</text:p>
      <text:p text:style-name="ifm_p_indent.-5mm_mleft.5mm_ifm">–<text:tab/>op de eerste vervaldag is ten minste het bedrag van de voorlopige aanslag, verminderd met het bedrag van de te verlenen betalingskorting, betaald.</text:p>
      <text:p text:style-name="ifm_p_mt.3.7mm_ifm">Het bedrag van de te verlenen betalingskorting wordt berekend over het bedrag van de aanslag en wordt vastgesteld met behulp van een percentage van het bedrag van de betalingsaanslag. Dit percentage is gelijk aan het percentage van de invorderingsrente dat geldt op de vervaldag van de eerste termijn.</text:p>
      <text:p text:style-name="ifm_p_mt.3.7mm_ifm">De Belastingdienst stelt het bedrag van de betalingskorting vast bij voor bezwaar vatbare beschikking. Het bedrag van de betalingskorting wordt op het aanslagbiljet afzonderlijk vermeld of op andere wijze schriftelijk kenbaar gemaakt.</text:p>
      <text:p text:style-name="ifm_p_mt.3.7mm_ifm">Als belastingschuldigen gedurende de periode dat dit beleidsbesluit geldt, vanwege de verlaging van het percentage van de invorderingsrente nagenoeg geen aanspraak meer kunnen maken op betalingskorting, kunnen zij bezwaar maken tegen de beschikking waarin het bedrag van de betalingskorting is vastgesteld, waarna het verschil vervolgens zal worden toegekend.</text:p>
      <text:h text:style-name="ifm_p_font.bold_mt.5.08mm_page.keep-with-next_ifm" text:outline-level="4">4.<text:s/>Loonheffingen</text:h>
      <text:h text:style-name="ifm_p_font.bold-italic_mt.5.08mm_page.keep-with-next_ifm" text:outline-level="5">4.1<text:s/>Versoepeling administratieve verplichtingen</text:h>
      <text:p text:style-name="ifm_p_mt.4.23mm_ifm">Werkgevers hebben rondom de loonheffingen bepaalde wettelijke administratieve verplichtingen. De huidige bijzondere omstandigheden kunnen meebrengen dat werkgevers deze verplichtingen in redelijkheid niet, niet tijdig of niet geheel kunnen nakomen. Dit kan leiden tot een in de wet voorziene sanctie die gelet op de bijzondere omstandigheden niet passend of redelijk is. Dit vind ik ongewenst. Daarom keur ik het volgende goed.</text:p>
      <text:h text:style-name="ifm_p_font.italic_mt.3.7mm_page.keep-with-next_ifm" text:outline-level="5">Goedkeuring</text:h>
      <text:p text:style-name="ifm_p_mt.3.7mm_ifm">Ik keur goed dat de Belastingdienst een soepel standpunt inneemt in het geval dat een werkgever of werknemer gedurende de werking van dit besluit een wettelijke administratieve verplichting in redelijkheid niet, niet tijdig of niet volledig nakomt en dit voor zover mogelijk herstelt zodra dat kan.</text:p>
      <text:h text:style-name="ifm_p_font.italic_mt.3.7mm_page.keep-with-next_ifm" text:outline-level="5">Voorbeeld identificatieplicht nieuwe werknemer</text:h>
      <text:p text:style-name="ifm_p_mt.3.7mm_ifm">Een werkgever moet voor de eerste werkdag van een werknemer of – als de werknemer op de eerste werkdag wordt aangenomen – op de eerste werkdag voor aanvang van de werkzaamheden de identiteit van de werknemer vaststellen aan de hand van het origineel van een toegelaten identiteitsbewijs en een kopie van het identiteitsbewijs in de loonadministratie opnemen (zie artikel 28, eerste lid, onderdeel f, Wet op de loonbelasting 1964 en artikel 7.5 UBLB).</text:p>
      <text:p text:style-name="ifm_p_mt.3.7mm_ifm">Het is in de huidige omstandigheden niet altijd in redelijkheid mogelijk om de identiteit van de werknemer tijdig volgens de wettelijke regeling vast te stellen aan de hand van een origineel identiteitsbewijs. In een dergelijk geval kan de toepassing van het anoniementarief achterwege blijven als de werkgever de identiteit van de werknemer volgens de wettelijke regeling vaststelt zodra hij daar in redelijkheid toe in staat is. Dit laat de verplichting onverlet om een kopie (al dan niet digitaal) van het identiteitsbewijs tijdig op te nemen in de loonadministratie.</text:p>
      <text:h text:style-name="ifm_p_font.bold-italic_mt.5.08mm_page.keep-with-next_ifm" text:outline-level="5">4.2<text:s/>Ongewijzigd doorlopen vaste reiskostenvergoeding</text:h>
      <text:p text:style-name="ifm_p_mt.4.23mm_ifm">Voor reiskosten met een vast en gelijkmatig karakter bestaat de mogelijkheid een vaste onbelaste vergoeding af te spreken, bijvoorbeeld voor het woon-werktraject (zie onderdeel 4 van het besluit van 20 maart 2015, nr. BLKB2015/0188M (Stcrt. 2015, 8385)). Voor veel werknemers leiden de maatregelen rondom de coronacrisis wat betreft de kosten van vervoer tot een verandering van hun reispatroon. Die verandering kan meebrengen dat een werkgever de vaste reiskostenvergoeding moet aanpassen of geheel of gedeeltelijk tot het loon moet rekenen. Dit vind ik in deze bijzondere omstandigheden niet doelmatig en ongewenst. Daarom keur ik voor zoveel nodig het volgende goed.</text:p>
      <text:h text:style-name="ifm_p_font.italic_mt.3.7mm_page.keep-with-next_ifm" text:outline-level="5">Goedkeuring</text:h>
      <text:p text:style-name="ifm_p_mt.3.7mm_ifm">Ik keur voor zoveel nodig goed dat een werkgever gedurende de werking van dit besluit voor een vaste reiskostenvergoeding geen gevolgen verbindt aan een wijziging in het reispatroon van een werknemer. De werkgever kan deze goedkeuring ook toepassen voor een vaste reiskostenvergoeding met nacalculatie. Dit betekent dat de werkgever voor deze periode mag blijven uitgaan van de aangenomen feiten waar de vergoeding op gebaseerd is.</text:p>
      <text:h text:style-name="ifm_p_font.bold_mt.5.08mm_page.keep-with-next_ifm" text:outline-level="4">5.<text:s/>Belasting van personenauto’s en motorrijwielen</text:h>
      <text:h text:style-name="ifm_p_font.bold-italic_mt.5.08mm_page.keep-with-next_ifm" text:outline-level="5">5.1<text:s/>Vrijstelling kortstondig gebruik</text:h>
      <text:p text:style-name="ifm_p_mt.4.23mm_ifm">Het Uitvoeringsbesluit belasting van personenauto’s en motorrijwielen 1992 kent een vrijstellingsregeling voor het gebruik van een motorrijtuig met buitenlands kenteken door een Nederlands ingezetene.</text:p>
      <text:p text:style-name="ifm_p_mt.3.7mm_ifm">De vrijstelling van artikel 3a wordt door middel van een elektronische melding maximaal één keer per twaalf maanden verleend en is persoons- en motorrijtuiggebonden. De vrijstelling wordt bijvoorbeeld gebruikt om met een in het buitenland aangeschaft motorrijtuig naar de RDW te rijden voor de keuring en inschrijving in het Nederlands kentekenregister.</text:p>
      <text:p text:style-name="ifm_p_mt.3.7mm_ifm">Als gevolg van de coronacrisis legt de RDW de prioriteit bij cruciale keuringen. Inmiddels komen de importkeuringen weer stap voor stap op gang. Belanghebbenden die voor aankondiging van de maatregelen de vrijstelling al hebben aangevraagd kunnen na opheffing van de beperkte keuringsmogelijkheden niet nogmaals de vrijstelling aanvragen en zullen kosten moeten maken om het motorrijtuig alsnog te laten keuren door de RDW. Dit vind ik ongewenst. Daarom keur ik het volgende goed.</text:p>
      <text:h text:style-name="ifm_p_font.italic_mt.3.7mm_page.keep-with-next_ifm" text:outline-level="5">Goedkeuring</text:h>
      <text:p text:style-name="ifm_p_mt.3.7mm_ifm">Ik keur goed dat het tot 1 juli 2020 mogelijk is om de vrijstelling een tweede keer aan te vragen door dezelfde persoon voor hetzelfde motorrijtuig in die gevallen waarin de keuring voor het motorrijtuig niet kon plaatsvinden in verband met de corona maatregelen van de RDW.</text:p>
      <text:h text:style-name="ifm_p_font.bold-italic_mt.5.08mm_page.keep-with-next_ifm" text:outline-level="5">5.2<text:s/>Maatregel voor om te bouwen taxi’s</text:h>
      <text:p text:style-name="ifm_p_mt.4.23mm_ifm">Met ingang van 1 januari 2020 verviel het recht op teruggaaf van bpm voor personenauto’s die zijn bestemd voor taxivervoer. In het besluit van 23 november 2015, nr. BLKB 2015/1382M, laatstelijk gewijzigd bij besluit van 10 december 2019, nr. 2019-188772, zijn twee goedkeuringen (10.3.2.1 en 10.3.2.2) opgenomen voor personenauto’s die in afwachting van ombouw nog niet als taxi zijn gekeurd door de RDW. Vanwege het vervallen van het recht op teruggaaf voor deze personenauto’s, zijn deze goedkeuringen voorzien van een einddatum, namelijk 1 april 2020.</text:p>
      <text:p text:style-name="ifm_p_mt.3.7mm_ifm">Als gevolg van de coronacrisis legt de RDW de prioriteit bij cruciale keuringen. Inmiddels komen de importkeuringen weer stap voor stap op gang. Echter zijn de in maart geplande en te plannen keuringsafspraken bij de RDW deels komen te vervallen en wordt deze termijn van 1 april 2020 niet in alle gevallen gehaald. Dit vind ik ongewenst. Daarom keur ik het volgende goed.</text:p>
      <text:h text:style-name="ifm_p_font.italic_mt.3.7mm_page.keep-with-next_ifm" text:outline-level="5">Goedkeuring</text:h>
      <text:p text:style-name="ifm_p_mt.3.7mm_ifm">Ik keur goed dat in de hierboven genoemde goedkeuringen (10.3.2.1 en 10.3.2.2) van het kaderbesluit bpm, daar waar 1 april 2020 als uiterste datum is genoemd, 1 juli 2020 als uiterste datum heeft te gelden en daar waar als uiterste datum voor het inplannen van de keuring 31 maart 2020 is genoemd, 30 juni 2020 als uiterste datum heeft te gelden.</text:p>
      <text:h text:style-name="ifm_p_font.bold-italic_mt.5.08mm_page.keep-with-next_ifm" text:outline-level="5">5.3<text:s/>Geldigheid taxatierapport</text:h>
      <text:p text:style-name="ifm_p_mt.4.23mm_ifm">De Uitvoeringsregeling belasting van personenauto’s en motorrijwielen 1992 bepaalt dat het bij de aangifte gebruikte taxatierapport ten hoogste één maand vóór het tijdstip dat de belasting ingevolge artikel 1 van de wet belasting van personenauto’s en motorrijwielen 1992 is verschuldigd, is opgemaakt.</text:p>
      <text:p text:style-name="ifm_p_mt.3.7mm_ifm">Als gevolg van de coronacrisis legt de RDW de prioriteit bij cruciale keuringen, waardoor het niet in alle gevallen mogelijk is een motorrijtuig in te schrijven in het kentekenregister. Hierdoor doet zich – in die gevallen waarin er niet gekeurd kan worden – geen belastbaar feit (en dus verschuldigdheid) voor.</text:p>
      <text:p text:style-name="ifm_p_mt.3.7mm_ifm">Taxatierapporten die net voorafgaand aan de beperking in de dienstverlening van de RDW (16 maart 2020) zijn opgemaakt dan wel gedurende deze periode worden opgemaakt, voldoen mogelijk niet aan de termijn van één maand. Dit vind ik ongewenst. Daarom keur ik het volgende goed.</text:p>
      <text:h text:style-name="ifm_p_font.italic_mt.3.7mm_page.keep-with-next_ifm" text:outline-level="5">Goedkeuring</text:h>
      <text:p text:style-name="ifm_p_mt.3.7mm_ifm">Ik keur goed dat het tot 1 juli 2020 mogelijk is om bij de aangifte bpm een taxatierapport te gebruiken dat ten hoogste vier maanden vóór het tijdstip dat de belasting ingevolge artikel 1 van de wet belasting van personenauto’s en motorrijwielen  1992 is verschuldigd, is opgemaakt, met dien verstande dat dit niet eerder is dan 16 februari 2020.</text:p>
      <text:h text:style-name="ifm_p_font.bold_mt.5.08mm_page.keep-with-next_ifm" text:outline-level="4">6.<text:s/>Termijn bij gebruikmaking terugwerkende kracht bij geruisloze omzetting, bedrijfsfusie, juridische fusie, splitsing en geruisloze terugkeer</text:h>
      <text:h text:style-name="ifm_p_font.bold-italic_mt.5.08mm_page.keep-with-next_ifm" text:outline-level="5">6.1<text:s/>Geruisloze omzetting en geruisloze terugkeer</text:h>
      <text:p text:style-name="ifm_p_mt.4.23mm_ifm">Geruisloze omzetting van een IB-onderneming in een NV of BV en vice versa (geruisloze terugkeer) is onder voorwaarden met terugwerkende kracht naar het begin van het jaar mogelijk (overgangstijdstip). Zie onderdeel 12.1.2. van het besluit van 2 juli 2010, nr. DGB 2010/3599M en onderdeel 3.1 van het besluit van 2 oktober 2018, nr. 2018/99281.</text:p>
      <text:p text:style-name="ifm_p_mt.3.7mm_ifm">Een van de voorwaarden voor terugwerking is dat bepaalde juridische handelingen worden verricht binnen vijftien maanden na het tijdstip waarnaar terugwerking wordt gewenst. Deze termijn voor terugwerking van geruisloze omzetting en geruisloze terugkeer met terugwerkende kracht tot 1 januari 2019 is op 31 maart 2020 verstreken.</text:p>
      <text:p text:style-name="ifm_p_mt.3.7mm_ifm">De huidige bijzondere omstandigheden kunnen meebrengen dat deze termijn niet wordt gehaald. Dit kan ertoe leiden dat de onderneming niet met terugwerkende kracht geruisloos kan worden omgezet of kan terugkeren. Gelet op de bijzondere omstandigheden vind ik dit niet redelijk. Daarom keur ik het volgende goed.</text:p>
      <text:h text:style-name="ifm_p_font.italic_mt.3.7mm_page.keep-with-next_ifm" text:outline-level="5">Goedkeuring</text:h>
      <text:p text:style-name="ifm_p_mt.3.7mm_ifm">Ik keur goed dat de inspecteur de termijn van vijftien maanden, zoals deze wordt gesteld in de goedkeuring van terugwerkende kracht bij de geruisloze omzetting en geruisloze terugkeer, met drie maanden verlengt wanneer deze termijn verstrijkt in de periode van 1 maart 2020 tot en met 31 mei 2020.</text:p>
      <text:h text:style-name="ifm_p_font.bold-italic_mt.5.08mm_page.keep-with-next_ifm" text:outline-level="5">6.2<text:s/>Bedrijfsfusie, juridische fusie en splitsing</text:h>
      <text:p text:style-name="ifm_p_mt.4.23mm_ifm">Voor de faciliteiten van de bedrijfsfusie, de juridische fusie en de splitsing waarbij gebruik wordt gemaakt van terugwerkende kracht naar het begin van het boekjaar wordt de eis gesteld dat bepaalde juridische handelingen binnen twaalf maanden (voor bedrijfsfusie 15 maanden) tot het moment dat de faciliteit terugwerkt, moeten zijn verricht.</text:p>
      <text:p text:style-name="ifm_p_mt.3.7mm_ifm">De huidige bijzondere omstandigheden kunnen meebrengen dat deze termijn niet wordt gehaald, wanneer deze termijn verstrijkt in de periode van 1 maart 2020 tot en met 31 mei 2020. Dit kan ertoe leiden dat de desbetreffende juridische handelingen niet met terugwerkende kracht geruisloos kunnen plaatsvinden. Gelet op de bijzondere omstandigheden vind ik dit niet redelijk. Daarom keur ik het volgende goed.</text:p>
      <text:h text:style-name="ifm_p_font.italic_mt.3.7mm_page.keep-with-next_ifm" text:outline-level="5">Goedkeuring</text:h>
      <text:p text:style-name="ifm_p_mt.3.7mm_ifm">Ik keur goed dat de inspecteur de termijn van twaalf maanden voor de juridische fusie en splitsing en vijftien maanden voor de bedrijfsfusie, zoals deze wordt gesteld in de goedkeuring van terugwerkende kracht bij de desbetreffende faciliteiten, met drie maanden verlengt wanneer deze termijn verstrijkt in de periode van 1 maart 2020 tot en met 31 mei 2020.</text:p>
      <text:h text:style-name="ifm_p_font.bold_mt.5.08mm_page.keep-with-next_ifm" text:outline-level="4">7.<text:s/>Omzetbelasting</text:h>
      <text:h text:style-name="ifm_p_font.bold-italic_mt.5.08mm_page.keep-with-next_ifm" text:outline-level="5">7a.<text:s/>Zorgpersoneel en hulpgoederen</text:h>
      <text:p text:style-name="ifm_p_mt.4.23mm_ifm">In verband met de bestrijding van de coronacrisis is in de zorgsector een situatie ontstaan waarbij meer dan normaliter sprake is van in- en uitlenen van zorgpersoneel. Personeel wordt ingezet waar dat noodzakelijk is om de verzorging en verpleging van zieken landelijk en regionaal te waarborgen. Specifieke medische hulpgoederen moeten landelijk en regionaal voldoende aanwezig zijn en worden gratis (om niet) ter beschikking gesteld aan de zorgsector.</text:p>
      <text:p text:style-name="ifm_p_mt.3.7mm_ifm">Om te voorkomen dat deze uiterst noodzakelijke inzet ten behoeve van de zorgsector extra administratieve of financiële lasten oplevert uit hoofde van de heffing van btw bij het ter beschikking stellen van personeel en medische hulpgoederen wordt een tweetal tijdelijke goedkeuringen getroffen. Die goedkeuringen kunnen gelet op het tijdelijke karakter van de maatregel met terugwerkende kracht worden toegepast vanaf 16 maart 2020 en gelden tot 16 juni 2020.</text:p>
      <text:h text:style-name="ifm_p_font.bold-italic_mt.5.08mm_page.keep-with-next_ifm" text:outline-level="5">7a.1<text:s/>Ter beschikking stellen van zorgpersoneel</text:h>
      <text:h text:style-name="ifm_p_font.italic_mt.4.23mm_page.keep-with-next_ifm" text:outline-level="5">Goedkeuring</text:h>
      <text:p text:style-name="ifm_p_mt.3.7mm_ifm">Ik keur onder de volgende voorwaarden goed dat buiten de heffing van btw blijft het ter beschikking stellen van zorgpersoneel dat wordt ingezet voor het verzorgen of verplegen van personen in de hierna bedoelde inrichtingen. De maatregel geldt zowel voor de terbeschikkingstelling door de hierna bedoelde inrichtingen en instellingen onderling als voor de terbeschikkingstelling door ondernemers andere dan de hierna bedoelde inrichtingen en instellingen. Daarbij gelden de volgende voorwaarden.</text:p>
      <text:h text:style-name="ifm_p_font.italic_mt.3.7mm_page.keep-with-next_ifm" text:outline-level="5">Voorwaarden</text:h>
      <text:p text:style-name="ifm_p_mt.3.7mm_ifm">Voor deze goedkeuring gelden de volgende 3 voorwaarden:</text:p>
      <text:p text:style-name="ifm_p_indent.-7mm_mleft.7mm_ifm">a.<text:tab/>De goedkeuring geldt voor het ter beschikking stellen van zorgpersoneel aan inrichtingen als bedoeld in artikel 11, eerste lid, aanhef en onderdeel c, van de Wet OB of aan instellingen als bedoeld in artikel 11, eerste lid, aanhef en onderdeel f, van de Wet OB, jo Bijlage B behorende bij het Uitvoeringsbesluit omzetbelasting 1968, posten b-9, b-12, b-13 en b-23;</text:p>
      <text:p text:style-name="ifm_p_indent.-7mm_mleft.7mm_ifm">b.<text:tab/>De ondernemer dient op de factuur te vermelden dat gebruik wordt gemaakt van deze goedkeuring en de gegevens die betrekking hebben op de toepassing van de goedkeuring in de administratie vast te leggen;</text:p>
      <text:p text:style-name="ifm_p_indent.-7mm_mleft.7mm_ifm">c.<text:tab/>Als voor de terbeschikkingstelling een vergoeding in rekening wordt gebracht moet de vergoeding voor de terbeschikkingstelling beperkt blijven tot de brutoloonkosten van het betrokken personeelslid, eventueel vermeerderd met een administratieve kostenvergoeding van maximaal 5%. In geen geval mag er winst worden beoogd of gemaakt met de terbeschikkingstelling van het zorgpersoneel.</text:p>
      <text:p text:style-name="ifm_p_mt.3.7mm_ifm">De terbeschikkingstelling van zorgpersoneel die op basis van deze goedkeuring buiten de heffing van omzetbelasting blijft, blijft buiten beschouwing voor het vaststellen van het recht op aftrek van btw van de uitlener.</text:p>
      <text:p text:style-name="ifm_p_mt.3.7mm_ifm">Bij toepassing van de goedkeuring door ondernemers, anderen dan de hiervóór bedoelde van btw-vrijgestelde inrichtingen en instellingen, blijft de eventuele aftrek van btw voor deze ondernemers in stand. Van btw vrijgestelde ondernemers krijgen hierdoor geen (aanvullend) recht op aftrek van btw, noch vermindert toepassing van de goedkeuring hun eventuele recht op aftrek van btw.</text:p>
      <text:h text:style-name="ifm_p_font.italic_mt.5.08mm_page.keep-with-next_ifm" text:outline-level="6">7a.2<text:s/>Gratis verstrekken van medische hulpgoederen en -apparatuur</text:h>
      <text:h text:style-name="ifm_p_font.italic_mt.4.23mm_page.keep-with-next_ifm" text:outline-level="6">Goedkeuring</text:h>
      <text:p text:style-name="ifm_p_mt.3.7mm_ifm">Ik keur onder de volgende voorwaarden goed dat de gratis (om niet) verstrekking van medische hulpgoederen en medische apparatuur aan de in de vorige goedkeuring bedoelde inrichtingen en instellingen voor het verzorgen of verplegen van personen in die inrichtingen en instellingen of aan huisartsen voor de door hen verrichte gezondheidskundige verzorging van de mens, geen gevolgen heeft voor de heffing of de aftrek van btw bij de ondernemer die deze goederen verstrekt. Toepassing van het Besluit uitsluiting van aftrek omzetbelasting 1968 en heffing van btw op de voet van artikel 3, derde lid, onderdeel a, en artikel 4, tweede lid, van de Wet OB blijven achterwege.</text:p>
      <text:h text:style-name="ifm_p_font.italic_mt.3.7mm_page.keep-with-next_ifm" text:outline-level="6">Voorwaarden</text:h>
      <text:p text:style-name="ifm_p_mt.3.7mm_ifm">Voor deze goedkeuring gelden de volgende 4 voorwaarden:</text:p>
      <text:p text:style-name="ifm_p_indent.-7mm_mleft.7mm_ifm">a.<text:tab/>De goedkeuring betreft alleen goederen die worden genoemd in de ‘Bijlage Gepubliceerde lijst van de Wereld Douaneorganisatie; indelingen van medische voorzieningen in verband met uitbraak Covid-19’ (bijgevoegd zoals geldend op tijdstip van publicatie van dit beleidsbesluit);</text:p>
      <text:p text:style-name="ifm_p_indent.-7mm_mleft.7mm_ifm">b.<text:tab/>Voor de aftrek van btw maken de kosten van de goederen onderdeel uit van de algemene kosten van de ondernemer;</text:p>
      <text:p text:style-name="ifm_p_indent.-7mm_mleft.7mm_ifm">c.<text:tab/>Het recht op aftrek van btw voor deze algemene kosten wordt bepaald op basis van de totale omzet van de ondernemer, waarbij de gratis verstrekking van de goederen buiten beschouwing blijft;</text:p>
      <text:p text:style-name="ifm_p_indent.-7mm_mleft.7mm_ifm">d.<text:tab/>De ondernemer dient op de factuur te vermelden dat gebruik wordt gemaakt van deze goedkeuring en de gegevens die betrekking hebben op de toepassing van de goedkeuring in de administratie vast te leggen.</text:p>
      <text:h text:style-name="ifm_p_font.bold-italic_mt.5.08mm_page.keep-with-next_ifm" text:outline-level="5">7b.<text:s/>Verlaagd btw-tarief bij online aanbieden van diensten door sportscholen en dergelijke ondernemers</text:h>
      <text:p text:style-name="ifm_p_mt.4.23mm_ifm">In verband met de bestrijding van de coronacrisis zijn sportscholen tijdelijk verplicht gesloten. Sportscholen werken veelal met abonnementen, waarbij hun afnemers voor langere tijd of meerdere keren de gelegenheid wordt geboden tot sportbeoefening.</text:p>
      <text:p text:style-name="ifm_p_mt.3.7mm_ifm">Om hun afnemers toch nog van dienst te kunnen zijn, bieden sportscholen hun diensten nu in aangepaste vorm online aan. De toepassing van het verlaagde btw-tarief (nu: 9%) is echter gekoppeld aan het ter beschikking stellen van sportaccommodaties. Hiervan is in dit geval geen sprake.</text:p>
      <text:p text:style-name="ifm_p_mt.3.7mm_ifm">Gelet op de bijzondere situatie en het tijdelijke karakter van de sluiting keur ik het volgende goed.</text:p>
      <text:h text:style-name="ifm_p_font.italic_mt.3.7mm_page.keep-with-next_ifm" text:outline-level="5">Goedkeuring</text:h>
      <text:p text:style-name="ifm_p_mt.3.7mm_ifm">Ik keur goed dat het verlaagde btw-tarief van toepassing is op de sportlessen die sportscholen en dergelijke ondernemers gedurende de verplichte sluiting online aan hun afnemers aanbieden.</text:p>
      <text:p text:style-name="ifm_p_mt.3.7mm_ifm">Deze goedkeuring kan met terugwerkende kracht worden toegepast vanaf 16 maart 2020 en geldt totdat de verplichte sluiting wordt opgeheven.</text:p>
      <text:h text:style-name="ifm_p_font.bold_mt.5.08mm_page.keep-with-next_ifm" text:outline-level="4">8.<text:s/>Vrijstelling van een aantal Duitse netto-uitkeringen</text:h>
      <text:p text:style-name="ifm_p_mt.4.23mm_ifm">Inwoners van Nederland die normaal gesproken in Duitsland werken kunnen als gevolg van aan de coronacrisis gerelateerde maatregelen Duitse socialezekerheidsuitkeringen zoals ‘Kurzarbeitergeld’, ‘Insolvenzgeld’ en ‘Arbeitslosengeld’ ontvangen. Als deze (eventueel in combinatie met bepaalde andere) Duitse uitkeringen in een kalenderjaar € 15.000 of minder bedragen, wijst artikel 17 van het belastingverdrag met Duitsland<text:note text:id="n1" text:note-class="footnote"><text:note-citation text:label="1 ">1</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van 12 april 2012, zoals gewijzigd bij protocol van 11 januari 2016.</text:p></text:note-body></text:note> het heffingsrecht over deze Duitse uitkeringen toe aan Nederland.</text:p>
      <text:p text:style-name="ifm_p_mt.3.7mm_ifm">In de normale situatie is het arbeidsinkomen van deze personen in Duitsland belast. Verder zijn de genoemde uitkeringen gebaseerd op het netto-inkomen, waardoor er door Nederlandse belastingheffing een ongewenste inkomensachteruitgang ontstaat. Daarom keur ik het volgende goed.</text:p>
      <text:h text:style-name="ifm_p_font.italic_mt.3.7mm_page.keep-with-next_ifm" text:outline-level="4">Goedkeuring</text:h>
      <text:p text:style-name="ifm_p_mt.3.7mm_ifm">Ik keur onder de volgende voorwaarden goed dat de uitkeringen ‘Kurzarbeitergeld’, ‘Insolvenzgeld’ en ‘Arbeitslosengeld’ ontvangen door een inwoner van Nederland in de periode van 11 maart 2020 tot en met 31 december 2020 worden vrijgesteld. Hierbij wordt de methode van artikel 22, tweede lid, onderdelen a en b, van het belastingverdrag met Duitsland toegepast.</text:p>
      <text:p text:style-name="ifm_p_mt.3.7mm_ifm">Dit betekent dat de genoemde uitkeringen in de Nederlandse belastinggrondslag worden opgenomen en de belasting vervolgens wordt verminderd met de Nederlandse belasting die naar evenredigheid kan worden toegerekend aan de ontvangen uitkeringen.</text:p>
      <text:h text:style-name="ifm_p_font.italic_mt.3.7mm_page.keep-with-next_ifm" text:outline-level="4">Voorwaarden</text:h>
      <text:p text:style-name="ifm_p_mt.3.7mm_ifm">Voor deze goedkeuring gelden de volgende twee voorwaarden:</text:p>
      <text:p text:style-name="ifm_p_indent.-7mm_mleft.7mm_ifm">a.<text:tab/>De belastingplichtige maakt voor het eerst aanspraak op ‘Kurzarbeitergeld’, ‘Insolvenzgeld’ of ‘Arbeitslosengeld’ op of na 11 maart 2020.</text:p>
      <text:p text:style-name="ifm_p_indent.-7mm_mleft.7mm_ifm">b.<text:tab/>De belastingplichtige kan gegevens overleggen die onderbouwen dat aan de eerste voorwaarde is voldaan.</text:p>
      <text:h text:style-name="ifm_p_font.bold_mt.5.08mm_page.keep-with-next_ifm" text:outline-level="4">9.<text:s/>Verlaging voorlopige aanslag</text:h>
      <text:p text:style-name="ifm_p_mt.4.23mm_ifm">De Wet op de vennootschapsbelasting 1969 en de Wet IB 2001 bieden de mogelijkheid om een voorlopige aanslag vennootschapsbelasting en inkomstenbelasting te verminderen.</text:p>
      <text:p text:style-name="ifm_p_mt.3.7mm_ifm">Ondernemers die in 2020 een lagere winst verwachten dan waarmee rekening is gehouden bij het opleggen van de voorlopige aanslag(en), kunnen een verzoek om vermindering indienen bij de inspecteur. De inspecteur zal dit verzoek inwilligen.</text:p>
      <text:p text:style-name="ifm_p_mt.3.7mm_ifm">Heeft de ondernemer meer belasting betaald dan het bedrag dat is verschuldigd na inwilliging van het verzoek, dan krijgt hij het verschil terugbetaald.</text:p>
      <text:h text:style-name="ifm_p_font.bold_mt.5.08mm_page.keep-with-next_ifm" text:outline-level="4">10.<text:s/>Aankondiging vrijstelling TOGS</text:h>
      <text:p text:style-name="ifm_p_mt.4.23mm_ifm">Ondernemingen kunnen onder voorwaarden aanspraak maken op een eenmalige tegemoetkoming van € 4.000 op grond van de Beleidsregel Tegemoetkoming ondernemers getroffen sectoren (TOGS). Een van de voorwaarden is dat in de periode 16 maart 2020 tot en met 15 juni 2020 ten minste € 4.000 omzetverlies wordt verwacht. Het uitgangpunt is dat een dergelijke vergoeding behoort tot de winst van de onderneming.</text:p>
      <text:p text:style-name="ifm_p_mt.3.7mm_ifm">Zoals aangegeven in de Kamerbrief van 27 maart 2020, wordt deze tegemoetkoming vrijgesteld van belastingheffing. Om belastingheffing over deze vergoeding te voorkomen, zal in het pakket Belastingplan 2021 met terugwerkende kracht worden geregeld dat de tegemoetkoming die op grond van de TOGS wordt verkregen niet tot de winst behoort.</text:p>
      <text:h text:style-name="ifm_p_font.bold_mt.5.08mm_page.keep-with-next_ifm" text:outline-level="4">11.<text:s/>Inwerkingtreding</text:h>
      <text:p text:style-name="ifm_p_mt.4.23mm_ifm">Dit besluit treedt in werking met ingang van de dag na de datum van uitgifte van de Staatscourant waarin het wordt geplaatst en werkt terug tot en met 12 maart 2020 met dien verstande dat onderdeel 2 terugwerkt tot 1 april 2020 en onderdeel 3 terugwerkt tot 23 maart 2020.</text:p>
      <text:h text:style-name="ifm_p_font.bold_mt.5.08mm_page.keep-with-next_ifm" text:outline-level="4">12.<text:s/>Citeertitel</text:h>
      <text:p text:style-name="ifm_p_mt.4.23mm_ifm">Dit besluit wordt aangehaald als: Besluit noodmaatregelen coronacrisis.</text:p>
      <text:p text:style-name="ifm_p_mt.3.7mm_ifm">Dit besluit zal met de bijlage in de Staatscourant worden geplaatst.</text:p>
      <text:p text:style-name="ifm_p_font.italic_mt.3.7mm_ifm">
                  Den Haag,
                   14 april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BIJLAGE<text:s/>GEPUBLICEERDE LIJST VAN DE WERELD DOUANEORGANISATIE; INDELINGEN VAN MEDISCHE VOORZIENINGEN IN VERBAND MET UITBRAAK COVID-19</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Product namen</text:p>
            </table:table-cell>
            <table:table-cell table:style-name="table.cell.border-top.border-bottom.border-right.padding-top.bottom.pleft.pright">
              <text:p text:style-name="text.cell.7.left">Korte informatie</text:p>
            </table:table-cell>
            <table:table-cell table:style-name="table.cell.border-top.border-bottom.border-right.padding-top.bottom.pleft.pright">
              <text:p text:style-name="text.cell.7.left">GS indeling</text:p>
            </table:table-cell>
          </table:table-row>
        </table:table-header-rows>
        <table:table-row>
          <table:table-cell table:style-name="table.cell.border-bottom.border-left.border-right.padding-top.top.pleft.pright" table:number-rows-spanned="3">
            <text:p text:style-name="text.cell.7.left"><text:span text:style-name="ifm_span_font.bold_ifm">I COVID-19 Test kits/instrumenten en apparaten die worden gebruikt in diagnostische tests</text:span></text:p>
          </table:table-cell>
          <table:table-cell table:style-name="table.cell.border-bottom.border-right.padding-top.top.pleft.pright">
            <text:p text:style-name="text.cell.7.left">COVID-19 Test kits</text:p>
          </table:table-cell>
          <table:table-cell table:style-name="table.cell.border-bottom.border-right.padding-top.top.pleft.pright">
            <text:p text:style-name="text.cell.7.left">Diagnostische reagentia op basis van polymerasekettingreactie (PCR) nucleïnezuurtest.</text:p>
          </table:table-cell>
          <table:table-cell table:style-name="table.cell.border-bottom.border-right.padding-top.top.pleft.pright">
            <text:p text:style-name="text.cell.7.left">3822.00</text:p>
          </table:table-cell>
        </table:table-row>
        <table:table-row>
          <table:table-cell table:style-name="table.cell.border-bottom.border-left.border-right.padding-top.top.pleft.pright">
            <text:p text:style-name="text.cell.7.left">COVID-19 Test kits</text:p>
          </table:table-cell>
          <table:table-cell table:style-name="table.cell.border-bottom.border-right.padding-top.top.pleft.pright">
            <text:p text:style-name="text.cell.7.left">Diagnostische reagentia op basis van immunologische reacties</text:p>
          </table:table-cell>
          <table:table-cell table:style-name="table.cell.border-bottom.border-right.padding-top.top.pleft.pright">
            <text:p text:style-name="text.cell.7.left">3002.15</text:p>
          </table:table-cell>
        </table:table-row>
        <table:table-row>
          <table:table-cell table:style-name="table.cell.border-bottom.border-left.border-right.padding-top.top.pleft.pright">
            <text:p text:style-name="text.cell.7.left">COVID-19 Diagnostische Test instrumenten en apparaten</text:p>
          </table:table-cell>
          <table:table-cell table:style-name="table.cell.border-bottom.border-right.padding-top.top.pleft.pright">
            <text:p text:style-name="text.cell.7.left">Instrumenten gebruikt in klinische laboratoria voor in vitro diagnose</text:p>
          </table:table-cell>
          <table:table-cell table:style-name="table.cell.border-bottom.border-right.padding-top.top.pleft.pright">
            <text:p text:style-name="text.cell.7.left">9027.80</text:p>
          </table:table-cell>
        </table:table-row>
        <table:table-row>
          <table:table-cell table:style-name="table.cell.border-bottom.border-left.border-right.padding-top.top.pleft.pright" table:number-rows-spanned="16">
            <text:p text:style-name="text.cell.7.left"><text:span text:style-name="ifm_span_font.bold_ifm">II. Beschermende kledingstukken en soortgelijke artikelen</text:span></text:p>
          </table:table-cell>
          <table:table-cell table:style-name="table.cell.border-bottom.border-right.padding-top.top.pleft.pright" table:number-columns-spanned="2">
            <text:p text:style-name="text.cell.7.left"><text:span text:style-name="ifm_span_font.bold_ifm">Gezichts- en oogbescherm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Textielmaskers, zonder vervangbare filters of mechanische delen, inclusief chirurgische maskers en wegwerpmaskers van niet-geweven textiel</text:p>
          </table:table-cell>
          <table:table-cell table:style-name="table.cell.border-bottom.border-right.padding-top.top.pleft.pright">
            <text:p text:style-name="text.cell.7.left">6307.90</text:p>
          </table:table-cell>
        </table:table-row>
        <table:table-row>
          <table:table-cell table:style-name="table.cell.border-bottom.border-left.border-right.padding-top.top.pleft.pright" table:number-columns-spanned="2">
            <text:p text:style-name="text.cell.7.left">• Gasmaskers met mechanische delen of vervangbare filters ter bescherming tegen biologische agentia. Omvat eveneens dergelijke maskers met oogbescherming of gelaatsschermen.</text:p>
          </table:table-cell>
          <table:table-cell table:style-name="table.cell.border-bottom.border-right.padding-top.top.pleft.pright">
            <text:p text:style-name="text.cell.7.left">9020.00</text:p>
          </table:table-cell>
        </table:table-row>
        <table:table-row>
          <table:table-cell table:style-name="table.cell.border-bottom.border-left.border-right.padding-top.top.pleft.pright" table:number-columns-spanned="2">
            <text:p text:style-name="text.cell.7.left">• Beschermende brillen</text:p>
          </table:table-cell>
          <table:table-cell table:style-name="table.cell.border-bottom.border-right.padding-top.top.pleft.pright">
            <text:p text:style-name="text.cell.7.left">9004.90</text:p>
          </table:table-cell>
        </table:table-row>
        <table:table-row>
          <table:table-cell table:style-name="table.cell.border-bottom.border-left.border-right.padding-top.top.pleft.pright" table:number-columns-spanned="2">
            <text:p text:style-name="text.cell.7.left">• Gelaatsschermen van kunststof (bedekken meer dan de og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text:span text:style-name="ifm_span_font.bold_ifm">Handschoen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Handschoenen van kunststof</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columns-spanned="2">
            <text:p text:style-name="text.cell.7.left">• Chirurgische handschoenen van rubber</text:p>
          </table:table-cell>
          <table:table-cell table:style-name="table.cell.border-bottom.border-right.padding-top.top.pleft.pright">
            <text:p text:style-name="text.cell.7.left">4015.11</text:p>
          </table:table-cell>
        </table:table-row>
        <table:table-row>
          <table:table-cell table:style-name="table.cell.border-bottom.border-left.border-right.padding-top.top.pleft.pright" table:number-columns-spanned="2">
            <text:p text:style-name="text.cell.7.left">• Andere handschoenen van rubber</text:p>
          </table:table-cell>
          <table:table-cell table:style-name="table.cell.border-bottom.border-right.padding-top.top.pleft.pright">
            <text:p text:style-name="text.cell.7.left">4015.19</text:p>
          </table:table-cell>
        </table:table-row>
        <table:table-row>
          <table:table-cell table:style-name="table.cell.border-bottom.border-left.border-right.padding-top.top.pleft.pright" table:number-columns-spanned="2">
            <text:p text:style-name="text.cell.7.left">• Handschoenen van brei- of haakwerk die geïmpregneerd zijn of bedekt zijn met kunststof of rubber</text:p>
          </table:table-cell>
          <table:table-cell table:style-name="table.cell.border-bottom.border-right.padding-top.top.pleft.pright">
            <text:p text:style-name="text.cell.7.left">6116.10</text:p>
          </table:table-cell>
        </table:table-row>
        <table:table-row>
          <table:table-cell table:style-name="table.cell.border-bottom.border-left.border-right.padding-top.top.pleft.pright" table:number-columns-spanned="2">
            <text:p text:style-name="text.cell.7.left">• Handschoenen, andere dan van brei- of haakwerk</text:p>
          </table:table-cell>
          <table:table-cell table:style-name="table.cell.border-bottom.border-right.padding-top.top.pleft.pright">
            <text:p text:style-name="text.cell.7.left">6216.00</text:p>
          </table:table-cell>
        </table:table-row>
        <table:table-row>
          <table:table-cell table:style-name="table.cell.border-bottom.border-left.border-right.padding-top.top.pleft.pright" table:number-columns-spanned="2">
            <text:p text:style-name="text.cell.7.left"><text:span text:style-name="ifm_span_font.bold_ifm">Ander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 Wegwerp haarnetjes</text:p>
          </table:table-cell>
          <table:table-cell table:style-name="table.cell.border-bottom.border-right.padding-top.top.pleft.pright">
            <text:p text:style-name="text.cell.7.left">6505.00</text:p>
          </table:table-cell>
        </table:table-row>
        <table:table-row>
          <table:table-cell table:style-name="table.cell.border-bottom.border-left.border-right.padding-top.top.pleft.pright" table:number-columns-spanned="2">
            <text:p text:style-name="text.cell.7.left">Beschermende kleding voor chirurgisch / medisch gebruik van vilt of gebonden textielvlies, ook indien geïmpregneerd, bekleed, bedekt of gelamineerd (textiel bedoeld bij post 56.02 of 56.03). Hieronder vallen ook gesponnen kledingstukken.</text:p>
          </table:table-cell>
          <table:table-cell table:style-name="table.cell.border-bottom.border-right.padding-top.top.pleft.pright">
            <text:p text:style-name="text.cell.7.left">6210.10</text:p>
          </table:table-cell>
        </table:table-row>
        <table:table-row>
          <table:table-cell table:style-name="table.cell.border-bottom.border-left.border-right.padding-top.top.pleft.pright" table:number-columns-spanned="2">
            <text:p text:style-name="text.cell.7.left">Andere beschermende kleding van textiel, geïmpregneerd, bekleed, bedekt of gelamineerd met rubber (textiel van de posten 59.03, 59.06 of 59.07). De daadwerkelijke indeling hangt af van het type kledingstuk en of het kleding voor mannen of vrouwen betreft. Voorbeeld: een unisex geweven pak, geïmpregneerd met kunststof, wordt ingedeeld onder 6210.50 – andere kleding, voor dames of voor meisjes.</text:p>
          </table:table-cell>
          <table:table-cell table:style-name="table.cell.border-bottom.border-right.padding-top.top.pleft.pright">
            <text:p text:style-name="text.cell.7.left">6210.20</text:p>
            <text:p text:style-name="text.cell.7.left">6210.30</text:p>
            <text:p text:style-name="text.cell.7.left">6210.40</text:p>
            <text:p text:style-name="text.cell.7.left">6210.50</text:p>
          </table:table-cell>
        </table:table-row>
        <table:table-row>
          <table:table-cell table:style-name="table.cell.border-bottom.border-left.border-right.padding-top.top.pleft.pright" table:number-columns-spanned="2">
            <text:p text:style-name="text.cell.7.left">Beschermende kledingstukken gemaakt van kunststof in vellen</text:p>
          </table:table-cell>
          <table:table-cell table:style-name="table.cell.border-bottom.border-right.padding-top.top.pleft.pright">
            <text:p text:style-name="text.cell.7.left">3926.20</text:p>
          </table:table-cell>
        </table:table-row>
        <table:table-row>
          <table:table-cell table:style-name="table.cell.border-bottom.border-left.border-right.padding-top.top.pleft.pright" table:number-rows-spanned="2">
            <text:p text:style-name="text.cell.7.left"><text:span text:style-name="ifm_span_font.bold_ifm">III. Thermometers</text:span></text:p>
          </table:table-cell>
          <table:table-cell table:style-name="table.cell.border-bottom.border-right.padding-top.top.pleft.pright">
            <text:p text:style-name="text.cell.7.left">Gevuld met vloeistof, met rechtstreekse aflezing</text:p>
          </table:table-cell>
          <table:table-cell table:style-name="table.cell.border-bottom.border-right.padding-top.top.pleft.pright">
            <text:p text:style-name="text.cell.7.left">Omvat eveneens standaard "Mercury-in-glass" klinische thermometer</text:p>
          </table:table-cell>
          <table:table-cell table:style-name="table.cell.border-bottom.border-right.padding-top.top.pleft.pright">
            <text:p text:style-name="text.cell.7.left">9025.11</text:p>
          </table:table-cell>
        </table:table-row>
        <table:table-row>
          <table:table-cell table:style-name="table.cell.border-bottom.border-left.border-right.padding-top.top.pleft.pright">
            <text:p text:style-name="text.cell.7.left">Andere thermometers</text:p>
          </table:table-cell>
          <table:table-cell table:style-name="table.cell.border-bottom.border-right.padding-top.top.pleft.pright">
            <text:p text:style-name="text.cell.7.left">Bijvoorbeeld digitale thermometers of infraroodthermometers voor op het voorhoofd.</text:p>
          </table:table-cell>
          <table:table-cell table:style-name="table.cell.border-bottom.border-right.padding-top.top.pleft.pright">
            <text:p text:style-name="text.cell.7.left">9025.19</text:p>
          </table:table-cell>
        </table:table-row>
        <table:table-row>
          <table:table-cell table:style-name="table.cell.border-bottom.border-left.border-right.padding-top.top.pleft.pright" table:number-rows-spanned="2">
            <text:p text:style-name="text.cell.7.left"><text:span text:style-name="ifm_span_font.bold_ifm">IV. Desinfecteermiddelen/Sterilisatieproducten</text:span></text:p>
          </table:table-cell>
          <table:table-cell table:style-name="table.cell.border-bottom.border-right.padding-top.top.pleft.pright">
            <text:p text:style-name="text.cell.7.left">Alcohol oplossing</text:p>
          </table:table-cell>
          <table:table-cell table:style-name="table.cell.border-bottom.border-right.padding-top.top.pleft.pright">
            <text:p text:style-name="text.cell.7.left">Niet gedenatureerd, met een alcoholvolumegehalte van 80% vol of meer</text:p>
          </table:table-cell>
          <table:table-cell table:style-name="table.cell.border-bottom.border-right.padding-top.top.pleft.pright">
            <text:p text:style-name="text.cell.7.left">2207.10</text:p>
          </table:table-cell>
        </table:table-row>
        <table:table-row>
          <table:table-cell table:style-name="table.cell.border-bottom.border-left.border-right.padding-top.top.pleft.pright">
            <text:p text:style-name="text.cell.7.left">Alcohol oplossing</text:p>
          </table:table-cell>
          <table:table-cell table:style-name="table.cell.border-bottom.border-right.padding-top.top.pleft.pright">
            <text:p text:style-name="text.cell.7.left">Niet gedenatureerd, met een alcoholvolumegehalte van 75% vol</text:p>
          </table:table-cell>
          <table:table-cell table:style-name="table.cell.border-bottom.border-right.padding-top.top.pleft.pright">
            <text:p text:style-name="text.cell.7.left">2208.90</text:p>
          </table:table-cell>
        </table:table-row>
        <table:table-row>
          <table:table-cell table:style-name="table.cell.border-bottom.border-left.border-right.padding-top.top.pleft.pright" table:number-rows-spanned="7">
            <text:p text:style-name="text.cell.7.left"/>
          </table:table-cell>
          <table:table-cell table:style-name="table.cell.border-bottom.border-right.padding-top.top.pleft.pright">
            <text:p text:style-name="text.cell.7.left">Desinfecterend middel voor de handen</text:p>
          </table:table-cell>
          <table:table-cell table:style-name="table.cell.border-bottom.border-right.padding-top.top.pleft.pright">
            <text:p text:style-name="text.cell.7.left">Vloeibaar of in de vorm van een gel die over het algemeen wordt gebruikt om infectieuze stoffen op de handen, op alcoholbasis, te verminder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desinfecterende bereidingen</text:p>
          </table:table-cell>
          <table:table-cell table:style-name="table.cell.border-bottom.border-right.padding-top.top.pleft.pright">
            <text:p text:style-name="text.cell.7.left">Opgemaakt in vormen of verpakkingen voor de verkoop in het klein, zoals doekjes geïmpregneerd met alcohol of andere ontsmettingsmiddel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Medische, chirurgische of laboratoriumsterilisatoren</text:p>
          </table:table-cell>
          <table:table-cell table:style-name="table.cell.border-bottom.border-right.padding-top.top.pleft.pright">
            <text:p text:style-name="text.cell.7.left">Werkend met stoom of kokend water</text:p>
          </table:table-cell>
          <table:table-cell table:style-name="table.cell.border-bottom.border-right.padding-top.top.pleft.pright">
            <text:p text:style-name="text.cell.7.left">8419.20</text:p>
          </table:table-cell>
        </table:table-row>
        <table:table-row>
          <table:table-cell table:style-name="table.cell.border-bottom.border-left.border-right.padding-top.top.pleft.pright">
            <text:p text:style-name="text.cell.7.left">Waterstofperoxide <text:span text:style-name="ifm_span_font.bold_ifm">in bulk</text:span></text:p>
          </table:table-cell>
          <table:table-cell table:style-name="table.cell.border-bottom.border-right.padding-top.top.pleft.pright">
            <text:p text:style-name="text.cell.7.left">H2O2, ook indien gestold met ureum.</text:p>
          </table:table-cell>
          <table:table-cell table:style-name="table.cell.border-bottom.border-right.padding-top.top.pleft.pright">
            <text:p text:style-name="text.cell.7.left">2847.00</text:p>
          </table:table-cell>
        </table:table-row>
        <table:table-row>
          <table:table-cell table:style-name="table.cell.border-bottom.border-left.border-right.padding-top.top.pleft.pright">
            <text:p text:style-name="text.cell.7.left">Waterstofperoxide gepresenteerd als medicijn</text:p>
          </table:table-cell>
          <table:table-cell table:style-name="table.cell.border-bottom.border-right.padding-top.top.pleft.pright">
            <text:p text:style-name="text.cell.7.left">H2O2 opgemaakt voor intern of</text:p>
            <text:p text:style-name="text.cell.7.left">extern gebruik als geneesmiddel, ook als antisepticum voor de huid. Alleen hier bedoeld indien in afgemeten doses of in vormen of verpakkingen voor de detailhandel</text:p>
          </table:table-cell>
          <table:table-cell table:style-name="table.cell.border-bottom.border-right.padding-top.top.pleft.pright">
            <text:p text:style-name="text.cell.7.left">3004.90</text:p>
          </table:table-cell>
        </table:table-row>
        <table:table-row>
          <table:table-cell table:style-name="table.cell.border-bottom.border-left.border-right.padding-top.top.pleft.pright">
            <text:p text:style-name="text.cell.7.left">Waterstofperoxide verwerkt in desinfecterende bereidingen voor oppervlakken reinigen</text:p>
          </table:table-cell>
          <table:table-cell table:style-name="table.cell.border-bottom.border-right.padding-top.top.pleft.pright">
            <text:p text:style-name="text.cell.7.left">H2O2 opgemaakt als reinigingsoplossing voor oppervlakken of appara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ext:p text:style-name="text.cell.7.left">Andere chemische desinfecteermiddelen</text:p>
          </table:table-cell>
          <table:table-cell table:style-name="table.cell.border-bottom.border-right.padding-top.top.pleft.pright">
            <text:p text:style-name="text.cell.7.left">Opgemaakt in verpakkingen voor kleinhandel in ontsmettingsmiddelen of als ontsmettingsmiddelen, die alcohol, benzalkoniumchlorideoplossing of peroxyzuren of andere ontsmettingsmiddelen bevatten.</text:p>
          </table:table-cell>
          <table:table-cell table:style-name="table.cell.border-bottom.border-right.padding-top.top.pleft.pright">
            <text:p text:style-name="text.cell.7.left">3808.94</text:p>
          </table:table-cell>
        </table:table-row>
        <table:table-row>
          <table:table-cell table:style-name="table.cell.border-bottom.border-left.border-right.padding-top.top.pleft.pright" table:number-rows-spanned="6">
            <text:p text:style-name="text.cell.7.left"><text:span text:style-name="ifm_span_font.bold_ifm">V. Andere medische apparaten</text:span></text:p>
          </table:table-cell>
          <table:table-cell table:style-name="table.cell.border-bottom.border-right.padding-top.top.pleft.pright">
            <text:p text:style-name="text.cell.7.left">Tomografen die werken met behulp van een machine voor het automatisch verwerken van gegevens</text:p>
            <text:p text:style-name="text.cell.7.left">(CT) -scanners</text:p>
          </table:table-cell>
          <table:table-cell table:style-name="table.cell.border-bottom.border-right.padding-top.top.pleft.pright">
            <text:p text:style-name="text.cell.7.left">Gebruikt een roterende röntgenmachine om dunne plakjes van het lichaam af te beelden om ziekten zoals</text:p>
            <text:p text:style-name="text.cell.7.left">longontsteking te diagnosticeren.</text:p>
          </table:table-cell>
          <table:table-cell table:style-name="table.cell.border-bottom.border-right.padding-top.top.pleft.pright">
            <text:p text:style-name="text.cell.7.left">9022.12</text:p>
          </table:table-cell>
        </table:table-row>
        <table:table-row>
          <table:table-cell table:style-name="table.cell.border-bottom.border-left.border-right.padding-top.top.pleft.pright">
            <text:p text:style-name="text.cell.7.left">Extracorporale membraanoxygenatie</text:p>
            <text:p text:style-name="text.cell.7.left">(ECMO)</text:p>
          </table:table-cell>
          <table:table-cell table:style-name="table.cell.border-bottom.border-right.padding-top.top.pleft.pright">
            <text:p text:style-name="text.cell.7.left">Biedt langdurige cardiale en ademhalings-ondersteuning door bloed uit het lichaam van de persoon te verwijderen en de kooldioxide en zuurstofrijke rode bloedcellen kunstmatig te verwijderen.</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ext:p text:style-name="text.cell.7.left">Medische</text:p>
            <text:p text:style-name="text.cell.7.left">beademingsapparaten (beademingsapparatuur)</text:p>
          </table:table-cell>
          <table:table-cell table:style-name="table.cell.border-bottom.border-right.padding-top.top.pleft.pright">
            <text:p text:style-name="text.cell.7.left">Zorgt voor mechanische ventilatie door ademlucht in en uit de longen te verplaats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Andere apparaten voor zuurstoftherapie, waaronder zuurstoftenten</text:p>
          </table:table-cell>
          <table:table-cell table:style-name="table.cell.border-bottom.border-right.padding-top.top.pleft.pright">
            <text:p text:style-name="text.cell.7.left">Naast volledige</text:p>
            <text:p text:style-name="text.cell.7.left">zuurstoftherapieapparatuur omvat deze onderverdeling ook herkenbare delen van dergelijke systemen.</text:p>
          </table:table-cell>
          <table:table-cell table:style-name="table.cell.border-bottom.border-right.padding-top.top.pleft.pright">
            <text:p text:style-name="text.cell.7.left">9019.20</text:p>
          </table:table-cell>
        </table:table-row>
        <table:table-row>
          <table:table-cell table:style-name="table.cell.border-bottom.border-left.border-right.padding-top.top.pleft.pright">
            <text:p text:style-name="text.cell.7.left">Patiëntbewakingsapparatuur – elektro-diagnostische apparatuur</text:p>
          </table:table-cell>
          <table:table-cell table:style-name="table.cell.border-bottom.border-right.padding-top.top.pleft.pright">
            <text:p text:style-name="text.cell.7.left">Elektrische of elektronische apparatuur voor het waarnemen van een ziekte, aandoening of een of meer medische parameters in de tijd. Dit omvat apparaten zoals pulsoximeters of</text:p>
          </table:table-cell>
          <table:table-cell table:style-name="table.cell.border-bottom.border-right.padding-top.top.pleft.pright">
            <text:p text:style-name="text.cell.7.left">9018.1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trolestations aan het bed die worden gebruikt voor het continu bewaken van verschillende vitale functies. (Opmerking: dit omvat geen apparaten die specifieker elders worden omvat, bijv.</text:p>
            <text:p text:style-name="text.cell.7.left">elektrocardiografen (9018.11) of elektronische thermometers</text:p>
            <text:p text:style-name="text.cell.7.left">(9025.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text:span text:style-name="ifm_span_font.bold_ifm">VI. Medische verbruiksartikelen</text:span></text:p>
          </table:table-cell>
          <table:table-cell table:style-name="table.cell.border-bottom.border-right.padding-top.top.pleft.pright">
            <text:p text:style-name="text.cell.7.left">Watten, gaas, verband en dergelijke artikelen (bijvoorbeeld zwachtels, pleisters, mosterdpleisters)</text:p>
          </table:table-cell>
          <table:table-cell table:style-name="table.cell.border-bottom.border-right.padding-top.top.pleft.pright">
            <text:p text:style-name="text.cell.7.left">Geïmpregneerd of bedekt met farmaceutische stoffen of opgemaakt in vormen of verpakkingen voor de verkoop in het klein voor medisch gebruik</text:p>
          </table:table-cell>
          <table:table-cell table:style-name="table.cell.border-bottom.border-right.padding-top.top.pleft.pright">
            <text:p text:style-name="text.cell.7.left">3005.90</text:p>
          </table:table-cell>
        </table:table-row>
        <table:table-row>
          <table:table-cell table:style-name="table.cell.border-bottom.border-left.border-right.padding-top.top.pleft.pright" table:number-columns-spanned="2">
            <text:p text:style-name="text.cell.7.left">Spuiten, met of zonder naalden</text:p>
          </table:table-cell>
          <table:table-cell table:style-name="table.cell.border-bottom.border-right.padding-top.top.pleft.pright">
            <text:p text:style-name="text.cell.7.left">9018.31</text:p>
          </table:table-cell>
        </table:table-row>
        <table:table-row>
          <table:table-cell table:style-name="table.cell.border-bottom.border-left.border-right.padding-top.top.pleft.pright" table:number-columns-spanned="2">
            <text:p text:style-name="text.cell.7.left">Buisvormige metalen naalden en hechtnaalden</text:p>
          </table:table-cell>
          <table:table-cell table:style-name="table.cell.border-bottom.border-right.padding-top.top.pleft.pright">
            <text:p text:style-name="text.cell.7.left">9018.32</text:p>
          </table:table-cell>
        </table:table-row>
        <table:table-row>
          <table:table-cell table:style-name="table.cell.border-bottom.border-left.border-right.padding-top.top.pleft.pright" table:number-columns-spanned="2">
            <text:p text:style-name="text.cell.7.left">Naalden, katheters, canules en dergelijke</text:p>
          </table:table-cell>
          <table:table-cell table:style-name="table.cell.border-bottom.border-right.padding-top.top.pleft.pright">
            <text:p text:style-name="text.cell.7.left">9018.39</text:p>
          </table:table-cell>
        </table:table-row>
        <table:table-row>
          <table:table-cell table:style-name="table.cell.border-bottom.border-left.border-right.padding-top.top.pleft.pright" table:number-columns-spanned="2">
            <text:p text:style-name="text.cell.7.left">Intubatiekits</text:p>
          </table:table-cell>
          <table:table-cell table:style-name="table.cell.border-bottom.border-right.padding-top.top.pleft.pright">
            <text:p text:style-name="text.cell.7.left">9018.90</text:p>
          </table:table-cell>
        </table:table-row>
        <table:table-row>
          <table:table-cell table:style-name="table.cell.border-bottom.border-left.border-right.padding-top.top.pleft.pright" table:number-columns-spanned="2">
            <text:p text:style-name="text.cell.7.left">Papieren lakens</text:p>
          </table:table-cell>
          <table:table-cell table:style-name="table.cell.border-bottom.border-right.padding-top.top.pleft.pright">
            <text:p text:style-name="text.cell.7.left">4818.9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293</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293</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tegemoetkomingen naar aanleiding van de coronacrisis; (Besluit noodmaatregelen coronacrisi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2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DC.title">Fiscale tegemoetkomingen naar aanleiding van de coronacrisis; (Besluit noodmaatregelen coronacrisis)</meta:user-defined>
    <meta:user-defined meta:name="DCTERMS.alternative"/>
    <meta:user-defined meta:name="DCTERMS.W3CDTF/OVERHEIDop.datumOndertekening">2020-04-14</meta:user-defined>
    <meta:user-defined meta:name="DCTERMS.W3CDTF/DCTERMS.available">2020-04-16</meta:user-defined>
    <meta:user-defined meta:name="OVERHEIDop.Ruimtelijkplan/OVERHEIDop.bekendmakingBetreffendePlan"/>
  </office:meta>
</office:document-meta>
</file>