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inzake handdesinfectiemiddelen in verband met de uitbraak COVID-19 (Tijdelijke vrijstelling handdesinfectie apotheken COVID-19 2020)</text:h>
      <text:p text:style-name="ifm_p_font.italic_mt.7.4mm_ifm">IENW/BSK/54868</text:p>
      <text:p text:style-name="ifm_p_mt.3.7mm_ifm">De Minister voor Milieu en Wonen,</text:p>
      <text:p text:style-name="ifm_p_mt.3.7mm_ifm">Handelende in overeenstemming met de Minister van Landbouw, Natuur en Voedselkwaliteit;</text:p>
      <text:p text:style-name="ifm_p_mt.3.7mm_ifm">Gezien het verzoek van het ministerie van Volksgezondheid, Welzijn en Sport van 20 maart 2020 (kenmerk 1664626-203392-PG) tot vrijstelling van, het op de markt brengen van niet-toegelaten handdesinfectiemiddelen zoals geformuleerd door het Laboratorium der Nederlandse Apothekers (LNA) van de Koninklijke Nederlandse Maatschappij ter bevordering der Pharmacie (KNMP) door apotheken, en het gebruik van deze formuleringen door professionele zorgaanbieders ten behoeve van de bestrijding van infecties ten tijde van de uitbraak van het coronavirus SARS-CoV-2;</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van de professionele zorgaanbieders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gebruiken van handdesinfectiemiddelen volgens de aanwijzingen in de LNA-mededeling ‘Handdesinfectantia voor professioneel gebruik’<text:note text:id="n1" text:note-class="footnote"><text:note-citation text:label="1 ">1</text:note-citation><text:note-body><text:p text:style-name="ifm_p_font.normal_size.6.93pt_mt..5mm_indent.-0.1161in_mleft.0.1161in_ifm">De LNA-mededeling getiteld ‘Handdesinfectantia voor professioneel gebruik’, versie 20 maart 2020, is te vinden via https://www.knmp.nl.</text:p></text:note-body></text:note> van 20 maart 2020 opgesteld door het Laboratorium der Nederlandse Apothekers van de Koninklijke Nederlandse Maatschappij ter bevordering der Pharmacie;</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tot en met 5 september 2020.</text:p>
      <text:h text:style-name="ifm_p_font.bold_mt.5.08mm_page.keep-with-next_ifm" text:outline-level="2">Artikel<text:s/>4<text:s/></text:h>
      <text:p text:style-name="ifm_p_mt.4.23mm_ifm">Dit besluit wordt aangehaald als: Tijdelijke vrijstelling handdesinfectie apotheken COVID-19 2020.</text:p>
      <text:h text:style-name="ifm_p_font.bold_mt.5.08mm_page.keep-with-next_ifm" text:outline-level="2">Artikel<text:s/>5<text:s/></text:h>
      <text:p text:style-name="ifm_p_mt.4.23mm_ifm">Dit besluit treedt in werking op de dag na de datum van plaatsing in de Staatscourant waarin het wordt gepubliceerd en werkt terug tot en met 10 maart 2020.</text:p>
      <text:p text:style-name="ifm_p_mt.3.7mm_ifm">Dit besluit zal met bijlage en de toelichting in de Staatscourant worden geplaatst.</text:p>
      <text:p text:style-name="ifm_p_font.italic_mt.3.7mm_ifm">De Minister voor Milieu en Wonen,<text:line-break/>S. van<text:s/>Veldhoven-van der Meer</text:p>
      <text:h text:style-name="ifm_p_font.bold_mt.5.08mm_page.break-before_ifm" text:outline-level="4">BIJLAGE,<text:s/>BEDOELD IN ARTIKEL 2</text:h>
      <text:p text:style-name="ifm_p_mt.4.23mm_ifm">De vrijgestelde biociden moeten geproduceerd, verpakt en bewaard worden volgens de aanwijzingen in de LNA-mededeling ‘Handdesinfectantia voor professioneel gebruik’.</text:p>
      <text:p text:style-name="ifm_p_mt.3.7mm_ifm">De productie van de met de vrijstelling gemoeide stoffen geschiedt door apotheken.</text:p>
      <text:p text:style-name="ifm_p_mt.3.7mm_ifm">De betreffende biociden mogen alleen verstrekt worden aan en gebruikt worden door professionele zorgaanbieders.</text:p>
      <text:h text:style-name="ifm_p_font.bold_mt.5.08mm_page.break-before_ifm" text:outline-level="4">TOELICHTING</text:h>
      <text:h text:style-name="ifm_p_font.bold_mt.5.08mm_page.keep-with-next_ifm" text:outline-level="5">Inleiding</text:h>
      <text:p text:style-name="ifm_p_mt.4.23mm_ifm">Op 17 maart 2020 heeft het ministerie van VWS een vrijstelling aangevraagd om de tekorten op desinfectiemiddelen in de zorg op te vangen, veroorzaakt door de uitbraak van COVID-19 veroorzaakt door het coronavirus SARS-CoV-2.</text:p>
      <text:h text:style-name="ifm_p_font.bold_mt.5.08mm_page.keep-with-next_ifm" text:outline-level="5">Volksgezondheid</text:h>
      <text:p text:style-name="ifm_p_mt.4.23mm_ifm">Door de uitbraak van COVID-19 is er toename in de vraag naar toegelaten desinfectiemiddelen. Het ministerie van VWS heeft de beschikbaarheid van het middelenpakket gemonitord en heeft geconstateerd dat er tekorten dreigen. Zonder desinfectans kunnen de professionele zorgaanbieders in Nederland hun werk niet effectief en veilig uitvoeren waardoor een gevaar voor de volksgezondheid ontstaat.</text:p>
      <text:h text:style-name="ifm_p_font.bold_mt.5.08mm_page.keep-with-next_ifm" text:outline-level="5">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5">COVID-19</text:h>
      <text:p text:style-name="ifm_p_mt.4.23mm_ifm">Gezien de ernst van de uitbraak neemt de Nederlandse overheid zelf maar ook in Europees verband meerdere maatregelen om de uitbraak in te dammen en de overdracht van het virus te beperken. Ik verwijs u hiervoor onder andere naar de brief van de Minister van Medische Zorg en Sport van 12 maart 2020 aan de Tweede Kamer (Kamerstukken II 2019/20, 25 295, nr. 124).</text:p>
      <text:p text:style-name="ifm_p_mt.3.7mm_ifm">Door de grote vraag naar desinfecterende middelen raken de voorraden uitgeput. Het opschroeven van de productiecapaciteit van de toegelaten middelen door geregistreerde bedrijven blijkt onvoldoende om tekorten te voorkomen. Tegelijkertijd wordt er een groot beroep gedaan op de zorgsector. De vrijstelling vergroot het beschikbare middelenpakket voor het doel van handdesinfectie.</text:p>
      <text:h text:style-name="ifm_p_font.bold_mt.5.08mm_page.keep-with-next_ifm" text:outline-level="5">Laboratorium der Nederlandse Apothekers</text:h>
      <text:p text:style-name="ifm_p_mt.4.23mm_ifm">Grondstoffen waarmee apothekers werken voldoen aan de Europese Farmacopee. Het Laboratorium der Nederlandse Apothekers, onderdeel van de Koninklijke Nederlandse Maatschappij ter bevordering der Pharmacie ondersteunt (ziekenhuis)apotheken bij vragen over productzorg, apotheekbereiding, analytisch onderzoek en controle van geneesmiddelen. De in de LNA-mededeling ‘Handdesinfectantia voor professioneel gebruik’ opgestelde formuleringen zijn door het RIVM geëvalueerd op werkzaamheid.</text:p>
      <text:h text:style-name="ifm_p_font.bold_mt.5.08mm_page.keep-with-next_ifm" text:outline-level="5">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oor Milieu en Wonen,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223</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223</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inzake handdesinfectiemiddelen in verband met de uitbraak COVID-19 (Tijdelijke vrijstelling handdesinfectie apothek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Gelet op artikel 46, eerste lid, van de Wet gewasbeschermingsmiddelen en biociden en artikel 55 van Verordening (EU) nr. 528/2012;</meta:user-defined>
    <meta:user-defined meta:name="DC.title">Tijdelijke vrijstelling op grond van artikel 46, eerste lid van de Wet gewasbeschermingsmiddelen en biociden inzake handdesinfectiemiddelen in verband met de uitbraak COVID-19 (Tijdelijke vrijstelling handdesinfectie apotheken COVID-19 2020)</meta:user-defined>
    <meta:user-defined meta:name="DCTERMS.alternative"/>
    <meta:user-defined meta:name="DCTERMS.W3CDTF/DCTERMS.available">2020-03-24</meta:user-defined>
    <meta:user-defined meta:name="OVERHEIDop.Ruimtelijkplan/OVERHEIDop.bekendmakingBetreffendePlan"/>
  </office:meta>
</office:document-meta>
</file>