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istratienummer Vkb-2019-01A-Centaurus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dacteur Chiel Cornelissen</text:p>
            <text:p text:style-name="common-al">Besluit inzake Instellen parkeerverbod (wijziging)</text:p>
            <text:p text:style-name="common-al">Afdelingshoofd Wilbert Wouters</text:p>
            <text:p text:style-name="common-al">Datum besluit 8 april 2019</text:p>
            <text:p text:style-name="common-al">Publiceren ja, officiële bekendmaking</text:p>
            <text:p text:style-name="common-al">Het college van burgemeester en wethouders van Tilburg,</text:p>
            <text:p text:style-name="common-al">Overwegende dat:</text:p>
            <text:list text:style-name="id1-3-2-2-1-8">
              <text:list-item text:style-override="id1-3-2-2-1-8-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8-2">
                <text:number>-</text:number>
                <text:p text:style-name="al">7 januari 2019 een verkeersbesluit is genomen voor een zonaal parkeerverbod in de Centaurusweg en Watermanstraat, waarbij bezwaar is gemaakt door ondernemers van de Watermanstraat die door deze maatregel problemen verwachten met de bedrijfsvoering;</text:p>
              </text:list-item>
              <text:list-item text:style-override="id1-3-2-2-1-8-3">
                <text:number>-</text:number>
                <text:p text:style-name="al">in overleg met belanghebbenden is besloten de Watermanstraat uit het zonaal parkeerverbod te halen;</text:p>
              </text:list-item>
              <text:list-item text:style-override="id1-3-2-2-1-8-4">
                <text:number>-</text:number>
                <text:p text:style-name="al">maatregelen worden genomen in de Centaurusweg te Tilburg;</text:p>
              </text:list-item>
              <text:list-item text:style-override="id1-3-2-2-1-8-5">
                <text:number>-</text:number>
                <text:p text:style-name="al">de betreffende locatie in beheer is van de gemeente Tilburg;</text:p>
              </text:list-item>
              <text:list-item text:style-override="id1-3-2-2-1-8-6">
                <text:number>-</text:number>
                <text:p text:style-name="al">deze locaties gelegen zijn op een bedrijventerrein, waar naast bedrijven sportverenigingen en woningen gevestigd zijn;</text:p>
              </text:list-item>
              <text:list-item text:style-override="id1-3-2-2-1-8-7">
                <text:number>-</text:number>
                <text:p text:style-name="al">er naast de (vracht-)autobewegingen relatief veel fietsverkeer van de weg gebruik maakt;</text:p>
              </text:list-item>
              <text:list-item text:style-override="id1-3-2-2-1-8-8">
                <text:number>-</text:number>
                <text:p text:style-name="al">er door achter elkaar geparkeerde vrachtwagens gevaarlijke situaties ontstaan mbt inhalen en uitzicht;</text:p>
              </text:list-item>
              <text:list-item text:style-override="id1-3-2-2-1-8-9">
                <text:number>-</text:number>
                <text:p text:style-name="al">door de bedrijven verzocht is maatregelen te treffen om de verkeersveiligheid te verbeteren;</text:p>
              </text:list-item>
              <text:list-item text:style-override="id1-3-2-2-1-8-10">
                <text:number>-</text:number>
                <text:p text:style-name="al">in de Centaurusweg een zonaal parkeerverbod wordt ingesteld;</text:p>
              </text:list-item>
              <text:list-item text:style-override="id1-3-2-2-1-8-11">
                <text:number>-</text:number>
                <text:p text:style-name="al">In de Centaurusweg parkeerplaatsen worden aangelegd waar auto's en vrachtwagens kunnen parkeren zonder gevaarlijke situaties te creëren;</text:p>
              </text:list-item>
              <text:list-item text:style-override="id1-3-2-2-1-8-12">
                <text:number>-</text:number>
                <text:p text:style-name="al">deze maatregelen genomen wordt uit oogpunt van het verzekeren van de veiligheid op de weg, het beschermen van de weggebruikers en passagiers, het in standhouden van de weg en het waarborgen van de bruikbaarheid daarvan, het zoveel mogelijk waarborgen van de vrijheid van het verkeer en het voorkomen of beperken van door het verkeer veroorzaakte aantasting van het karakter of van de functie van objecten of gebieden;</text:p>
              </text:list-item>
              <text:list-item text:style-override="id1-3-2-2-1-8-13">
                <text:number>-</text:number>
                <text:p text:style-name="al">deze maatregelen met omwonenden en belanghebbenden gecommuniceerd zijn;</text:p>
              </text:list-item>
              <text:list-item text:style-override="id1-3-2-2-1-8-14">
                <text:number>-</text:number>
                <text:p text:style-name="al">over deze maatregelen overleg is gepleegd met de Politie-Chef van eenheid Zeeland-West-Brabant, District Hart van Brabant.</text:p>
              </text:list-item>
            </text:list>
            <text:p text:style-name="common-al">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Besluit:</text:p>
            <text:p text:style-name="common-al">Het instellen van een zonaal parkeerverbod in de Centaurusweg, bekrachtigd door: het plaatsen van de verkeersborden conform model E1 (Parkeerverbod) van Bijlage 1 van het Regelement verkeersregels en verkeerstekens 1990, zoals is aangegeven op de aan dit besluit gehechte tekening:</text:p>
            <text:p text:style-name="common-al">-120024.009.44 (Vrachtwagenparkeerproblematiek Centaurusweg)</text:p>
            <text:p text:style-name="common-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common-al">Het college van burgemeester en wethouders van Tilburg,</text:p>
            <text:p text:style-name="common-al">namens deze,</text:p>
            <text:p text:style-name="common-al">hoofd Ruimtelijke Uitvoering, </text:p>
            <text:p text:style-name="last-al">Wilbert Wout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003</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003</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003</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istratienummer Vkb-2019-01A-Centaurusweg</meta:user-defined>
    <meta:user-defined meta:name="OVERHEIDop.doctype">Officiële Publicaties, versie 1.1</meta:user-defined>
    <meta:user-defined meta:name="DCTERMS.W3CDTF/OVERHEIDop.jaargang">2019</meta:user-defined>
    <meta:user-defined meta:name="DCTERMS.W3CDTF/DCTERMS.available">2019-04-12</meta:user-defined>
    <meta:user-defined meta:name="OVERHEIDop.publicationIssue">21003</meta:user-defined>
    <meta:user-defined meta:name="OVERHEIDop.StcrtID/DC.identifier">stcrt-2019-21003</meta:user-defined>
    <meta:user-defined meta:name="DCTERMS.alternative">Gemeente Tilburg - Instellen parkeerverbod - Centaurusweg</meta:user-defined>
    <meta:user-defined meta:name="OVERHEID.Organisatietype/OVERHEID.organisationType">gemeente</meta:user-defined>
    <meta:user-defined meta:name="OVERHEID.Gemeente/OVERHEID.authority">Tilburg</meta:user-defined>
    <meta:user-defined meta:name="OVERHEID.Gemeente/DC.creator">Tilburg</meta:user-defined>
    <meta:user-defined meta:name="OVERHEID.TaxonomieBeleidsagenda/OVERHEID.category">Verkeer | Organisatie en beleid</meta:user-defined>
    <meta:user-defined meta:name="OVERHEID.PostcodeHuisnummer/OVERHEIDop.postcodeHuisnummer">5015TA 25</meta:user-defined>
    <meta:user-defined meta:name="OVERHEIDop.woonplaats">Tilburg</meta:user-defined>
    <meta:user-defined meta:name="OVERHEIDop.straatnaam">Centaurus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maatregel|exb-2019-18238</meta:user-defined>
    <meta:user-defined meta:name="OVERHEID.EPSG28992/DC.spatial">135370 398509</meta:user-defined>
    <meta:user-defined meta:name="OVERHEIDop.versieInformatie"/>
  </office:meta>
</office:document-meta>
</file>