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protocol prestatievergelijking drinkwaterbedrijven 2019, Inspectie Leefomgeving en Transport</text:h>
      <text:p text:style-name="ifm_p_mt.7.4mm_ifm">Elke drie jaar worden de prestaties van de drinkwaterbedrijven onderling vergeleken met de wettelijk verplichte ‘Prestatievergelijking drinkwaterbedrijven’. De Inspectie Leefomgeving en Transport (ILT) stelt hiervoor een protocol op wat de uitwerking bevat van de wijze waarop de prestatievergelijking wordt uitgevoerd. Dit protocol is door de Minister van Infrastructuur en Waterstaat (IenW) goedgekeurd, conform artikel 40 lid 5 van de drinkwaterwet. Het protocol is te downloaden via de website van de 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013</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013</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protocol prestatievergelijking drinkwaterbedrijven 2019,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Goedkeuring protocol prestatievergelijking drinkwaterbedrijven 2019, Inspectie Leefomgeving en Transport</meta:user-defined>
    <meta:user-defined meta:name="DCTERMS.W3CDTF/DCTERMS.available">2019-03-28</meta:user-defined>
  </office:meta>
</office:document-meta>
</file>