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027</text:p>
          </table:table-cell>
        </table:table-row>
        <table:table-row table:style-name="staatscourant.koprow1">
          <table:covered-table-cell/>
          <table:covered-table-cell/>
          <table:table-cell office:value-type="string" table:style-name="staatscourant.publicatiedatumcel">
            <text:p>8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30 november 2015, 2015-0000297609, tot wijziging van artikel 1.2 van de Regeling cofinanciering sectorplannen 2015</text:h>
      <text:p text:style-name="ifm_p_mt.3.7mm_ifm">De Minister van Sociale Zaken en Werkgelegenheid,</text:p>
      <text:p text:style-name="ifm_p_mt.3.7mm_ifm">Gelet op de artikelen 2, 3 en 5 van de Kaderwet SZW-subsidies;</text:p>
      <text:p text:style-name="ifm_p_mt.3.7mm_indent.0mm_ifm">Besluit:</text:p>
      <text:h text:style-name="ifm_p_font.bold_mt.5.08mm_page.keep-with-next_ifm" text:outline-level="2">ARTIKEL<text:s/>I<text:s/></text:h>
      <text:p text:style-name="ifm_p_mt.4.23mm_ifm">Artikel 1.2, vijfde lid, van de Regeling cofinanciering sectorplannen 2015 komt te luiden:</text:p>
      <text:section text:style-name="ifm_sect_mleft.5.1mm_ifm" text:name="d15e51">
        <text:p text:style-name="ifm_p_mt.3.7mm_indent.-7mm_mleft.7mm_ifm">5.<text:tab/>De minister stelt middelen beschikbaar voor de cofinanciering van maatregelen in sectorplannen teneinde subsidie te verlenen in de jaren 2015 en 2016.</text:p>
      </text:section>
      <text:h text:style-name="ifm_p_font.bold_mt.5.08mm_page.keep-with-next_ifm" text:outline-level="2">ARTIKEL<text:s/>II<text:s/></text:h>
      <text:p text:style-name="ifm_p_mt.4.23mm_ifm">Deze regeling treedt in werking met ingang van 1 januari 2016.</text:p>
      <text:p text:style-name="ifm_p_mt.3.7mm_ifm">Deze regeling zal met de toelichting in de Staatscourant worden geplaatst.</text:p>
      <text:p text:style-name="ifm_p_font.italic_mt.3.7mm_ifm">
                  Den Haag,
                   30 november 2015
               </text:p>
      <text:p text:style-name="ifm_p_font.italic_mt.3.7mm_ifm">De Minister van Sociale Zaken en Werkgelegenheid,<text:line-break/>L.F.<text:s/>Asscher</text:p>
      <text:h text:style-name="ifm_p_font.bold_mt.5.08mm_page.break-before_ifm" text:outline-level="3">TOELICHTING</text:h>
      <text:p text:style-name="ifm_p_mt.4.23mm_ifm">Deze technische wijziging stelt de Minister van Sociale Zaken en Werkgelegenheid in staat subsidie te verlenen op basis van de Regeling Cofinanciering Sectorplannen 2015 in zowel het jaar 2016 als het jaar 2015. In de huidige regeling is dat alleen mogelijk in het jaar 2015. Het is nodig om ook in 2016 subsidie te verlenen omdat het aanvraagtijdvak voor de derde tranche is verlengd. Hierdoor zijn de laatste aanvragen pas in september 2015 ontvangen in plaats van mei 2015 zoals bij het opstellen van de regeling was beoogd. Als gevolg hiervan kunnen niet alle beschikkingen voor aanvragen uit de derde tranche worden verleend in het jaar 2015.</text:p>
      <text:p text:style-name="ifm_p_font.italic_mt.3.7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4027</text:span><text:tab/>8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4027</text:span><text:tab/>8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an Sociale Zaken en Werkgelegenheid van 30 november 2015, 2015-0000297609, tot wijziging van artikel 1.2 van de Regeling cofinanciering sectorplannen 2015</dc:title>
    <meta:user-defined meta:name="OVERHEIDop.versieInformatie"/>
    <meta:user-defined meta:name="OVERHEID.Ministerie/DC.creator">Ministerie van Sociale Zaken en Werkgelegenheid</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5-4402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4027</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source">Gelet op de artikelen 2, 3 en 5 van de Kaderwet SZW-subsidies</meta:user-defined>
    <meta:user-defined meta:name="DC.title">Regeling van de Minister van Sociale Zaken en Werkgelegenheid van 30 november 2015, 2015-0000297609, tot wijziging van artikel 1.2 van de Regeling cofinanciering sectorplannen 2015</meta:user-defined>
    <meta:user-defined meta:name="DCTERMS.alternative"/>
    <meta:user-defined meta:name="DCTERMS.W3CDTF/OVERHEIDop.datumOndertekening">2015-11-30</meta:user-defined>
    <meta:user-defined meta:name="DCTERMS.W3CDTF/DCTERMS.available">2015-12-08</meta:user-defined>
    <meta:user-defined meta:name="OVERHEIDop.Ruimtelijkplan/OVERHEIDop.bekendmakingBetreffendePlan"/>
  </office:meta>
</office:document-meta>
</file>