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1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instemming besluit van 8 juli 2015 van het College Geneeskundige Specialismen, inhoudende wijzigingen van de navolgende besluiten: Kaderbesluit CCMS van 11 mei 2009; het Besluit cardio-thoracale chirurgie van 25 november 2010, Besluit revalidatiegeneeskunde van 12 april 2010 en Besluit interne geneeskunde van 12 april 2010, Ministerie van Volksgezondheid, Welzijn en Sport </text:h>
      <text:p text:style-name="ifm_p_mt.7.4mm_ifm">De Minister van Volksgezondheid, Welzijn en Sport deelt mee dat zij op 27 augustus 2015 (besluit met kenmerk 815663-139945-MEVA) heeft ingestemd, als bedoeld in artikel 14, vierde lid, van de Wet op de beroepen in de individuele gezondheidszorg, met het besluit van 8 juli 2015 van het College Geneeskundige Specialismen, inhoudende wijzigingen van de volgende besluiten:</text:p>
      <text:p text:style-name="ifm_p_indent.-5mm_mleft.5mm_ifm">•<text:tab/>Kaderbesluit CCMS van 11 mei 2009;</text:p>
      <text:p text:style-name="ifm_p_indent.-5mm_mleft.5mm_ifm">•<text:tab/>Besluit cardio-thoracale chirurgie van 25 november 2010;</text:p>
      <text:p text:style-name="ifm_p_indent.-5mm_mleft.5mm_ifm">•<text:tab/>Besluit revalidatiegeneeskunde van 12 april 2010;</text:p>
      <text:p text:style-name="ifm_p_indent.-5mm_mleft.5mm_ifm">•<text:tab/>Besluit interne geneeskunde van 12 april 2010.</text:p>
      <text:p text:style-name="ifm_p_ifm">zoals dat door haar is vastgesteld.</text:p>
      <text:p text:style-name="ifm_p_mt.3.7mm_ifm">Het betreffende besluit wordt openbaar gemaakt door Koninklijke Nederlandsche Maatschappij tot bevordering der Geneeskunst, postbus 20051, 3502 LB Utrecht, ook via hun website www.knmg.nl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8155</text:span><text:tab/>7 sept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8155</text:span><text:tab/>7 sept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dedeling instemming besluit van 8 juli 2015 van het College Geneeskundige Specialismen, inhoudende wijzigingen van de navolgende besluiten: Kaderbesluit CCMS van 11 mei 2009; het Besluit cardio-thoracale chirurgie van 25 november 2010, Besluit revalidatiegeneeskunde van 12 april 2010 en Besluit interne geneeskunde van 12 april 2010, Ministerie van Volksgezondheid, Welzijn en Sport</dc:title>
    <meta:user-defined meta:name="OVERHEID.Ministerie/DC.creator">Ministerie van Volksgezondheid, Welzijn en Spor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81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15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DC.title">Mededeling instemming besluit van 8 juli 2015 van het College Geneeskundige Specialismen, inhoudende wijzigingen van de navolgende besluiten: Kaderbesluit CCMS van 11 mei 2009; het Besluit cardio-thoracale chirurgie van 25 november 2010, Besluit revalidatiegeneeskunde van 12 april 2010 en Besluit interne geneeskunde van 12 april 2010, Ministerie van Volksgezondheid, Welzijn en Sport</meta:user-defined>
    <meta:user-defined meta:name="DCTERMS.W3CDTF/DCTERMS.available">2015-09-07</meta:user-defined>
  </office:meta>
</office:document-meta>
</file>