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26</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geregistreerde jeugdhulpaanbieders, Ministerie van Volksgezondheid, Welzijn en Sport.</text:h>
      <text:p text:style-name="ifm_p_mt.7.4mm_ifm">Gelet op artikel 6.2.1, derde lid, van de Jeugdwet wordt hierbij bekend gemaakt dat de volgende jeugdhulpaanbieders die in een gesloten accommodatie opname en verblijf aanbieden aan jeugdigen voor wie een machtiging als bedoeld in artikel 6.1.2, 6.1.3 of 6.1.4 van de Jeugdwet is afgegeven, zijn geregistreerd. Het overzicht van geregistreerde jeugdhulpaanbieders is tevens te raadplegen via www.rijksoverheid.nl/onderwerpen/jeugdzorg/jeugdzorgplus.</text:p>
      <text:p text:style-name="ifm_p_mt.3.7mm_ifm"><text:span text:style-name="ifm_span_font.bold_ifm">Stichting Jeugdzorg St. Joseph te Cadier en Keer</text:span></text:p>
      <text:p text:style-name="ifm_p_ifm">(stichting, Pater Kustersweg 8</text:p>
      <text:p text:style-name="ifm_p_ifm">6267 NL Cadier en Keer)</text:p>
      <text:p text:style-name="ifm_p_ifm">Locaties:</text:p>
      <text:p text:style-name="ifm_p_ifm">SJSJ-Almata O.L.Vrouwe Ter Duinenlaan 193, 4641 RM Ossendrecht</text:p>
      <text:p text:style-name="ifm_p_ifm">Icarus Pater Kustersweg 8, 6267 NL Cadier en Keer</text:p>
      <text:p text:style-name="ifm_p_mt.3.7mm_ifm"><text:span text:style-name="ifm_span_font.bold_ifm">Stichting Horizon Jeugdzorg en</text:span></text:p>
      <text:p text:style-name="ifm_p_ifm"><text:span text:style-name="ifm_span_font.bold_ifm">Onderwijs</text:span><text:span text:style-name="ifm_span_font.bold_ifm">te Rotterdam</text:span> (stichting, Mozartlaan 150, 3055 KM Rotterdam)</text:p>
      <text:p text:style-name="ifm_p_ifm">Locaties:</text:p>
      <text:p text:style-name="ifm_p_ifm">Bergse Bos besloten groep Mozartlaan 150, 3055 KM Rotterdam</text:p>
      <text:p text:style-name="ifm_p_ifm">De Vaart Poelruiterpad 9-11, 2171 LB Sassenheim</text:p>
      <text:p text:style-name="ifm_p_ifm">Anker Kerkstraat 51, 7135 JJ Harreveld</text:p>
      <text:p text:style-name="ifm_p_ifm">Roffa Kralingseplasweg 108, 3061 DG Rotterdam</text:p>
      <text:p text:style-name="ifm_p_mt.3.7mm_ifm"><text:span text:style-name="ifm_span_font.bold_ifm">Stichting JUZT te Breda</text:span> (stichting, Teteringsedijk 3 4817 MA Breda)</text:p>
      <text:p text:style-name="ifm_p_ifm">Locaties:</text:p>
      <text:p text:style-name="ifm_p_ifm">Lievenshove Bredaseweg 140 4904 SC Oosterhout</text:p>
      <text:p text:style-name="ifm_p_ifm">De Vliethoeve Galgendijk 2-4 4484 NH Kortgene</text:p>
      <text:p text:style-name="ifm_p_ifm">De Krabbebossen Bredaseweg 50 4891 SJ Rijsbergen</text:p>
      <text:p text:style-name="ifm_p_mt.3.7mm_ifm"><text:span text:style-name="ifm_span_font.bold_ifm">Pluryn Hoenderloo</text:span><text:span text:style-name="ifm_span_font.bold_ifm">Groep </text:span>(stichting, Industrieweg 50, 6541, TW Nijmegen)</text:p>
      <text:p text:style-name="ifm_p_ifm">Locatie:</text:p>
      <text:p text:style-name="ifm_p_ifm">De Hoenderloo Groep Delenseweg 85, 6877 AE Deelen</text:p>
      <text:p text:style-name="ifm_p_mt.3.7mm_ifm"><text:span text:style-name="ifm_span_font.bold_ifm">Spirit</text:span> (stichting, Fred. Roeskestraat 73, 1076 EC Amsterdam)</text:p>
      <text:p text:style-name="ifm_p_ifm">Locatie:</text:p>
      <text:p text:style-name="ifm_p_ifm">De Koppeling Tafelbergweg 8, 1105 BN Amsterdam</text:p>
      <text:p text:style-name="ifm_p_mt.3.7mm_ifm"><text:span text:style-name="ifm_span_font.bold_ifm">Intermetzo </text:span>(stichting, Postbus 94, 7200 AB Zutphen)</text:p>
      <text:p text:style-name="ifm_p_ifm">Locaties:</text:p>
      <text:p text:style-name="ifm_p_ifm">Intermetzo Eefde Intermetzo Eefde</text:p>
      <text:p text:style-name="ifm_p_ifm">Mettrayweg 25, Eefde</text:p>
      <text:p text:style-name="ifm_p_ifm">Intermetzo Nijkerk Vetkamp 28, 6831 JP, Nijkerk</text:p>
      <text:p text:style-name="ifm_p_ifm">Intermetzo Zeist Verlengde Slotlaan 69-71, 3707 CC Zeist</text:p>
      <text:p text:style-name="ifm_p_ifm">Intermetzo Moeder Kind huis Rembrandtstraat 1, 7204 BW, Zutphen</text:p>
      <text:p text:style-name="ifm_p_mt.3.7mm_ifm"><text:span text:style-name="ifm_span_font.bold_ifm">Stichting BJ Brabant te Deurne</text:span></text:p>
      <text:p text:style-name="ifm_p_ifm">(stichting, Mr de Jonghlaan 4, 5753 RR Deurne)</text:p>
      <text:p text:style-name="ifm_p_ifm">Locatie Deurne Mr de Jonghlaan 4, 5753 RR Deurne</text:p>
      <text:p text:style-name="ifm_p_mt.3.7mm_ifm"><text:span text:style-name="ifm_span_font.bold_ifm">Stichting Otto Gerhard Helding en</text:span></text:p>
      <text:p text:style-name="ifm_p_ifm"><text:span text:style-name="ifm_span_font.bold_ifm">Ambulatorium </text:span>(stichting, Wageningsestraat 104, 6671 DH Zetten)</text:p>
      <text:p text:style-name="ifm_p_ifm">Locatie Zetten Wageningsestraat 104, 6671 DH Zetten</text:p>
      <text:p text:style-name="ifm_p_mt.3.7mm_ifm"><text:span text:style-name="ifm_span_font.bold_ifm">Stichting Het Poortje Jeugd</text:span></text:p>
      <text:p text:style-name="ifm_p_ifm"><text:span text:style-name="ifm_span_font.bold_ifm">inrichtingen te Groningen</text:span> (stichting, Postbus 70013 9704 AA Groningen)</text:p>
      <text:p text:style-name="ifm_p_ifm">Locaties:</text:p>
      <text:p text:style-name="ifm_p_ifm">Wilster Hoogeweg9/9a, 9746 TN Groningen</text:p>
      <text:p text:style-name="ifm_p_ifm">Stichting behandelcentrum</text:p>
      <text:p text:style-name="ifm_p_ifm">Woodbrookers Boerestreek 24, 9211 TV Kortehemmen</text:p>
      <text:p text:style-name="ifm_p_mt.3.7mm_ifm"><text:span text:style-name="ifm_span_font.bold_ifm">Stichting Parlan te Alkmaar </text:span>(stichting, Van der Lijnstraat 9, 1817 EH Alkmaar)</text:p>
      <text:p text:style-name="ifm_p_ifm">Locatie:</text:p>
      <text:p text:style-name="ifm_p_ifm">Transferium Jeugdzorg De Vork 16, 1704BX Heerhugowaard</text:p>
      <text:p text:style-name="ifm_p_mt.3.7mm_ifm"><text:span text:style-name="ifm_span_font.bold_ifm">Stichting Jeugdformaat/Jutters</text:span></text:p>
      <text:p text:style-name="ifm_p_ifm"><text:span text:style-name="ifm_span_font.bold_ifm">Combinatie  </text:span>(stichting, Monsterseweg 216, 2553 RM Den Haag)</text:p>
      <text:p text:style-name="ifm_p_ifm">Locatie Den Haag Monsterseweg 216, 2553 RM Den Haag</text:p>
      <text:p text:style-name="ifm_p_ifm">(NB: tot eind 2015)</text:p>
      <text:p text:style-name="ifm_p_mt.3.7mm_ifm"><text:span text:style-name="ifm_span_font.bold_ifm">Stichting Jeugdformaat Ipse de </text:span>(stichting, Bouwlustweg 2, 2263 SZ Leidschendam)</text:p>
      <text:p text:style-name="ifm_p_ifm"><text:span text:style-name="ifm_span_font.bold_ifm">Bruggen</text:span></text:p>
      <text:p text:style-name="ifm_p_ifm">Locatie Schakenbosch Bouwlustweg 2, 2263 SZ Leidschen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26</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26</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geregistreerde jeugdhulpaanbieders, Ministerie van Volksgezondheid, Welzijn en Sport.</dc:title>
    <meta:user-defined meta:name="OVERHEIDop.Staatscourant/DC.type">Overig</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36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92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title">Bekendmaking geregistreerde jeugdhulpaanbieders, Ministerie van Volksgezondheid, Welzijn en Sport.</meta:user-defined>
    <meta:user-defined meta:name="DCTERMS.W3CDTF/DCTERMS.available">2014-12-22</meta:user-defined>
  </office:meta>
</office:document-meta>
</file>