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0133788 Op 20-2-2013 is Worldbest B.V. ontbonden door de Kamer van Koophandel.</text:p>
      <text:p text:style-name="ifm_p_ifm">Gooi-, Eem- en Flevoland 32056976 Op 20-2-2013 is Wessels Management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079</text:span><text:tab/>2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079</text:span><text:tab/>2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0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7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3-02-28</meta:user-defined>
  </office:meta>
</office:document-meta>
</file>