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8700*"/>
    </style:style>
    <style:style style:family="table-column" style:name="table2.tg1.col1">
      <style:table-column-properties style:rel-column-width="1400*"/>
    </style:style>
    <style:style style:family="table-column" style:name="table2.tg1.col2">
      <style:table-column-properties style:rel-column-width="29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december 2013, nr. VO/BZO/575609, tot wijziging van de Regeling Leerplusarrangement VO, Nieuwkomers VO en eerste opvang Vreemdelingen 2009 in verband met het verlengen van het Leerplusarrangement VO</text:h>
      <text:p text:style-name="ifm_p_mt.3.7mm_ifm">De Minister van Onderwijs, Cultuur en Wetenschap, handelende in overeenstemming met de Minister van Economische Zaken,</text:p>
      <text:p text:style-name="ifm_p_mt.3.7mm_ifm">Gelet op artikel 85a, eerste lid, van de Wet op het voortgezet onderwijs en artikel 2.2.3, derde lid, van de Wet educatie en beroepsonderwijs;</text:p>
      <text:p text:style-name="ifm_p_mt.3.7mm_indent.0mm_ifm">Besluit:</text:p>
      <text:h text:style-name="ifm_p_font.bold_mt.5.08mm_page.keep-with-next_ifm" text:outline-level="2">ARTIKEL<text:s/>I<text:s/></text:h>
      <text:p text:style-name="ifm_p_font.roman_mt.4.23mm_ifm">De Regeling Leerplusarrangement VO, Nieuwkomers VO en eerste opvang Vreemdelingen 2009 wordt als volgt gewijzigd:</text:p>
      <text:p text:style-name="ifm_p_mt.3.7mm_indent.no_ifm">A</text:p>
      <text:p text:style-name="ifm_p_mt.3.7mm_ifm">Bijlage 4 komt te luiden overeenkomstig bijlage A bij deze regeling.</text:p>
      <text:p text:style-name="ifm_p_mt.3.7mm_indent.no_ifm">B</text:p>
      <text:p text:style-name="ifm_p_mt.3.7mm_ifm">Bijlage 5 komt te luiden overeenkomstig bijlage B bij deze regeling.</text:p>
      <text:p text:style-name="ifm_p_mt.3.7mm_indent.no_ifm">C</text:p>
      <text:p text:style-name="ifm_p_mt.3.7mm_ifm">Aan het derde lid van artikel 3 wordt na de punt de volgende volzin toegevoegd: Als teldata gelden 1 oktober 2011 en 1 oktober 2012.</text:p>
      <text:h text:style-name="ifm_p_font.bold_mt.5.08mm_page.keep-with-next_ifm" text:outline-level="2">ARTIKEL<text:s/>II<text:s/></text:h>
      <text:p text:style-name="ifm_p_mt.4.23mm_ifm">Deze regeling treedt in werking met ingang van 1 januari 2014.</text:p>
      <text:p text:style-name="ifm_p_mt.3.7mm_ifm">Deze regeling zal met de bijbehorende bijlagen en toelichting in de Staatscourant worden geplaatst.</text:p>
      <text:p text:style-name="ifm_p_font.italic_mt.3.7mm_ifm">De Staatssecretaris van Onderwijs, Cultuur en Wetenschap,<text:line-break/>S.<text:s/>Dekker.</text:p>
      <text:h text:style-name="ifm_p_font.bold_mt.5.08mm_page.break-before_ifm" text:outline-level="3">BIJLAGE<text:s/>A<text:s/></text:h>
      <text:h text:style-name="ifm_p_font.bold_mt.5.08mm_page.keep-with-next_ifm" text:outline-level="4">Bijlage 4, behorende bij artikel 5, derde lid, van de Regeling Leerplusarrangement VO, Nieuwkomers VO en eerste opvang Vreemdelingen 2009</text:h>
      <text:p text:style-name="ifm_p_mt.4.23mm_ifm">Het totaal beschikbare budget en het bedrag per L+A leerling i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4</text:span></text:p>
            </table:table-cell>
          </table:table-row>
        </table:table-header-rows>
        <table:table-row table:style-name="zebra.body.odd">
          <table:table-cell table:style-name="table.cell.border-bottom.border-left.border-right.padding-top.top.pleft.pright">
            <text:p text:style-name="text.cell.7.left">Totaal beschikbare budget per jaar voor L+A</text:p>
          </table:table-cell>
          <table:table-cell table:style-name="table.cell.border-bottom.border-right.padding-top.top.pleft.pright">
            <text:p text:style-name="text.cell.7.left"> € 50.728.000,–</text:p>
          </table:table-cell>
        </table:table-row>
        <table:table-row>
          <table:table-cell table:style-name="table.cell.border-bottom.border-left.border-right.padding-top.top.pleft.pright">
            <text:p text:style-name="text.cell.7.left">Bedrag per L+A leerling</text:p>
          </table:table-cell>
          <table:table-cell table:style-name="table.cell.border-bottom.border-right.padding-top.top.pleft.pright">
            <text:p text:style-name="text.cell.7.left"> € 750</text:p>
          </table:table-cell>
        </table:table-row>
      </table:table>
      <text:h text:style-name="ifm_p_font.bold_mt.5.08mm_page.break-before_ifm" text:outline-level="3">BIJLAGE<text:s/>B<text:s/></text:h>
      <text:h text:style-name="ifm_p_font.bold_mt.5.08mm_page.keep-with-next_ifm" text:outline-level="4">Bijlage 5, behorende bij artikel 5, vijfde lid, van de Regeling Leerplusarrangement VO, Nieuwkomers VO en eerste opvang Vreemdelingen 2009<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Lijst met postcodes van de armoedeprobleemcumulatiegebieden L+A 2014</text:p>
            </table:table-cell>
          </table:table-row>
        </table:table-header-rows>
        <table:table-row>
          <table:table-cell table:style-name="table.cell.border-top.border-bottom.padding-top.top">
            <text:p text:style-name="text.cell.7.left">1</text:p>
            <text:p text:style-name="text.cell.7.left">2</text:p>
            <text:p text:style-name="text.cell.7.left">3</text:p>
            <text:p text:style-name="text.cell.7.left">4</text:p>
            <text:p text:style-name="text.cell.7.left">5</text:p>
            <text:p text:style-name="text.cell.7.left">6</text:p>
            <text:p text:style-name="text.cell.7.left">7</text:p>
            <text:p text:style-name="text.cell.7.left">8</text:p>
            <text:p text:style-name="text.cell.7.left">9</text:p>
            <text:p text:style-name="text.cell.7.left">10</text:p>
            <text:p text:style-name="text.cell.7.left">11</text:p>
            <text:p text:style-name="text.cell.7.left">12</text:p>
            <text:p text:style-name="text.cell.7.left">13</text:p>
            <text:p text:style-name="text.cell.7.left">14</text:p>
            <text:p text:style-name="text.cell.7.left">15</text:p>
            <text:p text:style-name="text.cell.7.left">16</text:p>
            <text:p text:style-name="text.cell.7.left">17</text:p>
            <text:p text:style-name="text.cell.7.left">18</text:p>
            <text:p text:style-name="text.cell.7.left">19</text:p>
            <text:p text:style-name="text.cell.7.left">20</text:p>
            <text:p text:style-name="text.cell.7.left">21</text:p>
            <text:p text:style-name="text.cell.7.left">22</text:p>
            <text:p text:style-name="text.cell.7.left">23</text:p>
            <text:p text:style-name="text.cell.7.left">24</text:p>
            <text:p text:style-name="text.cell.7.left">25</text:p>
            <text:p text:style-name="text.cell.7.left">26</text:p>
            <text:p text:style-name="text.cell.7.left">27</text:p>
            <text:p text:style-name="text.cell.7.left">28</text:p>
            <text:p text:style-name="text.cell.7.left">29</text:p>
            <text:p text:style-name="text.cell.7.left">30</text:p>
            <text:p text:style-name="text.cell.7.left">31</text:p>
            <text:p text:style-name="text.cell.7.left">32</text:p>
            <text:p text:style-name="text.cell.7.left">33</text:p>
            <text:p text:style-name="text.cell.7.left">34</text:p>
            <text:p text:style-name="text.cell.7.left">35</text:p>
            <text:p text:style-name="text.cell.7.left">36</text:p>
            <text:p text:style-name="text.cell.7.left">37</text:p>
            <text:p text:style-name="text.cell.7.left">38</text:p>
            <text:p text:style-name="text.cell.7.left">39</text:p>
            <text:p text:style-name="text.cell.7.left">40</text:p>
          </table:table-cell>
          <table:table-cell table:style-name="table.cell.border-top.border-bottom.padding-top.top.pleft.pright">
            <text:p text:style-name="text.cell.7.left">1013</text:p>
            <text:p text:style-name="text.cell.7.left">1014</text:p>
            <text:p text:style-name="text.cell.7.left">1015</text:p>
            <text:p text:style-name="text.cell.7.left">1016</text:p>
            <text:p text:style-name="text.cell.7.left">1018</text:p>
            <text:p text:style-name="text.cell.7.left">1021</text:p>
            <text:p text:style-name="text.cell.7.left">1022</text:p>
            <text:p text:style-name="text.cell.7.left">1024</text:p>
            <text:p text:style-name="text.cell.7.left">1025</text:p>
            <text:p text:style-name="text.cell.7.left">1031</text:p>
            <text:p text:style-name="text.cell.7.left">1032</text:p>
            <text:p text:style-name="text.cell.7.left">1033</text:p>
            <text:p text:style-name="text.cell.7.left">1034</text:p>
            <text:p text:style-name="text.cell.7.left">1036</text:p>
            <text:p text:style-name="text.cell.7.left">1051</text:p>
            <text:p text:style-name="text.cell.7.left">1052</text:p>
            <text:p text:style-name="text.cell.7.left">1053</text:p>
            <text:p text:style-name="text.cell.7.left">1054</text:p>
            <text:p text:style-name="text.cell.7.left">1055</text:p>
            <text:p text:style-name="text.cell.7.left">1056</text:p>
            <text:p text:style-name="text.cell.7.left">1057</text:p>
            <text:p text:style-name="text.cell.7.left">1058</text:p>
            <text:p text:style-name="text.cell.7.left">1059</text:p>
            <text:p text:style-name="text.cell.7.left">1061</text:p>
            <text:p text:style-name="text.cell.7.left">1062</text:p>
            <text:p text:style-name="text.cell.7.left">1063</text:p>
            <text:p text:style-name="text.cell.7.left">1064</text:p>
            <text:p text:style-name="text.cell.7.left">1065</text:p>
            <text:p text:style-name="text.cell.7.left">1067</text:p>
            <text:p text:style-name="text.cell.7.left">1068</text:p>
            <text:p text:style-name="text.cell.7.left">1069</text:p>
            <text:p text:style-name="text.cell.7.left">1072</text:p>
            <text:p text:style-name="text.cell.7.left">1073</text:p>
            <text:p text:style-name="text.cell.7.left">1074</text:p>
            <text:p text:style-name="text.cell.7.left">1076</text:p>
            <text:p text:style-name="text.cell.7.left">1079</text:p>
            <text:p text:style-name="text.cell.7.left">1083</text:p>
            <text:p text:style-name="text.cell.7.left">1086</text:p>
            <text:p text:style-name="text.cell.7.left">1087</text:p>
            <text:p text:style-name="text.cell.7.left">1091</text:p>
          </table:table-cell>
          <table:table-cell table:style-name="table.cell.border-top.border-bottom.padding-top.top.pleft.pright">
            <text:p text:style-name="text.cell.7.left">1092</text:p>
            <text:p text:style-name="text.cell.7.left">1093</text:p>
            <text:p text:style-name="text.cell.7.left">1094</text:p>
            <text:p text:style-name="text.cell.7.left">1095</text:p>
            <text:p text:style-name="text.cell.7.left">1097</text:p>
            <text:p text:style-name="text.cell.7.left">1102</text:p>
            <text:p text:style-name="text.cell.7.left">1103</text:p>
            <text:p text:style-name="text.cell.7.left">1104</text:p>
            <text:p text:style-name="text.cell.7.left">1106</text:p>
            <text:p text:style-name="text.cell.7.left">1107</text:p>
            <text:p text:style-name="text.cell.7.left">1212</text:p>
            <text:p text:style-name="text.cell.7.left">1221</text:p>
            <text:p text:style-name="text.cell.7.left">1314</text:p>
            <text:p text:style-name="text.cell.7.left">1324</text:p>
            <text:p text:style-name="text.cell.7.left">1334</text:p>
            <text:p text:style-name="text.cell.7.left">1353</text:p>
            <text:p text:style-name="text.cell.7.left">1354</text:p>
            <text:p text:style-name="text.cell.7.left">1503</text:p>
            <text:p text:style-name="text.cell.7.left">1504</text:p>
            <text:p text:style-name="text.cell.7.left">1505</text:p>
            <text:p text:style-name="text.cell.7.left">1622</text:p>
            <text:p text:style-name="text.cell.7.left">1784</text:p>
            <text:p text:style-name="text.cell.7.left">1813</text:p>
            <text:p text:style-name="text.cell.7.left">1946</text:p>
            <text:p text:style-name="text.cell.7.left">1951</text:p>
            <text:p text:style-name="text.cell.7.left">2033</text:p>
            <text:p text:style-name="text.cell.7.left">2034</text:p>
            <text:p text:style-name="text.cell.7.left">2035</text:p>
            <text:p text:style-name="text.cell.7.left">2262</text:p>
            <text:p text:style-name="text.cell.7.left">2263</text:p>
            <text:p text:style-name="text.cell.7.left">2273</text:p>
            <text:p text:style-name="text.cell.7.left">2287</text:p>
            <text:p text:style-name="text.cell.7.left">2315</text:p>
            <text:p text:style-name="text.cell.7.left">2316</text:p>
            <text:p text:style-name="text.cell.7.left">2321</text:p>
            <text:p text:style-name="text.cell.7.left">2511</text:p>
            <text:p text:style-name="text.cell.7.left">2512</text:p>
            <text:p text:style-name="text.cell.7.left">2513</text:p>
            <text:p text:style-name="text.cell.7.left">2515</text:p>
            <text:p text:style-name="text.cell.7.left">2516</text:p>
          </table:table-cell>
          <table:table-cell table:style-name="table.cell.border-top.border-bottom.padding-top.top.pleft.pright">
            <text:p text:style-name="text.cell.7.left">2518</text:p>
            <text:p text:style-name="text.cell.7.left">2521</text:p>
            <text:p text:style-name="text.cell.7.left">2524</text:p>
            <text:p text:style-name="text.cell.7.left">2525</text:p>
            <text:p text:style-name="text.cell.7.left">2526</text:p>
            <text:p text:style-name="text.cell.7.left">2531</text:p>
            <text:p text:style-name="text.cell.7.left">2532</text:p>
            <text:p text:style-name="text.cell.7.left">2533</text:p>
            <text:p text:style-name="text.cell.7.left">2541</text:p>
            <text:p text:style-name="text.cell.7.left">2542</text:p>
            <text:p text:style-name="text.cell.7.left">2543</text:p>
            <text:p text:style-name="text.cell.7.left">2544</text:p>
            <text:p text:style-name="text.cell.7.left">2545</text:p>
            <text:p text:style-name="text.cell.7.left">2562</text:p>
            <text:p text:style-name="text.cell.7.left">2563</text:p>
            <text:p text:style-name="text.cell.7.left">2571</text:p>
            <text:p text:style-name="text.cell.7.left">2572</text:p>
            <text:p text:style-name="text.cell.7.left">2584</text:p>
            <text:p text:style-name="text.cell.7.left">2591</text:p>
            <text:p text:style-name="text.cell.7.left">2592</text:p>
            <text:p text:style-name="text.cell.7.left">2595</text:p>
            <text:p text:style-name="text.cell.7.left">2612</text:p>
            <text:p text:style-name="text.cell.7.left">2624</text:p>
            <text:p text:style-name="text.cell.7.left">2625</text:p>
            <text:p text:style-name="text.cell.7.left">2715</text:p>
            <text:p text:style-name="text.cell.7.left">2717</text:p>
            <text:p text:style-name="text.cell.7.left">2722</text:p>
            <text:p text:style-name="text.cell.7.left">2802</text:p>
            <text:p text:style-name="text.cell.7.left">2905</text:p>
            <text:p text:style-name="text.cell.7.left">3012</text:p>
            <text:p text:style-name="text.cell.7.left">3014</text:p>
            <text:p text:style-name="text.cell.7.left">3021</text:p>
            <text:p text:style-name="text.cell.7.left">3022</text:p>
            <text:p text:style-name="text.cell.7.left">3023</text:p>
            <text:p text:style-name="text.cell.7.left">3024</text:p>
            <text:p text:style-name="text.cell.7.left">3025</text:p>
            <text:p text:style-name="text.cell.7.left">3026</text:p>
            <text:p text:style-name="text.cell.7.left">3027</text:p>
            <text:p text:style-name="text.cell.7.left">3028</text:p>
            <text:p text:style-name="text.cell.7.left">3029</text:p>
          </table:table-cell>
          <table:table-cell table:style-name="table.cell.border-top.border-bottom.padding-top.top.pleft.pright">
            <text:p text:style-name="text.cell.7.left">3031</text:p>
            <text:p text:style-name="text.cell.7.left">3032</text:p>
            <text:p text:style-name="text.cell.7.left">3033</text:p>
            <text:p text:style-name="text.cell.7.left">3034</text:p>
            <text:p text:style-name="text.cell.7.left">3035</text:p>
            <text:p text:style-name="text.cell.7.left">3036</text:p>
            <text:p text:style-name="text.cell.7.left">3037</text:p>
            <text:p text:style-name="text.cell.7.left">3038</text:p>
            <text:p text:style-name="text.cell.7.left">3042</text:p>
            <text:p text:style-name="text.cell.7.left">3052</text:p>
            <text:p text:style-name="text.cell.7.left">3053</text:p>
            <text:p text:style-name="text.cell.7.left">3061</text:p>
            <text:p text:style-name="text.cell.7.left">3063</text:p>
            <text:p text:style-name="text.cell.7.left">3071</text:p>
            <text:p text:style-name="text.cell.7.left">3072</text:p>
            <text:p text:style-name="text.cell.7.left">3073</text:p>
            <text:p text:style-name="text.cell.7.left">3074</text:p>
            <text:p text:style-name="text.cell.7.left">3075</text:p>
            <text:p text:style-name="text.cell.7.left">3076</text:p>
            <text:p text:style-name="text.cell.7.left">3077</text:p>
            <text:p text:style-name="text.cell.7.left">3078</text:p>
            <text:p text:style-name="text.cell.7.left">3079</text:p>
            <text:p text:style-name="text.cell.7.left">3081</text:p>
            <text:p text:style-name="text.cell.7.left">3082</text:p>
            <text:p text:style-name="text.cell.7.left">3083</text:p>
            <text:p text:style-name="text.cell.7.left">3084</text:p>
            <text:p text:style-name="text.cell.7.left">3085</text:p>
            <text:p text:style-name="text.cell.7.left">3086</text:p>
            <text:p text:style-name="text.cell.7.left">3087</text:p>
            <text:p text:style-name="text.cell.7.left">3089</text:p>
            <text:p text:style-name="text.cell.7.left">3112</text:p>
            <text:p text:style-name="text.cell.7.left">3114</text:p>
            <text:p text:style-name="text.cell.7.left">3118</text:p>
            <text:p text:style-name="text.cell.7.left">3119</text:p>
            <text:p text:style-name="text.cell.7.left">3122</text:p>
            <text:p text:style-name="text.cell.7.left">3192</text:p>
            <text:p text:style-name="text.cell.7.left">3193</text:p>
            <text:p text:style-name="text.cell.7.left">3194</text:p>
            <text:p text:style-name="text.cell.7.left">3311</text:p>
            <text:p text:style-name="text.cell.7.left">3314</text:p>
          </table:table-cell>
          <table:table-cell table:style-name="table.cell.border-top.border-bottom.padding-top.top.pleft.pright">
            <text:p text:style-name="text.cell.7.left">3317</text:p>
            <text:p text:style-name="text.cell.7.left">3333</text:p>
            <text:p text:style-name="text.cell.7.left">3511</text:p>
            <text:p text:style-name="text.cell.7.left">3513</text:p>
            <text:p text:style-name="text.cell.7.left">3515</text:p>
            <text:p text:style-name="text.cell.7.left">3525</text:p>
            <text:p text:style-name="text.cell.7.left">3526</text:p>
            <text:p text:style-name="text.cell.7.left">3527</text:p>
            <text:p text:style-name="text.cell.7.left">3551</text:p>
            <text:p text:style-name="text.cell.7.left">3552</text:p>
            <text:p text:style-name="text.cell.7.left">3554</text:p>
            <text:p text:style-name="text.cell.7.left">3555</text:p>
            <text:p text:style-name="text.cell.7.left">3561</text:p>
            <text:p text:style-name="text.cell.7.left">3562</text:p>
            <text:p text:style-name="text.cell.7.left">3563</text:p>
            <text:p text:style-name="text.cell.7.left">3564</text:p>
            <text:p text:style-name="text.cell.7.left">3706</text:p>
            <text:p text:style-name="text.cell.7.left">3765</text:p>
            <text:p text:style-name="text.cell.7.left">3816</text:p>
            <text:p text:style-name="text.cell.7.left">4006</text:p>
            <text:p text:style-name="text.cell.7.left">4142</text:p>
            <text:p text:style-name="text.cell.7.left">4337</text:p>
            <text:p text:style-name="text.cell.7.left">4382</text:p>
            <text:p text:style-name="text.cell.7.left">4383</text:p>
            <text:p text:style-name="text.cell.7.left">4463</text:p>
            <text:p text:style-name="text.cell.7.left">4537</text:p>
            <text:p text:style-name="text.cell.7.left">4621</text:p>
            <text:p text:style-name="text.cell.7.left">4812</text:p>
            <text:p text:style-name="text.cell.7.left">4814</text:p>
            <text:p text:style-name="text.cell.7.left">4816</text:p>
            <text:p text:style-name="text.cell.7.left">4826</text:p>
            <text:p text:style-name="text.cell.7.left">4827</text:p>
            <text:p text:style-name="text.cell.7.left">5011</text:p>
            <text:p text:style-name="text.cell.7.left">5014</text:p>
            <text:p text:style-name="text.cell.7.left">5022</text:p>
            <text:p text:style-name="text.cell.7.left">5025</text:p>
            <text:p text:style-name="text.cell.7.left">5042</text:p>
            <text:p text:style-name="text.cell.7.left">5044</text:p>
            <text:p text:style-name="text.cell.7.left">5046</text:p>
            <text:p text:style-name="text.cell.7.left">5049</text:p>
          </table:table-cell>
          <table:table-cell table:style-name="table.cell.border-top.border-bottom.padding-top.top.pleft.pright">
            <text:p text:style-name="text.cell.7.left">5212</text:p>
            <text:p text:style-name="text.cell.7.left">5213</text:p>
            <text:p text:style-name="text.cell.7.left">5224</text:p>
            <text:p text:style-name="text.cell.7.left">5231</text:p>
            <text:p text:style-name="text.cell.7.left">5233</text:p>
            <text:p text:style-name="text.cell.7.left">5462</text:p>
            <text:p text:style-name="text.cell.7.left">5612</text:p>
            <text:p text:style-name="text.cell.7.left">5615</text:p>
            <text:p text:style-name="text.cell.7.left">5621</text:p>
            <text:p text:style-name="text.cell.7.left">5622</text:p>
            <text:p text:style-name="text.cell.7.left">5625</text:p>
            <text:p text:style-name="text.cell.7.left">5632</text:p>
            <text:p text:style-name="text.cell.7.left">5641</text:p>
            <text:p text:style-name="text.cell.7.left">5642</text:p>
            <text:p text:style-name="text.cell.7.left">5643</text:p>
            <text:p text:style-name="text.cell.7.left">5651</text:p>
            <text:p text:style-name="text.cell.7.left">5654</text:p>
            <text:p text:style-name="text.cell.7.left">5665</text:p>
            <text:p text:style-name="text.cell.7.left">5701</text:p>
            <text:p text:style-name="text.cell.7.left">5702</text:p>
            <text:p text:style-name="text.cell.7.left">5703</text:p>
            <text:p text:style-name="text.cell.7.left">5705</text:p>
            <text:p text:style-name="text.cell.7.left">5914</text:p>
            <text:p text:style-name="text.cell.7.left">5915</text:p>
            <text:p text:style-name="text.cell.7.left">5921</text:p>
            <text:p text:style-name="text.cell.7.left">5922</text:p>
            <text:p text:style-name="text.cell.7.left">5925</text:p>
            <text:p text:style-name="text.cell.7.left">6042</text:p>
            <text:p text:style-name="text.cell.7.left">6043</text:p>
            <text:p text:style-name="text.cell.7.left">6044</text:p>
            <text:p text:style-name="text.cell.7.left">6045</text:p>
            <text:p text:style-name="text.cell.7.left">6163</text:p>
            <text:p text:style-name="text.cell.7.left">6165</text:p>
            <text:p text:style-name="text.cell.7.left">6214</text:p>
            <text:p text:style-name="text.cell.7.left">6217</text:p>
            <text:p text:style-name="text.cell.7.left">6224</text:p>
            <text:p text:style-name="text.cell.7.left">6412</text:p>
            <text:p text:style-name="text.cell.7.left">6415</text:p>
            <text:p text:style-name="text.cell.7.left">6534</text:p>
            <text:p text:style-name="text.cell.7.left">6535</text:p>
          </table:table-cell>
          <table:table-cell table:style-name="table.cell.border-top.border-bottom.padding-top.top.pleft.pright">
            <text:p text:style-name="text.cell.7.left">6537</text:p>
            <text:p text:style-name="text.cell.7.left">6538</text:p>
            <text:p text:style-name="text.cell.7.left">6541</text:p>
            <text:p text:style-name="text.cell.7.left">6542</text:p>
            <text:p text:style-name="text.cell.7.left">6543</text:p>
            <text:p text:style-name="text.cell.7.left">6544</text:p>
            <text:p text:style-name="text.cell.7.left">6545</text:p>
            <text:p text:style-name="text.cell.7.left">6546</text:p>
            <text:p text:style-name="text.cell.7.left">6714</text:p>
            <text:p text:style-name="text.cell.7.left">6811</text:p>
            <text:p text:style-name="text.cell.7.left">6822</text:p>
            <text:p text:style-name="text.cell.7.left">6823</text:p>
            <text:p text:style-name="text.cell.7.left">6826</text:p>
            <text:p text:style-name="text.cell.7.left">6828</text:p>
            <text:p text:style-name="text.cell.7.left">6831</text:p>
            <text:p text:style-name="text.cell.7.left">6832</text:p>
            <text:p text:style-name="text.cell.7.left">6833</text:p>
            <text:p text:style-name="text.cell.7.left">6834</text:p>
            <text:p text:style-name="text.cell.7.left">6841</text:p>
            <text:p text:style-name="text.cell.7.left">7002</text:p>
            <text:p text:style-name="text.cell.7.left">7202</text:p>
            <text:p text:style-name="text.cell.7.left">7204</text:p>
            <text:p text:style-name="text.cell.7.left">7323</text:p>
            <text:p text:style-name="text.cell.7.left">7413</text:p>
            <text:p text:style-name="text.cell.7.left">7415</text:p>
            <text:p text:style-name="text.cell.7.left">7416</text:p>
            <text:p text:style-name="text.cell.7.left">7417</text:p>
            <text:p text:style-name="text.cell.7.left">7511</text:p>
            <text:p text:style-name="text.cell.7.left">7512</text:p>
            <text:p text:style-name="text.cell.7.left">7513</text:p>
            <text:p text:style-name="text.cell.7.left">7514</text:p>
            <text:p text:style-name="text.cell.7.left">7523</text:p>
            <text:p text:style-name="text.cell.7.left">7533</text:p>
            <text:p text:style-name="text.cell.7.left">7541</text:p>
            <text:p text:style-name="text.cell.7.left">7543</text:p>
            <text:p text:style-name="text.cell.7.left">7544</text:p>
            <text:p text:style-name="text.cell.7.left">7545</text:p>
            <text:p text:style-name="text.cell.7.left">7553</text:p>
            <text:p text:style-name="text.cell.7.left">7556</text:p>
            <text:p text:style-name="text.cell.7.left">7557</text:p>
          </table:table-cell>
          <table:table-cell table:style-name="table.cell.border-top.border-bottom.padding-top.top.pleft.pright">
            <text:p text:style-name="text.cell.7.left">7574</text:p>
            <text:p text:style-name="text.cell.7.left">7601</text:p>
            <text:p text:style-name="text.cell.7.left">7603</text:p>
            <text:p text:style-name="text.cell.7.left">7604</text:p>
            <text:p text:style-name="text.cell.7.left">7605</text:p>
            <text:p text:style-name="text.cell.7.left">7606</text:p>
            <text:p text:style-name="text.cell.7.left">7824</text:p>
            <text:p text:style-name="text.cell.7.left">7942</text:p>
            <text:p text:style-name="text.cell.7.left">8021</text:p>
            <text:p text:style-name="text.cell.7.left">8022</text:p>
            <text:p text:style-name="text.cell.7.left">8031</text:p>
            <text:p text:style-name="text.cell.7.left">8223</text:p>
            <text:p text:style-name="text.cell.7.left">8224</text:p>
            <text:p text:style-name="text.cell.7.left">8225</text:p>
            <text:p text:style-name="text.cell.7.left">8226</text:p>
            <text:p text:style-name="text.cell.7.left">8231</text:p>
            <text:p text:style-name="text.cell.7.left">8233</text:p>
            <text:p text:style-name="text.cell.7.left">8243</text:p>
            <text:p text:style-name="text.cell.7.left">8442</text:p>
            <text:p text:style-name="text.cell.7.left">8911</text:p>
            <text:p text:style-name="text.cell.7.left">8918</text:p>
            <text:p text:style-name="text.cell.7.left">8921</text:p>
            <text:p text:style-name="text.cell.7.left">8923</text:p>
            <text:p text:style-name="text.cell.7.left">8924</text:p>
            <text:p text:style-name="text.cell.7.left">8937</text:p>
            <text:p text:style-name="text.cell.7.left">9602</text:p>
            <text:p text:style-name="text.cell.7.left">9711</text:p>
            <text:p text:style-name="text.cell.7.left">9713</text:p>
            <text:p text:style-name="text.cell.7.left">9715</text:p>
            <text:p text:style-name="text.cell.7.left">9716</text:p>
            <text:p text:style-name="text.cell.7.left">9732</text:p>
            <text:p text:style-name="text.cell.7.left">9733</text:p>
            <text:p text:style-name="text.cell.7.left">9736</text:p>
            <text:p text:style-name="text.cell.7.left">9737</text:p>
            <text:p text:style-name="text.cell.7.left">9741</text:p>
            <text:p text:style-name="text.cell.7.left">9742</text:p>
            <text:p text:style-name="text.cell.7.left">9743</text:p>
            <text:p text:style-name="text.cell.7.left">9931</text:p>
            <text:p text:style-name="text.cell.7.left">9933</text:p>
          </table:table-cell>
        </table:table-row>
      </table:table>
      <text:h text:style-name="ifm_p_font.bold_mt.5.08mm_page.break-before_ifm" text:outline-level="3">TOELICHTING</text:h>
      <text:p text:style-name="ifm_p_mt.4.23mm_ifm">Met deze wijziging van de Regeling Leerplusarrangement VO, Nieuwkomers VO en eerste opvang Vreemdelingen 2009 wordt het bedrag dat per leerling voor het Leerplusarrangement beschikbaar is voor het jaar 2014 vastgesteld. De regeling wordt voor het tweede opeenvolgende jaar met één jaar verlengd. De postcodetabel, het bedrag per leerling en de teldata (1-10-2011 en 1-10-2012) uit het kalenderjaar 2013 blijven gehandhaafd. Ook de verdeelsystematiek blijft ongewijzigd.</text:p>
      <text:p text:style-name="ifm_p_mt.3.7mm_ifm">De regeling is per 2013 met één jaar verlengd in plaats van de voorheen gebruikelijke twee jaar, zodat de verdeelsystematiek mogelijk per 2014 kon worden aangepast. Hiervoor is destijds gekozen, omdat het Leerplusarrangement werd geanalyseerd in navolging van het achterstandenbeleid in het primair onderwijs. De analyse moest uitwijzen of het bekostigingsarrangement aansluit op de maatschappelijke ontwikkelingen en of het toekomstbestendig is.</text:p>
      <text:p text:style-name="ifm_p_mt.3.7mm_ifm">De analyse is echter nog niet af en daarom pas ik de verdeelsystematiek van de regeling (nog) niet aan. Ik wil namelijk bij de analyse ook het rapport ‘Vooruitgang boeken met achterstandsmiddelen’ van de Onderwijsraad betrekken, dat op 12 september 2013 aan de Tweede Kamer is overhandigd.</text:p>
      <text:p text:style-name="ifm_p_mt.3.7mm_ifm">Om recht te doen aan de continuïteit van de bekostiging van scholen en daarmee de bedrijfsvoering, hanteer ik, zoals hierboven reeds aangegeven, dezelfde teldata voor het tweede opeenvolgende jaar. Immers, voorheen werden ook twee dezelfde teldata gebruikt om voor een periode van twee jaar het Leerplusarrangement toe te kennen. Door het handhaven van de twee teldata loopt de regeling weer in de pas met de gebruikelijke cyclus van twee jaar. Kortom: om in het kalenderjaar 2014 in aanmerking te komen voor aanvullende personele bekostiging vanuit het Leerplusarrangement, moet op beide teldata, 1-10-2011 en 1-10-2012, de drempelwaarde worden overschreden.</text:p>
      <text:h text:style-name="ifm_p_font.bold_mt.5.08mm_page.keep-with-next_ifm" text:outline-level="4">Administratieve lasten</text:h>
      <text:p text:style-name="ifm_p_mt.4.23mm_ifm">Deze wijzigingsregeling veroorzaakt geen extra administratieve lasten ten opzichte van de voorgaande regel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28</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28</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1 december 2013, nr. VO/BZO/575609, tot wijziging van de Regeling Leerplusarrangement VO, Nieuwkomers VO en eerste opvang Vreemdelingen 2009 in verband met het verlengen van het Leerplusarrangement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6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2.3, derde lid, Wet educatie en beroepsonderwijs</meta:user-defined>
    <meta:user-defined meta:name="DC.source">Artikel 85a, eerste lid, Wet op het voortgezet onderwijs</meta:user-defined>
    <meta:user-defined meta:name="DC.title">Regeling van de Minister van onderwijs, Cultuur en Wetenschap van 11 december 2013, nr. VO/BZO/575609, tot wijziging van de Regeling Leerplusarrangement VO, Nieuwkomers VO en eerste opvang Vreemdelingen 2009 in verband met het verlengen van het Leerplusarrangement VO</meta:user-defined>
    <meta:user-defined meta:name="DCTERMS.alternative"/>
    <meta:user-defined meta:name="DCTERMS.W3CDTF/DCTERMS.available">2013-12-20</meta:user-defined>
    <meta:user-defined meta:name="OVERHEIDop.Ruimtelijkplan/OVERHEIDop.bekendmakingBetreffendePlan"/>
  </office:meta>
</office:document-meta>
</file>