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april 2012, nr. 2012-0000244933, CZW/S&amp;B, houdende wijziging van de Paspoortuitvoeringsregeling Nederland 2001, de Paspoortuitvoeringsregeling Buitenland 2001 en de Paspoortuitvoeringsregeling Koninklijke Marechaussee 2001 in verband met het verstrekken van een voorlopig reisdocument</text:h>
      <text:p text:style-name="ifm_p_mt.3.7mm_ifm">De Minister van Binnenlandse Zaken en Koninkrijksrelaties,</text:p>
      <text:p text:style-name="ifm_p_mt.3.7mm_ifm">Handelende in overeenstemming met de Minister van Buitenlandse Zaken;</text:p>
      <text:p text:style-name="ifm_p_mt.3.7mm_ifm">Gelet op de artikelen 2, eerste lid, onderdeel g, en derde lid, 3, derde lid, 16, tweede lid, 26, derde lid, 43, 59 en 65 van de Paspoortwet;</text:p>
      <text:p text:style-name="ifm_p_mt.3.7mm_indent.0mm_ifm">Besluit:</text:p>
      <text:h text:style-name="ifm_p_font.bold_mt.5.08mm_page.keep-with-next_ifm" text:outline-level="2">ARTIKEL<text:s/>I<text:s/></text:h>
      <text:p text:style-name="ifm_p_font.roman_mt.4.23mm_ifm">De <text:span text:style-name="ifm_span_font.bold_mt.4.23mm_ifm">Paspoortuitvoeringsregeling Nederland 2001</text:span> wordt als volgt gewijzigd:</text:p>
      <text:p text:style-name="ifm_p_mt.3.7mm_indent.no_ifm">A</text:p>
      <text:p text:style-name="ifm_p_mt.3.7mm_ifm">Aan artikel 2 wordt onder vervanging van de punt aan het slot van onderdeel b door een puntkomma een onderdeel toegevoegd, luidende:</text:p>
      <text:section text:style-name="ifm_sect_mleft.5.1mm_ifm" text:name="d15e61">
        <text:p text:style-name="ifm_p_indent.-7mm_mleft.7mm_ifm">c.<text:tab/>voorlopig reisdocument.</text:p>
      </text:section>
      <text:p text:style-name="ifm_p_mt.3.7mm_indent.no_ifm">B</text:p>
      <text:p text:style-name="ifm_p_mt.3.7mm_ifm">Artikel 3 wordt als volgt gewijzigd:</text:p>
      <text:p text:style-name="ifm_p_mt.3.7mm_ifm">1.<text:s/>Aan het derde lid wordt onder vervanging van de punt aan het slot van onderdeel b door een puntkomma een onderdeel toegevoegd, luidende:</text:p>
      <text:section text:style-name="ifm_sect_mleft.5.1mm_ifm" text:name="d15e75">
        <text:p text:style-name="ifm_p_indent.-7mm_mleft.7mm_ifm">c.<text:tab/>voorlopig reisdocument: model noodpaspoort en model laissez-passer, voorzien van standaardclausule XIII.</text:p>
      </text:section>
      <text:p text:style-name="ifm_p_mt.3.7mm_ifm">2.<text:s/>Het vijfde en zesde lid komen te luiden:</text:p>
      <text:section text:style-name="ifm_sect_mleft.5.1mm_ifm" text:name="d15e84">
        <text:p text:style-name="ifm_p_mt.3.7mm_indent.-7mm_mleft.7mm_ifm">5.<text:tab/>In de modellen, genoemd in het eerste lid, derde lid, onder a en b, en vierde lid, is een machineleesbare strook en een chip opgenomen.</text:p>
        <text:p text:style-name="ifm_p_mt.3.7mm_indent.-7mm_mleft.7mm_ifm">6.<text:tab/>In het model noodpaspoort, genoemd in het tweede lid, onder a, en in het derde lid, onder c, is een machineleesbare strook opgenomen.</text:p>
      </text:section>
      <text:p text:style-name="ifm_p_mt.3.7mm_indent.no_ifm">C</text:p>
      <text:p text:style-name="ifm_p_mt.3.7mm_ifm">In artikel 3a wordt na ‘van de wet’ ingevoegd: , of een voorlopig reisdocument als bedoeld in artikel 3, derde lid, onder c,.</text:p>
      <text:p text:style-name="ifm_p_mt.3.7mm_indent.no_ifm">D</text:p>
      <text:p text:style-name="ifm_p_mt.3.7mm_ifm">Aan artikel 6 wordt een lid toegevoegd, luidende:</text:p>
      <text:section text:style-name="ifm_sect_mleft.5.1mm_ifm" text:name="d15e107">
        <text:p text:style-name="ifm_p_mt.3.7mm_indent.-7mm_mleft.7mm_ifm">3.<text:tab/>De burgemeester neemt ten behoeve van personen die als ingezetene in de basisadministratie van zijn gemeente zijn ingeschreven tevens de aanvragen in ontvangst voor en gaat over tot verstrekking van voorlopige reisdocumenten.</text:p>
      </text:section>
      <text:p text:style-name="ifm_p_mt.3.7mm_indent.no_ifm">E</text:p>
      <text:p text:style-name="ifm_p_mt.3.7mm_ifm">In artikel 7 wordt ‘artikel 6’ vervangen door: artikel 6, eerste en tweede lid,.</text:p>
      <text:p text:style-name="ifm_p_mt.3.7mm_indent.no_ifm">F</text:p>
      <text:p text:style-name="ifm_p_mt.3.7mm_ifm">Na artikel 8 wordt een paragraaf ingevoegd, luidende:</text:p>
      <text:section text:style-name="ifm_sect_mleft.5.1mm_ifm" text:name="d15e124">
        <text:h text:style-name="ifm_p_font.bold_mt.5.08mm_page.keep-with-next_ifm" text:outline-level="4">§<text:s/>6.<text:s/>Voorlopige reisdocumenten</text:h>
        <text:h text:style-name="ifm_p_font.bold_mt.5.08mm_page.keep-with-next_ifm" text:outline-level="2">Artikel<text:s/>8a.<text:s/>Aanbevelingen en ontheffing</text:h>
        <text:p text:style-name="ifm_p_mt.4.23mm_indent.-7mm_mleft.7mm_ifm">1.<text:tab/>De Minister van Binnenlandse Zaken en Koninkrijksrelaties doet aanbevelingen aan bevoegde organen van gemeenten inzake de uitvoering van de wet met betrekking tot voorlopige reisdocumenten.</text:p>
        <text:p text:style-name="ifm_p_mt.3.7mm_indent.-7mm_mleft.7mm_ifm">2.<text:tab/>De Minister van Binnenlandse Zaken en Koninkrijksrelaties kan het bevoegde orgaan van een gemeente ontheffing verlenen van enig voorschrift in deze regeling met het oog op een goede verstrekking, uitreiking en registratie van voorlopige reisdocumenten.</text:p>
        <text:p text:style-name="ifm_p_mt.3.7mm_indent.-7mm_mleft.7mm_ifm">3.<text:tab/>Indien een aanbeveling in strijd is met enig voorschrift in deze regeling geldt de aanbeveling tevens als ontheffing.</text:p>
        <text:h text:style-name="ifm_p_font.bold_mt.5.08mm_page.keep-with-next_ifm" text:outline-level="2">Artikel<text:s/>8b.<text:s/>Overeenkomstige toepassing</text:h>
        <text:p text:style-name="ifm_p_mt.4.23mm_ifm">De voorschriften in deze regeling ten aanzien van nooddocumenten zijn van overeenkomstige toepassing op een voorlopig reisdocument, tenzij uit een bepaling anders blijkt.</text:p>
      </text:section>
      <text:p text:style-name="ifm_p_mt.3.7mm_indent.no_ifm">G</text:p>
      <text:p text:style-name="ifm_p_mt.3.7mm_ifm">Na artikel 20 worden twee paragrafen ingevoegd, luidende:</text:p>
      <text:section text:style-name="ifm_sect_mleft.5.1mm_ifm" text:name="d15e166">
        <text:h text:style-name="ifm_p_font.bold_mt.5.08mm_page.keep-with-next_ifm" text:outline-level="4">§<text:s/>5<text:s/>Voorlopige reisdocumenten</text:h>
        <text:h text:style-name="ifm_p_font.bold_mt.5.08mm_page.keep-with-next_ifm" text:outline-level="2">Artikel<text:s/>20a<text:s/>Aanspraken</text:h>
        <text:p text:style-name="ifm_p_mt.4.23mm_indent.-7mm_mleft.7mm_ifm">1.<text:tab/>Aan de aanvrager van een nationaal paspoort of Nederlandse identiteitskaart kan een voorlopig reisdocument model noodpaspoort of model laissez-passer worden verstrekt indien:</text:p>
        <text:p text:style-name="ifm_p_indent.-7mm_mleft.14mm_ifm">a.<text:tab/>de aanvrager op de dag van aanvraag of, indien de aanvraag plaatsvindt na 25 juni 2012, op 25 juni 2012, bijgeschreven staat in een reisdocument waarvan de geldigheidsduur op of na 1 juli 2012 verloopt,</text:p>
        <text:p text:style-name="ifm_p_indent.-7mm_mleft.14mm_ifm">b.<text:tab/>de aanvrager op de dag van de aanvraag de leeftijd van 13 jaar en 8 maanden nog niet heeft bereikt,</text:p>
        <text:p text:style-name="ifm_p_indent.-7mm_mleft.14mm_ifm">c.<text:tab/>de aanvrager in aanmerking komt voor de verstrekking van het door hem aangevraagde reisdocument en</text:p>
        <text:p text:style-name="ifm_p_indent.-7mm_mleft.14mm_ifm">d.<text:tab/>de Minister van Binnenlandse Zaken en Koninkrijksrelaties aan de burgemeester, bedoeld in artikel 6, derde lid, heeft meegedeeld dat in verband met problemen bij de productie van reisdocumenten het aangevraagde reisdocument vooralsnog niet kan worden uitgereikt en dat door de burgemeester een voorlopig reisdocument aan de aanvrager kan worden verstrekt.</text:p>
        <text:p text:style-name="ifm_p_mt.3.7mm_indent.-7mm_mleft.7mm_ifm">2.<text:tab/>Aan de aanvrager van een reisdocument kan door de burgemeester, bedoeld in artikel 6, derde lid, een voorlopig reisdocument model laissez-passer worden verstrekt indien:</text:p>
        <text:p text:style-name="ifm_p_indent.-7mm_mleft.14mm_ifm">a.<text:tab/>de aanvrager in aanmerking komt voor de verstrekking van het door hem aangevraagde reisdocument,</text:p>
        <text:p text:style-name="ifm_p_indent.-7mm_mleft.14mm_ifm">b.<text:tab/>in verband met problemen bij de productie van reisdocumenten het aangevraagde reisdocument vooralsnog niet kan worden uitgereikt,</text:p>
        <text:p text:style-name="ifm_p_indent.-7mm_mleft.14mm_ifm">c.<text:tab/>de aanvrager aantoont een zwaarwegend belang te hebben bij een spoedige verstrekking en uitreiking van een reisdocument en</text:p>
        <text:p text:style-name="ifm_p_indent.-7mm_mleft.14mm_ifm">d.<text:tab/>de aanvraag bij de burgemeester is ingediend.</text:p>
        <text:p text:style-name="ifm_p_mt.3.7mm_indent.-7mm_mleft.7mm_ifm">3.<text:tab/>Aan het tweede lid wordt slechts toepassing gegeven gedurende het tijdvak dat de Minister van Binnenlandse Zaken en Koninkrijksrelaties hiertoe bekend heeft gemaakt. Daarbij kan tevens worden vermeld in welke gevallen aan het tweede lid toepassing wordt gegeven. Het tijdvak is niet langer en de gevallen niet omvangrijker dan noodzakelijk is in verband met problemen bij de productie van reisdocumenten.</text:p>
        <text:h text:style-name="ifm_p_font.bold_mt.5.08mm_page.keep-with-next_ifm" text:outline-level="2">Artikel<text:s/>20b<text:s/>Geldigheid</text:h>
        <text:p text:style-name="ifm_p_mt.4.23mm_ifm">Een voorlopig reisdocument is geldig voor een jaar en voor alle landen.</text:p>
      </text:section>
      <text:section text:style-name="ifm_sect_mleft.5.1mm_ifm" text:name="d15e235">
        <text:h text:style-name="ifm_p_font.bold_mt.5.08mm_page.keep-with-next_ifm" text:outline-level="4">§<text:s/>6<text:s/>Verlenging van de geldigheidsduur</text:h>
        <text:h text:style-name="ifm_p_font.bold_mt.5.08mm_page.keep-with-next_ifm" text:outline-level="2">Artikel<text:s/>20c<text:s/>Verlenging geldigheidsduur</text:h>
        <text:p text:style-name="ifm_p_mt.4.23mm_indent.-7mm_mleft.7mm_ifm">1.<text:tab/>De geldigheidsduur van een nationaal paspoort of een faciliteitenpaspoort kan met een jaar worden verlengd door plaatsing van een verlengingssticker in het paspoort.</text:p>
        <text:p text:style-name="ifm_p_mt.3.7mm_indent.-7mm_mleft.7mm_ifm">2.<text:tab/>De verlenging vindt slechts plaats voor zover:</text:p>
        <text:p text:style-name="ifm_p_indent.-7mm_mleft.14mm_ifm">a.<text:tab/>het paspoort ten tijde van de aanvraag nog een jaar of minder geldig is, dan wel het paspoort op dat moment niet meer geldig is;</text:p>
        <text:p text:style-name="ifm_p_indent.-7mm_mleft.14mm_ifm">b.<text:tab/>het paspoort is verstrekt met een geldigheidsduur van vijf jaren;</text:p>
        <text:p text:style-name="ifm_p_indent.-7mm_mleft.14mm_ifm">c.<text:tab/>het paspoort niet dient te worden ingehouden op grond van artikel 53 of 54 van de wet, behoudens inhouding vanwege het verlopen van de geldigheidsduur.</text:p>
        <text:p text:style-name="ifm_p_mt.3.7mm_indent.-7mm_mleft.7mm_ifm">3.<text:tab/>De verlenging vindt slechts plaats gedurende het tijdvak dat de Minister van Binnenlandse Zaken en Koninkrijksrelaties hiertoe bekend heeft gemaakt. Het tijdvak is niet langer dan noodzakelijk is in verband met problemen bij de productie van reisdocumenten.</text:p>
        <text:p text:style-name="ifm_p_mt.3.7mm_indent.-7mm_mleft.7mm_ifm">4.<text:tab/>Verlenging van de geldigheid vindt plaats door plaatsing van een verwijzingssticker op pagina 3 van het paspoort en een verlengingssticker op de laatste pagina waarop de vertalingen van de rubrieken van de houderpagina zijn opgenomen.</text:p>
      </text:section>
      <text:p text:style-name="ifm_p_mt.3.7mm_indent.no_ifm">H</text:p>
      <text:p text:style-name="ifm_p_mt.3.7mm_ifm">Aan artikel 37 wordt een lid toegevoegd, luidende:</text:p>
      <text:section text:style-name="ifm_sect_mleft.5.1mm_ifm" text:name="d15e286">
        <text:p text:style-name="ifm_p_mt.3.7mm_indent.-7mm_mleft.7mm_ifm">4.<text:tab/>Een verzoek om versnelde uitreiking wordt niet in behandeling genomen gedurende het tijdvak dat de Minister van Binnenlandse Zaken en Koninkrijksrelaties hiertoe bekend heeft gemaakt. Daarbij wordt tevens vermeld in welke gevallen het verzoek niet in behandeling wordt genomen. Het tijdvak is niet langer en de gevallen niet omvangrijker dan noodzakelijk is in verband met problemen bij de productie van reisdocumenten.</text:p>
      </text:section>
      <text:p text:style-name="ifm_p_mt.3.7mm_indent.no_ifm">I</text:p>
      <text:p text:style-name="ifm_p_mt.3.7mm_ifm">Aan artikel 72 wordt een lid toegevoegd, luidende:</text:p>
      <text:section text:style-name="ifm_sect_mleft.5.1mm_ifm" text:name="d15e298">
        <text:p text:style-name="ifm_p_mt.3.7mm_indent.-7mm_mleft.7mm_ifm">6.<text:tab/>In afwijking van het tweede lid wordt de in het eerste lid bedoelde administratie betreffende een voorlopig reisdocument bijgehouden overeenkomstig het derde lid. Artikel 73 is van overeenkomstige toepassing.</text:p>
      </text:section>
      <text:p text:style-name="ifm_p_mt.3.7mm_indent.no_ifm">J</text:p>
      <text:p text:style-name="ifm_p_mt.3.7mm_ifm">In bijlage A wordt aan het slot een standaardclausule toegevoegd, luidende:</text:p>
      <text:section text:style-name="ifm_sect_mleft.5.1mm_ifm" text:name="d15e310">
        <text:p text:style-name="ifm_p_indent.-11mm_mleft.11mm_ifm">XIII<text:tab/>Dit paspoort is verstrekt als een tijdelijke vervanging van een door de houder aangevraagd regulier reisdocument, dat nog niet is uitgereikt.</text:p>
      </text:section>
      <text:h text:style-name="ifm_p_font.bold_mt.5.08mm_page.keep-with-next_ifm" text:outline-level="2">ARTIKEL<text:s/>II<text:s/></text:h>
      <text:p text:style-name="ifm_p_font.roman_mt.4.23mm_ifm">De <text:span text:style-name="ifm_span_font.bold_mt.4.23mm_ifm">Paspoortuitvoeringsregeling Buitenland 2001</text:span> wordt als volgt gewijzigd:</text:p>
      <text:p text:style-name="ifm_p_mt.3.7mm_indent.no_ifm">A</text:p>
      <text:p text:style-name="ifm_p_mt.3.7mm_ifm">Aan artikel 2 wordt onder vervanging van de punt aan het slot van onderdeel b door een puntkomma een onderdeel toegevoegd, luidende:</text:p>
      <text:section text:style-name="ifm_sect_mleft.5.1mm_ifm" text:name="d15e330">
        <text:p text:style-name="ifm_p_indent.-7mm_mleft.7mm_ifm">c.<text:tab/>een voorlopig reisdocument.</text:p>
      </text:section>
      <text:p text:style-name="ifm_p_mt.3.7mm_indent.no_ifm">B</text:p>
      <text:p text:style-name="ifm_p_mt.3.7mm_ifm">Artikel 3 wordt als volgt gewijzigd:</text:p>
      <text:p text:style-name="ifm_p_mt.3.7mm_ifm">1.<text:s/>Aan het derde lid wordt onder vervanging van de punt aan het slot van onderdeel b door een puntkomma een onderdeel toegevoegd, luidende:</text:p>
      <text:section text:style-name="ifm_sect_mleft.5.1mm_ifm" text:name="d15e344">
        <text:p text:style-name="ifm_p_indent.-7mm_mleft.7mm_ifm">c.<text:tab/>voorlopig reisdocument: model noodpaspoort en model laissez-passer, voorzien van standaardclausule XIII.</text:p>
      </text:section>
      <text:p text:style-name="ifm_p_mt.3.7mm_ifm">2.<text:s/>Het vijfde en zesde lid komen te luiden:</text:p>
      <text:section text:style-name="ifm_sect_mleft.5.1mm_ifm" text:name="d15e353">
        <text:p text:style-name="ifm_p_mt.3.7mm_indent.-7mm_mleft.7mm_ifm">5.<text:tab/>In de modellen, genoemd in het eerste lid, derde lid, onder a en b, en vierde lid, is een machineleesbare strook en een chip opgenomen.</text:p>
        <text:p text:style-name="ifm_p_mt.3.7mm_indent.-7mm_mleft.7mm_ifm">6.<text:tab/>In het model noodpaspoort, genoemd in het tweede lid, onder a, en in het derde lid, onder c, is een machineleesbare strook opgenomen.</text:p>
      </text:section>
      <text:p text:style-name="ifm_p_mt.3.7mm_indent.no_ifm">C</text:p>
      <text:p text:style-name="ifm_p_mt.3.7mm_ifm">In artikel 3a wordt na ‘van de wet’ ingevoegd: , of een voorlopig reisdocument als bedoeld in artikel 3, derde lid, onder c,.</text:p>
      <text:p text:style-name="ifm_p_mt.3.7mm_indent.no_ifm">D</text:p>
      <text:p text:style-name="ifm_p_mt.3.7mm_ifm">In bijlage A wordt aan het slot een standaardclausule toegevoegd, luidende:</text:p>
      <text:section text:style-name="ifm_sect_mleft.5.1mm_ifm" text:name="d15e376">
        <text:p text:style-name="ifm_p_indent.-11mm_mleft.11mm_ifm">XIII<text:tab/>Dit paspoort is verstrekt als een tijdelijke vervanging van een door de houder aangevraagd regulier reisdocument, dat nog niet is uitgereikt.</text:p>
      </text:section>
      <text:h text:style-name="ifm_p_font.bold_mt.5.08mm_page.keep-with-next_ifm" text:outline-level="2">ARTIKEL<text:s/>III<text:s/></text:h>
      <text:p text:style-name="ifm_p_font.roman_mt.4.23mm_ifm">De <text:span text:style-name="ifm_span_font.bold_mt.4.23mm_ifm">Paspoortuitvoeringsregeling Koninklijke Marechaussee 2001</text:span> wordt als volgt gewijzigd:</text:p>
      <text:p text:style-name="ifm_p_mt.3.7mm_indent.no_ifm">A</text:p>
      <text:p text:style-name="ifm_p_mt.3.7mm_ifm">Aan artikel 2 wordt onder vervanging van de punt aan het slot van onderdeel b door een puntkomma een onderdeel toegevoegd, luidende:</text:p>
      <text:section text:style-name="ifm_sect_mleft.5.1mm_ifm" text:name="d15e396">
        <text:p text:style-name="ifm_p_indent.-7mm_mleft.7mm_ifm">c.<text:tab/>een voorlopig reisdocument.</text:p>
      </text:section>
      <text:p text:style-name="ifm_p_mt.3.7mm_indent.no_ifm">B</text:p>
      <text:p text:style-name="ifm_p_mt.3.7mm_ifm">Artikel 3 wordt als volgt gewijzigd:</text:p>
      <text:p text:style-name="ifm_p_mt.3.7mm_ifm">1.<text:s/>Aan het derde lid wordt onder vervanging van de punt aan het slot van onderdeel b door een puntkomma een onderdeel toegevoegd, luidende:</text:p>
      <text:section text:style-name="ifm_sect_mleft.5.1mm_ifm" text:name="d15e410">
        <text:p text:style-name="ifm_p_indent.-7mm_mleft.7mm_ifm">c.<text:tab/>voorlopig reisdocument: model noodpaspoort en model laissez-passer, voorzien van standaardclausule XIII.</text:p>
      </text:section>
      <text:p text:style-name="ifm_p_mt.3.7mm_ifm">2.<text:s/>Het vijfde en zesde lid komen te luiden:</text:p>
      <text:section text:style-name="ifm_sect_mleft.5.1mm_ifm" text:name="d15e419">
        <text:p text:style-name="ifm_p_mt.3.7mm_indent.-7mm_mleft.7mm_ifm">5.<text:tab/>In de modellen, genoemd in het eerste lid, derde lid, onder a en b, en vierde lid, is een machineleesbare strook en een chip opgenomen.</text:p>
        <text:p text:style-name="ifm_p_mt.3.7mm_indent.-7mm_mleft.7mm_ifm">6.<text:tab/>In het model noodpaspoort, genoemd in het tweede lid, onder a, en in het derde lid, onder c, is een machineleesbare strook opgenomen.</text:p>
      </text:section>
      <text:p text:style-name="ifm_p_mt.3.7mm_indent.no_ifm">C</text:p>
      <text:p text:style-name="ifm_p_mt.3.7mm_ifm">In artikel 3a wordt na ‘van de wet’ ingevoegd: , of een voorlopig reisdocument als bedoeld in artikel 3, derde lid, onder c,.</text:p>
      <text:p text:style-name="ifm_p_mt.3.7mm_indent.no_ifm">D</text:p>
      <text:p text:style-name="ifm_p_mt.3.7mm_ifm">In bijlage A wordt aan het slot een standaardclausule toegevoegd, luidende:</text:p>
      <text:section text:style-name="ifm_sect_mleft.5.1mm_ifm" text:name="d15e441">
        <text:p text:style-name="ifm_p_indent.-11mm_mleft.11mm_ifm">XIII<text:tab/>Dit paspoort is verstrekt als een tijdelijke vervanging van een door de houder aangevraagd regulier reisdocument, dat nog niet is uitgereikt.</text:p>
      </text:section>
      <text:h text:style-name="ifm_p_font.bold_mt.5.08mm_page.keep-with-next_ifm" text:outline-level="2">ARTIKEL<text:s/>IV<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J.W.E.<text:s/>Spies.</text:p>
      <text:h text:style-name="ifm_p_font.bold_mt.5.08mm_page.break-before_ifm" text:outline-level="3">TOELICHTING</text:h>
      <text:h text:style-name="ifm_p_font.bold_mt.5.08mm_page.keep-with-next_ifm" text:outline-level="4">1.<text:s/>Algemene toelichting</text:h>
      <text:h text:style-name="ifm_p_font.bold-italic_mt.5.08mm_page.keep-with-next_ifm" text:outline-level="5">Inleiding</text:h>
      <text:p text:style-name="ifm_p_mt.4.23mm_ifm">De geldigheid van kinderbijschrijvingen in het paspoort van ouders dan wel voogden komt op 26 juni 2012 te vervallen. Dit vloeit voort uit Verordening (EG) 444/2009 van het Europees parlement en de Raad van 28 mei 2009 tot wijziging van Verordening (EG) nr. 2252/2004 van de Raad betreffende normen voor de veiligheidskenmerken van en biometrische gegevens in door de lidstaten afgegeven paspoorten en reisdocumenten (PbEU 2009, L 142). De wijziging van de Paspoortwet ter uitvoering van die verordening is gepubliceerd in Stb. 2012, 107.</text:p>
      <text:p text:style-name="ifm_p_mt.3.7mm_ifm">In februari 2012 is berekend dat nog ruim 850.000 kinderen staan bijgeschreven. Het is de verwachting dat voor veel van deze bijgeschreven kinderen in het voorjaar en de zomer van 2012 een reisdocument zal worden aangevraagd. Gelet op het mogelijke aantal aanvragen is het noodzakelijk preventieve maatregelen te nemen om knelpunten te voorkomen in de verstrekking van reisdocumenten. Deze maatregelen hebben een tijdelijk karakter en zullen nadat de eventuele knelpunten in verband met het vervallen van de bijschrijving voorbij zijn, weer vervallen. Deze maatregelen worden hierna verder toegelicht.</text:p>
      <text:h text:style-name="ifm_p_font.bold-italic_mt.5.08mm_page.keep-with-next_ifm" text:outline-level="5">Voorlopig document</text:h>
      <text:p text:style-name="ifm_p_mt.4.23mm_ifm">Deze regeling voorziet in de introductie van een nieuw reisdocument, te weten het voorlopig reisdocument. Het voorlopig document kan zijn het model noodpaspoort of het model laissez-passer voorzien van een nieuwe standaardclausule XIII, inhoudende dat het een voorlopig reisdocument betreft. Het voorlopig reisdocument is een ‘ander reisdocument’ als bedoeld in artikel 2, eerste lid, onderdeel g, van de Paspoortwet, waarvan de minister ingevolge artikel 16, tweede lid, van die wet vaststelt aan wie en onder welke voorwaarden deze documenten kunnen worden verstrekt.</text:p>
      <text:p text:style-name="ifm_p_mt.3.7mm_ifm">Aan aanvragers van een nationaal paspoort of Nederlandse identiteitskaart kan een voorlopig reisdocument worden verstrekt. Voorwaarde is dat aan de aanvrager het door hem aangevraagde document kan worden verstrekt en dat het aangevraagde document vooralsnog niet voor uitreiking beschikbaar zal zijn. Het voorlopig reisdocument is primair bedoeld voor aanvragers die staan bijgeschreven in een ander reisdocument, welke bijschrijving vervalt met ingang van 26 juni 2012. Het voorlopige reisdocument kan uitsluitend worden verstrekt door de burgemeester van de gemeente waar de aanvrager als ingezetene is ingeschreven in de gemeentelijke basisadministratie persoonsgegevens.</text:p>
      <text:p text:style-name="ifm_p_mt.3.7mm_ifm">De verwerking van aanvragen van bijgeschreven kinderen door de producent hebben – uitzonderingen daargelaten – een lagere prioriteit dan de verwerking van aanvragen door personen die niet staan bijgeschreven in een paspoort, omdat voor hen is voorzien in de mogelijkheid van verstrekking van een voorlopig reisdocument.</text:p>
      <text:p text:style-name="ifm_p_mt.3.7mm_ifm">Indien blijkt dat voor een bijgeschreven kind niet tijdig het aangevraagde document zal worden geproduceerd, dan kan de minister besluiten dat voor dat bijgeschreven kind door de producent een voorlopig document, zijnde model noodpaspoort wordt geproduceerd. De burgemeester ontvangt van de minister van BZK een overzicht van aan welke kinderen hij die noodpaspoorten mag verstrekken.</text:p>
      <text:p text:style-name="ifm_p_mt.3.7mm_ifm">Indien de door de producent er niet in slaagt voldoende noodpaspoorten te produceren om ieder bijgeschreven kind van een noodpaspoort te voorzien, dan zal aan de burgemeesters worden verzocht aan de bijgeschreven kinderen die niet op korte termijn hun aangevraagde document krijgen en ook geen noodpaspoort, een voorlopig reisdocument, model laissez-passer te vertrekken. De minister deelt aan de burgemeester mee aan welke bijgeschreven kinderen hij een laissez-passer mag verstrekken.</text:p>
      <text:p text:style-name="ifm_p_mt.3.7mm_ifm">Het verstrekken van voorlopige reisdocumenten is primair voorzien voor kinderen die bijgeschreven staan in het paspoort van de ouder(s) of voogd en voor 1 mei 2012 een eigen reisdocument hebben aangevraagd. De regelgeving biedt echter de ruimte dat de minister kan besluiten dat ook aan de bijgeschreven kinderen die na 1 mei een aanvraag voor een eigen document hebben gedaan, een noodpaspoort of laissez-passer kan worden verstrekt.</text:p>
      <text:p text:style-name="ifm_p_mt.3.7mm_ifm">Er wordt tevens in voorzien dat de minister kan besluiten de mogelijkheid tot het verstrekken van een voorlopig reisdocument tevens open te stellen voor anderen dan personen die staan bijgeschreven in een reisdocument, indien problemen bij de productie van reisdocumenten daartoe aanleiding geven. Die mogelijkheid gaat pas in nadat de minister bekend heeft gemaakt dat die mogelijkheid bestaat. In dat geval kan de burgemeester besluiten aan personen die niet staan bijgeschreven, een voorlopig reisdocument, model laissez-passer te verstrekken.</text:p>
      <text:p text:style-name="ifm_p_mt.3.7mm_ifm">Het voorlopige reisdocument is geldig voor één jaar en voor alle landen. Dit geldt voor zowel het model noodpaspoort als voor het model laissez-passer. Een voorlopig reisdocument wordt gratis verstrekt.</text:p>
      <text:h text:style-name="ifm_p_font.bold-italic_mt.5.08mm_page.keep-with-next_ifm" text:outline-level="5">Spoedaanvraag</text:h>
      <text:p text:style-name="ifm_p_mt.4.23mm_ifm">Er wordt voorzien in het opschorten van de mogelijkheid om een spoedaanvraag te doen. Een verzoek om een versnelde uitreiking wordt niet in behandeling genomen indien de minister van Binnenlandse Zaken en Koninkrijksrelaties in verband met de levertijden van aangevraagde documenten, de burgemeester heeft meegedeeld dat mogelijkheid tot het doen van spoedopdrachten moet worden opgeschort. Daarbij zullen tevens gevallen worden bepaald waarin spoedaanvragen niet in behandeling worden genomen.</text:p>
      <text:h text:style-name="ifm_p_font.bold-italic_mt.5.08mm_page.keep-with-next_ifm" text:outline-level="5">Verlenging van de geldigheidsduur</text:h>
      <text:p text:style-name="ifm_p_mt.4.23mm_ifm">De regeling voorziet in de mogelijkheid de geldigheidsduur van een nationaal paspoort of faciliteitenpaspoort te verlengen. Van deze mogelijkheid zal slechts gebruik worden gemaakt indien daartoe een uiterste noodzaak aanwezig is in verband met problemen met de productie van reisdocumenten. De verlenging van de geldigheidsduur vindt in dat geval plaats door een verlengingssticker aan te brengen in het reisdocument. Alleen van het nationaal paspoort kan de geldigheidsduur worden verlengd. De verlenging van de geldigheidsduur heeft een vaste duur van een jaar. De verlenging van de geldigheidsduur is alleen mogelijk bij paspoorten waarvan de geldigheidsduur binnen een jaar verstrijkt of waarvan de geldigheidsduur niet meer dan een jaar is verstreken. De geldigheidsduur van paspoorten die niet meer geldig zijn ten gevolge van een andere reden dan het verstrijken van de geldigheidsduur en in aanmerking komen voor inhouding, kan niet worden verlengd. De mogelijkheid tot het verlengen van de geldigheidsduur van paspoorten is slechts mogelijk in het door de minister van Binnenlandse Zaken en Koninkrijksrelaties bekend te maken tijdvak. </text:p>
      <text:h text:style-name="ifm_p_font.bold-italic_mt.5.08mm_page.keep-with-next_ifm" text:outline-level="5">Aanbevelingen en ontheffingen</text:h>
      <text:p text:style-name="ifm_p_mt.4.23mm_ifm">De minister van Binnenlandse Zaken en Koninkrijksrelaties kan aan gemeenten met het oog op de verstrekking, uitreiking en registratie van voorlopige documenten aanbevelingen doen. Indien nodig kan de minister in een dergelijke aanbeveling afwijken van hetgeen is bepaald in de Paspoortuitvoeringsregeling Nederland 2001. De aanbeveling heeft dan het karakter van een ontheffing. </text:p>
      <text:h text:style-name="ifm_p_font.bold_mt.5.08mm_page.keep-with-next_ifm" text:outline-level="4">2.<text:s/>Artikelsgewijze toelichting</text:h>
      <text:h text:style-name="ifm_p_font.bold-italic_mt.5.08mm_page.keep-with-next_ifm" text:outline-level="5">Artikel I, onderdelen A, B, C en J, artikel II en artikel III</text:h>
      <text:p text:style-name="ifm_p_mt.4.23mm_ifm">In de artikelen 2, 3 en 3a wordt voorzien in een nieuw door de minister van BZK vastgesteld reisdocument als bedoeld in artikel 2, eerste lid, onderdeel g, van de Paspoortwet. Het betreft het voorlopige reisdocument, dat kan zijn het model noodpaspoort of het model laissez-passer, in beide gevallen voorzien van de nieuwe standaardclausule, opgenomen in bijlage A, dat het een voorlopig reisdocument betreft. In het voorlopig reisdocument worden geen vingerafdrukken opgenomen en het voorlopig reisdocument bevat alleen een machineleesbare strook voor zover het gaat om het model noodpaspoort. Deze wijzigingen worden voor de volledigheid opgenomen in alle paspoortuitvoeringsregelingen.</text:p>
      <text:h text:style-name="ifm_p_font.bold-italic_mt.5.08mm_page.keep-with-next_ifm" text:outline-level="5">Artikel I, onderdelen D en E</text:h>
      <text:p text:style-name="ifm_p_mt.4.23mm_ifm">In het nieuwe artikel 6, derde lid, worden de burgemeesters aangewezen om de aanvragen voor voorlopige reisdocumenten in ontvangst te nemen en deze reisdocumenten te verstrekken. Voorlopige reisdocumenten, model noodpaspoort of model laissez-passer, worden op grond van het nieuwe artikel 20a, eerste lid, verstrekt aan ingezetenen van de eigen gemeente, die daarvoor waren bijgeschreven in een ander reisdocument. Daarnaast kunnen op grond van het nieuwe artikel 20a, tweede lid, voorlopige reisdocumenten, model laissez-passer, ook worden verstrekt aan andere aanvragers van een paspoort of identiteitskaart dan voormalig bijgeschrevenen. De precieze voorwaarden voor de aanspraak op een voorlopig reisdocument worden beschreven in de toelichting op het nieuwe artikel 20a en 20b in artikel I, onderdeel H.</text:p>
      <text:p text:style-name="ifm_p_ifm">In artikel 7 wordt de mogelijkheid van het verstrekken van een voorlopig reisdocument uitgezonderd voor de aangewezen gemeenten die aanvragen voor een reisdocument van niet-ingezetenen in ontvangst kunnen nemen.</text:p>
      <text:h text:style-name="ifm_p_font.bold-italic_mt.5.08mm_page.keep-with-next_ifm" text:outline-level="5">Artikel I, onderdeel F</text:h>
      <text:p text:style-name="ifm_p_mt.4.23mm_ifm">In artikel 8a wordt de bevoegdheid van de minister van BZK geregeld om ontheffing te verlenen van de artikelen uit deze regeling indien dat noodzakelijk is met het oog op een goede verstrekking, uitreiking en registratie van voorlopige reisdocumenten. Omdat er als gevolg van de verwachte extra aanvragen voor eigen documenten voor bijgeschreven kinderen sprake is van een zeer uitzonderlijke situatie waarbij zich onvoorziene problemen kunnen voordoen is het noodzakelijk een dergelijke mogelijkheid te bieden. Indien de minister aanbevelingen op dit punt doet aan gemeenten, geldt deze aanbeveling tevens als ontheffing van artikelen uit deze regeling voor zover de aanbeveling met deze artikelen in strijd is.</text:p>
      <text:p text:style-name="ifm_p_ifm">In artikel 8b worden de bepalingen met betrekking tot nooddocumenten, zoals artikel 67, eerste lid (regeling van de gevallen waarin een (nood)document aan het verkeer wordt onttrokken), van overeenkomstige toepassing verklaard op voorlopige reisdocumenten.</text:p>
      <text:h text:style-name="ifm_p_font.bold-italic_mt.5.08mm_page.keep-with-next_ifm" text:outline-level="5">Artikel I, onderdeel G</text:h>
      <text:p text:style-name="ifm_p_mt.4.23mm_ifm">Ingevolge dit onderdeel worden in een nieuwe paragraaf 5 over voorlopige reisdocumenten de voorwaarden voor de aanspraak en de geldigheid geregeld in de artikelen 20a en 20b.</text:p>
      <text:p text:style-name="ifm_p_mt.3.7mm_ifm">Voor de aanspraak op een voorlopig reisdocument gelden op grond van het eerste lid de volgende voorwaarden:</text:p>
      <text:p text:style-name="ifm_p_indent.-5mm_mleft.5mm_ifm">–<text:tab/>De aanvrager vraagt een nationaal paspoort of Nederlandse identiteitskaart aan en komt daarvoor in aanmerking. Achtergrond van deze voorwaarde is dat als op het aangevraagde permanente reisdocument geen aanspraak bestaat, er ook geen voorlopig reisdocument dient te worden verstrekt.</text:p>
      <text:p text:style-name="ifm_p_indent.-5mm_mleft.5mm_ifm">–<text:tab/>De aanvrager staat op 25 juni 2012, of, indien de aanvraagdatum daarvoor ligt, op de aanvraagdatum bijgeschreven in een ander reisdocument waarvan de geldigheidsduur op of na 1 juli 2012 verloopt.</text:p>
      <text:p text:style-name="ifm_p_indent.-5mm_mleft.5mm_ifm">–<text:tab/>De aanvrager heeft op de dag van de aanvraag de leeftijd van 13 jaar en 8 maanden nog niet bereikt. Achtergrond hiervan is dat de aanvragen van bijgeschreven kinderen ouder dan 13 jaar en 8 maanden of die in een paspoort zijn bijgeschreven waarvan de geldigheid voor 1 juli 2012 verloopt met meer prioriteit wordt behandeld om te kunnen voldoen aan de identificatieplicht, zodat de verstrekking van een voorlopig reisdocument niet nodig is. Indien een voorlopig reisdocument toch nodig is, dient dit te gebeuren met toepassing van het tweede lid.</text:p>
      <text:p text:style-name="ifm_p_indent.-5mm_mleft.5mm_ifm">–<text:tab/>Voorts geldt als voorwaarde dat de Minister van BZK ten aanzien van de betreffende aanvraag aan de burgemeester heeft meegedeeld dat uitreiking van het aangevraagde reisdocument vooralsnog niet mogelijk is ten gevolge van problemen bij de productie van reisdocumenten en dat een voorlopig reisdocument door hem kan worden verstrekt aan de betreffende persoon.</text:p>
      <text:p text:style-name="ifm_p_mt.3.7mm_ifm">Ingevolge artikel 20a, tweede lid, bestaat er ook aanspraak indien de aanvrager van het  reisdocument niet voldoet aan de voorwaarde dat hij staat bijgeschreven in een ander reisdocument, maar aantoont een zwaarwegend belang te hebben bij een snelle verstrekking en uitreiking. Het tweede lid kan ook van toepassing worden verklaard op aanvragers van andere categorieën reisdocumenten dan een nationaal paspoort of een Nederlandse identiteitskaart. Deze mogelijkheid bestaat slechts nadat de minister van BZK heeft bekendgemaakt dat verstrekking van een voorlopig document in door hem bepaalde gevallen mogelijk is.</text:p>
      <text:p text:style-name="ifm_p_mt.3.7mm_ifm">De geldigheid van een voorlopig reisdocument wordt in artikel 20b gesteld op een jaar en voor alle landen. Daarbij moet worden aangetekend dat het voorlopige reisdocument vervalt op het moment dat de uitreiking van het definitieve reisdocument is geschied, dan wel dat de termijn waarbinnen de uitreiking kan plaatsvinden, is verstreken. Op dat moment is de reden voor verstrekking ervan immers vervallen op grond van artikel 47, eerste lid van de Paspoortwet, en dient het voorlopige reisdocument te worden ingeleverd.</text:p>
      <text:p text:style-name="ifm_p_mt.3.7mm_ifm">De nieuwe paragraaf 6 biedt in artikel 20c de mogelijkheid om de geldigheidsduur van een nationaal paspoort of faciliteitenpaspoort te verlengen met een jaar door plaatsing van een sticker in het paspoort. Van deze mogelijkheid kan alleen gebruik worden gemaakt bij onvoldoende productiecapaciteit van reisdocumenten. De minister van BZK stelt het tijdvak vast wanneer deze mogelijkheid begint en eindigt. Deze mogelijkheid bestaat niet ten aanzien van andere categorieën reisdocumenten. De mogelijkheid van verlenging bestaat alleen ten aanzien van reisdocumenten die zijn uitgegeven met een geldigheidsduur van vijf jaar en die op het moment van verlenging nog minder dan een jaar geldig zijn, dan wel niet meer geldig zijn, en die niet op grond van de Paspoortwet in aanmerking komen voor inhouding (behalve door het verstrijken van de geldigheidsdatum). De verlenging vindt plaats door het plaatsen van een verwijzingssticker op de derde pagina en een verlengingssticker op de laatste pagina met de vertalingen van de rubrieken op de houderpagina van het paspoort.</text:p>
      <text:h text:style-name="ifm_p_font.bold-italic_mt.5.08mm_page.keep-with-next_ifm" text:outline-level="5">Artikel I, onderdeel H</text:h>
      <text:p text:style-name="ifm_p_mt.4.23mm_ifm">In artikel 37 wordt de mogelijkheid tot het geven van een spoedopdracht beperkt door de opdracht een dergelijke aanvraag te weigeren nadat de minister van BZK daarover een mededeling bekend heeft gemaakt. Voorkomen dient te worden dat als gevolg van het grote aantal extra aanvragen bij het vervallen van de bijschrijvingen zodanig veel spoedopdrachten worden gegeven dat niet meer voldaan kan worden aan spoedopdrachten binnen de vereiste termijn. In de bedoelde mededeling wordt tevens vermeld welke gevallen niet meer voor een spoedbehandeling in aanmerking komen. De beperking van spoedopdrachten reikt niet verder dan noodzakelijk is in verband met problemen bij de productie van reisdocumenten</text:p>
      <text:h text:style-name="ifm_p_font.bold-italic_mt.5.08mm_page.keep-with-next_ifm" text:outline-level="5">Artikel I, onderdeel I</text:h>
      <text:p text:style-name="ifm_p_mt.4.23mm_ifm">In het nieuwe zesde lid van artikel 72 wordt erin voorzien dat de gegevens met betrekking tot de verstrekking van voorlopige reisdocumenten niet hoeven worden bijgehouden in het reisdocumentenstation. Het reisdocumentenstation is technisch niet toegerust op de bijhouding van die gegevens. De gegevens met betrekking tot het voorlopig reisdocument worden bijgehouden overeenkomstig artikel 72, derde lid, op een wijze die raadpleging in samenhang met de overige gegevens mogelijk maakt. Gemeenten zullen hierover nader worden geïnformeerd.</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62</text:span><text:tab/>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62</text:span><text:tab/>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innenlandse Zaken en Koninkrijksrelaties van 27 april 2012, nr. 2012-0000244933, CZW/S&amp;B, houdende wijziging van de Paspoortuitvoeringsregeling Nederland 2001, de Paspoortuitvoeringsregeling Buitenland 2001 en de Paspoortuitvoeringsregeling Koninklijke Marechaussee 2001 in verband met het verstrekken van een voorlopig reisdocumen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89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en 2, eerste lid, onderdeel g, en derde lid, 3, derde lid, 16, tweede lid, 26, derde lid, 43, 59 en 65, Paspoortwet</meta:user-defined>
    <meta:user-defined meta:name="DC.title">Regeling van de Minister van Binnenlandse Zaken en Koninkrijksrelaties van 27 april 2012, nr. 2012-0000244933, CZW/S&amp;B, houdende wijziging van de Paspoortuitvoeringsregeling Nederland 2001, de Paspoortuitvoeringsregeling Buitenland 2001 en de Paspoortuitvoeringsregeling Koninklijke Marechaussee 2001 in verband met het verstrekken van een voorlopig reisdocument</meta:user-defined>
    <meta:user-defined meta:name="DCTERMS.alternative"/>
    <meta:user-defined meta:name="DCTERMS.W3CDTF/OVERHEIDop.datumOndertekening">2012-04-27</meta:user-defined>
    <meta:user-defined meta:name="DCTERMS.W3CDTF/DCTERMS.available">2012-05-08</meta:user-defined>
    <meta:user-defined meta:name="SDU.pskey">SC164253</meta:user-defined>
  </office:meta>
</office:document-meta>
</file>