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3</text:p>
      <text:p text:style-name="publicatie-titel.end">19 januari 2011</text:p>
      <text:h text:outline-level="1" text:style-name="staatscourant_kop">Regeling van de Minister van Volksgezondheid, Welzijn en Sport van 27 december 2010, nr. Z/VV-3038488, houdende regels voor
            de toepassing van het Besluit van 22 december 2010 houdende regels voor een zorgverzekering voor de bevolking van Bonaire,
            Sint Eustatius en Saba (Regeling aanspraken zorgverzekering BES)
         </text:h>
      <text:p text:style-name="wie">De Minister van Volksgezondheid, Welzijn en Sport,</text:p>
      <text:p text:style-name="considerans.al">Gelet op de artikelen 6, tweede en derde lid, 8, vierde tot en met zevende lid, 10, zesde lid en 18 van het Besluit zorgverzekering
                  BES;
               </text:p>
      <text:p text:style-name="afkondiging">Besluit:</text:p>
      <text:h text:outline-level="3" text:style-name="hoofdstuk_kop">HOOFDSTUK 1. AANSPRAKEN ALS BEDOELD IN ARTIKEL 6, TWEEDE EN DERDE LID, VAN HET BESLUIT ZORGVERZEKERING BES
               </text:h>
      <text:h text:outline-level="4" text:style-name="paragraaf_kop">§ 1. Algemene bepalingen
                  </text:h>
      <text:h text:outline-level="5" text:style-name="artikel_kop">Artikel 1.1.1
                     </text:h>
      <text:p text:style-name="artikel">In deze regeling wordt verstaan onder:</text:p>
      <text:p text:style-name="definition.term">a. Minister:
                        </text:p>
      <text:p text:style-name="definition.description">de Minister van Volksgezondheid, Welzijn en Sport;</text:p>
      <text:p text:style-name="definition.term">b. specialist:
                        </text:p>
      <text:p text:style-name="definition.description">een arts die bevoegd is tot uitoefening van het desbetreffende specialisme;</text:p>
      <text:p text:style-name="definition.term">c. tandarts-specialist:
                        </text:p>
      <text:p text:style-name="definition.description">een persoon die bevoegd is tot het verlenen van tandheelkundig-specialistische zorg;</text:p>
      <text:p text:style-name="definition.term">d. huisarts:
                        </text:p>
      <text:p text:style-name="definition.description">een arts die bevoegd is tot uitoefening van de huisartsengeneeskunde;</text:p>
      <text:p text:style-name="definition.term">e. paramedicus:
                        </text:p>
      <text:p text:style-name="definition.description">een persoon die bevoegd is tot het verlenen van paramedische zorg;</text:p>
      <text:p text:style-name="definition.term">f. verloskundige:
                        </text:p>
      <text:p text:style-name="definition.description">een persoon die bevoegd is tot het verlenen van verloskundige zorg;</text:p>
      <text:p text:style-name="definition.term">g. psycholoog:
                        </text:p>
      <text:p text:style-name="definition.description">een persoon die bevoegd tot het verlenen van psychologische zorg;</text:p>
      <text:p text:style-name="definition.term">h. het besluit:
                        </text:p>
      <text:p text:style-name="definition.description">het Besluit zorgverzekering BES;</text:p>
      <text:p text:style-name="definition.term">i. BES-eilanden:
                        </text:p>
      <text:p text:style-name="definition.description">de eilanden bedoeld in artikel 1, onderdeel k, van het besluit;</text:p>
      <text:p text:style-name="definition.term">j. Zorgverzekeringskantoor BES:
                        </text:p>
      <text:p text:style-name="definition.description">Zorgverzekeringskantoor BES bedoeld in artikel 1, onderdeel c, van het besluit;</text:p>
      <text:p text:style-name="definition.term">k. geneesmiddel:
                        </text:p>
      <text:p text:style-name="definition.description">geneesmiddel als bedoeld in artikel 1, onderdeel d, van de Wet op de geneesmiddelenvoorziening BES;</text:p>
      <text:p text:style-name="definition.term">l. eigen bijdrage:
                        </text:p>
      <text:p text:style-name="definition.description">een bijdrage in de kosten bedoeld in artikel 6, vierde lid, van het besluit;</text:p>
      <text:p text:style-name="definition.term">m. ter hand stellen:
                        </text:p>
      <text:p text:style-name="definition.description">het rechtstreeks verstrekken of doen bezorgen van een geneesmiddel aan de patiënt voor wie het geneesmiddel is bestemd.</text:p>
      <text:h text:outline-level="5" text:style-name="artikel_kop">Artikel 1.1.2
                     </text:h>
      <text:p text:style-name="artikel">De inhoud en omvang van de zorg of diensten, omschreven in de artikelen 1.2.1.tot en met 1.13.4 wordt bepaald door het totaal
                        aan zorg dat de zorgverlenende personen en instellingen kunnen bieden, hetgeen nader wordt omschreven in de overeenkomsten
                        bedoeld in artikel 8 van het besluit en wordt mede bepaald door de stand van de wetenschap en praktijk en, bij het ontbreken
                        van een zodanige maatstaf, door hetgeen in het betrokken vakgebied geldt als verantwoorde en adequate zorg en diensten.
                     </text:p>
      <text:h text:outline-level="5" text:style-name="artikel_kop">Artikel 1.1.3
                     </text:h>
      <text:p text:style-name="artikel">Indien op grond van deze regeling toestemming dient te worden verkregen van het Zorgverzekeringskantoor BES, behoeft deze
                        niet te worden gevraagd indien het Zorgverzekeringskantoor BES en de desbetreffende zorgaanbieder voor de noodzakelijke zorgverlening
                        handelingsprotocollen zijn overeengekomen en de zorg, of, in voorkomend geval, de zorg waarvoor de verzekerde door de behandelend
                        zorgaanbieder naar een andere zorgaanbieder wordt verwezen, wordt verleend door een zorgaanbieder met wie of waarmee het Zorgverzekeringskantoor
                        BES een overeenkomst heeft gesloten als bedoeld in artikel 8 van het besluit.
                     </text:p>
      <text:h text:outline-level="4" text:style-name="paragraaf_kop">§ 2. Huisartsenzorg en eerstelijnspsychologische zorg
                  </text:h>
      <text:h text:outline-level="5" text:style-name="artikel_kop">Artikel 1.2.1
                     </text:h>
      <text:list text:style-name="list-style-1">
        <text:list-item text:start-value="1">
          <text:p text:style-name="list.start"> Huisartsenzorg omvat genees- en heelkundige zorg te verlenen door een huisarts, waaronder in iedere geval valt:
                           </text:p>
          <text:list>
            <text:list-item text:start-value="1">
              <text:p text:style-name="list.start">consult, visite of het voorschrijven van een recept;
                                 </text:p>
            </text:list-item>
            <text:list-item text:start-value="2">
              <text:p text:style-name="list.cont">bijkomend laboratorium.
                                 </text:p>
            </text:list-item>
          </text:list>
        </text:list-item>
        <text:list-item text:start-value="2">
          <text:p text:style-name="list.cont"> Huisartsenzorg omvat niet:
                           </text:p>
          <text:list>
            <text:list-item text:start-value="1">
              <text:p text:style-name="list.cont">geneeskundige keuringen;
                                 </text:p>
            </text:list-item>
            <text:list-item text:start-value="2">
              <text:p text:style-name="list.end">alternatieve geneeswijzen.
                                 </text:p>
            </text:list-item>
          </text:list>
        </text:list-item>
      </text:list>
      <text:h text:outline-level="5" text:style-name="artikel_kop">Artikel 1.2.2
                     </text:h>
      <text:p text:style-name="artikel">Eerstelijnspsychologische zorg omvat door een huisarts, specialist of verpleeghuisarts voorgeschreven behandeling door een
                        vrijgevestigde psycholoog, gedurende maximaal negen eerstelijnspsychologische behandelingen, inclusief het intakegesprek.
                     </text:p>
      <text:h text:outline-level="4" text:style-name="paragraaf_kop">§ 3. Medisch-specialistische zorg en ziekenhuiszorg
                  </text:h>
      <text:h text:outline-level="5" text:style-name="artikel_kop">Artikel 1.3.1
                     </text:h>
      <text:list text:style-name="list-style-2">
        <text:list-item text:start-value="1">
          <text:p text:style-name="list.start"> Medisch-specialistische zorg omvat geneeskundige-, heelkundige en specialistische geestelijke zorg te verlenen door een medisch
                              specialist, een psychiater, een ziekenhuis, een audiologisch centrum, een dialysecentrum, een beademingscentrum of een trombosedienst.
                           </text:p>
        </text:list-item>
        <text:list-item text:start-value="2">
          <text:p text:style-name="list.cont"> Onder de zorg, bedoeld in het eerste lid, is tevens begrepen diagnostisch onderzoek, waaronder laboratoriumonderzoek, radiologisch-,
                              functie- en pathologisch-anatomisch onderzoek.
                           </text:p>
        </text:list-item>
        <text:list-item text:start-value="3">
          <text:p text:style-name="list.cont"> De zorg, bedoeld in het eerste lid omvat niet:
                           </text:p>
          <text:list>
            <text:list-item text:start-value="1">
              <text:p text:style-name="list.cont">de vierde of volgende in-vitrofertilisatiepoging;
                                 </text:p>
            </text:list-item>
            <text:list-item text:start-value="2">
              <text:p text:style-name="list.cont">ooglaseren;
                                 </text:p>
            </text:list-item>
            <text:list-item text:start-value="3">
              <text:p text:style-name="list.cont">acnébehandeling op verwijzing van een dermatoloog.
                                 </text:p>
            </text:list-item>
          </text:list>
        </text:list-item>
        <text:list-item text:start-value="4">
          <text:p text:style-name="list.end"> Op de zorg, bedoeld in het eerste lid, bestaat slechts aanspraak op verwijzing van de huisarts van de verzekerde of op verwijzing
                              van de specialist naar wie de verzekerde is verwezen. Indien het verloskundige zorg betreft, bestaat eveneens aanspraak op
                              die zorg op verwijzing van de verloskundige.
                           </text:p>
        </text:list-item>
      </text:list>
      <text:h text:outline-level="5" text:style-name="artikel_kop">Artikel 1.3.2
                     </text:h>
      <text:list text:style-name="list-style-3">
        <text:list-item text:start-value="1">
          <text:p text:style-name="list.start"> Voor zover de medisch-specialistische zorg behandelingen van plastisch-chirurgische aard omvat, is deze slechts onder de
                              zorg begrepen indien die strekt ter correctie van:
                           </text:p>
          <text:list>
            <text:list-item text:start-value="1">
              <text:p text:style-name="list.start">afwijkingen in het uiterlijk die gepaard gaan met aantoonbare lichamelijke functiestoornissen;
                                 </text:p>
            </text:list-item>
            <text:list-item text:start-value="2">
              <text:p text:style-name="list.cont">verminkingen die het gevolg zijn van een ziekte, ongeval of geneeskundige verrichting;
                                 </text:p>
            </text:list-item>
            <text:list-item text:start-value="3">
              <text:p text:style-name="list.cont">verlamde of verslapte bovenoogleden die het gevolg zijn van een aangeboren afwijking of een bij de geboorte aanwezige chronische
                                    aandoening;
                                 </text:p>
            </text:list-item>
            <text:list-item text:start-value="4">
              <text:p text:style-name="list.cont">de volgende aangeboren misvormingen: lip-, kaak- en gehemeltespleten, misvormingen van het benig aangezicht, goedaardige woekeringen
                                    van bloedvaten, lymfevaten of bindweefsel, geboortevlekken en misvormingen van urineweg- en geslachtsorganen;
                                 </text:p>
            </text:list-item>
            <text:list-item text:start-value="5">
              <text:p text:style-name="list.cont">primaire geslachtskenmerken bij een vastgestelde transsexualiteit.
                                 </text:p>
            </text:list-item>
          </text:list>
        </text:list-item>
        <text:list-item text:start-value="2">
          <text:p text:style-name="list.cont"> De zorg, bedoeld in het eerste lid, omvat niet:
                           </text:p>
          <text:list>
            <text:list-item text:start-value="1">
              <text:p text:style-name="list.cont">behandeling van verlamde of verslapte bovenoogleden anders dan als gevolg van een aangeboren afwijking of van een bij de geboorte
                                    aanwezige chronische aandoening;
                                 </text:p>
            </text:list-item>
            <text:list-item text:start-value="2">
              <text:p text:style-name="list.cont">liposuctie van de buik;
                                 </text:p>
            </text:list-item>
            <text:list-item text:start-value="3">
              <text:p text:style-name="list.cont">het operatief plaatsen en het operatief vervangen van een borstprothese anders dan als gevolg van een gehele of gedeeltelijke
                                    borstamputatie;
                                 </text:p>
            </text:list-item>
            <text:list-item text:start-value="4">
              <text:p text:style-name="list.cont">het operatief verwijderen van een borstprothese zonder medische noodzaak;
                                 </text:p>
            </text:list-item>
            <text:list-item text:start-value="5">
              <text:p text:style-name="list.cont">behandelingen tegen snurken met uvuloplastiek;
                                 </text:p>
            </text:list-item>
            <text:list-item text:start-value="6">
              <text:p text:style-name="list.cont">behandelingen gericht op sterilisatie dan wel op het ongedaan maken daarvan;
                                 </text:p>
            </text:list-item>
            <text:list-item text:start-value="7">
              <text:p text:style-name="list.cont">behandelingen gericht op circumcisie.
                                 </text:p>
            </text:list-item>
          </text:list>
        </text:list-item>
        <text:list-item text:start-value="3">
          <text:p text:style-name="list.end"> Voor het tot gelding brengen van de aanspraak op plastisch chirurgische behandelingen is voorafgaande toestemming van het
                              Zorgverzekeringskantoor BES vereist.
                           </text:p>
        </text:list-item>
      </text:list>
      <text:h text:outline-level="5" text:style-name="artikel_kop">Artikel 1.3.3
                     </text:h>
      <text:list text:style-name="list-style-4">
        <text:list-item text:start-value="1">
          <text:p text:style-name="list.start"> Transplantaties van weefsels en organen omvatten ten laste van de verzekering van de ontvanger tevens:
                           </text:p>
          <text:list>
            <text:list-item text:start-value="1">
              <text:p text:style-name="list.start">medisch-specialistische zorg in verband met de selectie van donoren;
                                 </text:p>
            </text:list-item>
            <text:list-item text:start-value="2">
              <text:p text:style-name="list.cont">medisch-specialistische zorg in verband met de operatieve verwijdering van het transplantatiemateriaal;
                                 </text:p>
            </text:list-item>
            <text:list-item text:start-value="3">
              <text:p text:style-name="list.cont">het onderzoek, de preservering, de verwijdering en het vervoer van postmortaal transplantatiemateriaal, in verband met de
                                    voorgenomen transplantatie;
                                 </text:p>
            </text:list-item>
            <text:list-item text:start-value="4">
              <text:p text:style-name="list.cont">de zorg waarop aanspraak bestaat krachtens deze regeling, gedurende ten hoogste dertien weken, dan wel een half jaar in geval
                                    van een levertransplantatie, na de datum van ontslag uit het ziekenhuis waarin de donor ter selectie of verwijdering van het
                                    transplantatiemateriaal opgenomen is geweest, voor zover die zorg verband houdt met die opneming;
                                 </text:p>
            </text:list-item>
            <text:list-item text:start-value="5">
              <text:p text:style-name="list.cont">voor zover beschikbaar het vervoer in de laagste klasse van een openbaar middel van vervoer of, indien medisch noodzakelijk,
                                    vervoer per auto, in verband met de selectie, opneming en ontslag uit het ziekenhuis en met de in onderdeel d bedoelde hulp;
                                 </text:p>
            </text:list-item>
            <text:list-item text:start-value="6">
              <text:p text:style-name="list.cont">het vervoer van en naar het grondgebied van de BES-eilanden, gemaakt door een daarbuiten woonachtige donor, in verband met
                                    transplantatie van een nier of beenmerg bij een verzekerde op het grondgebied van de BES-eilanden en overige kosten gemoeid
                                    met de transplantatie die verband houden met het wonen van de donor buiten het hiervoor genoemde grondgebied, met uitzondering
                                    van deverblijfskosten op het grondgebied van de BES-eilanden en gederfde inkomsten.
                                 </text:p>
            </text:list-item>
          </text:list>
        </text:list-item>
        <text:list-item text:start-value="2">
          <text:p text:style-name="list.end"> Bij de vergoeding van de aan de in het eerste lid, onderdelen a, b en c, omschreven zorg verbonden kosten, wordt ten gunste
                              van de donor, indien hij voor een hogere dan de laagste klasse is verzekerd, rekening gehouden met de voorwaarden van die
                              verzekering.
                           </text:p>
        </text:list-item>
      </text:list>
      <text:h text:outline-level="5" text:style-name="artikel_kop">Artikel 1.3.4
                     </text:h>
      <text:p text:style-name="artikel">De verzekerde heeft recht op een second opinion door een ter zake kundige zorgverlener in de geografische nabijheid van de
                        verzekerde, in geval van een levensbedreigende aandoening, twijfel omtrent de urgentie van een behandeling, een operatie met
                        onomkeerbare gevolgen, of bij gerede twijfel over de behandelmethode.
                     </text:p>
      <text:h text:outline-level="5" text:style-name="artikel_kop">Artikel 1.3.5
                     </text:h>
      <text:list text:style-name="list-style-5">
        <text:list-item text:start-value="1">
          <text:p text:style-name="list.start"> Voor zover de medisch-specialistische zorg hulp door een audiologisch centrum betreft, omvat deze zorg:
                           </text:p>
          <text:list>
            <text:list-item text:start-value="1">
              <text:p text:style-name="list.start">onderzoek van de gehoorfunctie;
                                 </text:p>
            </text:list-item>
            <text:list-item text:start-value="2">
              <text:p text:style-name="list.cont">advisering over de aan te schaffen gehoorapparatuur;
                                 </text:p>
            </text:list-item>
            <text:list-item text:start-value="3">
              <text:p text:style-name="list.cont">voorlichting over het gebruik van de apparatuur;
                                 </text:p>
            </text:list-item>
            <text:list-item text:start-value="4">
              <text:p text:style-name="list.cont">psychosociale hulp indien noodzakelijk in verband met problemen met de gestoorde gehoorfunctie.
                                 </text:p>
            </text:list-item>
          </text:list>
        </text:list-item>
        <text:list-item text:start-value="2">
          <text:p text:style-name="list.cont"> Op hulp door een audiologisch centrum bestaat slechts aanspraak indien de verzekerde naar het centrum is verwezen door zijn
                              huisarts, een bedrijfsarts, een kinderarts of een keel-, neus- en oorarts.
                           </text:p>
        </text:list-item>
        <text:list-item text:start-value="3">
          <text:p text:style-name="list.cont"> Indien de zorg, bedoeld in het eerste lid, plaatsvindt op verwijzing van een bedrijfsarts, bestaat slechts aanspraak op deze
                              zorg indien het Zorgverzekeringskantoor BES met de verwijzende bedrijfsarts schriftelijk afspraken heeft gemaakt over de kwaliteit
                              en doelmatigheid van de verwijzing, de wijze waarop afstemming en overleg plaatsvinden met personen of instellingen die aan
                              de verzekerde zorg verlenen of kunnen verlenen, en de controle op de naleving van de afspraken.
                           </text:p>
        </text:list-item>
        <text:list-item text:start-value="4">
          <text:p text:style-name="list.cont"> Indien hulp door een audiologisch centrum langer dan zes weken is aangewezen, wordt tijdig vóór het verstrijken van die periode
                              door het audiologisch centrum, of door de arts bedoeld in het tweede lid, toestemming aan het Zorgverzekeringskantoor BES
                              gevraagd. Bij de aanvraag wordt een deugdelijke motivering van het audiologisch centrum overgelegd.
                           </text:p>
        </text:list-item>
        <text:list-item text:start-value="5">
          <text:p text:style-name="list.end"> Het vierde lid is niet van toepassing indien de hulp op basis van een protocol kan worden voortgezet.
                           </text:p>
        </text:list-item>
      </text:list>
      <text:h text:outline-level="5" text:style-name="artikel_kop">Artikel 1.3.6
                     </text:h>
      <text:p text:style-name="artikel">Voor zover de medisch-specialistische zorg hulp in het kader van erfelijkheidsadvisering betreft, omvat deze zorg onderzoek
                        naar en van erfelijke afwijkingen door middel van stamboomonderzoek, chromosoomonderzoek, biochemische diagnostiek, ultrageluidsonderzoek
                        en DNA-onderzoek, het geven van erfelijkheidsadviezen en daarmee verband houdende psychosociale begeleiding.
                     </text:p>
      <text:h text:outline-level="5" text:style-name="artikel_kop">Artikel 1.3.7
                     </text:h>
      <text:list text:style-name="list-style-6">
        <text:list-item text:start-value="1">
          <text:p text:style-name="list.start"> Voor zover de medisch-specialistische zorg niet-klinische haemodialyse door een dialysecentrum betreft, omvat die zorg:
                           </text:p>
          <text:list>
            <text:list-item text:start-value="1">
              <text:p text:style-name="list.start">de voor de verzekerde noodzakelijke haemodialyse, daarmee verbandhoudend geneeskundig onderzoek, behandeling en farmaceutische
                                    hulp, waaronder de voor de verzekerde noodzakelijke erythropoëtine;
                                 </text:p>
            </text:list-item>
            <text:list-item text:start-value="2">
              <text:p text:style-name="list.cont">vergoeding van de kosten verband houdende met psycho-sociale begeleiding van de verzekerde alsmede van personen die bij het
                                    uitvoeren van de dialyse, elders dan in een dialysecentrum, behulpzaam zijn, een en ander te verlenen door aan het dialysecentrum
                                    verbonden deskundigen.
                                 </text:p>
            </text:list-item>
          </text:list>
        </text:list-item>
        <text:list-item text:start-value="2">
          <text:p text:style-name="list.cont"> Voor zover de haemodialyse plaatsvindt in een dialysecentrum of in een ruimte voor gemeenschappelijk verblijf omvat de zorg,
                              bedoeld in het eerste lid, tevens verblijf aldaar gedurende een deel van het etmaal, alsmede de daarmee samenhangende verpleging
                              en verzorging.
                           </text:p>
        </text:list-item>
        <text:list-item text:start-value="3">
          <text:p text:style-name="list.end"> Een indicatie voor niet-klinische haemodialyse wordt geacht aanwezig te zijn indien en zolang de verzekerde in verband met
                              een verloren gegane nierfunctie langdurig en regelmatig haemodialyse dient te ondergaan en redelijkerwijze daartoe niet gedurende
                              dag en nacht in een ziekenhuis behoeft te verblijven.
                           </text:p>
        </text:list-item>
      </text:list>
      <text:h text:outline-level="5" text:style-name="artikel_kop">Artikel 1.3.8
                     </text:h>
      <text:list text:style-name="list-style-7">
        <text:list-item text:start-value="1">
          <text:p text:style-name="list.start"> Voor zover de medisch-specialistische zorg chronisch intermitterende beademing door of onder verantwoordelijkheid van een
                              beademingscentrum betreft, omvat deze zorg:
                           </text:p>
          <text:list>
            <text:list-item text:start-value="1">
              <text:p text:style-name="list.start">het regelmatig verblijven gedurende minder dan 24 uur in een beademingscentrum gepaard gaande met mechanische beademing en
                                    hiermede verbandhoudende medisch-specialistische en farmaceutische hulp, verpleging en verzorging;
                                 </text:p>
            </text:list-item>
            <text:list-item text:start-value="2">
              <text:p text:style-name="list.cont">beademing met gebruik mechanische beademingsapparatuur ten huize van de verzekerde of in een daartoe ingerichte lokaliteit
                                    en hiermee verbandhoudende medisch-specialistische en farmaceutische hulp.
                                 </text:p>
            </text:list-item>
          </text:list>
        </text:list-item>
        <text:list-item text:start-value="2">
          <text:p text:style-name="list.cont"> Een indicatie voor chronisch intermitterende beademing wordt geacht aanwezig te zijn indien en zolang in verband met het
                              tekortschieten van de ademhalingsfunctie van de verzekerde een langdurig en regelmatig terugkerende mechanische beademing
                              redelijkerwijze is aangewezen.
                           </text:p>
        </text:list-item>
        <text:list-item text:start-value="3">
          <text:p text:style-name="list.cont"> De chronische intermitterende beademing wordt, indien zulks niet is voorzien bij protocol, tijdig door of namens de verzekerde
                              aangevraagd bij het Zorgverzekeringskantoor BES. De aanvraag dient vergezeld te gaan van een motivering van de behandelende
                              arts. Tevens dient een verklaring van een beademingscentrum te worden overgelegd waaruit blijkt dat het de beademing in het
                              centrum zal verlenen dan wel de verantwoordelijkheid op zich neemt voor beademing buiten het centrum.
                           </text:p>
        </text:list-item>
        <text:list-item text:start-value="4">
          <text:p text:style-name="list.cont"> Alvorens een beschikking op de ingediende aanvraag te nemen, stelt het Zorgverzekeringskantoor BES vast of een indicatie
                              als bedoeld in het tweede lid bestaat.
                           </text:p>
        </text:list-item>
        <text:list-item text:start-value="5">
          <text:p text:style-name="list.end"> Het Zorgverzekeringskantoor BES neemt zoveel mogelijk na overleg met het beademingscentrum een beschikking op de in het derde
                              lid bedoelde aanvraag. Indien deze beschikking de toestemming van het Zorgverzekeringskantoor BES inhoudt, wordt bij de beschikking
                              tevens aangegeven of de beademing in of vanwege het beademingscentrum zal worden verleend.
                           </text:p>
        </text:list-item>
      </text:list>
      <text:h text:outline-level="5" text:style-name="artikel_kop">Artikel 1.3.9
                     </text:h>
      <text:p text:style-name="artikel">Voor zover de medisch-specialistische zorg hulp door een trombosedienst betreft, omvat de zorg op voorschrift van de behandelend
                        arts:
                     </text:p>
      <text:list text:style-name="list-style-8">
        <text:list-item text:start-value="1">
          <text:p text:style-name="list.start">het regelmatig afnemen van bloedmonsters van de verzekerde;
                           </text:p>
        </text:list-item>
        <text:list-item text:start-value="2">
          <text:p text:style-name="list.cont">het verrichten dan wel onder verantwoordelijkheid van de dienst doen verrichten van de noodzakelijke laboratoriumonderzoeken
                              ter bepaling van de stollingstijd van het bloed;
                           </text:p>
        </text:list-item>
        <text:list-item text:start-value="3">
          <text:p text:style-name="list.cont">het aan de verzekerde ter beschikking stellen van apparatuur en toebehoren waarmee hij de stollingstijd van zijn bloed kan
                              meten;
                           </text:p>
        </text:list-item>
        <text:list-item text:start-value="4">
          <text:p text:style-name="list.cont">het opleiden van de verzekerde in het gebruik van de apparatuur, bedoeld onder c, en het begeleiden van de verzekerde bij
                              zijn metingen;
                           </text:p>
        </text:list-item>
        <text:list-item text:start-value="5">
          <text:p text:style-name="list.end">het geven van adviezen aan de verzekerde omtrent de toepassing van geneesmiddelen ter beïnvloeding van de bloedstolling.
                           </text:p>
        </text:list-item>
      </text:list>
      <text:h text:outline-level="5" text:style-name="artikel_kop">Artikel 1.3.10
                     </text:h>
      <text:p text:style-name="artikel">De verzekerde heeft aanspraak op medisch noodzakelijke Ultraviolet B lichttherapie.</text:p>
      <text:h text:outline-level="5" text:style-name="artikel_kop">Artikel 1.3.11
                     </text:h>
      <text:list text:style-name="list-style-9">
        <text:list-item text:start-value="1">
          <text:p text:style-name="list.start"> Ziekenhuiszorg omvat opneming en verblijf gedurende het etmaal in een ziekenhuis gepaard gaande met medisch-specialistische
                              zorg, verpleging, verzorging, paramedische zorg of farmaceutische zorg.
                           </text:p>
        </text:list-item>
        <text:list-item text:start-value="2">
          <text:p text:style-name="list.cont"> Op opneming en verblijf in een ziekenhuis bestaat aanspraak zolang de verzekerde redelijkerwijs op medisch-specialistische
                              zorg in een ziekenhuis is aangewezen.
                           </text:p>
        </text:list-item>
        <text:list-item text:start-value="3">
          <text:p text:style-name="list.cont"> Indien de verzekerde op grond van het tweede lid in verband met verloskundige zorg in een ziekenhuis verblijft, heeft zowel
                              de moeder als het kind aanspraak op opneming en verblijf in dat ziekenhuis.
                           </text:p>
        </text:list-item>
        <text:list-item text:start-value="4">
          <text:p text:style-name="list.end"> De aanspraak is beperkt tot opneming in de derde klasse, in een ruimte voorzien van een afdoende klimaatbeheersings- en insectenweringssysteem.
                              Indien opneming in een hogere klasse medisch noodzakelijk is omvat de aanspraak ook opneming in een dergelijke klasse.
                           </text:p>
        </text:list-item>
      </text:list>
      <text:h text:outline-level="4" text:style-name="paragraaf_kop">§ 4. Paramedische zorg
                  </text:h>
      <text:h text:outline-level="5" text:style-name="artikel_kop">Artikel 1.4.1
                     </text:h>
      <text:p text:style-name="artikel">Paramedische zorg omvat:</text:p>
      <text:list text:style-name="list-style-10">
        <text:list-item text:start-value="1">
          <text:p text:style-name="list.start">door een huisarts of specialist voorgeschreven fysiotherapie en oefentherapie, te verlenen door fysiotherapeuten en oefentherapeutenCaesar
                              en Mensendieck, met als doel genezing, verbetering, vermindering van pijn dan wel behoud van een zo goed mogelijke lichamelijke
                              toestand;
                           </text:p>
        </text:list-item>
        <text:list-item text:start-value="2">
          <text:p text:style-name="list.cont">door een huisarts, specialist of tandarts-specialist voorgeschreven logopedie, te verlenen door logopedistenmet als doel herstel
                              of verbetering van de spraakfunctie of het spraakvermogen;
                           </text:p>
        </text:list-item>
        <text:list-item text:start-value="3">
          <text:p text:style-name="list.cont">door een huisarts, specialist of verpleeghuisarts voorgeschreven advisering, instructie, training of behandeling gedurende
                              maximaal tien uren per kalenderjaar, te verlenen door een ergotherapeut in zijn behandelruimte of ten huize van de verzekerde,
                              met als doel de zelfzorg en zelfredzaamheid van de verzekerde te bevorderen of te herstellen;
                           </text:p>
        </text:list-item>
        <text:list-item text:start-value="4">
          <text:p text:style-name="list.cont">door een arts of tandarts voorgeschreven voorlichting met een medisch doel over voeding en eetgewoonten gedurende maximaal
                              vier behandeluren per jaar, te verlenen door een diëtist;
                           </text:p>
        </text:list-item>
        <text:list-item text:start-value="5">
          <text:p text:style-name="list.end">door een huisarts of medisch specialist voorgeschreven podotherapie, inclusief podozolen.
                           </text:p>
        </text:list-item>
      </text:list>
      <text:h text:outline-level="5" text:style-name="artikel_kop">Artikel 1.4.2
                     </text:h>
      <text:list text:style-name="list-style-11">
        <text:list-item text:start-value="1">
          <text:p text:style-name="list.start"> De verzekerde heeft slechts aanspraak op behandelingen fysiotherapie en oefentherapie, indien het Zorgverzekeringskantoor
                              BES daartoe toestemming heeft verleend en de verzekerde lijdt aan:
                           </text:p>
          <text:list>
            <text:list-item text:start-value="1">
              <text:p text:style-name="list.start">een van de volgende aandoeningen van het zenuwstelsel:
                                 </text:p>
              <text:list>
                <text:list-item text:start-value="1">
                  <text:p text:style-name="list.start">cerebrovasculair accident;
                                       </text:p>
                </text:list-item>
                <text:list-item text:start-value="2">
                  <text:p text:style-name="list.cont">ruggemergaandoening;
                                       </text:p>
                </text:list-item>
                <text:list-item text:start-value="3">
                  <text:p text:style-name="list.cont">multipele sclerose;
                                       </text:p>
                </text:list-item>
                <text:list-item text:start-value="4">
                  <text:p text:style-name="list.cont">perifere zenuwaandoening indien sprake is van motorische uitval;
                                       </text:p>
                </text:list-item>
                <text:list-item text:start-value="5">
                  <text:p text:style-name="list.cont">extrapyramidale aandoening;
                                       </text:p>
                </text:list-item>
                <text:list-item text:start-value="6">
                  <text:p text:style-name="list.cont">motorische retardatie of een ontwikkelingsstoornis van het zenuwstelsel en hij jonger is dan zeventien jaar;
                                       </text:p>
                </text:list-item>
                <text:list-item text:start-value="7">
                  <text:p text:style-name="list.cont">aangeboren afwijking van het centraal zenuwstelsel;
                                       </text:p>
                </text:list-item>
                <text:list-item text:start-value="8">
                  <text:p text:style-name="list.cont">cerebellaire aandoening;
                                       </text:p>
                </text:list-item>
                <text:list-item text:start-value="9">
                  <text:p text:style-name="list.cont">uitvalsverschijnselen als gevolg van een tumor in de hersenen of het ruggenmerg dan wel als gevolg van hersenletsel;
                                       </text:p>
                </text:list-item>
                <text:list-item text:start-value="10">
                  <text:p text:style-name="list.cont">radiculair syndroom met motorische uitval;
                                       </text:p>
                </text:list-item>
                <text:list-item text:start-value="11">
                  <text:p text:style-name="list.cont">spierziekte;
                                       </text:p>
                </text:list-item>
                <text:list-item text:start-value="12">
                  <text:p text:style-name="list.cont">myasthenia gravis, of
                                       </text:p>
                </text:list-item>
              </text:list>
            </text:list-item>
            <text:list-item text:start-value="2">
              <text:p text:style-name="list.cont">of een van de volgende aandoeningen van het bewegingsapparaat:
                                 </text:p>
              <text:list>
                <text:list-item text:start-value="1">
                  <text:p text:style-name="list.cont">aangeboren afwijking;
                                       </text:p>
                </text:list-item>
                <text:list-item text:start-value="2">
                  <text:p text:style-name="list.cont">progressieve scoliose;
                                       </text:p>
                </text:list-item>
                <text:list-item text:start-value="3">
                  <text:p text:style-name="list.cont">juveniele osteochondrose en hij jonger is dan tweeëntwintig jaar;
                                       </text:p>
                </text:list-item>
                <text:list-item text:start-value="4">
                  <text:p text:style-name="list.cont">reflexdystrofie;
                                       </text:p>
                </text:list-item>
                <text:list-item text:start-value="5">
                  <text:p text:style-name="list.cont">wervelfractuur als gevolg van osteoporose;
                                       </text:p>
                </text:list-item>
                <text:list-item text:start-value="6">
                  <text:p text:style-name="list.cont">fractuur als gevolg van morbus Kahler, botmetastase of morbus Paget;
                                       </text:p>
                </text:list-item>
                <text:list-item text:start-value="7">
                  <text:p text:style-name="list.cont">frozen shoulder (capsulitis adhaesiva);
                                       </text:p>
                </text:list-item>
                <text:list-item text:start-value="8">
                  <text:p text:style-name="list.cont">reumatoïde artritis of chronische reuma;
                                       </text:p>
                </text:list-item>
                <text:list-item text:start-value="9">
                  <text:p text:style-name="list.cont">chronische artritiden;
                                       </text:p>
                </text:list-item>
                <text:list-item text:start-value="10">
                  <text:p text:style-name="list.cont">spondylitis ankylopoetica (morbus Bechterew);
                                       </text:p>
                </text:list-item>
                <text:list-item text:start-value="11">
                  <text:p text:style-name="list.cont">reactieve artritis;
                                       </text:p>
                </text:list-item>
                <text:list-item text:start-value="12">
                  <text:p text:style-name="list.cont">juveniele chronische artritis;
                                       </text:p>
                </text:list-item>
                <text:list-item text:start-value="13">
                  <text:p text:style-name="list.cont">hyperostotische spondylose (morbus Forestier);
                                       </text:p>
                </text:list-item>
                <text:list-item text:start-value="14">
                  <text:p text:style-name="list.cont">collageenziekten;
                                       </text:p>
                </text:list-item>
                <text:list-item text:start-value="15">
                  <text:p text:style-name="list.cont">status na amputatie;
                                       </text:p>
                </text:list-item>
                <text:list-item text:start-value="16">
                  <text:p text:style-name="list.cont">whiplash;
                                       </text:p>
                </text:list-item>
                <text:list-item text:start-value="17">
                  <text:p text:style-name="list.cont">postpartum bekkeninstabiliteit;
                                       </text:p>
                </text:list-item>
                <text:list-item text:start-value="18">
                  <text:p text:style-name="list.cont">fracturen indien deze conservatief worden behandeld, of
                                       </text:p>
                </text:list-item>
              </text:list>
            </text:list-item>
            <text:list-item text:start-value="3">
              <text:p text:style-name="list.cont">een van de volgende hartaandoeningen:
                                 </text:p>
              <text:list>
                <text:list-item text:start-value="1">
                  <text:p text:style-name="list.cont">myocard-infarct (AMI);
                                       </text:p>
                </text:list-item>
                <text:list-item text:start-value="2">
                  <text:p text:style-name="list.cont">status na coronary artery bypass-operatie (CABG);
                                       </text:p>
                </text:list-item>
                <text:list-item text:start-value="3">
                  <text:p text:style-name="list.cont">status na percutane transluminale coronair angioplastiek (PTCA);
                                       </text:p>
                </text:list-item>
                <text:list-item text:start-value="4">
                  <text:p text:style-name="list.cont">status na hartklepoperatie;
                                       </text:p>
                </text:list-item>
                <text:list-item text:start-value="5">
                  <text:p text:style-name="list.cont">status na operatief gecorrigeerde congenitale afwijkingen, of
                                       </text:p>
                </text:list-item>
              </text:list>
            </text:list-item>
            <text:list-item text:start-value="4">
              <text:p text:style-name="list.cont">een van de volgende aandoeningen:
                                 </text:p>
              <text:list>
                <text:list-item text:start-value="1">
                  <text:p text:style-name="list.cont">chronic obstructive pulmonary disease indien sprake is van een FEV1/VC kleiner dan 60%;
                                       </text:p>
                </text:list-item>
                <text:list-item text:start-value="2">
                  <text:p text:style-name="list.cont">aangeboren afwijking van de tractus respiratorius;
                                       </text:p>
                </text:list-item>
                <text:list-item text:start-value="3">
                  <text:p text:style-name="list.cont">lymfoedeem;
                                       </text:p>
                </text:list-item>
                <text:list-item text:start-value="4">
                  <text:p text:style-name="list.cont">littekenweefsel van de huid al dan niet na een trauma;
                                       </text:p>
                </text:list-item>
                <text:list-item text:start-value="5">
                  <text:p text:style-name="list.cont">status na opname in een ziekenhuis, een verpleeginrichting of een instelling voor revalidatie dan wel na dagbehandeling in
                                          een instelling voor revalidatie en de hulp dient ter bespoediging van het herstel na ontslag naar huis of de beëindiging van
                                          de dagbehandeling;
                                       </text:p>
                </text:list-item>
                <text:list-item text:start-value="6">
                  <text:p text:style-name="list.cont">claudicatio intermittens (vasculair) graad 2 of 3 Fontaine;
                                       </text:p>
                </text:list-item>
                <text:list-item text:start-value="7">
                  <text:p text:style-name="list.cont">weke delen tumoren;
                                       </text:p>
                </text:list-item>
                <text:list-item text:start-value="8">
                  <text:p text:style-name="list.cont">diffuse interstitiële longaandoening indien sprake is van ventilatoire beperking of diffusiestoornis.
                                       </text:p>
                </text:list-item>
              </text:list>
            </text:list-item>
          </text:list>
        </text:list-item>
        <text:list-item text:start-value="2">
          <text:p text:style-name="list.cont"> Fysiotherapie en oefentherapie, bedoeld in het eerste lid, omvat voor verzekerden van achttien jaar en ouder niet de eerste
                              negen behandelingen per indicatie.
                           </text:p>
        </text:list-item>
        <text:list-item text:start-value="3">
          <text:p text:style-name="list.cont"> Fysiotherapie omvat tevens bekkenfysiotherapie in verband met urine-incontinentie. Deze zorg omvat voor de verzekerden van
                              achttien jaar of ouder ten hoogste negen behandelingen.
                           </text:p>
        </text:list-item>
        <text:list-item text:start-value="4">
          <text:p text:style-name="list.cont"> Voor verzekerden jonger dan achttien jaar bestaat fysiotherapie en oefentherapie in andere gevallen dan in het eerste lid
                              tevens uit ten hoogste negen behandelingen per indicatie per kalenderjaar, dat bij ontoereikend resultaat kan worden uitgebreid
                              met ten hoogste negen behandelingen op basis van een behandelplan.
                           </text:p>
        </text:list-item>
        <text:list-item text:start-value="5">
          <text:p text:style-name="list.cont"> Indien het een aandoening betreft als bedoeld in het eerste lid, onderdeel a, 10°, en onderdeel b, 17°, bestaat aanspraak
                              op behandelingen gedurende een periode van maximaal drie maanden.
                           </text:p>
        </text:list-item>
        <text:list-item text:start-value="6">
          <text:p text:style-name="list.cont"> Indien het een aandoening betreft als bedoeld in het eerste lid, onderdeel b, 18°, bestaat aanspraak op behandeling gedurende
                              een periode van maximaal zes maanden na conservatieve behandeling.
                           </text:p>
        </text:list-item>
        <text:list-item text:start-value="7">
          <text:p text:style-name="list.cont"> Indien het een aandoening betreft als bedoeld in het eerste lid, onderdeel b, 7°, en onderdeel d, 6°, bestaat aanspraak op
                              behandelingen gedurende een periode van maximaal twaalf maanden.
                           </text:p>
        </text:list-item>
        <text:list-item text:start-value="8">
          <text:p text:style-name="list.cont"> Indien het een aandoening betreft als bedoeld in het eerste lid, onderdeel d, 5°, bestaat aanspraak op behandelingen gedurende
                              een periode van maximaal 12 maanden in aansluiting op ontslag of beëindiging van de behandeling.
                           </text:p>
        </text:list-item>
        <text:list-item text:start-value="9">
          <text:p text:style-name="list.cont"> Indien het een aandoening betreft als bedoeld in het eerste lid, onderdeel b, 16°, bestaat aanspraak op behandelingen gedurende
                              een periode van maximaal drie maanden. Indien hierna nog sprake is van de trias bewegingsverlies, conditieverlies en cognitieve
                              stoornissen kan deze periode verlengd worden met maximaal zes maanden.
                           </text:p>
        </text:list-item>
        <text:list-item text:start-value="10">
          <text:p text:style-name="list.cont"> Indien het een aandoening betreft als bedoeld in het eerste lid, onderdeel d, 7°, bestaat aanspraak op behandeling gedurende
                              een periode van maximaal twee jaren na bestraling.
                           </text:p>
        </text:list-item>
        <text:list-item text:start-value="11">
          <text:p text:style-name="list.end"> De verzekerde die lijdt aan een van de aandoeningen, genoemd in het eerste lid, heeft slechts aanspraak op meer behandelingen
                              indien de aandoening gepaard gaat met stoornissen die leiden tot ernstige beperkingen in elementaire bewegingsvaardigheden,
                              de persoonlijke verzorging of de mobiliteit.
                           </text:p>
        </text:list-item>
      </text:list>
      <text:h text:outline-level="5" text:style-name="artikel_kop">Artikel 1.4.3
                     </text:h>
      <text:p text:style-name="artikel">Voor het tot gelding brengen van de aanspraak op logopedie, is voorafgaande toestemming van het Zorgverzekeringskantoor BES
                        vereist. De aanvraag om toestemming gaat vergezeld van een deugdelijke motivering van de verwijzende arts of tandarts-specialist.
                     </text:p>
      <text:h text:outline-level="5" text:style-name="artikel_kop">Artikel 1.4.4
                     </text:h>
      <text:list text:style-name="list-style-12">
        <text:list-item text:start-value="1">
          <text:p text:style-name="list.start"> Indien de kosten van podotherapie per kalenderjaar meer bedragen dan $ 200 betaalt de verzekerde een eigen bijdrage ter hoogte
                              van het verschil tussen die kosten en dat bedrag.
                           </text:p>
        </text:list-item>
        <text:list-item text:start-value="2">
          <text:p text:style-name="list.end"> Inden de kosten van de podozolen meer bedragen dan $ 330, betaalt de verzekerde een eigen bijdrage ter hoogte van het verschil
                              tussen die kosten en dat bedrag.
                           </text:p>
        </text:list-item>
      </text:list>
      <text:h text:outline-level="5" text:style-name="artikel_kop">Artikel 1.4.5
                     </text:h>
      <text:p text:style-name="artikel">De verzekerde heeft aanspraak op medisch pedicuren in verband met diabetische voet, en behoudens indien zulks is voorzien
                        bij protocol, na verkregen toestemming van het Zorgverzekeringskantoor BES.
                     </text:p>
      <text:h text:outline-level="5" text:style-name="artikel_kop">Artikel 1.4.6
                     </text:h>
      <text:list text:style-name="list-style-13">
        <text:list-item text:start-value="1">
          <text:p text:style-name="list.start"> De verzekerde heeft geen aanspraak op chiropractie.
                           </text:p>
        </text:list-item>
        <text:list-item text:start-value="2">
          <text:p text:style-name="list.end"> De verzekerde heeft geen aanspraak op elektrisch ontharen.
                           </text:p>
        </text:list-item>
      </text:list>
      <text:h text:outline-level="4" text:style-name="paragraaf_kop">§ 5. Tandheelkundige zorg
                  </text:h>
      <text:h text:outline-level="5" text:style-name="artikel_kop">Artikel 1.5.1
                     </text:h>
      <text:list text:style-name="list-style-14">
        <text:list-item text:start-value="1">
          <text:p text:style-name="list.start"> Tandheelkundige zorg aan de verzekerde die de leeftijd van achttien jaar nog niet heeft bereikt, omvat:
                           </text:p>
          <text:list>
            <text:list-item text:start-value="1">
              <text:p text:style-name="list.start">periodiek preventief onderzoek, eenmaal per jaar, tenzij de verzekerde tandheelkundig meer keren per jaar op die hulp is aangewezen;
                                 </text:p>
            </text:list-item>
            <text:list-item text:start-value="2">
              <text:p text:style-name="list.cont">incidenteel consult;
                                 </text:p>
            </text:list-item>
            <text:list-item text:start-value="3">
              <text:p text:style-name="list.cont">het verwijderen van tandsteen;
                                 </text:p>
            </text:list-item>
            <text:list-item text:start-value="4">
              <text:p text:style-name="list.cont">fluorideapplicatie vanaf de leeftijd van zes jaar, maximaal tweemaal per jaar, tenzij de verzekerde tandheelkundig meer keren
                                    per jaar op die hulp is aangewezen;
                                 </text:p>
            </text:list-item>
            <text:list-item text:start-value="5">
              <text:p text:style-name="list.cont">sealing;
                                 </text:p>
            </text:list-item>
            <text:list-item text:start-value="6">
              <text:p text:style-name="list.cont">parodontale hulp;
                                 </text:p>
            </text:list-item>
            <text:list-item text:start-value="7">
              <text:p text:style-name="list.cont">anesthesie;
                                 </text:p>
            </text:list-item>
            <text:list-item text:start-value="8">
              <text:p text:style-name="list.cont">endodontische hulp;
                                 </text:p>
            </text:list-item>
            <text:list-item text:start-value="9">
              <text:p text:style-name="list.cont">restauratie van gebitselementen met plastische materialen;
                                 </text:p>
            </text:list-item>
            <text:list-item text:start-value="10">
              <text:p text:style-name="list.cont">gnathologische hulp;
                                 </text:p>
            </text:list-item>
            <text:list-item text:start-value="11">
              <text:p text:style-name="list.cont">uitneembare prothetische voorzieningen;
                                 </text:p>
            </text:list-item>
            <text:list-item text:start-value="12">
              <text:p text:style-name="list.cont">tandvervangende hulp met niet-plastische materialen alsmede het aanbrengen van tandheelkundige implantaten;
                                 </text:p>
            </text:list-item>
            <text:list-item text:start-value="13">
              <text:p text:style-name="list.cont">chirurgische tandheelkundige hulp, met uitzondering van het aanbrengen van een tandheelkundig implantaat, indien de vervanging
                                    van een of meer ontbrekende, blijvende snij- of hoektanden betreft die niet zijn aangelegd, dan wel omdat het ontbreken van
                                    die tand of die tanden het directe gevolg zijn van een ongeval;
                                 </text:p>
            </text:list-item>
            <text:list-item text:start-value="14">
              <text:p text:style-name="list.cont">röntgenonderzoek, met uitzondering van röntgenonderzoek ten behoeve van orthodontische hulp.
                                 </text:p>
            </text:list-item>
          </text:list>
        </text:list-item>
        <text:list-item text:start-value="2">
          <text:p text:style-name="list.cont"> Tandheelkundige zorg aan de verzekerde die de leeftijd van achttien jaar heeft bereikt, omvat:
                           </text:p>
          <text:list>
            <text:list-item text:start-value="1">
              <text:p text:style-name="list.cont">uitneembare volledige prothetische voorzieningen voor de boven- of onderkaak;
                                 </text:p>
            </text:list-item>
            <text:list-item text:start-value="2">
              <text:p text:style-name="list.cont">chirurgische tandheelkundige hulp en het daarbij behorende röntgenonderzoek te verlenen door een tandarts-specialist, met
                                    uitzondering van parodontale chirurgie, ongecompliceerde extracties en het aanbrengen van een tandheelkundig implantaat;
                                 </text:p>
            </text:list-item>
            <text:list-item text:start-value="3">
              <text:p text:style-name="list.cont">het aanbrengen van een tandheelkundig implantaat en daarmee verband houdende chirurgische hulp alsmede het aanbrengen van
                                    het vaste gedeelte van de suprastructuur, indien er sprake is van een zeer ernstig geslonken tandenloze kaak en de verstrekking
                                    dient ter bevestiging van een uitneembare prothese.
                                 </text:p>
            </text:list-item>
          </text:list>
        </text:list-item>
        <text:list-item text:start-value="3">
          <text:p text:style-name="list.end"> De verzekerde heeft aanspraak op andere tandheelkundige behandelingen als bedoeld in het eerste of tweede lid, indien die
                              behandelingen noodzakelijk zijn met het oog op een ernstige aangeboren of verworven tandheelkundige of lichamelijke of geestelijke
                              aandoening, hij zonder die zorg geen tandheelkundige functie kan behouden of verwerven, gelijkwaardig aan die welke hij zou
                              hebben gehad als de aandoening zich niet zou hebben voorgedaan en het Zorgverzekeringskantoor BES voor het tot gelding brengen
                              van die aanspraak voorafgaand toestemming heeft verleend.
                           </text:p>
        </text:list-item>
      </text:list>
      <text:h text:outline-level="5" text:style-name="artikel_kop">Artikel 1.5.2
                     </text:h>
      <text:list text:style-name="list-style-15">
        <text:list-item text:start-value="1">
          <text:p text:style-name="list.start"> De aanspraak op tandheelkundige hulp wordt tot gelding gebracht in een daartoe door de tandarts ingerichte praktijkruimte,
                              tenzij bij protocol anders is bepaald.
                           </text:p>
        </text:list-item>
        <text:list-item text:start-value="2">
          <text:p text:style-name="list.cont"> Voor het tot gelding brengen van de aanspraak parodontale chirurgie, extractie onder narcose, osteotomie of het plaatsen
                              van een tandheelkundig implantaat is voorafgaande toestemming van het Zorgverzekeringskantoor BES vereist.
                           </text:p>
        </text:list-item>
        <text:list-item text:start-value="3">
          <text:p text:style-name="list.end"> De verzekerde heeft geen aanspraak op tandheelkundige hulp indien hij de aanwijzingen van de tandarts niet opvolgt of de
                              mondhygiëne ernstig verwaarloost. De tandarts informeert het Zorgverzekeringskantoor BES hierover.
                           </text:p>
        </text:list-item>
      </text:list>
      <text:h text:outline-level="4" text:style-name="paragraaf_kop">§ 6. Farmaceutische zorg
                  </text:h>
      <text:h text:outline-level="5" text:style-name="artikel_kop">Artikel 1.6.1
                     </text:h>
      <text:list text:style-name="list-style-16">
        <text:list-item text:start-value="1">
          <text:p text:style-name="list.start"> Farmaceutische zorg omvat:
                           </text:p>
          <text:list>
            <text:list-item text:start-value="1">
              <text:p text:style-name="list.start">terhandstelling van of advies en begeleiding zoals apothekers, gevestigd op de BES-eilanden die plegen te bieden ten behoeve
                                    van medicatiebeoordeling en verantwoord gebruik van geneesmiddelen, opgenomen in een door het Zorgverzekeringskantoor BES
                                    vast te stellen formularium.
                                 </text:p>
            </text:list-item>
            <text:list-item text:start-value="2">
              <text:p text:style-name="list.cont">polymere, oligomere, monomere en modulaire dieetpreparaten indien de verzekerde niet kan uitkomen met aangepaste normale voeding
                                    en andere producten van bijzondere voeding, en indien de verzekerde lijdt aan een:
                                 </text:p>
              <text:list>
                <text:list-item text:start-value="1">
                  <text:p text:style-name="list.cont">ernstige stofwisselingsstoornis,
                                       </text:p>
                </text:list-item>
                <text:list-item text:start-value="2">
                  <text:p text:style-name="list.cont">ernstige voedselallergie,
                                       </text:p>
                </text:list-item>
                <text:list-item text:start-value="3">
                  <text:p text:style-name="list.cont">ernstige resorptiestoornis,
                                       </text:p>
                </text:list-item>
                <text:list-item text:start-value="4">
                  <text:p text:style-name="list.cont">via een gevalideerd screeningsinstrument vastgestelde, ernstige ziektegerelateerde ondervoeding of een risico daarop.
                                       </text:p>
                </text:list-item>
              </text:list>
            </text:list-item>
          </text:list>
        </text:list-item>
        <text:list-item text:start-value="2">
          <text:p text:style-name="list.cont"> Farmaceutische zorg omvat geen:
                           </text:p>
          <text:list>
            <text:list-item text:start-value="1">
              <text:p text:style-name="list.cont">geneesmiddelen waarvan de toepassing niet strekt tot een rationele therapie;
                                 </text:p>
            </text:list-item>
            <text:list-item text:start-value="2">
              <text:p text:style-name="list.cont">geneesmiddelen die vervangen kunnen worden door een gelijkwaardig, maar goedkoper middel;
                                 </text:p>
            </text:list-item>
            <text:list-item text:start-value="3">
              <text:p text:style-name="list.cont">geneesmiddelen ingeval van ziekterisico bij reizen;
                                 </text:p>
            </text:list-item>
            <text:list-item text:start-value="4">
              <text:p text:style-name="list.cont">anticonceptiva, tenzij:
                                 </text:p>
              <text:list>
                <text:list-item text:start-value="1">
                  <text:p text:style-name="list.cont">de verzekerde jonger is dan eenentwintig jaar,
                                       </text:p>
                </text:list-item>
                <text:list-item text:start-value="2">
                  <text:p text:style-name="list.cont">het middel dient ter behandeling van endometriose, of
                                       </text:p>
                </text:list-item>
                <text:list-item text:start-value="3">
                  <text:p text:style-name="list.cont">het middel dient ter behandeling van menorragie waarbij sprake is van bloedarmoede, inhoudende een hemoglobinewaarde die lager
                                          is dan de referentiewaarden zoals gehanteerd in de richtlijnen van de desbetreffende beroepsgroepen;
                                       </text:p>
                </text:list-item>
              </text:list>
            </text:list-item>
            <text:list-item text:start-value="5">
              <text:p text:style-name="list.end">geneesmiddelen die zonder recept verkrijgbaar zijn.
                                 </text:p>
            </text:list-item>
          </text:list>
        </text:list-item>
      </text:list>
      <text:h text:outline-level="5" text:style-name="artikel_kop">Artikel 1.6.2
                     </text:h>
      <text:list text:style-name="list-style-17">
        <text:list-item text:start-value="1">
          <text:p text:style-name="list.start"> De verzekerde heeft slechts aanspraak op farmaceutische zorg indien de zorg is voorgeschreven door een arts, tandarts of
                              verloskundige wiens zorg de verzekerde ingevolge deze regeling heeft ingeroepen.
                           </text:p>
        </text:list-item>
        <text:list-item text:start-value="2">
          <text:p text:style-name="list.cont"> De verzekerde heeft per voorschrift aanspraak op geneesmiddelen voor een periode van ten hoogste:
                           </text:p>
          <text:list>
            <text:list-item text:start-value="1">
              <text:p text:style-name="list.cont">één jaar indien het orale anticonceptiva betreft;
                                 </text:p>
            </text:list-item>
            <text:list-item text:start-value="2">
              <text:p text:style-name="list.cont">drie maanden indien het geneesmiddelen betreft ter behandeling van een chronische ziekte, met uitzondering van hypnotica of
                                    anxiolytica;
                                 </text:p>
            </text:list-item>
            <text:list-item text:start-value="3">
              <text:p text:style-name="list.cont">vijftien dagen indien het geneesmiddelen ter bestrijding van acute aandoeningen met antibiotica of chemotherapeutica betreft;
                                 </text:p>
            </text:list-item>
            <text:list-item text:start-value="4">
              <text:p text:style-name="list.cont">één maand in de overige gevallen.
                                 </text:p>
            </text:list-item>
          </text:list>
        </text:list-item>
        <text:list-item text:start-value="3">
          <text:p text:style-name="list.cont"> In afwijking van het eerste lid heeft de verzekerde die wordt ingesteld op een voor hem nieuwe medicatie, aanspraak op aflevering
                              van geneesmiddelen voor een periode van vijftien dagen.
                           </text:p>
        </text:list-item>
        <text:list-item text:start-value="4">
          <text:p text:style-name="list.end"> Het tweede en derde lid zijn niet van toepassing voor zover in een protocol dat is overeengekomen tussen de desbetreffende
                              zorgverlener en het Zorgverzekeringskantoor BES langere perioden zijn overeengekomen.
                           </text:p>
        </text:list-item>
      </text:list>
      <text:h text:outline-level="4" text:style-name="paragraaf_kop">§ 7. Hulpmiddelenzorg
                  </text:h>
      <text:h text:outline-level="5" text:style-name="artikel_kop">Artikel 1.7.1
                     </text:h>
      <text:list text:style-name="list-style-18">
        <text:list-item text:start-value="1">
          <text:p text:style-name="list.start"> Hulpmiddelenzorg omvat de verschaffing van functionerende hulpmiddelen, bestaande uit:
                           </text:p>
          <text:list>
            <text:list-item text:start-value="1">
              <text:p text:style-name="list.start">prothesen voor schouder, arm, hand, been of voet als omschreven in artikel 1.7.5;
                                 </text:p>
            </text:list-item>
            <text:list-item text:start-value="2">
              <text:p text:style-name="list.cont">mammaprothesen als omschreven in artikel 1.7.6;
                                 </text:p>
            </text:list-item>
            <text:list-item text:start-value="3">
              <text:p text:style-name="list.cont">gelaatsprothesen als omschreven in artikel 1.7.7;
                                 </text:p>
            </text:list-item>
            <text:list-item text:start-value="4">
              <text:p text:style-name="list.cont">oogprothesen als omschreven in artikel 1.7.8;
                                 </text:p>
            </text:list-item>
            <text:list-item text:start-value="5">
              <text:p text:style-name="list.cont">orthesen voor romp, arm, been, voet, hoofd of hals als omschreven in artikel 1.7.9;
                                 </text:p>
            </text:list-item>
            <text:list-item text:start-value="6">
              <text:p text:style-name="list.cont">gezichtshulpmiddelen als omschreven in artikel 1.7.10;
                                 </text:p>
            </text:list-item>
            <text:list-item text:start-value="7">
              <text:p text:style-name="list.cont">gehoorhulpmiddelen als omschreven in artikel 1.7.11;
                                 </text:p>
            </text:list-item>
            <text:list-item text:start-value="8">
              <text:p text:style-name="list.cont">verzorgingsmiddelen als omschreven in artikel 1.7.12;
                                 </text:p>
            </text:list-item>
            <text:list-item text:start-value="9">
              <text:p text:style-name="list.cont">hulpmiddelen voor anticonceptionele doeleinden als omschreven in artikel 1.7.13;
                                 </text:p>
            </text:list-item>
            <text:list-item text:start-value="10">
              <text:p text:style-name="list.cont">hulpmiddelen voor de mobiliteit van personen als omschreven in artikel 1.7.14;
                                 </text:p>
            </text:list-item>
            <text:list-item text:start-value="11">
              <text:p text:style-name="list.cont">pruiken als omschreven in artikel 1.7.15;
                                 </text:p>
            </text:list-item>
            <text:list-item text:start-value="12">
              <text:p text:style-name="list.cont">injectiespuiten en toebehoren als omschreven in artikel 1.7.16;
                                 </text:p>
            </text:list-item>
            <text:list-item text:start-value="13">
              <text:p text:style-name="list.cont">uitwendige hulpmiddelen, te gebruiken bij het langdurig compenseren van het functieverlies van aderen bij het transport van
                                    bloed en het functieverlies van lymfevaten bij het transport van lymfe;
                                 </text:p>
            </text:list-item>
            <text:list-item text:start-value="14">
              <text:p text:style-name="list.cont">hulpmiddelen bij diabetes als omschreven in artikel 1.7.17;
                                 </text:p>
            </text:list-item>
            <text:list-item text:start-value="15">
              <text:p text:style-name="list.cont">apparatuur voor positieve uitademingsdruk als omschreven in artikel 1.7.18;
                                 </text:p>
            </text:list-item>
            <text:list-item text:start-value="16">
              <text:p text:style-name="list.cont">draagbare, uitwendige infuuspompen met toebehoren als omschreven in artikel 1.7.19;
                                 </text:p>
            </text:list-item>
            <text:list-item text:start-value="17">
              <text:p text:style-name="list.cont">schoenvoorzieningen, niet zijnde orthesen, als omschreven in artikel 1.7.20;
                                 </text:p>
            </text:list-item>
            <text:list-item text:start-value="18">
              <text:p text:style-name="list.cont">hulpmiddelen voor het toedienen van voeding als omschreven in artikel 1.7.21;
                                 </text:p>
            </text:list-item>
            <text:list-item text:start-value="19">
              <text:p text:style-name="list.cont">allergeenvrije en stofdichte hoezen als omschreven in artikel 1.7.22;
                                 </text:p>
            </text:list-item>
            <text:list-item text:start-value="20">
              <text:p text:style-name="list.cont">hulpmiddelen voor communicatie, informatievoorziening en signalering als omschreven in artikel 1.7.23;
                                 </text:p>
            </text:list-item>
            <text:list-item text:start-value="21">
              <text:p text:style-name="list.cont">zuurstofapparatuur als omschreven in artikel 1.7.24;
                                 </text:p>
            </text:list-item>
            <text:list-item text:start-value="22">
              <text:p text:style-name="list.cont">longvibrators;
                                 </text:p>
            </text:list-item>
            <text:list-item text:start-value="23">
              <text:p text:style-name="list.cont">vernevelaars met toebehoren;
                                 </text:p>
            </text:list-item>
            <text:list-item text:start-value="24">
              <text:p text:style-name="list.cont">beeldschermloepen;
                                 </text:p>
            </text:list-item>
            <text:list-item text:start-value="25">
              <text:p text:style-name="list.cont">uitwendige elektrostimulators tegen chronische pijn met toebehoren;
                                 </text:p>
            </text:list-item>
            <text:list-item text:start-value="26">
              <text:p text:style-name="list.cont">CPAP-apparatuur als omschreven in artikel 1.7.25;
                                 </text:p>
            </text:list-item>
            <text:list-item text:start-value="1">
              <text:p text:style-name="list.cont">soloapparatuur als omschreven in artikel 1.7.26;
                                 </text:p>
            </text:list-item>
            <text:list-item text:start-value="2">
              <text:p text:style-name="list.cont">tactielleesapparatuur als omschreven in artikel 1.7.27;
                                 </text:p>
            </text:list-item>
            <text:list-item text:start-value="3">
              <text:p text:style-name="list.cont">vervanging van BAHA-hoortoestellen als omschreven in artikel 1.7.28;
                                 </text:p>
            </text:list-item>
            <text:list-item text:start-value="4">
              <text:p text:style-name="list.cont">inrichtingselementen van woningen als omschreven in artikel 1.7.29;
                                 </text:p>
            </text:list-item>
            <text:list-item text:start-value="5">
              <text:p text:style-name="list.cont">hulpmiddelen ter compensatie van onvoldoende arm-, hand-, en vingerfunctie als omschreven in artikel 1.7.30;
                                 </text:p>
            </text:list-item>
            <text:list-item text:start-value="6">
              <text:p text:style-name="list.cont">Verbandmiddelen toe te passen bij een ernstige aandoening waarbij langdurige medische behandeling met deze middelen zijn aangewezen.
                                 </text:p>
            </text:list-item>
          </text:list>
        </text:list-item>
        <text:list-item text:start-value="2">
          <text:p text:style-name="list.cont"> De aanspraak op hulpmiddelen omvat in voorkomende gevallen wijziging of herstel van hulpmiddelen.
                           </text:p>
        </text:list-item>
        <text:list-item text:start-value="3">
          <text:p text:style-name="list.cont"> Het Zorgverzekeringskantoor BES bepaalt of middelen in eigendom dan wel in bruikleen worden verschaft.
                           </text:p>
        </text:list-item>
        <text:list-item text:start-value="4">
          <text:p text:style-name="list.end"> De verzekerde is voor in bruikleen verschafte hulpmiddelen geen eigen bijdrage verschuldigd.
                           </text:p>
        </text:list-item>
      </text:list>
      <text:h text:outline-level="5" text:style-name="artikel_kop">Artikel 1.7.2
                     </text:h>
      <text:p text:style-name="artikel">De verzekerde is gehouden het hem in eigendom verschafte middel goed te verzorgen. De verzekerde heeft geen aanspraak op herstel
                        of vervanging van het desbetreffende middel, indien herstel of vervanging het gevolg is van onmiskenbaar onzorgvuldig gebruik.
                     </text:p>
      <text:h text:outline-level="5" text:style-name="artikel_kop">Artikel 1.7.3
                     </text:h>
      <text:list text:style-name="list-style-19">
        <text:list-item text:start-value="1">
          <text:p text:style-name="list.start"> Indien de aanspraak op enig in deze regeling genoemd middel of de hoogte van de door de verzekerde verschuldigde eigen bijdrage
                              afhankelijk is gesteld van de leeftijd van verzekerde, wordt diens leeftijd telkens beoordeeld naar het moment waarop de verzekerde
                              zich wendt tot de leverancier.
                           </text:p>
        </text:list-item>
        <text:list-item text:start-value="2">
          <text:p text:style-name="list.end"> Een in deze paragraaf geregelde eigen bijdrage wordt betaald aan de leverancier van het hulpmiddel, tenzij het Zorgverzekeringskantoor
                              BES anders heeft bepaald.
                           </text:p>
        </text:list-item>
      </text:list>
      <text:h text:outline-level="5" text:style-name="artikel_kop">Artikel 1.7.4
                     </text:h>
      <text:list text:style-name="list-style-20">
        <text:list-item text:start-value="1">
          <text:p text:style-name="list.start"> Indien een middel in bruikleen wordt verschaft, kan het Zorgverzekeringskantoor BES van de verzekerde een redelijke waarborgsom
                              vragen. Over de waarborgsom wordt door Zorgverzekeringskantoor BES geen rente vergoed.
                           </text:p>
        </text:list-item>
        <text:list-item text:start-value="2">
          <text:p text:style-name="list.cont"> De verschaffing in bruikleen omvat tevens vergoeding van de kosten van vervoer van het hulpmiddel naar en van de woning van
                              de verzekerde, van het regelmatig technisch onderhoud ervan, alsmede van de voor het gebruik, ontsmetting en reiniging van
                              de apparatuur benodigde chemicaliën.
                           </text:p>
        </text:list-item>
        <text:list-item text:start-value="3">
          <text:p text:style-name="list.end"> Het Zorgverzekeringskantoor BES kan hierover afspraken maken met de leverancier.
                           </text:p>
        </text:list-item>
      </text:list>
      <text:h text:outline-level="5" text:style-name="artikel_kop">Artikel 1.7.5
                     </text:h>
      <text:p text:style-name="artikel">Hulpmiddelen als bedoeld in artikel 1.7.1, eerste lid, onderdeel a, omvatten:</text:p>
      <text:list text:style-name="list-style-21">
        <text:list-item text:start-value="1">
          <text:p text:style-name="list.start">prothesen voor schouder, arm of hand;
                           </text:p>
        </text:list-item>
        <text:list-item text:start-value="2">
          <text:p text:style-name="list.cont">algemeen gangbare hulp- en aanzetstukken voor armprothesen;
                           </text:p>
        </text:list-item>
        <text:list-item text:start-value="3">
          <text:p text:style-name="list.cont">prothesen voor been of voet;
                           </text:p>
        </text:list-item>
        <text:list-item text:start-value="4">
          <text:p text:style-name="list.end">een oplaadinrichting en batterijen, indien de prothese voor schouder, arm of hand in bekrachtigde uitvoering is.
                           </text:p>
        </text:list-item>
      </text:list>
      <text:h text:outline-level="5" text:style-name="artikel_kop">Artikel 1.7.6
                     </text:h>
      <text:p text:style-name="artikel">Hulpmiddelen als bedoeld in artikel 1.7.1, eerste lid, onderdeel b, omvatten:</text:p>
      <text:list text:style-name="list-style-22">
        <text:list-item text:start-value="1">
          <text:p text:style-name="list.start">de gebruiksklaar verkrijgbare mammaprothesen voor uitwendige toepassing ter vervanging van een geheel of nagenoeg geheel ontbrekende
                              borstklier;
                           </text:p>
        </text:list-item>
        <text:list-item text:start-value="2">
          <text:p text:style-name="list.end">ten behoeve van een verzekerde afzonderlijk vervaardigde mammaprothese indien het gebruik van gebruiksklaar verkrijgbare mammaprothesen
                              niet mogelijk of redelijkerwijs niet verantwoord is.
                           </text:p>
        </text:list-item>
      </text:list>
      <text:h text:outline-level="5" text:style-name="artikel_kop">Artikel 1.7.7
                     </text:h>
      <text:p text:style-name="artikel">Hulpmiddelen als bedoeld in artikel 1.7.1, eerste lid, onderdeel c, omvatten ten behoeve van de verzekerde afzonderlijk vervaardigde
                        prothesen ter bedekking van het gelaat of een gedeelte ervan, neus en oorschelpen daarbij inbegrepen.
                     </text:p>
      <text:h text:outline-level="5" text:style-name="artikel_kop">Artikel 1.7.8
                     </text:h>
      <text:p text:style-name="artikel">Hulpmiddelen als bedoeld in artikel 1.7.1, eerste lid, onderdeel d, omvatten:</text:p>
      <text:list text:style-name="list-style-23">
        <text:list-item text:start-value="1">
          <text:p text:style-name="list.start">volledige oogprothesen bij het ontbreken van de oogbol;
                           </text:p>
        </text:list-item>
        <text:list-item text:start-value="2">
          <text:p text:style-name="list.cont">scleraschalen;
                           </text:p>
        </text:list-item>
        <text:list-item text:start-value="3">
          <text:p text:style-name="list.end">scleralenzen, al dan niet voorzien van een ingekleurde iris en pupil en al dan niet met visuscorrectie, bij een ernstig misvormd
                              oog of na traumatische veranderingen van een oog.
                           </text:p>
        </text:list-item>
      </text:list>
      <text:h text:outline-level="5" text:style-name="artikel_kop">Artikel 1.7.9
                     </text:h>
      <text:list text:style-name="list-style-24">
        <text:list-item text:start-value="1">
          <text:p text:style-name="list.start"> Hulpmiddelen als bedoeld in artikel 1.7.1, eerste lid, onderdeel e, omvatten:
                           </text:p>
          <text:list>
            <text:list-item text:start-value="1">
              <text:p text:style-name="list.start">korsetten voor afwijkingen aan de wervelkolom;
                                 </text:p>
            </text:list-item>
            <text:list-item text:start-value="2">
              <text:p text:style-name="list.cont">orthopedische beugelapparatuur;
                                 </text:p>
            </text:list-item>
            <text:list-item text:start-value="3">
              <text:p text:style-name="list.cont">verstevigde spalk-, redressie- of correctieapparatuur voor langdurig gebruik, waarbij de versteviging een functioneel onderdeel
                                    vormt van de orthese en een therapeutische meerwaarde heeft ten opzichte van een niet verstevigde orthese, met dien verstande
                                    dat daaronder slechts een kniebrace valt indien sprake is van:
                                 </text:p>
              <text:list>
                <text:list-item text:start-value="1">
                  <text:p text:style-name="list.cont">een al dan niet gecombineerd letsel van de knie waarbij de kruisbanden of de collateraal banden zijn gescheurd;
                                       </text:p>
                </text:list-item>
                <text:list-item text:start-value="2">
                  <text:p text:style-name="list.cont">eenzijdige gonartrose, voor zover sprake is van een standafwijking van minimaal 10 graden varus/valgusstand;
                                       </text:p>
                </text:list-item>
              </text:list>
            </text:list-item>
            <text:list-item text:start-value="4">
              <text:p text:style-name="list.cont">kappen ter bescherming van de schedel indien er sprake is van een schedeldefect of indien door frequente evenwichts- of bewustzijnsstoornissen
                                    grote kans op vallen bestaat;
                                 </text:p>
            </text:list-item>
            <text:list-item text:start-value="5">
              <text:p text:style-name="list.cont">tracheacanules;
                                 </text:p>
            </text:list-item>
            <text:list-item text:start-value="6">
              <text:p text:style-name="list.cont">stemprothesen of spraakversterkers, al dan niet gecombineerd;
                                 </text:p>
            </text:list-item>
            <text:list-item text:start-value="7">
              <text:p text:style-name="list.cont">breukbanden;
                                 </text:p>
            </text:list-item>
            <text:list-item text:start-value="8">
              <text:p text:style-name="list.cont">orthopedisch schoeisel en orthopedische voorzieningen aan confectieschoenen, indien voldaan is aan een van de zorginhoudelijke
                                    criteria, vermeld in onderdeel 1, van de bijlage bij deze regeling, en de verzekerde redelijkerwijs niet kan volstaan met
                                    confectieschoenen, te weten:
                                 </text:p>
              <text:list>
                <text:list-item text:start-value="1">
                  <text:p text:style-name="list.cont">volledig individueel vervaardigd orthopedisch maatschoeisel, indien tevens niet kan worden volstaan met semi-orthopedische
                                          schoenen of met een voorziening aan confectieschoenen;
                                       </text:p>
                </text:list-item>
                <text:list-item text:start-value="2">
                  <text:p text:style-name="list.cont">volledig individueel vervaardigde orthopedische binnenschoenen;
                                       </text:p>
                </text:list-item>
                <text:list-item text:start-value="3">
                  <text:p text:style-name="list.cont">semi-orthopedisch schoeisel met individuele aanpassing;
                                       </text:p>
                </text:list-item>
                <text:list-item text:start-value="4">
                  <text:p text:style-name="list.cont">orthopedische voorzieningen aan confectieschoenen, tenzij het uitsluitend een verhoging betreft van de gehele buitenzool van
                                          minder dan 3 cm.
                                       </text:p>
                </text:list-item>
              </text:list>
            </text:list-item>
          </text:list>
        </text:list-item>
        <text:list-item text:start-value="2">
          <text:p text:style-name="list.cont"> Onder langdurig gebruik, bedoeld in het eerste lid, onderdeel c, valt niet preventief gebruik in verband met het beoefenen
                              van sport.
                           </text:p>
        </text:list-item>
        <text:list-item text:start-value="3">
          <text:p text:style-name="list.cont"> De verzekerde betaalt voor hulpmiddelen als bedoeld in het eerste lid, onderdeel h, subonderdelen 1° en 3°:
                           </text:p>
          <text:list>
            <text:list-item text:start-value="1">
              <text:p text:style-name="list.cont">indien hij zestien jaar of ouder is, een eigen bijdrage van $ 180 per paar;
                                 </text:p>
            </text:list-item>
            <text:list-item text:start-value="2">
              <text:p text:style-name="list.end">indien hij jonger is dan zestien jaren, een eigen bijdrage van $ 90 per paar.
                                 </text:p>
            </text:list-item>
          </text:list>
        </text:list-item>
      </text:list>
      <text:h text:outline-level="5" text:style-name="artikel_kop">Artikel 1.7.10
                     </text:h>
      <text:p text:style-name="artikel">Hulpmiddelen als bedoeld in artikel 1.7.1, eerste lid, onderdeel f, omvatten:</text:p>
      <text:list text:style-name="list-style-25">
        <text:list-item text:start-value="1">
          <text:p text:style-name="list.start">brillenglazen, waaronder filterglazen met of zonder visuscorrigerende werking, indien voldaan is aan een van de zorginhoudelijke
                              criteria, vermeld in onderdeel 2, van de bijlage bij deze regeling en de aanschaf plaatsvindt binnen twaalf maanden na een
                              eerdere aanschaf van dit hulpmiddel;
                           </text:p>
        </text:list-item>
        <text:list-item text:start-value="2">
          <text:p text:style-name="list.cont">contactlenzen, indien voldaan is aan een van de zorginhoudelijke criteria, vermeld in onderdeel 2, van de bijlage bij deze
                              regeling en de aanschaf plaatsvindt binnen twaalf maanden na een eerdere aanschaf van dit hulpmiddel;
                           </text:p>
        </text:list-item>
        <text:list-item text:start-value="3">
          <text:p text:style-name="list.cont">bandagelenzen zonder visuscorrigerende werking voor zover van andere therapieën geen resultaat is verkregen of te verwachten
                              is en voldaan is aan een van de zorginhoudelijke criteria als bedoeld in onderdeel 3, van de bijlage bij deze regeling;
                           </text:p>
        </text:list-item>
        <text:list-item text:start-value="4">
          <text:p text:style-name="list.end">bijzondere optische hulpmiddelen, bestemd voor rechtstreekse waarneming, met inbegrip van montuur, statief of verlichting,
                              indien deze met het hulpmiddel één geheel vormen en de verzekerde een dusdanig verlies van gezichtsvermogen heeft dat redelijkerwijs
                              niet kan worden volstaan met een middel als bedoeld in onderdeel a of b.
                           </text:p>
        </text:list-item>
      </text:list>
      <text:h text:outline-level="5" text:style-name="artikel_kop">Artikel 1.7.11
                     </text:h>
      <text:list text:style-name="list-style-26">
        <text:list-item text:start-value="1">
          <text:p text:style-name="list.start"> Hulpmiddelen als bedoeld in artikel 1.7.1, eerste lid, onderdeel g, omvatten:
                           </text:p>
          <text:list>
            <text:list-item text:start-value="1">
              <text:p text:style-name="list.start">electro-akoestische hoortoestellen voor persoonlijk gebruik, in gewone dan wel bijzondere uitvoering, bestemd om op of aan
                                    het menselijk lichaam te worden gebezigd ter verbetering van een gestoord gehoor, alsmede gehoorlepels of gehoorslangen die
                                    het geluid via mechanische weg versterken en de verschaffing en vervanging van oorstukjes, indien voldaan is aan een van de
                                    zorginhoudelijke criteria, vermeld in onderdeel 4, van de bijlage bij deze regeling;
                                 </text:p>
            </text:list-item>
            <text:list-item text:start-value="2">
              <text:p text:style-name="list.cont">ringleidingen, bestaande uit een snoer en versterker met zonodig een tafelmicrofoon dan wel infraroodapparatuur of FM-apparatuur
                                    voor geluidsoverdracht, bestaande uit een ontvanger en een zender, al dan niet met inductiespoel of hoofdtelefoon, of in kinbeugel-uitvoering,
                                    met zonodig een tafelmicrofoon, indien voldaan is aan een van de zorginhoudelijke criteria, vermeld in onderdeel 5, van de
                                    bijlage bij deze regeling;
                                 </text:p>
            </text:list-item>
            <text:list-item text:start-value="3">
              <text:p text:style-name="list.cont">een maskeerder ter behandeling van ernstig oorsuizen alsmede verschaffing en vervanging van oorstukjes.
                                 </text:p>
            </text:list-item>
          </text:list>
        </text:list-item>
        <text:list-item text:start-value="2">
          <text:p text:style-name="list.cont"> Als een bijzondere uitvoering van een elektro-akoestisch hoortoestel als bedoeld in het eerste lid, onderdeel a, wordt beschouwd:
                           </text:p>
          <text:list>
            <text:list-item text:start-value="1">
              <text:p text:style-name="list.cont">een cros-uitvoering;
                                 </text:p>
            </text:list-item>
            <text:list-item text:start-value="2">
              <text:p text:style-name="list.cont">een bicros-uitvoering;
                                 </text:p>
            </text:list-item>
            <text:list-item text:start-value="3">
              <text:p text:style-name="list.cont">een beengeleider-uitvoering;
                                 </text:p>
            </text:list-item>
            <text:list-item text:start-value="4">
              <text:p text:style-name="list.cont">een uitvoering met één ingebouwde microfoon en twee aansluitingen;
                                 </text:p>
            </text:list-item>
            <text:list-item text:start-value="5">
              <text:p text:style-name="list.cont">een uitvoering met één uitwendige microfoon en één aansluiting;
                                 </text:p>
            </text:list-item>
            <text:list-item text:start-value="6">
              <text:p text:style-name="list.cont">een uitvoering met één ingebouwde microfoon, één uitwendige microfoon en één aansluiting.
                                 </text:p>
            </text:list-item>
          </text:list>
        </text:list-item>
        <text:list-item text:start-value="3">
          <text:p text:style-name="list.cont"> Indien de aanschaffingskosten van een hoortoestel als bedoeld in het eerste lid, onderdeel a, hoger zijn dan $ 660 en een
                              toestel voor de eerste keer wordt verstrekt, dan wel korter dan zes jaar geleden aan de verzekerde is verstrekt, betaalt de
                              verzekerde van zestien jaren of ouder een bijdrage ter grootte van het verschil tussen de aanschaffingskosten en dit bedrag.
                           </text:p>
        </text:list-item>
        <text:list-item text:start-value="4">
          <text:p text:style-name="list.cont"> Indien de aanschaffingskosten van een hoortoestel als bedoeld in het eerste lid, onderdeel a, hoger zijn dan $ 785 en een
                              toestel langer dan zes, maar korter dan zeven jaren geleden aan de verzekerde is verstrekt, betaalt de verzekerde van zestien
                              jaren of ouder een bijdrage ter grootte van het verschil tussen de aanschaffingskosten en dit bedrag.
                           </text:p>
        </text:list-item>
        <text:list-item text:start-value="5">
          <text:p text:style-name="list.cont"> Indien de aanschaffingskosten van een hoortoestel als bedoeld in het eerste lid, onderdeel a, hoger zijn dan $ 900 en een
                              toestel zeven jaren of langer geleden aan de verzekerde is verstrekt, betaalt de verzekerde een bijdrage ter grootte van het
                              verschil tussen de aanschaffingskosten en dit bedrag. Voor een verzekerde van jonger dan zestien jaren geldt de gebruiksduur
                              van zeven jaren of langer geleden niet.
                           </text:p>
        </text:list-item>
        <text:list-item text:start-value="6">
          <text:p text:style-name="list.end"> Indien sprake is van een hoortoestel in cros-, bicros- of beengeleideruitvoering, opgenomen in een brilmontuur, wordt het
                              bedrag, genoemd in het derde, vierde en vijfde lid, vermeerderd met $ 85.
                           </text:p>
        </text:list-item>
      </text:list>
      <text:h text:outline-level="5" text:style-name="artikel_kop">Artikel 1.7.12
                     </text:h>
      <text:list text:style-name="list-style-27">
        <text:list-item text:start-value="1">
          <text:p text:style-name="list.start"> Hulpmiddelen als bedoeld in artikel 1.7.1, eerste lid, onderdeel h, omvatten:
                           </text:p>
          <text:list>
            <text:list-item text:start-value="1">
              <text:p text:style-name="list.start">urine-opvangzakken met de noodzakelijke hulpstukken ter bevestiging aan het been of bed;
                                 </text:p>
            </text:list-item>
            <text:list-item text:start-value="2">
              <text:p text:style-name="list.cont">voorzieningen voor stomapatiënten, te weten:
                                 </text:p>
              <text:list>
                <text:list-item text:start-value="1">
                  <text:p text:style-name="list.cont">systemen ter bevestiging op een stoma voor de opvang van faeces of urine, bestaande uit opvangzakjes en kleefplaten, daarbij
                                          benodigde hulp- en verbindingsstukken, opvulmaterialen, reinigingsgaasjes, wegwerpzakjes, spoelapparatuur met toebehoren,
                                          stomapluggen, stomapleisters en indikmiddelen;
                                       </text:p>
                </text:list-item>
                <text:list-item text:start-value="2">
                  <text:p text:style-name="list.cont">noodzakelijke huidbeschermende middelen, voor zover daarop niet reeds aanspraak bestaat op grond van artikel 1.6.1;
                                       </text:p>
                </text:list-item>
                <text:list-item text:start-value="3">
                  <text:p text:style-name="list.cont">afdekpleisters en katheters bestemd voor een continentstoma;
                                       </text:p>
                </text:list-item>
                <text:list-item text:start-value="4">
                  <text:p text:style-name="list.cont">stomabeschermers, niet zijnde verbandmiddelen, voor een gelaryngectomeerde;
                                       </text:p>
                </text:list-item>
              </text:list>
            </text:list-item>
            <text:list-item text:start-value="3">
              <text:p text:style-name="list.cont">stompkousen;
                                 </text:p>
            </text:list-item>
            <text:list-item text:start-value="4">
              <text:p text:style-name="list.cont">katheters met blaasspoelvloeistoffen, al dan niet met toebehoren;
                                 </text:p>
            </text:list-item>
            <text:list-item text:start-value="5">
              <text:p text:style-name="list.cont">incontinentie-absorptiematerialen als omschreven in het tweede lid;
                                 </text:p>
            </text:list-item>
            <text:list-item text:start-value="6">
              <text:p text:style-name="list.cont">spoelapparatuur voor anaalspoelen, zonodig met toebehoren, indien sprake is van ernstige problemen met de ontlasting ten gevolge
                                    van anatomische of functionele afwijkingen van de darm of anus dan wel de zenuwvoorziening daarvan;
                                 </text:p>
            </text:list-item>
            <text:list-item text:start-value="7">
              <text:p text:style-name="list.cont">slijmuitzuigapparatuur voor het wegzuigen van slijm uit het mond- of keelgebied, zonodig met toebehoren.
                                 </text:p>
            </text:list-item>
          </text:list>
        </text:list-item>
        <text:list-item text:start-value="2">
          <text:p text:style-name="list.cont"> Incontinentie-absorptiematerialen als bedoeld in het eerste lid, onderdeel e, omvatten:
                           </text:p>
          <text:list>
            <text:list-item text:start-value="1">
              <text:p text:style-name="list.cont">inlegluiers en luierbroeken voor incontinentie voor verzekerden van vijf jaar en ouder, indien sprake is van:
                                 </text:p>
              <text:list>
                <text:list-item text:start-value="1">
                  <text:p text:style-name="list.cont">incontinentie voor faeces die langer bestaat dan twee weken;
                                       </text:p>
                </text:list-item>
                <text:list-item text:start-value="2">
                  <text:p text:style-name="list.cont">incontinentie voor urine, niet zijnde enuresis nocturna, die langer bestaat dan twee maanden;
                                       </text:p>
                </text:list-item>
                <text:list-item text:start-value="3">
                  <text:p text:style-name="list.cont">ondersteuning van bekkenbodemspieroefeningen of blaastraining ten laste van de zorgverzekering voor de behandeling van urine-incontinentie,
                                          niet zijnde enuresis nocturna, voor de duur van deze behandeling;
                                       </text:p>
                </text:list-item>
                <text:list-item text:start-value="4">
                  <text:p text:style-name="list.cont">ziektebeelden waarvan mag worden aangenomen dat de incontinentie niet vanzelf geneest, of waarbij bekkenbodemspieroefeningen
                                          of blaastraining niet helpen;
                                       </text:p>
                </text:list-item>
              </text:list>
            </text:list-item>
            <text:list-item text:start-value="2">
              <text:p text:style-name="list.cont">inlegluiers en luierbroeken voor incontinentie voor verzekerden van drie of vier jaar, indien sprake is van een niet-fysiologische
                                    vorm van incontinentie;
                                 </text:p>
            </text:list-item>
            <text:list-item text:start-value="3">
              <text:p text:style-name="list.cont">anaaltampons;
                                 </text:p>
            </text:list-item>
            <text:list-item text:start-value="4">
              <text:p text:style-name="list.end">beschermende onderleggers, indien het verlies van bloed, exsudaat, vocht, urine of faeces dusdanige hygiënische problemen
                                    oplevert dat deze slechts door het gebruik van een bedbeschermende onderlegger kunnen worden ondervangen.
                                 </text:p>
            </text:list-item>
          </text:list>
        </text:list-item>
      </text:list>
      <text:h text:outline-level="5" text:style-name="artikel_kop">Artikel 1.7.13
                     </text:h>
      <text:p text:style-name="artikel">Hulpmiddelen als bedoeld in artikel 1.7.1, eerste lid, onderdeel i, omvatten uitsluitend voor verzekerden jonger dan eenentwintig
                        jaar:
                     </text:p>
      <text:list text:style-name="list-style-28">
        <text:list-item text:start-value="1">
          <text:p text:style-name="list.start">pessaria;
                           </text:p>
        </text:list-item>
        <text:list-item text:start-value="2">
          <text:p text:style-name="list.end">koperhoudende spiraaltjes, hormoonhoudende spiraaltjes en -staafjes.
                           </text:p>
        </text:list-item>
      </text:list>
      <text:h text:outline-level="5" text:style-name="artikel_kop">Artikel 1.7.14
                     </text:h>
      <text:p text:style-name="artikel">Hulpmiddelen als bedoeld in artikel 1.7.1, onderdeel j, omvatten:</text:p>
      <text:list text:style-name="list-style-29">
        <text:list-item text:start-value="1">
          <text:p text:style-name="list.start">krukken, loophulpen met drie of vier poten, looprekken, rollators en loopwagens, indien de verzekerde hier langdurig op is
                              aangewezen om te kunnen lopen, niet kan worden volstaan met een eenvoudiger hulpmiddel en sprake is van:
                           </text:p>
          <text:list>
            <text:list-item text:start-value="1">
              <text:p text:style-name="list.start">evenwichtsstoornissen,
                                 </text:p>
            </text:list-item>
            <text:list-item text:start-value="2">
              <text:p text:style-name="list.cont">functiestoornissen van de onderste extremiteiten, al dan niet gepaard gaande met defecten, of
                                 </text:p>
            </text:list-item>
            <text:list-item text:start-value="3">
              <text:p text:style-name="list.cont">stoornissen in het uithoudingsvermogen dan wel vormen van lichamelijke zwakte, waarbij de verschaffing van een loophulpmiddel
                                    strekt tot behoud van de zelfredzaamheid of ter voorkoming van opname in een instelling;
                                 </text:p>
            </text:list-item>
          </text:list>
        </text:list-item>
        <text:list-item text:start-value="2">
          <text:p text:style-name="list.cont">serveerwagens indien de verzekerde hier langdurig op is aangewezen, niet volstaan kan worden met een eenvoudiger hulpmiddel
                              en sprake is van een hand- of armfunctiestoornis;
                           </text:p>
        </text:list-item>
        <text:list-item text:start-value="3">
          <text:p text:style-name="list.cont">blindentaststokken;
                           </text:p>
        </text:list-item>
        <text:list-item text:start-value="4">
          <text:p text:style-name="list.cont">stoelen voorzien van een trippelfunctie, indien de verzekerde langdurig op dit middel is aangewezen, en
                           </text:p>
          <text:list>
            <text:list-item text:start-value="1">
              <text:p text:style-name="list.cont">de verzekerde zich binnenshuis alleen zittend kan verplaatsen en niet beschikt over een in huis bruikbare rolstoel,
                                 </text:p>
            </text:list-item>
            <text:list-item text:start-value="2">
              <text:p text:style-name="list.cont">de verzekerde voldoet aan de voorwaarde voor een hulpmiddel als bedoeld in onderdeel a, maar dit niet kan gebruiken vanwege
                                    een gestoorde hand- of armfunctie, of
                                 </text:p>
            </text:list-item>
            <text:list-item text:start-value="3">
              <text:p text:style-name="list.cont">zich niet zonder gebruik van de handen staande kan houden;
                                 </text:p>
            </text:list-item>
          </text:list>
        </text:list-item>
        <text:list-item text:start-value="5">
          <text:p text:style-name="list.end">loopfietsen indien de verzekerde langdurig op dit middel is aangewezen, sprake is van functiestoornissen van de onderste extremiteiten,
                              al dan niet gepaard gaande met defecten en de verzekerde niet kan volstaan met een eenvoudiger loophulpmiddel.
                           </text:p>
        </text:list-item>
      </text:list>
      <text:h text:outline-level="5" text:style-name="artikel_kop">Artikel 1.7.15
                     </text:h>
      <text:list text:style-name="list-style-30">
        <text:list-item text:start-value="1">
          <text:p text:style-name="list.start"> Hulpmiddelen als bedoeld in artikel 2.6, eerste lid, onderdeel k, omvatten haarwerken ter gehele of gedeeltelijke vervanging
                              van het hoofdhaar, indien de verzekerde van een blijvende of langdurige, gehele of gedeeltelijke kaalhoofdigheid zodanige
                              psychische bezwaren ondervindt, dat het gebruik van een haarwerk redelijkerwijs is aangewezen.
                           </text:p>
        </text:list-item>
        <text:list-item text:start-value="2">
          <text:p text:style-name="list.end"> Indien de aanschaffingskosten van hulpmiddelen als bedoeld in het eerste lid hoger zijn dan $ 510 betaalt de verzekerde een
                              bijdrage ter grootte van het verschil tussen de aanschaffingskosten en dat bedrag.
                           </text:p>
        </text:list-item>
      </text:list>
      <text:h text:outline-level="5" text:style-name="artikel_kop">Artikel 1.7.16
                     </text:h>
      <text:list text:style-name="list-style-31">
        <text:list-item text:start-value="1">
          <text:p text:style-name="list.start"> Hulpmiddelen als bedoeld in artikel 1.7.1, eerste lid, onderdeel l, omvatten injectiespuiten met toebehoren, indien sprake
                              is van een aandoening die een langdurig gebruik van dit middel noodzakelijk maken.
                           </text:p>
        </text:list-item>
        <text:list-item text:start-value="2">
          <text:p text:style-name="list.end"> Een hulpmiddel als bedoeld in het eerste lid omvat tevens een aan een handicap aangepaste uitvoering, indien de verzekerde
                              ten gevolge van een ernstige motorische handicap dan wel een verminderd gezichtsvermogen redelijkerwijs niet kan volstaan
                              met een injectiespuit of injectie-pen in een niet aangepaste uitvoering.
                           </text:p>
        </text:list-item>
      </text:list>
      <text:h text:outline-level="5" text:style-name="artikel_kop">Artikel 1.7.17
                     </text:h>
      <text:list text:style-name="list-style-32">
        <text:list-item text:start-value="1">
          <text:p text:style-name="list.start"> Hulpmiddelen als bedoeld in artikel 1.7.1, eerste lid, onderdeel n, omvatten, indien sprake is van diabetes die met insuline
                              wordt behandeld dan wel indien de diabetes nagenoeg is uitbehandeld met orale bloedsuikerverlagende middelen en behandeling
                              met insuline wordt overwogen:
                           </text:p>
          <text:list>
            <text:list-item text:start-value="1">
              <text:p text:style-name="list.start">apparatuur voor het zelf afnemen van bloed en de daarbij behorende lancetten;
                                 </text:p>
            </text:list-item>
            <text:list-item text:start-value="2">
              <text:p text:style-name="list.cont">bloedglucosetestmeters, indien de verzekerde aangewezen is op teststrips, alsmede de daarbij behorende teststrips;
                                 </text:p>
            </text:list-item>
            <text:list-item text:start-value="3">
              <text:p text:style-name="list.cont">draagbare, uitwendige infuuspompen met toebehoren, indien tevens voldaan is aan een van de zorginhoudelijk criteria, vermeld
                                    in onderdeel 6, van de bijlage bij deze regeling.
                                 </text:p>
            </text:list-item>
          </text:list>
        </text:list-item>
        <text:list-item text:start-value="2">
          <text:p text:style-name="list.end"> Een hulpmiddel als bedoeld in het eerste lid, onderdelen a en b, omvat tevens een aan een handicap aangepaste uitvoering
                              indien de verzekerde redelijkerwijs niet kan volstaan met een middel in een niet aangepaste uitvoering.
                           </text:p>
        </text:list-item>
      </text:list>
      <text:h text:outline-level="5" text:style-name="artikel_kop">Artikel 1.7.18
                     </text:h>
      <text:p text:style-name="artikel">Hulpmiddelen als bedoeld in artikel 1.7.1, eerste lid, onderdeel o, omvatten aangezichtsmaskers, dan wel mondstukken, met
                        aanzetstukken bestaande uit een weerstandsbuis en een, in- en uitademingsweg scheidend, ademventiel, waarbij deze hulpmiddelen
                        dienen om bij het uitademen een positieve druk te bewerkstelligen ter bevordering van de sputumproductie.
                     </text:p>
      <text:h text:outline-level="5" text:style-name="artikel_kop">Artikel 1.7.19
                     </text:h>
      <text:p text:style-name="artikel">Hulpmiddelen als bedoeld in artikel 2.6, eerste lid, onderdeel p, omvatten draagbare, uitwendige infuuspompen met toebehoren,
                        indien sprake is van continue parenterale toediening in de thuissituatie van een geneesmiddel dat valt onder de farmaceutische
                        zorg, bedoeld in artikel 1.6.1, met uitzondering van insuline.
                     </text:p>
      <text:h text:outline-level="5" text:style-name="artikel_kop">Artikel 1.7.20
                     </text:h>
      <text:list text:style-name="list-style-33">
        <text:list-item text:start-value="1">
          <text:p text:style-name="list.start"> Hulpmiddelen als bedoeld in artikel 1.7.1, eerste lid, onderdeel q, omvatten:
                           </text:p>
          <text:list>
            <text:list-item text:start-value="1">
              <text:p text:style-name="list.start">verbandschoenen, indien voldaan is aan een van de zorginhoudelijke criteria, vermeld in onderdeel 7, van de bijlage bij deze
                                    regeling;
                                 </text:p>
            </text:list-item>
            <text:list-item text:start-value="2">
              <text:p text:style-name="list.cont">allergeenvrije schoenen, indien er sprake is van een allergie.
                                 </text:p>
            </text:list-item>
          </text:list>
        </text:list-item>
        <text:list-item text:start-value="2">
          <text:p text:style-name="list.cont"> Indien de aanschaffingskosten van het hulpmiddel, bedoeld in het eerste lid, onderdeel a, hoger zijn dan $ 190 betaalt de
                              verzekerde een bijdrage ter grootte van het verschil tussen de aanschaffingskosten en dat bedrag.
                           </text:p>
        </text:list-item>
        <text:list-item text:start-value="3">
          <text:p text:style-name="list.cont"> De verzekerde betaalt voor een hulpmiddel als bedoeld in het eerste lid, onderdeel b, een bijdrage van:
                           </text:p>
          <text:list>
            <text:list-item text:start-value="1">
              <text:p text:style-name="list.cont">indien hij zestien jaar of ouder is, $ 180 per paar, vermeerderd met het verschil tussen de aanschaffingskosten en $ 430;
                                 </text:p>
            </text:list-item>
            <text:list-item text:start-value="2">
              <text:p text:style-name="list.end">indien hij jonger is dan zestien jaren, $ 90 per paar, vermeerderd met het verschil tussen de aanschaffingskosten en $ 340.
                                 </text:p>
            </text:list-item>
          </text:list>
        </text:list-item>
      </text:list>
      <text:h text:outline-level="5" text:style-name="artikel_kop">Artikel 1.7.21
                     </text:h>
      <text:list text:style-name="list-style-34">
        <text:list-item text:start-value="1">
          <text:p text:style-name="list.start"> Hulpmiddelen als bedoeld in artikel 1.7.1, eerste lid, onderdeel r, omvatten, indien het gebruik om medische redenen aangewezen
                              is:
                           </text:p>
          <text:list>
            <text:list-item text:start-value="1">
              <text:p text:style-name="list.start">niet-klinisch ingebrachte sondes met toebehoren;
                                 </text:p>
            </text:list-item>
            <text:list-item text:start-value="2">
              <text:p text:style-name="list.cont">uitwendige voedingspompen met toebehoren;
                                 </text:p>
            </text:list-item>
            <text:list-item text:start-value="3">
              <text:p text:style-name="list.cont">uitwendige toebehoren, benodigd bij de toediening van parenterale voeding;
                                 </text:p>
            </text:list-item>
            <text:list-item text:start-value="4">
              <text:p text:style-name="list.cont">eetapparaten.
                                 </text:p>
            </text:list-item>
          </text:list>
        </text:list-item>
        <text:list-item text:start-value="2">
          <text:p text:style-name="list.end"> Hulpmiddelen als bedoeld in het eerste lid omvatten geen voedings-, genees- en verbandmiddelen.
                           </text:p>
        </text:list-item>
      </text:list>
      <text:h text:outline-level="5" text:style-name="artikel_kop">Artikel 1.7.22
                     </text:h>
      <text:p text:style-name="artikel">Hulpmiddelen als bedoeld in artikel 1.7.1, eerste lid, onderdeel s, omvatten een allergeenvrije en stofdichte matrashoes,
                        een dekbedhoes en een kussenhoes, indien uit de resultaten van laboratoriumonderzoek of een huidtest blijkt dat sprake is
                        van een allergie voor uitwerpselen van huisstofmijt.
                     </text:p>
      <text:h text:outline-level="5" text:style-name="artikel_kop">Artikel 1.7.23
                     </text:h>
      <text:list text:style-name="list-style-35">
        <text:list-item text:start-value="1">
          <text:p text:style-name="list.start"> Hulpmiddelen als bedoeld in artikel 1.7.1, eerste lid, onderdeel t, omvatten:
                           </text:p>
          <text:list>
            <text:list-item text:start-value="1">
              <text:p text:style-name="list.start">computers met bijbehorende apparatuur voor lichamelijk gehandicapten, indien de lichamelijk gehandicapte voor informatie en
                                    communicatie of bediening van huishoudelijke hulpmiddelen geheel of nagenoeg geheel op deze middelen is aangewezen;
                                 </text:p>
            </text:list-item>
            <text:list-item text:start-value="2">
              <text:p text:style-name="list.cont">schrijfmachines voor lichamelijk gehandicapten, indien de lichamelijk gehandicapte voor het onderhouden van maatschappelijke
                                    contacten geheel of nagenoeg geheel op deze middelen is aangewezen;
                                 </text:p>
            </text:list-item>
            <text:list-item text:start-value="3">
              <text:p text:style-name="list.cont">rekenmachines in een uitvoering, aangepast aan een lichamelijke handicap;
                                 </text:p>
            </text:list-item>
            <text:list-item text:start-value="4">
              <text:p text:style-name="list.cont">invoer- en uitvoerapparatuur en de daartoe benodigde programmatuur, noodzakelijke upgrades daarvan, alsmede accessoires voor
                                    een computer, een schrijfmachine en een rekenmachine, aangepast aan een lichamelijke handicap;
                                 </text:p>
            </text:list-item>
            <text:list-item text:start-value="5">
              <text:p text:style-name="list.cont">computerprogrammatuur voor grootlettersystemen voor visueel gehandicapten;
                                 </text:p>
            </text:list-item>
            <text:list-item text:start-value="6">
              <text:p text:style-name="list.cont">bladomslagapparatuur;
                                 </text:p>
            </text:list-item>
            <text:list-item text:start-value="7">
              <text:p text:style-name="list.cont">opname- en voorleesapparatuur voor gehandicapten, zijnde:
                                 </text:p>
              <text:list>
                <text:list-item text:start-value="1">
                  <text:p text:style-name="list.cont">memorecorders voor visueel gehandicapten;
                                       </text:p>
                </text:list-item>
                <text:list-item text:start-value="2">
                  <text:p text:style-name="list.cont">daisy-spelers of daisy-programmatuur voor visueel gehandicapten, dyslectici en motorisch gehandicapten;
                                       </text:p>
                </text:list-item>
                <text:list-item text:start-value="3">
                  <text:p text:style-name="list.cont">voorleesapparatuur voor zwartdrukinformatie voor visueel gehandicapten;
                                       </text:p>
                </text:list-item>
              </text:list>
            </text:list-item>
            <text:list-item text:start-value="8">
              <text:p text:style-name="list.cont">telefoons en een telefoneerhulpmiddel, zijnde:
                                 </text:p>
              <text:list>
                <text:list-item text:start-value="1">
                  <text:p text:style-name="list.cont">hulpmiddelen voor het kiezen van telefoonnummers;
                                       </text:p>
                </text:list-item>
                <text:list-item text:start-value="2">
                  <text:p text:style-name="list.cont">telefoonhoornhouders;
                                       </text:p>
                </text:list-item>
                <text:list-item text:start-value="3">
                  <text:p text:style-name="list.cont">met omgevingsbesturingsapparatuur te bedienen telefoons;
                                       </text:p>
                </text:list-item>
                <text:list-item text:start-value="4">
                  <text:p text:style-name="list.cont">teksttelefoons of beeldtelefoons voor auditief gehandicapten, indien voldaan is aan een van de zorginhoudelijke criteria,
                                          vermeld in de onderdelen 8 en 9, van de bijlage bij deze regeling;
                                       </text:p>
                </text:list-item>
              </text:list>
            </text:list-item>
            <text:list-item text:start-value="9">
              <text:p text:style-name="list.cont">spraakvervangende hulpmiddelen bij een ernstige spraakhandicap;
                                 </text:p>
            </text:list-item>
            <text:list-item text:start-value="10">
              <text:p text:style-name="list.cont">signaleringsapparatuur en een alarmeringssysteem, zijnde:
                                 </text:p>
              <text:list>
                <text:list-item text:start-value="1">
                  <text:p text:style-name="list.cont">wek- en waarschuwingsinstallaties ten behoeve van auditief gehandicapten indien voldaan is aan een van de zorginhoudelijke
                                          criteria, vermeld in onderdeel 10, van de bijlage bij deze regeling;
                                       </text:p>
                </text:list-item>
                <text:list-item text:start-value="2">
                  <text:p text:style-name="list.cont">persoonlijke alarmeringsapparatuur voor lichamelijk gehandicapten, indien de lichamelijk gehandicapte in een verhoogde risicosituatie
                                          verkeert.
                                       </text:p>
                </text:list-item>
              </text:list>
            </text:list-item>
          </text:list>
        </text:list-item>
        <text:list-item text:start-value="2">
          <text:p text:style-name="list.end"> Indien de aanschaffingskosten van faxapparatuur als bedoeld in het eerste lid, onderdeel h, subonderdeel 4, hoger zijn dan
                              $ 125 betaalt de verzekerde een eigen bijdrage ter grootte van het verschil tussen de aanschaffingskosten en dat bedrag.
                           </text:p>
        </text:list-item>
      </text:list>
      <text:h text:outline-level="5" text:style-name="artikel_kop">Artikel 1.7.24
                     </text:h>
      <text:p text:style-name="artikel">Hulpmiddelen als bedoeld in artikel 1.7.2, eerste lid, onderdeel u, omvatten:</text:p>
      <text:list text:style-name="list-style-36">
        <text:list-item text:start-value="1">
          <text:p text:style-name="list.start">zuurstofapparaten met de daarbij behorende zuurstof;
                           </text:p>
        </text:list-item>
        <text:list-item text:start-value="2">
          <text:p text:style-name="list.end">zuurstofconcentratoren met toebehoren en vergoeding van stroomkosten.
                           </text:p>
        </text:list-item>
      </text:list>
      <text:h text:outline-level="5" text:style-name="artikel_kop">Artikel 1.7.25
                     </text:h>
      <text:p text:style-name="artikel">Hulpmiddelen als bedoeld in artikel 1.7.1, eerste lid, onderdeel z, omvatten hulpmiddelen met toebehoren voor continue positieve
                        luchtdruk tijdens het ademen, indien voldaan is aan een van de zorginhoudelijke criteria, vermeld in onderdeel 11, van de
                        bijlage bij deze regeling.
                     </text:p>
      <text:h text:outline-level="5" text:style-name="artikel_kop">Artikel 1.7.26
                     </text:h>
      <text:p text:style-name="artikel">Hulpmiddelen als bedoeld in artikel 1.7.1, eerste lid, onderdeel aa, omvatten solo-apparatuur met toebehoren, indien er sprake
                        is van een indicatie, vermeld in onderdeel 12, van de bijlage bij deze regeling, alsmede indien de verzekerde:
                     </text:p>
      <text:list text:style-name="list-style-37">
        <text:list-item text:start-value="1">
          <text:p text:style-name="list.start">de apparatuur gebruikt voor het volgen van her- of bijscholing, dan wel niet tot het reguliere onderwijs behorende beroepsopleidingen
                              in klassikaal- of groepsverband,
                           </text:p>
        </text:list-item>
        <text:list-item text:start-value="2">
          <text:p text:style-name="list.cont">de apparatuur gebruikt voor het volgen van regulier onderwijs of,
                           </text:p>
        </text:list-item>
        <text:list-item text:start-value="3">
          <text:p text:style-name="list.cont">de apparatuur gebruikt voor het volgen van speciaal onderwijs in klassikaal- of groepsverband dat niet specifiek gericht is
                              op dove en slechthorende leerlingen,
                           </text:p>
        </text:list-item>
        <text:list-item text:start-value="4">
          <text:p text:style-name="list.cont">de apparatuur gebruikt tijdens het op medische gronden noodzakelijk ondergaan van een groepsgewijze therapeutische behandeling,
                              of
                           </text:p>
        </text:list-item>
        <text:list-item text:start-value="5">
          <text:p text:style-name="list.end">de apparatuur gebruikt bij het in een gestructureerd en georganiseerd verband verrichten van betaalde of niet betaalde werkzaamheden.
                           </text:p>
        </text:list-item>
      </text:list>
      <text:h text:outline-level="5" text:style-name="artikel_kop">Artikel 1.7.27
                     </text:h>
      <text:p text:style-name="artikel">Hulpmiddelen als bedoeld in artikel 1.7.1, eerste lid, onderdeel bb, omvatten tactielleesapparaten met toebehoren en vergoeding
                        van de kosten, voor zover andere hulpmiddelen voor het lezen van zwartschrift voor de visueel gehandicapte niet doelmatig
                        zijn en de verzekerde in staat is met het apparaat om te gaan.
                     </text:p>
      <text:h text:outline-level="5" text:style-name="artikel_kop">Artikel 1.7.28
                     </text:h>
      <text:p text:style-name="artikel">Hulpmiddelen als bedoeld in artikel 1.7.1, eerste lid, onderdeel cc, omvatten vervanging van BAHA-hoortoestellen die kunnen
                        worden aangesloten op een te implanteren beengeleider, indien voldaan is aan een van de zorginhoudelijke criteria, vermeld
                        in onderdeel 4, van de bijlage bij deze regeling en een luchtgeleidingstoestel redelijkerwijs niet kan worden aangepast.
                     </text:p>
      <text:h text:outline-level="5" text:style-name="artikel_kop">Artikel 1.7.29
                     </text:h>
      <text:list text:style-name="list-style-38">
        <text:list-item text:start-value="1">
          <text:p text:style-name="list.start"> Hulpmiddelen als bedoeld in artikel 1.7.1, eerste lid, onderdeel dd, omvatten, indien de verzekerde langdurig daarop is aangewezen:
                           </text:p>
          <text:list>
            <text:list-item text:start-value="1">
              <text:p text:style-name="list.start">aan functiebeperkingen aangepaste tafels;
                                 </text:p>
            </text:list-item>
            <text:list-item text:start-value="2">
              <text:p text:style-name="list.cont">aan functiebeperkingen aangepaste stoelen, indien sprake is van problemen bij het zitten en niet kan worden volstaan met een
                                    stoel die voldoet aan de normale ergonomische eisen en niet uitsluitend sprake is van vetzucht, reuzen- of dwerggroei, waarbij
                                    de stoelen zijn voorzien van een of meer van de volgende functies of aanpassingen:
                                 </text:p>
              <text:list>
                <text:list-item text:start-value="1">
                  <text:p text:style-name="list.cont">specifieke polstering;
                                       </text:p>
                </text:list-item>
                <text:list-item text:start-value="2">
                  <text:p text:style-name="list.cont">abductiebalk;
                                       </text:p>
                </text:list-item>
                <text:list-item text:start-value="3">
                  <text:p text:style-name="list.cont">arthrodese-zitting;
                                       </text:p>
                </text:list-item>
                <text:list-item text:start-value="4">
                  <text:p text:style-name="list.cont">pelottes voor zijwaartse steun;
                                       </text:p>
                </text:list-item>
              </text:list>
            </text:list-item>
            <text:list-item text:start-value="3">
              <text:p text:style-name="list.cont">anti-decubitus zitkussens;
                                 </text:p>
            </text:list-item>
            <text:list-item text:start-value="4">
              <text:p text:style-name="list.cont">bedden in speciale uitvoering met inbegrip van daarvoor bestemde matrassen;
                                 </text:p>
            </text:list-item>
            <text:list-item text:start-value="5">
              <text:p text:style-name="list.cont">anti-decubitus bedden, -matrassen en -overtrekkken ter behandeling en preventie van decubitus;
                                 </text:p>
            </text:list-item>
            <text:list-item text:start-value="6">
              <text:p text:style-name="list.cont">dekenbogen, onrusthekken, bedgalgen, papegaaien en portalen;
                                 </text:p>
            </text:list-item>
            <text:list-item text:start-value="7">
              <text:p text:style-name="list.cont">bedverkorters en -verlengers.
                                 </text:p>
            </text:list-item>
          </text:list>
        </text:list-item>
        <text:list-item text:start-value="2">
          <text:p text:style-name="list.cont"> Onder de in het eerste lid, onderdeel b, bedoelde hulpmiddelen zijn hulpmiddelen begrepen in een uitvoering met:
                           </text:p>
          <text:list>
            <text:list-item text:start-value="1">
              <text:p text:style-name="list.cont">zwenkwielen, beremming of hoog/laag-mechanisme begrepen, indien het hulpmiddel op diverse plaatsen of met een verschillende
                                    werkhoogte moet worden gebruikt;
                                 </text:p>
            </text:list-item>
            <text:list-item text:start-value="2">
              <text:p text:style-name="list.cont">een sta-op-systeem, indien de verzekerde niet zelfstandig kan opstaan uit het hulpmiddel.
                                 </text:p>
            </text:list-item>
          </text:list>
        </text:list-item>
        <text:list-item text:start-value="3">
          <text:p text:style-name="list.end"> Hulpmiddelen als bedoeld in het eerste lid, onderdelen d tot en met g, zijn slechts als hulpmiddelen aangewezen, indien het
                              gebruik daarvan strekt tot behoud van de zelfredzaamheid en met de verschaffing opneming in een instelling wordt voorkomen,
                              dan wel indien de verzekerde is aangewezen op verpleging.
                           </text:p>
        </text:list-item>
      </text:list>
      <text:h text:outline-level="5" text:style-name="artikel_kop">Artikel 1.7.30
                     </text:h>
      <text:p text:style-name="artikel">Hulpmiddelen als bedoeld in artikel 1.7.1, eerste lid, onderdeel ee, omvatten hulpmiddelen ter compensatie van onvoldoende
                        arm-, hand- en vingerfunctie, indien de verzekerde als gevolg van blijvende, ernstige lichamelijke functiebeperkingen in arm-,
                        hand- en vingerfunctie aangewezen is op professionele hulp bij algemene of huishoudelijke dagelijkse levensverrichtingen.
                     </text:p>
      <text:h text:outline-level="4" text:style-name="paragraaf_kop">§ 8. Verloskundige zorg
                  </text:h>
      <text:h text:outline-level="5" text:style-name="artikel_kop">Artikel 1.8.1
                     </text:h>
      <text:list text:style-name="list-style-39">
        <text:list-item text:start-value="1">
          <text:p text:style-name="list.start"> Verloskundige zorg bestaat uit de begeleiding van de bevalling, alsmede de pre- en postnatale zorg door een verloskundige,
                              huisarts of medisch specialist.
                           </text:p>
        </text:list-item>
        <text:list-item text:start-value="2">
          <text:p text:style-name="list.cont"> Verloskundige zorg en bevallingszorg in het ziekenhuis worden volledig vergoed op basis van de derde klasse in een ruimte
                              voorzien van een afdoende klimaatbeheersings- en insectenweringssysteem. Indien op grond van een medische indicatie verpleging
                              in een hogere klasse noodzakelijk is, wordt zulks eveneens volledig vergoed.
                           </text:p>
        </text:list-item>
        <text:list-item text:start-value="3">
          <text:p text:style-name="list.cont"> De met de bevalling samenhangende ziekenhuiskosten worden vergoed, met inbegrip van de ligdagen in het ziekenhuis, overeenkomstig
                              de artikelen 1.3.11 en 1.9.1. Onder de aanspraak bij bevalling valt in ieder geval:
                           </text:p>
          <text:list>
            <text:list-item text:start-value="1">
              <text:p text:style-name="list.cont">drie ligdagen, tenzij op medische indicatie meer dagen is vereist;
                                 </text:p>
            </text:list-item>
            <text:list-item text:start-value="2">
              <text:p text:style-name="list.cont">het gebruik verloskamer;
                                 </text:p>
            </text:list-item>
            <text:list-item text:start-value="3">
              <text:p text:style-name="list.cont">medische- en verpleegartikelen;
                                 </text:p>
            </text:list-item>
            <text:list-item text:start-value="4">
              <text:p text:style-name="list.cont">laboratoriumonderzoek.
                                 </text:p>
            </text:list-item>
          </text:list>
        </text:list-item>
        <text:list-item text:start-value="4">
          <text:p text:style-name="list.cont"> Kosten van verblijf in een hotel voorafgaande aan de feitelijke bevalling of een dergelijk verblijf na de bevalling komen
                              niet voor vergoeding in aanmerking, tenzij het Zorgverzekeringskantoor BES daarvoor vooraf toestemming heeft gegeven.
                           </text:p>
        </text:list-item>
        <text:list-item text:start-value="5">
          <text:p text:style-name="list.end"> In geval van een thuisbevalling worden de kosten van de verloskundige vergoed.
                           </text:p>
        </text:list-item>
      </text:list>
      <text:h text:outline-level="4" text:style-name="paragraaf_kop">§ 9. Kraamzorg
                  </text:h>
      <text:h text:outline-level="5" text:style-name="artikel_kop">Artikel 1.9.1
                     </text:h>
      <text:list text:style-name="list-style-40">
        <text:list-item text:start-value="1">
          <text:p text:style-name="list.start"> Kraamzorg ten huize van de verzekerde, verleend door een kraamverzorgende onder verantwoordelijkheid van de huisarts of de
                              verloskundige, of door een organisatie die het verlenen van kraamzorg ten doel heeft, omvat verzorging van moeder en kind
                              gedurende ten minste 24 en ten hoogste 49 uren, verdeeld over ten hoogste acht dagen, te rekenen vanaf de dag van de bevalling.
                           </text:p>
        </text:list-item>
        <text:list-item text:start-value="2">
          <text:p text:style-name="list.cont"> Kraamzorg in een kraaminrichting of in een ziekenhuis zonder opnemingsindicatie als bedoeld in artikel 1.3.11, omvat verzorging,
                              verpleging en verblijf van moeder en kind in de laagste klasse gedurende ten hoogste drie dagen, te rekenen vanaf de dag van
                              de bevalling.
                           </text:p>
        </text:list-item>
        <text:list-item text:start-value="3">
          <text:p text:style-name="list.cont"> Indien de verzekerde bij verblijf als bedoeld in het tweede lid, in plaats van de laagste klasse in een hogere klasse wenst
                              te liggen, moet deze het verschil tussen de laagste en de hogere klasse zelf betalen aan de kraaminrichting of het ziekenhuis.
                           </text:p>
        </text:list-item>
        <text:list-item text:start-value="4">
          <text:p text:style-name="list.cont"> Op de kraamzorg, bedoeld in het eerste en tweede lid, bestaat aanspraak voor zover moeder en kind, gelet op hun behoefte,
                              daarop naar het oordeel van de in het eerste lid bedoelde huisarts, verloskundige of organisatie, redelijkerwijs zijn aangewezen.
                           </text:p>
        </text:list-item>
        <text:list-item text:start-value="5">
          <text:p text:style-name="list.end"> Indien de verzekerde gedurende een deel van de periode, bedoeld in het eerste lid, verblijft in een ziekenhuis op grond van
                              een opnemingsindicatie als bedoeld in artikel 1.3. 10, behoudt zij op de resterende kraamzorg, bedoeld in het eerste lid,
                              aanspraak.
                           </text:p>
        </text:list-item>
      </text:list>
      <text:h text:outline-level="5" text:style-name="artikel_kop">Artikel 1.9.2
                     </text:h>
      <text:p text:style-name="artikel">De kraamzorg omvat tevens:</text:p>
      <text:list text:style-name="list-style-41">
        <text:list-item text:start-value="1">
          <text:p text:style-name="list.start">vergoeding van een kraampakket, medische en verpleegartikelen;
                           </text:p>
        </text:list-item>
        <text:list-item text:start-value="2">
          <text:p text:style-name="list.end">vergoeding van zorg door een lactatiekundige op verwijzing van verloskundige of consultatiebureau.
                           </text:p>
        </text:list-item>
      </text:list>
      <text:h text:outline-level="4" text:style-name="paragraaf_kop">§ 10. Ziekenvervoer
                  </text:h>
      <text:h text:outline-level="5" text:style-name="artikel_kop">Artikel 1.10.1
                     </text:h>
      <text:list text:style-name="list-style-42">
        <text:list-item text:start-value="1">
          <text:p text:style-name="list.start"> Het ziekenvervoer omvat medisch noodzakelijk vervoer per ambulance:
                           </text:p>
          <text:list>
            <text:list-item text:start-value="1">
              <text:p text:style-name="list.start">naar een ziekenhuis waar hij ten laste van de verzekering wordt opgenomen of gaat verblijven;
                                 </text:p>
            </text:list-item>
            <text:list-item text:start-value="2">
              <text:p text:style-name="list.cont">naar een zorgverlener bij wie of een instelling waarin hij geheel of gedeeltelijk ten laste van de verzekering zorg verleend
                                    zal krijgen;
                                 </text:p>
            </text:list-item>
            <text:list-item text:start-value="3">
              <text:p text:style-name="list.cont">naar zijn woning of een andere woning, indien hij in zijn woning redelijkerwijs niet de nodige verzorging kan krijgen, indien
                                    hij komt van een van de personen of instellingen, bedoeld in de onderdelen a, b of c.
                                 </text:p>
            </text:list-item>
          </text:list>
        </text:list-item>
        <text:list-item text:start-value="2">
          <text:p text:style-name="list.cont"> In afwijking van het eerste lid omvat het vervoer van een verzekerde vanuit het buitenland naar een instelling dan wel naar
                              zijn of een andere woning binnen het grondgebied van de BES-eilanden slechts het vervoer binnen het desbetreffende BES-eiland
                              van de luchthaven of haven af, behoudens ingeval het vervoer verband houdt met een verleende verstrekking buiten het eiland
                              waar de verzekerde woont, waarvoor het Zorgverzekeringskantoor BES de verzekerde nog tijdens diens verblijf op het laatstbedoelde
                              eiland toestemming heeft gegeven, dan wel waarvoor de behandeling plaatsvindt op basis van een protocol.
                           </text:p>
        </text:list-item>
        <text:list-item text:start-value="3">
          <text:p text:style-name="list.end"> In afwijking van het eerste lid omvat het vervoer van een verzekerde naar zijn woning buiten het grondgebied van de BES-eilanden
                              slechts het vervoer binnen het eiland waar de verzekerde verblijft tot aan de luchthaven of haven.
                           </text:p>
        </text:list-item>
      </text:list>
      <text:h text:outline-level="5" text:style-name="artikel_kop">Artikel 1.10.3
                     </text:h>
      <text:list text:style-name="list-style-43">
        <text:list-item text:start-value="1">
          <text:p text:style-name="list.start"> De verzekerde heeft aanspraak op een door het Zorgverzekeringskantoor BES, eventueel per eiland verschillend, vast te stellen
                              transportvergoeding voor ziekenvervoer anders dan per ambulance, voor zover:
                           </text:p>
          <text:list>
            <text:list-item text:start-value="1">
              <text:p text:style-name="list.start">de verzekerde nierdialyses moet ondergaan;
                                 </text:p>
            </text:list-item>
            <text:list-item text:start-value="2">
              <text:p text:style-name="list.cont">de verzekerde oncologische behandelingen met chemotherapie of radiotherapie moet ondergaan;
                                 </text:p>
            </text:list-item>
            <text:list-item text:start-value="3">
              <text:p text:style-name="list.cont">de verzekerde zich uitsluitend met een rolstoel kan verplaatsen;
                                 </text:p>
            </text:list-item>
            <text:list-item text:start-value="4">
              <text:p text:style-name="list.cont">het gezichtsvermogen van de verzekerde zodanig is beperkt dat hij zich niet zonder begeleiding kan verplaatsen.
                                 </text:p>
            </text:list-item>
          </text:list>
        </text:list-item>
        <text:list-item text:start-value="2">
          <text:p text:style-name="list.end"> De aanspraak op grond van het eerste lid bestaat voor verzekerden, bedoeld in de onderdelen c en d, uitsluitend vervoer naar
                              of van een persoon of instelling als bedoeld in artikel 1.10.1, eerste lid.
                           </text:p>
        </text:list-item>
      </text:list>
      <text:h text:outline-level="5" text:style-name="artikel_kop">Artikel 1.10.4
                     </text:h>
      <text:p text:style-name="artikel">De verzekerde heeft slechts aanspraak op de in artikel 1.10.3 bedoelde transportvergoeding indien zulks is voorzien bij protocol,
                        dan wel indien het Zorgverzekeringskantoor BES daarvoor vooraf toestemming heeft gegeven.
                     </text:p>
      <text:h text:outline-level="5" text:style-name="artikel_kop">Artikel 1.10.5
                     </text:h>
      <text:list text:style-name="list-style-44">
        <text:list-item text:start-value="1">
          <text:p text:style-name="list.start"> In afwijking van artikel 1.10.3 bestaat ook aanspraak op transportvergoeding in andere gevallen of voor andere groepen van
                              verzekerden als bedoeld in het eerste lid, onderdelen a tot en met d van dat artikel, indien zulks is voorzien bij protocol,
                              dan wel indien volgens een verklaring van de behandelende arts de verzekerde in verband met de behandeling van een langdurige
                              ziekte of aandoening langdurig is aangewezen op vervoer en het Zorgverzekeringskantoor BES daarvoor vooraf toestemming heeft
                              gegeven.
                           </text:p>
        </text:list-item>
        <text:list-item text:start-value="2">
          <text:p text:style-name="list.end"> Het Zorgverzekeringskantoor BES kan toestemming als bedoeld in het eerste lid niet weigeren indien het weigeren van die toestemming
                              voor de verzekerde zal leiden tot een onbillijkheid van overwegende aard.
                           </text:p>
        </text:list-item>
      </text:list>
      <text:h text:outline-level="5" text:style-name="artikel_kop">Artikel 1.10.6
                     </text:h>
      <text:p text:style-name="artikel">De transportvergoeding omvat mede het vervoer van een begeleider, indien volgens een schriftelijke verklaring van de behandelende
                        arts begeleiding noodzakelijk is, of indien het betreft begeleiding van minderjarige kinderen. In bijzondere gevallen kan
                        het Zorgverzekeringskantoor BES vervoer van twee begeleiders toestaan.
                     </text:p>
      <text:h text:outline-level="5" text:style-name="artikel_kop">Artikel 1.10.7
                     </text:h>
      <text:p text:style-name="artikel">Recht op vervoer per ambulance omvat mede het transport per air-ambulance in geval van een noodsituatie in verband met een
                        ziekte of ongeval.
                     </text:p>
      <text:h text:outline-level="5" text:style-name="artikel_kop">Artikel 1.10.8
                     </text:h>
      <text:p text:style-name="artikel">In geval van medische uitzending als bedoeld in de artikelen 1.13.1 en 1.13.2 wordt het vervoer van de plaats van verblijf
                        naar de plaats van bestemming en vice versa van de verzekerde en van zijn begeleider volledig vergoed.
                     </text:p>
      <text:h text:outline-level="4" text:style-name="paragraaf_kop">§ 11. Repatriëring van overleden verzekerden
                  </text:h>
      <text:h text:outline-level="5" text:style-name="artikel_kop">Artikel 1.11.1
                     </text:h>
      <text:p text:style-name="artikel">De nabestaanden van een verzekerde die met toepassing van artikel 1.13.1 of 1.13.2 van deze regeling, buiten de het grondgebied
                        van de BES-eilanden verblijf hield en die gedurende dat verblijf is overleden, hebben jegens het Zorgverzekeringskantoor BES
                        recht op volledige vergoeding van transportkosten van het stoffelijk overschot vanuit de plaats van verblijf naar de vroegere
                        woonplaats op de BES-eilanden.
                     </text:p>
      <text:h text:outline-level="4" text:style-name="paragraaf_kop">§ 12. Langdurige zorg
                  </text:h>
      <text:h text:outline-level="5" text:style-name="artikel_kop">Artikel 1.12.1
                     </text:h>
      <text:list text:style-name="list-style-45">
        <text:list-item text:start-value="1">
          <text:p text:style-name="list.start"> Landurige zorg omvat:
                           </text:p>
          <text:list>
            <text:list-item text:start-value="1">
              <text:p text:style-name="list.start">persoonlijke verzorging, verpleging of begeleiding door een door het Zorgkantoor BES aangewezen instelling voor thuiszorg,
                                    een verzorgingshuis, verpleeghuis of instelling voor gehandicapten ten huize van een verzekerde in verband met een somatische,
                                    psychogeriatrische of psychiatrische aandoening of beperking of een verstandelijke, lichamelijke of zintuiglijke handicap
                                    gericht op het opheffen van een tekort aan zelfredzaamheid of op herstel of voorkoming van verergering van de aandoening,
                                    beperking of handicap;
                                 </text:p>
            </text:list-item>
            <text:list-item text:start-value="2">
              <text:p text:style-name="list.cont">opname en verder verblijf in een verzorgingshuis, verpleeghuis of instelling voor gehandicapten in verband met een somatische
                                    of psychogeriatrische aandoening of beperking of een verstandelijke, lichamelijke of zintuiglijke handicap indien de verzekerde
                                    is aangewezen op een beschermende woonomgeving, therapeutisch leefklimaat dan wel permanent toezicht.
                                 </text:p>
            </text:list-item>
          </text:list>
        </text:list-item>
        <text:list-item text:start-value="2">
          <text:p text:style-name="list.cont"> De echtgenoot van een persoon met een somatische of psychogeriatrische aandoening of beperking die op grond van een besluit
                              van de Indicatiecommissie bedoeld in artikel 1.12.3, dan wel, zolang deze niet is ingesteld, die met toestemming van het Zorgverzekeringskantoor
                              BES in een instelling verblijft, heeft aanspraak op verblijf in dezelfde instelling. Hij behoudt aanspraak op verblijf in
                              die instelling na het overlijden van zijn echtgenoot danwel na het vertrek van zijn echtgenoot naar een andere instelling.
                           </text:p>
        </text:list-item>
        <text:list-item text:start-value="3">
          <text:p text:style-name="list.cont"> De verzekerde, die een pensioen ontvangt ingevolge de Wet algemene ouderdomsverzekering BES is voor het verblijf, bedoeld
                              in het eerste lid, onderdeel b, een aan de instelling te betalen eigen bijdrage verschuldigd gelijk aan dat pensioen.
                           </text:p>
        </text:list-item>
        <text:list-item text:start-value="4">
          <text:p text:style-name="list.cont"> Geen eigen bijdrage is verschuldigd indien de achterblijvende partner, kinderen of overige gezinsleden van de verzekerde
                              van diens pensioen afhankelijk zijn voor de voorziening in de kosten van levensonderhoud.
                           </text:p>
        </text:list-item>
        <text:list-item text:start-value="5">
          <text:p text:style-name="list.end"> Aanspraak op langdurige zorg bestaat, behoudens indien sprake is van een spoedgeval, in beginsel slechts na toestemming van
                              het Hoofd Zorgverzekeringskantoor BES.
                           </text:p>
        </text:list-item>
      </text:list>
      <text:h text:outline-level="5" text:style-name="artikel_kop">Artikel 1.12.2
                     </text:h>
      <text:list text:style-name="list-style-46">
        <text:list-item text:start-value="1">
          <text:p text:style-name="list.start"> Het verblijf in een verpleeghuis of in een instelling voor gehandicapten omvat tevens:
                           </text:p>
          <text:list>
            <text:list-item text:start-value="1">
              <text:p text:style-name="list.start">farmaceutische zorg;
                                 </text:p>
            </text:list-item>
            <text:list-item text:start-value="2">
              <text:p text:style-name="list.cont">hulpmiddelen, noodzakelijk in verband met in de instelling gegeven zorg;
                                 </text:p>
            </text:list-item>
            <text:list-item text:start-value="3">
              <text:p text:style-name="list.cont">kleding, verband houdende met het karakter en de doelstelling van de instelling;
                                 </text:p>
            </text:list-item>
            <text:list-item text:start-value="4">
              <text:p text:style-name="list.cont">het individueel gebruik van een rolstoel indien dat gebruik is aangewezen in verband met het ontbreken van de loopfunctie
                                    dan wel in verband met blijvende of langdurige loopfunctiestoornissen.
                                 </text:p>
            </text:list-item>
          </text:list>
        </text:list-item>
        <text:list-item text:start-value="2">
          <text:p text:style-name="list.cont"> Het individueel gebruik van een rolstoel omvat mede de voor de verzekerde noodzakelijke aanpassing en vervanging alsmede
                              het noodzakelijke onderhoud en herstel van de hem in gebruik gegeven rolstoel. Indien de verzekerde daarop is aangewezen,
                              kan een tweede exemplaar in een andere uitvoering worden verstrekt.
                           </text:p>
        </text:list-item>
        <text:list-item text:start-value="3">
          <text:p text:style-name="list.cont"> Indien het verblijf in een instelling eindigt, wordt de verzekerde in de gelegenheid gesteld de bij hem in gebruik zijnde
                              rolstoel in eigendom te verwerven tegen betaling van een bedrag dat gelijk is aan de aanschafprijs, met inbegrip van de prijs
                              van de daaraan naderhand aangebrachte wijzigingen, een en ander verminderd met de kosten van afschrijving.
                           </text:p>
        </text:list-item>
        <text:list-item text:start-value="4">
          <text:p text:style-name="list.cont"> Bij de toepassing van het derde lid geldt een afschrijvingstermijn van drie jaren voor elektrisch aangedreven rolstoelen
                              en van vijf jaren voor niet-elektrisch aangedreven rolstoelen.
                           </text:p>
        </text:list-item>
        <text:list-item text:start-value="5">
          <text:p text:style-name="list.end"> De verzekerde heeft slechts aanspraak op een rolstoel indien het Zorgverzekeringskantoor BES daartoe vooraf toestemming heeft
                              verleend.
                           </text:p>
        </text:list-item>
      </text:list>
      <text:h text:outline-level="5" text:style-name="artikel_kop">Artikel 1.12.3
                     </text:h>
      <text:list text:style-name="list-style-47">
        <text:list-item text:start-value="1">
          <text:p text:style-name="list.start"> Het Hoofd Zorgverzekeringskantoor BES kan, desgewenst voor een of meer van de BES-eilanden afzonderlijk, een Indicatiecommissie
                              instellen, die tenminste bestaat uit een arts, een verpleegkundige en een maatschappelijk werker.
                           </text:p>
        </text:list-item>
        <text:list-item text:start-value="2">
          <text:p text:style-name="list.end"> De Indicatiecommissie heeft tot taak het beoordelen van door het Zorgverzekeringskantoor BES aan haar voorgelegde aanvragen
                              van verzekerden voor zorg en het uitbrengen van advies aan het Zorgverzekeringskantoor BES of en in welke mate de verzekerde
                              naar aard, inhoud en omvang op de zorg is aangewezen.
                           </text:p>
        </text:list-item>
      </text:list>
      <text:h text:outline-level="5" text:style-name="artikel_kop">Artikel 1.12.4
                     </text:h>
      <text:list text:style-name="list-style-48">
        <text:list-item text:start-value="1">
          <text:p text:style-name="list.start"> Doventolkzorg omvat zorg door een doventolk bij het voeren van een gesprek in de leefsituatie gedurende maximaal 30 uren
                              dan wel, indien de verzekerde doofblind is, gedurende maximaal 168 uren per kalenderjaar.
                           </text:p>
        </text:list-item>
        <text:list-item text:start-value="2">
          <text:p text:style-name="list.cont"> In afwijking van het eerste lid bestaat aanspraak op meer uren, indien het niet verlenen van meer uren voor de verzekerde
                              zal leiden tot een onbillijkheid van overwegende aard.
                           </text:p>
        </text:list-item>
        <text:list-item text:start-value="3">
          <text:p text:style-name="list.end"> Aanspraak op zorg door een doventolk bestaat slechts indien op het wooneiland van de verzekerde een doventolk werkzaam is
                              en de zorg minimaal 30 minuten duurt.
                           </text:p>
        </text:list-item>
      </text:list>
      <text:h text:outline-level="4" text:style-name="paragraaf_kop">§ 13. Medische uitzendingen
                  </text:h>
      <text:h text:outline-level="5" text:style-name="artikel_kop">Artikel 1.13.1
                     </text:h>
      <text:list text:style-name="list-style-49">
        <text:list-item text:start-value="1">
          <text:p text:style-name="list.start"> Onder medische uitzending wordt verstaan: uitzending voor medisch onderzoek of behandeling van een verzekerde van één van
                              de BES-eilanden naar een medisch centrum of een medisch specialist daarbuiten, op verwijzing van een huisarts of medisch specialist.
                           </text:p>
        </text:list-item>
        <text:list-item text:start-value="2">
          <text:p text:style-name="list.cont"> Zo mogelijk wordt verwezen naar zorgaanbieders met wie of waarmee het Zorgverzekeringskantoor BES een overeenkomst heeft
                              gesloten als bedoeld in artikel 8, tweede lid, van het besluit.
                           </text:p>
        </text:list-item>
        <text:list-item text:start-value="3">
          <text:p text:style-name="list.cont"> Behoudens acute noodsituaties, en behoudens indien zulks is voorzien bij protocol, dient voor medische uitzending zo mogelijk
                              vooraf toestemming van het Zorgverzekeringskantoor BES te worden verkregen. In gevallen waarin zulks niet mogelijk is gebleken,
                              wordt de rechtmatigheid en doelmatigheid van de medische uitzending achteraf door het Zorgverzekeringskantoor BES beoordeeld.
                           </text:p>
        </text:list-item>
        <text:list-item text:start-value="4">
          <text:p text:style-name="list.cont"> Het derde lid is niet van toepassing indien de verzekerde wordt verwezen naar een zorgaanbieder met wie of waarmee een overeenkomst
                              als bedoeld in artikel 8, tweede lid, van het besluit is gesloten. In dat geval controleert het Zorgverzekeringskantoor achteraf
                              de rechtmatigheid en doelmatigheid van de uitzending.
                           </text:p>
        </text:list-item>
        <text:list-item text:start-value="5">
          <text:p text:style-name="list.cont"> In geval van een medische uitzending naar een zorgaanbieder met wie of waarmee het Zorgverzekeringskantoor BES geen overeenkomst
                              als bedoeld in artikel 8, tweede lid, van het besluit heeft gesloten, faciliteert het Zorgverzekeringskantoor BES de financiële
                              afwikkeling daarvan door rechtstreekse betaling van de geconsulteerde zorgaanbieder. In dat geval worden de in rekening gebrachte
                              kosten vergoed.
                           </text:p>
        </text:list-item>
        <text:list-item text:start-value="6">
          <text:p text:style-name="list.end"> Bij een medische uitzending is de verzekerde verantwoordelijk voor het maken van reis- en eventuele verblijfarrangementen
                              bij de verzekerde, tenzij het Zorgverzekeringskantoor BES anders heeft bepaald.
                           </text:p>
        </text:list-item>
      </text:list>
      <text:h text:outline-level="5" text:style-name="artikel_kop">Artikel 1.13.2
                     </text:h>
      <text:p text:style-name="artikel">Een medische uitzending ten behoeve van het verkrijgen van langdurige zorg als bedoeld in artikel 1.12.1 is mogelijk indien
                        uitstel van deze zorg naar het oordeel van het Zorgverzekeringskantoor Bes onaanvaardbaar is. De verzekerde wordt voor de
                        toepassing van dit artikel geacht het ingezetenschap van het eiland waar vandaan de uitzending plaats vindt, te hebben voortgezet,
                        indien en voor zolang het verblijf in een instelling als bedoeld in dit hoofdstuk verband houdt met:
                     </text:p>
      <text:list text:style-name="list-style-50">
        <text:list-item text:start-value="1">
          <text:p text:style-name="list.start">het ontbreken van een dergelijke instelling op het grondgebied van het BES-eiland waarvan de verzekerde ingezetene is;
                           </text:p>
        </text:list-item>
        <text:list-item text:start-value="2">
          <text:p text:style-name="list.end">een wachtlijst voor plaatsing in een dergelijke instelling op het grondgebied van het BES-eiland waarvan de verzekerde ingezetene
                              is.
                           </text:p>
        </text:list-item>
      </text:list>
      <text:h text:outline-level="5" text:style-name="artikel_kop">Artikel 1.13.3
                     </text:h>
      <text:list text:style-name="list-style-51">
        <text:list-item text:start-value="1">
          <text:p text:style-name="list.start"> Onder medische uitzending zijn de reis- en verblijfkosten van één begeleider van de verzekerde gedurende een reis begrepen
                              indien de huisarts of behandelend medisch specialist daartoe heeft geadviseerd en er sprake is van vergezellen van een verzekerde
                              die:
                           </text:p>
          <text:list>
            <text:list-item text:start-value="1">
              <text:p text:style-name="list.start">jonger is dan achttien jaar;
                                 </text:p>
            </text:list-item>
            <text:list-item text:start-value="2">
              <text:p text:style-name="list.cont">die geestelijk gehandicapt is;
                                 </text:p>
            </text:list-item>
            <text:list-item text:start-value="3">
              <text:p text:style-name="list.cont">die lichamelijk gehandicapt is en gebruik maakt van een medisch hulpmiddel om zich voort te bewegen;
                                 </text:p>
            </text:list-item>
            <text:list-item text:start-value="4">
              <text:p text:style-name="list.cont">die visueel gehandicapt is; of
                                 </text:p>
            </text:list-item>
            <text:list-item text:start-value="5">
              <text:p text:style-name="list.cont">die ernstig ziek is en naar het oordeel van de behandelend huisarts of specialist onmogelijk zonder begeleiding kan reizen.
                                    De behandelend arts vraagt daartoe voorafgaande toestemming van het Zorgverzekeringskantoor BES.
                                 </text:p>
            </text:list-item>
          </text:list>
        </text:list-item>
        <text:list-item text:start-value="2">
          <text:p text:style-name="list.cont"> In afwijking van het eerste lid is begeleiding van de minderjarige verzekerde door beide ouders toegestaan indien deze:
                           </text:p>
          <text:list>
            <text:list-item text:start-value="1">
              <text:p text:style-name="list.cont">zich bevindt in een terminale fase van zijn ziekte;
                                 </text:p>
            </text:list-item>
            <text:list-item text:start-value="2">
              <text:p text:style-name="list.cont">behandeld wordt met cytostatica;
                                 </text:p>
            </text:list-item>
            <text:list-item text:start-value="3">
              <text:p text:style-name="list.cont">lijdt aan leukemie of een vergelijkbare ziekte, of
                                 </text:p>
            </text:list-item>
            <text:list-item text:start-value="4">
              <text:p text:style-name="list.end">in andere bijzondere gevallen van levensbedreigende aard, op advies van de behandelend arts, en, behoudens indien zulks is
                                    voorzien bij protocol, na voorafgaande toestemming hiervoor van het Zorgverzekeringskantoor BES.
                                 </text:p>
            </text:list-item>
          </text:list>
        </text:list-item>
      </text:list>
      <text:h text:outline-level="5" text:style-name="artikel_kop">Artikel 1.13.4
                     </text:h>
      <text:list text:style-name="list-style-52">
        <text:list-item text:start-value="1">
          <text:p text:style-name="list.start"> Met betrekking tot de medische uitzendingen wordt vergoed:
                           </text:p>
          <text:list>
            <text:list-item text:start-value="1">
              <text:p text:style-name="list.start">een daggeldvergoeding voor de verzekerde en, indien van toepassing, diens begeleider;
                                 </text:p>
            </text:list-item>
            <text:list-item text:start-value="2">
              <text:p text:style-name="list.cont">luchthavenbelastingen;
                                 </text:p>
            </text:list-item>
            <text:list-item text:start-value="3">
              <text:p text:style-name="list.cont">vervoerskosten naar de luchthaven van vertrek en van de luchthaven van aankomst naar de plaats van bestemming en vice versa;
                                 </text:p>
            </text:list-item>
            <text:list-item text:start-value="4">
              <text:p text:style-name="list.cont">hotelkosten;
                                 </text:p>
            </text:list-item>
            <text:list-item text:start-value="5">
              <text:p text:style-name="list.cont">verblijfskosten ten behoeve van verblijf bij familie.
                                 </text:p>
            </text:list-item>
          </text:list>
        </text:list-item>
        <text:list-item text:start-value="2">
          <text:p text:style-name="list.cont"> De hoogte van de vergoedingen kunnen per eiland verschillen.
                           </text:p>
        </text:list-item>
        <text:list-item text:start-value="3">
          <text:p text:style-name="list.end"> De kosten van verblijf worden slechts vergoed zolang het verblijf buiten de BES eilanden om medische redenen is aangewezen
                              in verband met het medisch onderzoek of de medische behandeling. De behandelend arts geeft aan wat de duur van de medische
                              uitzending naar zijn inschatting zal bedragen. Indien een verblijf om medische redenen langer duurt dan voorzien worden de
                              kosten daarvan, behoudens indien zulks is voorzien bij protocol, slechts vergoed na toestemming door het Zorgverzekeringskantoor
                              BES.
                           </text:p>
        </text:list-item>
      </text:list>
      <text:h text:outline-level="4" text:style-name="paragraaf_kop">§ 14. Bijzondere bepalingen
                  </text:h>
      <text:h text:outline-level="5" text:style-name="artikel_kop">Artikel 1.14.1
                     </text:h>
      <text:list text:style-name="list-style-53">
        <text:list-item text:start-value="1">
          <text:p text:style-name="list.start"> Bij verblijf buiten het grondgebied van een van de BES-eilanden anders dan in geval van medische uitzending als bedoeld in
                              artikel 1.13.1 en 1.13.2, bestaat, indien zorg wordt ingeroepen in afwijking van het bepaalde in artikel 8, tweede lid van
                              het besluit, aanspraak op een vergoeding wegens kosten van geneeskundige verzorging, bedoeld in artikel 6, eerste lid, van
                              het besluit, indien deze zorg redelijkerwijze niet kon worden uitgesteld tot de terugkomst op dat grondgebied.
                           </text:p>
        </text:list-item>
        <text:list-item text:start-value="2">
          <text:p text:style-name="list.cont"> De in het eerste lid bedoelde vergoeding bedraagt ten hoogste het bedrag van de in rekening gebrachte kosten, maar niet meer
                              dan het op het grondgebied van de het BES-eiland waar de verzekerde woont voor de desbetreffende zorg gebruikelijke tarief,
                              of, bij gebreke van een dergelijk tarief, van het tarief dat daarvoor op het grondgebied van het land van behandeling pleegt
                              te worden vergoed aan of ten behoeve van de verzekerden van dat land. Indien ook een dergelijk tarief niet kan worden vastgesteld
                              bedraagt de vergoeding ten hoogste het tarief dat op het grondgebied van Nederland in Europa voor de desbetreffende zorg in
                              rekening pleegt te worden gebracht.
                           </text:p>
        </text:list-item>
        <text:list-item text:start-value="3">
          <text:p text:style-name="list.end"> Indien in deze regeling is bepaald dat de verzekerde voor de verleende zorg een bijdrage in de kosten is verschuldigd, wordt
                              deze bijdrage in mindering gebracht op de in het eerste en tweede lid bedoelde vergoeding.
                           </text:p>
        </text:list-item>
      </text:list>
      <text:h text:outline-level="3" text:style-name="hoofdstuk_kop">HOOFDSTUK 2. NADERE REGELS BETREFFENDE INHOUD EN PRIJS VAN DE OVEREENKOMSTEN, ALSMEDE VERGOEDING VAN KOSTEN VAN ZORG, BEDOELD
                  IN ARTIKEL 8, VIERDE TOT EN MET ZEVENDE LID, EN ARTIKEL 10, ZESDE LID, VAN HET BESLUIT ZORGVERZEKERING BES
               </text:h>
      <text:h text:outline-level="4" text:style-name="artikel_kop">Artikel 2.1
                  </text:h>
      <text:list text:style-name="list-style-54">
        <text:list-item text:start-value="1">
          <text:p text:style-name="list.start"> Indien met zorgaanbieders geen overeenstemming kan worden bereikt over een redelijke vergoeding voor de aan de verzekerden
                           te verlenen zorg, kan het Zorgverzekeringskantoor BES de hoogte van de bedragen die ten behoeve van de uitvoering van de verzekering
                           ingevolge dit besluit maximaal vergoed worden vaststellen, op basis van de bedragen die gebruikelijk zijn op de plaats waar
                           de zorgaanbieder werkt. Hierbij mag het Zorgverzekeringskantoor BES rekening houden met verschillen in kwaliteit tussen zorgaanbieders
                           onderling.
                        </text:p>
        </text:list-item>
        <text:list-item text:start-value="2">
          <text:p text:style-name="list.cont"> Deze vergoedingsbedragen kunnen per eiland verschillend worden vastgesteld.
                        </text:p>
        </text:list-item>
        <text:list-item text:start-value="3">
          <text:p text:style-name="list.end"> De overeenkomstig het eerste lid vastgestelde vergoedingsbedragen behoeven de goedkeuring van de Minister.
                        </text:p>
        </text:list-item>
      </text:list>
      <text:h text:outline-level="4" text:style-name="artikel_kop">Artikel 2.2
                  </text:h>
      <text:list text:style-name="list-style-55">
        <text:list-item text:start-value="1">
          <text:p text:style-name="list.start"> Indien een verzekerde ingevolge artikel 10, vierde lid, van het besluit toestemming heeft gekregen om zich voor zijn aanspraak
                           op een verstrekking te wenden tot een zorgaanbieder binnen het grondgebied van de BES-eilanden met wie voor de verlening van
                           zorg geen overeenkomst is gesloten, is de vergoeding gelijk aan de in rekening gebrachte kosten, doch bedraagt niet meer dan
                           het op het grondgebied van het BES-eiland waar de verzekerde woont voor de desbetreffende zorg gebruikelijke tarief, of, bij
                           gebreke van een dergelijk tarief, van het tarief dat daarvoor op het grondgebied van de BES-eilanden door het Zorgverzekeringskantoor
                           BES pleegt te worden vergoed. Indien ook een dergelijk tarief niet kan worden vastgesteld bedraagt de vergoeding ten hoogste
                           het tarief dat in de Nederlandse marktomstandigheden in redelijkheid passend is te achten.
                        </text:p>
        </text:list-item>
        <text:list-item text:start-value="2">
          <text:p text:style-name="list.cont"> De kosten van het met het verlenen van die zorg samenhangende noodzakelijke vervoer, bedoeld in artikel 6, eerste lid, onderdeel
                           j., van het besluit en artikel 1.10.1 van deze regeling, worden vergoed.
                        </text:p>
        </text:list-item>
        <text:list-item text:start-value="3">
          <text:p text:style-name="list.end"> Indien in deze regeling is bepaald dat de verzekerde voor de verleende zorg een bijdrage in de kosten is verschuldigd, wordt
                           deze bijdrage in mindering gebracht op de in het eerste en tweede lid bedoelde vergoeding.
                        </text:p>
        </text:list-item>
      </text:list>
      <text:h text:outline-level="4" text:style-name="artikel_kop">Artikel 2.3
                  </text:h>
      <text:list text:style-name="list-style-56">
        <text:list-item text:start-value="1">
          <text:p text:style-name="list.start"> Onverminderd het bepaalde in de artikelen 1.13.1 en 1.13.2 van deze regeling wordt aan een verzekerde een vergoeding verstrekt
                           voor kosten van zorg als omschreven in deze regeling, die buiten het grondgebied van de BES-eilanden is verleend en anders
                           dan op de in artikel 10, tweede lid, van het besluit omschreven wijze is verkregen als gevolg van de navolgende omstandigheden:
                        </text:p>
          <text:list>
            <text:list-item text:start-value="1">
              <text:p text:style-name="list.start">indien door het Zorgverzekeringskantoor BES, dan wel de indicatiecommissie, bedoeld in artikel 1.12.3 van deze regeling is
                                 vastgesteld dat betrokkene is aangewezen op de zorg, bedoeld in artikel 6, onderdeel k, van het besluit en betrokkene anders
                                 dan met het oogmerk om zorg te verkrijgen buiten het grondgebied van de BES-eilanden verblijft, gedurende ten hoogste dertien
                                 weken per kalenderjaar;
                              </text:p>
            </text:list-item>
            <text:list-item text:start-value="2">
              <text:p text:style-name="list.cont">indien zorg wegens onvoorziene omstandigheden noodzakelijk wordt en gelet op de gezondheidstoestand van betrokkene en het
                                 te verwachten verloop daarvan, niet kan worden uitgesteld tot de verzekerde is teruggekeerd op het grondgebied van het BES-eiland
                                 waar hij woont, gedurende een periode van ten hoogste dertien weken. Deze termijn kan door het Zorgverzekeringskantoor BES
                                 worden verlengd indien de verzekerde om medische redenen niet naar het grondgebied van dat BES-eiland vervoerd kan worden;
                              </text:p>
            </text:list-item>
            <text:list-item text:start-value="3">
              <text:p text:style-name="list.cont">wegens het volgen van een studie of uitoefening van bedrijf of beroep, al dan niet in dienstbetrekking zolang betrokkene blijft
                                 behoren tot de kring van verzekerden, bedoeld in artikel 5 van het besluit;
                              </text:p>
            </text:list-item>
            <text:list-item text:start-value="4">
              <text:p text:style-name="list.cont">indien betrokkene behoort tot het huishouden van de verzekerde bedoeld in onderdeel c.
                              </text:p>
            </text:list-item>
          </text:list>
        </text:list-item>
        <text:list-item text:start-value="2">
          <text:p text:style-name="list.cont"> Het in het vorige lid in de onderdelen b, c en d bepaalde, ten aanzien van zorg bedoeld in artikel 6, onderdeel k, van het
                           besluit, is slechts van toepassing indien door het Zorgverzekeringskantoor BES, dan wel de Indicatiecommissie, bedoeld in
                           artikel 1.12.3 van deze regeling, gehoord de behandelend arts, is vastgesteld dat de verzekerde op de desbetreffende zorg
                           is aangewezen en in welke omvang de verzekerde op de desbetreffende zorg is aangewezen.
                        </text:p>
        </text:list-item>
        <text:list-item text:start-value="3">
          <text:p text:style-name="list.cont"> Behoudens in geval van toepassing van artikel 1.13.2 van deze regeling, is de vergoeding voor de in het eerste lid bedoelde
                           zorg gelijk aan de in rekening gebrachte kosten tot het op het grondgebied van de BES-eilanden voor de verleende zorg geldende
                           tarief, en bij het ontbreken van een zodanig tarief tot het bedrag dat aldaar voor de desbetreffende zorg in rekening pleegt
                           te worden gebracht.
                        </text:p>
          <text:p text:style-name="list.cont">Indien de zorg bestaat uit zorg, waarvoor geen zodanig tarief geldt of waarvoor geen tarief bestaat dat daarvoor in rekening
                           pleegt te worden gebracht, bedraagt de vergoeding niet meer dan het bedrag dat in de Nederlandse marktomstandigheden in redelijkheid
                           passend is te achten.
                        </text:p>
        </text:list-item>
        <text:list-item text:start-value="4">
          <text:p text:style-name="list.cont"> Indien zorg wordt verleend in het geval, bedoeld in het eerste lid, onderdelen b tot en met d, wordt het met het verlenen
                           van die zorg samenhangende noodzakelijke vervoer, bedoeld in artikel 6, eerste lid, onderdeel j, van het besluit en artikel
                           1.10.1 van deze regeling, vergoed.
                        </text:p>
        </text:list-item>
        <text:list-item text:start-value="5">
          <text:p text:style-name="list.end"> Indien in deze regeling is bepaald dat de verzekerde voor de verleende zorg een bijdrage in de kosten is verschuldigd, wordt
                           deze bijdrage in mindering gebracht op de vergoeding.
                        </text:p>
        </text:list-item>
      </text:list>
      <text:h text:outline-level="3" text:style-name="hoofdstuk_kop">HOOFDSTUK 3. TOEPASSING ARTIKEL 18 VAN HET BESLUIT ZORGVERZEKERING BES
               </text:h>
      <text:h text:outline-level="4" text:style-name="artikel_kop">Artikel 3.1
                  </text:h>
      <text:p text:style-name="artikel">Voor zover in het besluit en deze regeling aanspraken zijn opgenomen op zorg die op een of meer van de BES-eilanden nog niet
                     beschikbaar is, stimuleert het Zorgverzekeringskantoor BES zo mogelijk en doelmatig, de ontwikkeling daarvan.
                  </text:p>
      <text:h text:outline-level="3" text:style-name="hoofdstuk_kop">HOOFDSTUK 4. OVERGANGS- EN SLOTBEPALINGEN
               </text:h>
      <text:h text:outline-level="4" text:style-name="artikel_kop">Artikel 4.1
                  </text:h>
      <text:p text:style-name="artikel">Zolang niet anders wordt bepaald bestaat;</text:p>
      <text:list text:style-name="list-style-57">
        <text:list-item text:start-value="1">
          <text:p text:style-name="list.start">voor verzekerden van 18 jaar en ouder eenmalig sanering van het gebit met behulp van röntgenfoto’s, anesthesie, restauratie
                           van gebitselementen met plastische materialen en extracties;
                        </text:p>
        </text:list-item>
        <text:list-item text:start-value="2">
          <text:p text:style-name="list.end">voor verzekerden van 18 jaar en jonger en van verzekerden van wie de door de behandelend tandarts gemotiveerde aanvraag om
                           een behandeling bij het Zorgverzekeringskantoor BES is ingediend voordat de verzekerde de verzekerde de leeftijd van achttien
                           jaar heeft bereikt, aanspraak op orthodontie uitsluitend indien het geen esthetische correctie betreft. De vergoeding bedraagt
                           maximaal $ 2500 voor de gehele verzekeringsduur voor vaste apparatuur en $ 500 voor de uitneembare apparatuur.
                        </text:p>
        </text:list-item>
      </text:list>
      <text:h text:outline-level="4" text:style-name="artikel_kop">Artikel 4.2
                  </text:h>
      <text:p text:style-name="artikel">In het jaar 2011 bestaat aanspraak op:</text:p>
      <text:list text:style-name="list-style-58">
        <text:list-item text:start-value="1">
          <text:p text:style-name="list.start">brillen en contactlenzen anders dan bedoeld in artikel 1.7.10, tot een bedrag van maximaal $ 170 per twee kalenderjaren voor
                           verzekerden van achttien jaar en ouder en van maximaal $ 170 per kalenderjaar voor verzekerden jonger dan achttien jaar;
                        </text:p>
        </text:list-item>
        <text:list-item text:start-value="4">
          <text:p text:style-name="list.end">voor verzekerden van 18 jaar en ouder negen behandelingen fysiotherapie en oefentherapie anders dan de behandelingen, bedoeld
                           in artikel 1.4.2.
                        </text:p>
        </text:list-item>
      </text:list>
      <text:h text:outline-level="4" text:style-name="artikel_kop">Artikel 4.3
                  </text:h>
      <text:list text:style-name="list-style-59">
        <text:list-item text:start-value="1">
          <text:p text:style-name="list.start"> Deze regeling treedt in werking met ingang van de dag waarop het Besluit zorgverzekering BES in werking treedt.
                        </text:p>
        </text:list-item>
        <text:list-item text:start-value="2">
          <text:p text:style-name="list.end"> Indien het Besluit zorgverzekering BES na 1 januari 2011 in werking treedt, werkt deze regeling terug tot en met 1 januari
                           2011.
                        </text:p>
        </text:list-item>
      </text:list>
      <text:h text:outline-level="4" text:style-name="artikel_kop">Artikel 4.4
                  </text:h>
      <text:p text:style-name="artikel">Deze regeling wordt aangehaald als: Regeling aanspraken zorgverzekering BES.</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bijlage_kop">BIJLAGE
               </text:h>
      <text:h text:outline-level="3" text:style-name="divisiekop1">1. Orthopedisch schoeisel
               </text:h>
      <text:p text:style-name="bijlage">Zorginhoudelijke criteria voor orthopedisch schoeisel zijn:</text:p>
      <text:list text:style-name="list-style-60">
        <text:list-item text:start-value="1">
          <text:p text:style-name="list.start">ontbreken van delen van de voet, waarop bij gaan en staan gesteund wordt;
                     </text:p>
        </text:list-item>
        <text:list-item text:start-value="2">
          <text:p text:style-name="list.cont">ernstige objectiveerbare anatomische afwijkingen en functiestoornissen van de voet bestaande uit:
                     </text:p>
          <text:list>
            <text:list-item text:start-value="1">
              <text:p text:style-name="list.cont">afwijkingen van de asstand in bovenste of onderste spronggewricht of andere steunende voetgewrichten;
                           </text:p>
            </text:list-item>
            <text:list-item text:start-value="2">
              <text:p text:style-name="list.cont">afwijkingen van de lengte-breedte-verhouding, onder meer ten gevolge van arthrosis of arthritis;
                           </text:p>
            </text:list-item>
          </text:list>
        </text:list-item>
        <text:list-item text:start-value="3">
          <text:p text:style-name="list.cont">afwijkingen ten gevolge van sensibiliteits- of circulatiestoornissen;
                     </text:p>
        </text:list-item>
        <text:list-item text:start-value="4">
          <text:p text:style-name="list.cont">functioneel of anatomisch beenlengteverschil van vier cm. of meer;
                     </text:p>
        </text:list-item>
        <text:list-item text:start-value="5">
          <text:p text:style-name="list.cont">het dragen van bijzondere typen beugels of binnenschoenen, waardoor een afwijkende voetvorm of functie ontstaat als aangegeven
                        onderdeel b of c;
                     </text:p>
        </text:list-item>
        <text:list-item text:start-value="6">
          <text:p text:style-name="list.end">bijzondere individuele zorgvragen.
                     </text:p>
        </text:list-item>
      </text:list>
      <text:h text:outline-level="3" text:style-name="divisiekop1">2. Brillenglazen, waaronder filterglazen met of zonder visuscorrigerende werking, en contactlenzen
               </text:h>
      <text:p text:style-name="bijlage">Zorginhoudelijke criteria voor vervanging van brillenglazen, waaronder filterglazen met of zonder visuscorrigerende werking,
                  en contactlenzen zijn:
               </text:p>
      <text:list text:style-name="list-style-61">
        <text:list-item text:start-value="1">
          <text:p text:style-name="list.start">hoornvliesonregelmatigheden ten gevolge van keratoconus dan wel ten gevolge van littekens na hoornvliestransplantatie, na
                        ontstekingen van de cornea zoals bijvoorbeeld herpes of na cornea perforatie;
                     </text:p>
        </text:list-item>
        <text:list-item text:start-value="2">
          <text:p text:style-name="list.cont">sterke graden van brekingsafwijkingen als regel van meer dan 10 dioptrieën;
                     </text:p>
        </text:list-item>
        <text:list-item text:start-value="3">
          <text:p text:style-name="list.end">bijzondere individuele zorgvragen.
                     </text:p>
        </text:list-item>
      </text:list>
      <text:h text:outline-level="3" text:style-name="divisiekop1">3. Bandagelenzen zonder visuscorrigerende werking
               </text:h>
      <text:p text:style-name="bijlage">Zorginhoudelijke criteria voor bandagelenzen zonder visuscorrigerende werking zijn:</text:p>
      <text:list text:style-name="list-style-62">
        <text:list-item text:start-value="1">
          <text:p text:style-name="list.start">keratitis sicca en pemphigoid;
                     </text:p>
        </text:list-item>
        <text:list-item text:start-value="2">
          <text:p text:style-name="list.cont">keratitis bullosa;
                     </text:p>
        </text:list-item>
        <text:list-item text:start-value="3">
          <text:p text:style-name="list.cont">indolente cornea-ulceraties;
                     </text:p>
        </text:list-item>
        <text:list-item text:start-value="4">
          <text:p text:style-name="list.cont">cornea-etsingen;
                     </text:p>
        </text:list-item>
        <text:list-item text:start-value="5">
          <text:p text:style-name="list.cont">keratitis-neuroparalytica;
                     </text:p>
        </text:list-item>
        <text:list-item text:start-value="6">
          <text:p text:style-name="list.cont">cornea-dystrophieën;
                     </text:p>
        </text:list-item>
        <text:list-item text:start-value="7">
          <text:p text:style-name="list.cont">status na cornea-operaties en cornea-traumata;
                     </text:p>
        </text:list-item>
        <text:list-item text:start-value="8">
          <text:p text:style-name="list.end">bijzondere individuele zorgvragen.
                     </text:p>
        </text:list-item>
      </text:list>
      <text:h text:outline-level="3" text:style-name="divisiekop1">4. Hoortoestel
               </text:h>
      <text:p text:style-name="bijlage">Zorginhoudelijke criteria voor hoortoestellen zijn:</text:p>
      <text:list text:style-name="list-style-63">
        <text:list-item text:start-value="1">
          <text:p text:style-name="list.start">voor één hoortoestel, dat het drempelverlies van het audiogram van het beste oor ten minste 35 dB (verkregen door het gehoorverlies
                        bij frequenties van 1000, 2000 en 4000 Hz te middelen) bedraagt en dat het verstaan van spraak, in stilte aangeboden, met
                        normale sterkte (55 dB) door toepassing van het hoortoestel ten minste 20% toeneemt.
                     </text:p>
        </text:list-item>
        <text:list-item text:start-value="2">
          <text:p text:style-name="list.cont">voor twee hoortoestellen, dat de winst van spraakverstaanvaardigheid ten minste 10% bedraagt ten opzichte van de aanpassing
                        met één hoortoestel, dan wel het richtinghoren hersteld wordt tot een hoek van 45 graden;
                     </text:p>
        </text:list-item>
        <text:list-item text:start-value="3">
          <text:p text:style-name="list.end">bijzondere individuele zorgvragen.
                     </text:p>
        </text:list-item>
      </text:list>
      <text:h text:outline-level="3" text:style-name="divisiekop1">5. Ringleiding, infrarood-apparatuur en FM-apparatuur voor geluidsoverdracht
               </text:h>
      <text:p text:style-name="bijlage">Zorginhoudelijke criteria voor ringleidingen, infrarood-apparatuur en FM-apparatuur voor geluidsoverdracht zijn:</text:p>
      <text:list text:style-name="list-style-64">
        <text:list-item text:start-value="1">
          <text:p text:style-name="list.start">indien sprake is van een toondrempelverlies op het beste oor van 40 dB gemiddeld over 500, 1000 en 2000 Hz (zogenoemd Fletcherindex),
                        of 50 dB gemiddeld over 1000, 2000 en 4000 Hz op het beste oor, of
                     </text:p>
        </text:list-item>
        <text:list-item text:start-value="2">
          <text:p text:style-name="list.end">indien er volgens de meetmethode van Plomp sprake is van een hinderlijk verlies voor spraakverstaan in ruis van minimaal 3
                        dB, waarbij er rekening mee dient te worden gehouden dat dit met name bij jonge kinderen moeilijk of niet te meten is.
                     </text:p>
        </text:list-item>
      </text:list>
      <text:h text:outline-level="3" text:style-name="divisiekop1">6. Draagbare insuline-infuuspomp
               </text:h>
      <text:p text:style-name="bijlage">Zorginhoudelijke criteria voor een draagbare insuline-infuuspomp voor continue subcutane insuline injectie zijn:</text:p>
      <text:list text:style-name="list-style-65">
        <text:list-item text:start-value="1">
          <text:p text:style-name="list.start">dat bij optimale zelfregulatie de bloedsuikerwaarden bij herhaling onaanvaardbare schommelingen vertonen, zijnde schommelingen
                        groter dan 10 mmol/l, of dat geen HbAlc-gehalte van minder dan 10% of een HbAlc-gehalte van minder dan 8% bereikt kan worden;
                     </text:p>
        </text:list-item>
        <text:list-item text:start-value="2">
          <text:p text:style-name="list.cont">dat ondanks goede gemiddelde instelling en zelfregulatie geregeld hypoglycaemieën optreden of dat goede gemiddelde instelling
                        slechts kan worden bereikt door drie of meer injecties per dag;
                     </text:p>
        </text:list-item>
        <text:list-item text:start-value="3">
          <text:p text:style-name="list.cont">lijden aan diabetes en zwanger willen worden of in verwachting zijn en bij wie met maximaal twee injecties per dag geen optimale
                        gemiddelde instelling kan worden bereikt ondanks goede instructie, motivatie en begeleiding;
                     </text:p>
        </text:list-item>
        <text:list-item text:start-value="4">
          <text:p text:style-name="list.cont">het lijden aan diabetes met pijnlijke en progressieve neuropathie, indien optimale zelfregulatie niet tot voldoende verbetering
                        leidt;
                     </text:p>
        </text:list-item>
        <text:list-item text:start-value="5">
          <text:p text:style-name="list.cont">het leiden aan diabetes met groeistoornissen dan wel verlate puberteit, indien optimale zelfregulatie niet tot voldoende verbetering
                        leidt;
                     </text:p>
        </text:list-item>
        <text:list-item text:start-value="6">
          <text:p text:style-name="list.end">bijzondere individuele zorgvragen.
                     </text:p>
        </text:list-item>
      </text:list>
      <text:h text:outline-level="3" text:style-name="divisiekop1">7. Verbandschoenen
               </text:h>
      <text:p text:style-name="alineagroep">Zorginhoudelijke criteria voor verbandschoenen zijn:</text:p>
      <text:p text:style-name="alineagroep.end">Huiddefecten, huidulcera, sensibiliteits- en circulatiestoornissen aan de voet, alsmede in de herstelperiode na partiële amputaties,
                     traumatische beschadigingen of operatieve ingrepen aan de voet.
                  </text:p>
      <text:h text:outline-level="3" text:style-name="divisiekop1">8. Teksttelefoon of faxapparatuur
               </text:h>
      <text:p text:style-name="bijlage">Zorginhoudelijke criteria voor teksttelefoons of faxapparatuur zijn:</text:p>
      <text:list text:style-name="list-style-66">
        <text:list-item text:start-value="1">
          <text:p text:style-name="list.start">Er is een toon-drempelverlies op het beste oor van 70dB gemiddeld over 500, 1000, 2000 en 4000 Hz; of
                     </text:p>
        </text:list-item>
        <text:list-item text:start-value="2">
          <text:p text:style-name="list.cont">het verstaan van spraak, in stilte aangeboden met normale sterkte (55dB), zelfs door toepassing van een hoortoestel, bedraagt
                        met het beste oor niet meer dan 50%;
                     </text:p>
        </text:list-item>
        <text:list-item text:start-value="3">
          <text:p text:style-name="list.end">bijzondere individuele zorgvragen.
                     </text:p>
        </text:list-item>
      </text:list>
      <text:h text:outline-level="3" text:style-name="divisiekop1">9. Beeldtelefoon
               </text:h>
      <text:p text:style-name="bijlage">Een indicatie voor een beeldtelefoon is aanwezig:</text:p>
      <text:list text:style-name="list-style-67">
        <text:list-item text:start-value="1">
          <text:p text:style-name="list.start">indien een indicatie voor een teksttelefoon of faxapparatuur aanwezig is, maar deze telefoon of apparatuur voor de verzekerde
                        niet bruikbaar is, en de verzekerde de Nederlandse of een voor de BES-eilanden gangbare gebarentaal voldoende beheerst;
                     </text:p>
        </text:list-item>
        <text:list-item text:start-value="2">
          <text:p text:style-name="list.end">bijzondere individuele zorgvragen.
                     </text:p>
        </text:list-item>
      </text:list>
      <text:h text:outline-level="3" text:style-name="divisiekop1">10. Wek- en waarschuwingsinstallatie
               </text:h>
      <text:p text:style-name="bijlage">Een indicatie voor wek- en waarschuwingsinstallatie is aanwezig:</text:p>
      <text:list text:style-name="list-style-68">
        <text:list-item text:start-value="1">
          <text:p text:style-name="list.start">indien er sprake is van een toondrempelverlies op het beste oor van 60 dB gemiddeld over 500, 1000, 2000 en 4000 Hz;
                     </text:p>
        </text:list-item>
        <text:list-item text:start-value="2">
          <text:p text:style-name="list.end">bijzondere individuele zorgvragen.
                     </text:p>
        </text:list-item>
      </text:list>
      <text:h text:outline-level="3" text:style-name="divisiekop1">11. CPAP-apparatuur
               </text:h>
      <text:p text:style-name="bijlage">Een indicatie voor ‘continuous positive airway pressure’ (CPAP)-apparatuur is aanwezig, indien is voldaan aan de volgende
                  voorwaarden:
               </text:p>
      <text:list text:style-name="list-style-69">
        <text:list-item text:start-value="1">
          <text:p text:style-name="list.start">er is sprake van een klinisch relevant obstructief slaap-apneu syndroom. Dit is het geval als sprake is van hinderlijke klachten
                        overdag die potentieel toe te schrijven zijn aan het obstructief slaap-apneu syndroom (OSAS). Voorbeelden hiervan zijn vergrote
                        slaperigheid en moeheid overdag, concentratiestoornissen, stemmingsstoornissen en verhoogde prikkelbaarheid. Bovendien moet
                        de diagnose OSAS bij polysomnografisch onderzoek zijn bevestigd. Dit is het geval als er sprake is van een apneu-hypopneu
                        index groter of gelijk aan 15, of een apneu-index groter dan 10, of een respiratoire arousal index groter dan 10. Bij hoge
                        pretest waarschijnlijkheid op OSAS is polygrafie voldoende. De polygrafie dient dan minimaal te bestaan uit meting van het
                        ademhalingspatroon, zuurstofsaturatie, snurkgeluid en slaaphouding;
                     </text:p>
        </text:list-item>
        <text:list-item text:start-value="2">
          <text:p text:style-name="list.cont">er is een indicatie voor CPAP-apparatuur met verlaagde expiratiedruk indien er sprake is van OSAS en voor de behandeling van
                        de verzekerde CPAP met een druk van meer dan 15 cm. H20 noodzakelijk is, maar door de verzekerde niet goed wordt verdragen;
                     </text:p>
        </text:list-item>
        <text:list-item text:start-value="3">
          <text:p text:style-name="list.cont">conservatieve maatregelen zijn of worden nagestreefd. Het gaat hierbij met name om gewichtsreductie, neusdoorgankelijkheid-verbeterende
                        maatregelen en verbetering van de slaaphygiëne (onder meer het vermijden van het gebruik van tabak of alcohol voor de nachtslaap
                        en het vermijden van slapen in rugligging);
                     </text:p>
        </text:list-item>
        <text:list-item text:start-value="4">
          <text:p text:style-name="list.end">er moet sprake zijn van een succesvolle proefaanpassing. Dat wil zeggen dat een afdoende verbetering van de polysomnografische
                        en klinische afwijkingen tijdens CPAP-behandelingen is geconstateerd en dat sprake is van acceptatie van de CPAP-behandeling
                        door de patiënt.
                     </text:p>
        </text:list-item>
      </text:list>
      <text:h text:outline-level="3" text:style-name="divisiekop1">12. Solo-apparatuur
               </text:h>
      <text:p text:style-name="bijlage">Zorginhoudelijke criteria voor solo-apparatuur zijn:</text:p>
      <text:list text:style-name="list-style-70">
        <text:list-item text:start-value="1">
          <text:p text:style-name="list.start">er is sprake van een toondrempelverlies op het beste oor van 40 dB gemiddeld over 500, 1000 en 2000 Hz (zogenoemde Fletcherindex),
                        of 50 dB gemiddeld over 1000, 2000 en 4000 Hz op het beste oor.
                     </text:p>
        </text:list-item>
        <text:list-item text:start-value="2">
          <text:p text:style-name="list.end">er is volgens de meetmethode van Plomp sprake van een hinderlijk verlies voor spraakverstaan in ruis van minimaal 3 dB, waarbij
                        er rekening mee dient te worden gehouden dat dit met name bij jonge kinderen moeilijk of niet te meten is.
                     </text:p>
        </text:list-item>
      </text:list>
      <text:h text:outline-level="2" text:style-name="nota-toelichting_kop">TOELICHTING
               </text:h>
      <text:h text:outline-level="3" text:style-name="divisiekop1">A. Algemeen
               </text:h>
      <text:p text:style-name="nota-toelichting">De zorgverzekering BES is geregeld in een algemene maatregel van bestuur. Daarin is de bevoegdheid gegeven bij ministeriële
                  regeling nadere invulling te geven aan de omvang van de zorg en de voorwaarden die aan het inroepen daarvan kunnen worden
                  gesteld.
               </text:p>
      <text:p text:style-name="alineagroep">Met betrekking tot het aansprakenpakket en de uitvoeringsorganisatie is gezocht naar aanknopingspunten in de aansprakenpakketten
                     en uitvoering van de bestaande publiekrechtelijke ziektekostenregelingen in de Nederlandse Antillen, afgezet tegen Zvw- en
                     AWBZ-aanspraken. Uitgangspunt is daarbij, dat wat er niet in het Nederlandse pakket is opgenomen, ook niet in het pakket van
                     de zorgverzekering BES wordt opgenomen, tenzij zwaarwegende argumenten als bijvoorbeeld het volksgezondheidsbelang vooralsnog
                     anders rechtvaardigen.
                  </text:p>
      <text:p text:style-name="alineagroep">Bij de omschrijving van de aanspraken is er, vanwege de wezenlijk met Nederland verschillende zorg- en marktomstandigheden
                     voor gekozen, de formulering van de aanspraken in beginsel niet naar Zvw-model (functioneel) te omschrijven, omdat functionele
                     omschrijvingen bij het ontbreken van marktwerking geen zin hebben. Wat de formulering betreft is op hoofdlijnen aangesloten
                     bij het model van de Ziekenfondswet, die tussen 1964 en 2006 in Nederland heeft bestaan. Net zoals in de regelgeving van de
                     voormalige Ziekenfondswet en de huidige AWBZ is wat de omschrijving van de aanspraken betreft, gekozen voor getrapte regelgeving.
                     Dat betekent dat het verzekerde risico (de behoefte aan bepaalde vormen van zorg of met die zorg verband houdende diensten
                     als verpleging, verzorging, verblijf en vervoer in algemene termen in het Besluit zorgverzekering BES is opgenomen. De nadere
                     afbakening en de voorwaarden waaronder de zorg ter voorkoming van overmatige, onnodige, en niet-efficiënte zorgconsumptie,
                     dient te worden ingeroepen, is neergelegd de onderhavige (ministeriële) Regeling aanspraken zorgverzekering BES. Indien nog een verdere uitwerking van de voorwaarden en indicaties waaronder
                     die aanspraken kunnen worden verleend noodzakelijk was, is deze neergelegd in een bijlage die van de regeling deel uitmaakt.
                  </text:p>
      <text:p text:style-name="alineagroep.end">Op onderdelen kan de samenstelling van het  aansprakenpakket vooralsnog afwijken van de aanspraken zoals die in Nederland
                     gelden. Dat kan het gevolg zijn van verschillen in gezondheidssituatie tussen de Nederlandse en de Antilliaanse bevolking
                     (relatief hoog percentage chronisch zieken, obesitas, babysterfte), verschillen in de infrastructuur van de gezondheidszorg
                     en de geringe omvang, gekoppeld aan het relatief hoge risico, van de verzekeringsmarkt, waardoor de commerciële verzekeringsmaatschappijen
                     het vooralsnog niet interessant vinden om aanvullende verzekeringen op de BES-eilanden aan te bieden. Bij de besluitvorming
                     over het aansprakenpakket heb ik mij mede laten leiden door de adviezen die hierover van het Zorgverzekeringskantoor BES zijn
                     ontvangen.
                  </text:p>
      <text:p text:style-name="nota-toelichting">Het Besluit Zorgverzekering BES, waarop deze regeling is gebaseerd, voorziet in de mogelijkheid van de invoering van eigen
                  bijdragen, zowel voor de curatieve zorg, als voor de langdurige zorg. Van deze grondslag wordt echter bij de introductie van
                  de zorgverzekering BES bij de curatieve zorg vooralsnog in beginsel geen gebruik gemaakt. Wel wordt in de periode van de eerste
                  twee jaar na de invoering van de zorgverzekering BES de optie van de invoering van eigen bijdragen nader verkend. Waar op
                  de BES-eilanden in het kader van de uitvoering van de Algemene Verzekering Bijzondere Ziektekosten eigen betalingen golden,
                  worden deze in beginsel ook opgelegd voor de langdurige zorg met verblijf bedoeld in artikel 6, onderdeel k, van het Besluit.
               </text:p>
      <text:p text:style-name="nota-toelichting">Omdat de onderhavige Regeling aanspraken zorgverzekering BES is geënt op de (jarenlang gefunctioneerd hebbende) voormalige
                  ziekenfondsregelgeving en de huidige AWBZ-regelgeving, zal ik niet voorzien in een uitgebreide artikelsgewijze toelichting
                  van deze regeling met bijlage. Wanneer een aanspraak vooralsnog afwijkt van de aanspraak op zorg zoals deze in Nederland geldt,
                  wordt hieraan in deze toelichting wel aandacht geschonken. In onderdeel B, Bijzonderheden,  hieronder worden de bijzonderheden
                  van de regeling nader toegelicht.
               </text:p>
      <text:h text:outline-level="3" text:style-name="divisiekop1">B. Bijzonderheden
               </text:h>
      <text:h text:outline-level="4" text:style-name="divisiekop2">Hoofdstuk 1. Aanspraken als bedoeld in artikel 6, tweede en derde lid, van het Besluit zorgverzekering BES
               </text:h>
      <text:h text:outline-level="5" text:style-name="divisiekop3">Artikelen 1.1.2 en 1.1.3 (algemene bepalingen)
               </text:h>
      <text:h text:outline-level="6" text:style-name="divisiekop4">Artikel 1.1.2
               </text:h>
      <text:p text:style-name="nota-toelichting">In artikel 1.1.2 van de regeling is aangegeven dat de aard en omvang van de zorg mede afhankelijk is van de beschikbaarheid
                  daarvan op de BES-eilanden. Deze kan per zorgvorm en per eiland verschillen. Daarnaast dient te zorg te voldoen aan het zogeheten
                  gebruikelijkheidscriterium.
               </text:p>
      <text:h text:outline-level="6" text:style-name="divisiekop4">Artikel 1.1.3
               </text:h>
      <text:p text:style-name="nota-toelichting">Voor het verkrijgen van een verstrekking is in een aantal in de regeling opgenomen bepalingen de voorafgaande toestemming
                  van het Zorgverzekeringskantoor BES vereist. Dat is een (administratieve) belasting zowel voor het Zorgverzekeringskantoor
                  als voor de betrokken zorgaanbieder en de verzekerde. Op de BES-eilanden wordt gestreefd naar het zoveel mogelijk verantwoordelijkheid
                  neerleggen bij de zorgprofessional. Uiteraard moet het wel toetsbaar zijn of deze handelt volgens het gebruikelijkheidscriterium.
                  Invulling van dat criterium vindt in het algemeen plaats door het werken volgens protocollen en richtlijnen en het achteraf
                  toetsen daarvan. Als een zorgaanbieder werkt volgens afgesproken protocollen en richtlijnen en instemt met toetsing achteraf,
                  worden zijn beslissingen door het Zorgverzekeringskantoor BES voor juist aangenomen, tenzij uit toetsing achteraf het tegendeel
                  blijkt. De toetsing kan worden uitgevoerd door het Zorgverzekeringskantoor BES zelf, dan wel in zijn opdracht door derden,
                  zoals een door zorgaanbieders en Zorgverzekeringskantoor BES aan te wijzen toetsingscommissie.
               </text:p>
      <text:h text:outline-level="5" text:style-name="divisiekop3">Artikel 1.2.1 (huisartsenzorg)
               </text:h>
      <text:p text:style-name="alineagroep">In artikel 1.2.1 is de aanspraak op huisartsenzorg nader omschreven.</text:p>
      <text:p text:style-name="alineagroep.end">In Nederland is er om logistieke redenen voor een aparte regeling van de griepvaccinatie gekozen. Aansluitend bij de gewenste
                     regeling op de BES, is er hiervoor gekozen de griepvaccinatie gewoon als onderdeel van de aanspraak op huisartsenzorg te laten
                     en daar niet van uit te sluiten. Het vaccin zelf valt onder de in deze regeling geregelde farmaceutische zorg.
                  </text:p>
      <text:h text:outline-level="5" text:style-name="divisiekop3">Artikel 1.2.2 (eerstelijnspsychologische zorg)
               </text:h>
      <text:p text:style-name="nota-toelichting">In deze bepaling is de eerstelijnspsycholgische zorg omschreven.</text:p>
      <text:h text:outline-level="5" text:style-name="divisiekop3">Artikelen 1.3.1. tot en met 1.3.19 (medisch specialistische zorg)
               </text:h>
      <text:p text:style-name="alineagroep">In de artikelen 1.3.1 tot en met 1.3.9 is de aanspraak op medisch-specialistische zorg nader uitgewerkt. De medisch specialistische
                     zorg omvat ook de geneeskundige geestelijke gezondheidszorg. De aanspraak op in-vitrofertilisatie omvat, net als in Nederland
                     drie pogingen.
                  </text:p>
      <text:p text:style-name="alineagroep.end">Artikel 1.3.1 betreft de algemene omschrijving van deze zorg. De artikelen 1.3.2 tot en met 1.3.9 bevatten verbijzonderingen.</text:p>
      <text:p text:style-name="nota-toelichting">Artikel 1.3.2 beschrijft de plastisch-chirurgische behandelingen die wel en die niet onder de aanspraak vallen. Conform de
                  Nederlandse aanspraken is ook in het BES-pakket een aantal plastisch-chirurgische behandelingen uitgesloten, waaronder sterilisatie
                  bij mannelijke en vrouwelijke verzekerden.
               </text:p>
      <text:p text:style-name="nota-toelichting">Artikel 1.3.3 regelt de vergoedingen bij transplantaties van weefsels en organen ten behoeve van de donor, terwijl in artikel
                  1.3.4 de aanspraak op plastisch-chirurgische behandelingen is omschreven.
               </text:p>
      <text:p text:style-name="nota-toelichting">In artikel 1.3.4 is het recht op een second opinon apart omschreven.</text:p>
      <text:p text:style-name="nota-toelichting">Artikel 1.3.6 omschrijft de erfelijkheidsadvisering die onder de zorgverzekering BES valt. De omschrijving is ontleend aan
                  de omschrijving zoals die bij de ziekenfondsverzekering werd gehanteerd.
               </text:p>
      <text:p text:style-name="alineagroep">Artikel 1.3.7 betreft de niet-klinische haemodialyse door een dialysecentrum.</text:p>
      <text:p text:style-name="alineagroep">De aanspraak maakt deel uit van het Nederlandse basispakket, alsmede van de ziektekostenverzekeringen die op de BES van toepassing
                     waren. De aanspraak voor de zorgverzekering BES is gebaseerd op het voormalige Besluit niet-klinische haemodialyse ziekenfondsverzekering.
                  </text:p>
      <text:p text:style-name="alineagroep.end">Omdat dialyse thuis (nog) niet mogelijk is op de BES-eilanden, is thuisdialyse niet als aanspraak opgenomen.</text:p>
      <text:p text:style-name="nota-toelichting">Artikel 1.3.8 regelt de aanspraak op chronisch intermitterende beademing. De aanspraak maakt deel uit van het Nederlandse
                  basispakket, alsmede van de ziektekostenverzekeringen die op de BES van toepassing waren. De omschrijving van de zorgverzekering
                  BES is ontleend aan het voormalige Besluit niet-klinische haemodialyse ziekenfondsverzekering.
               </text:p>
      <text:p text:style-name="nota-toelichting">Artikel 1.3.9 regelt de aanspraak hulp door een trombosedienst. De aanspraak maakt deel uit van het Nederlandse basispakket,
                  alsmede van de ziektekostenverzekeringen die op de BES van toepassing waren. De omschrijving van de aanspraak voor de zorgverzekering
                  BES is ontleend aan het voormalige Besluit hulpverlening door trombosediensten ziekenfondsverzekering.
               </text:p>
      <text:p text:style-name="nota-toelichting">Artikel 1.3.10 van de regeling regelt de vergoeding van UVB lichttherapie. Deze behandeling is in het Nederlandse basispakket
                  opgenomen, maar niet in het aansprakenpakket van de ziektekostenregelingen die op de BES hebben gegolden. Het Zorgverzekeringskantoor
                  BES adviseert de opneming van deze aanspraak in het pakket, in verband met de aansluiting op het Nederlandse. Ik heb daarin
                  bewilligd voor zover het betreft medisch noodzakelijke lichttherapie.
               </text:p>
      <text:h text:outline-level="5" text:style-name="divisiekop3">Artikel 1.3.11 (ziekenhuiszorg)
               </text:h>
      <text:p text:style-name="alineagroep">In artikel 1.3.11 is de aanspraak op opneming in een ziekenhuis geregeld. Zowel om budgettaire redenen als om redenen van
                     gelijke behandeling is ervoor gekozen de aanspraak te beperken tot opneming en verpleging in de derde klasse van een ziekenhuis.
                     Weliswaar was voor de inwerkingtreding van het besluit een aantal groepen van de bevolking verzekerd voor een hogere klasse,
                     maar een dergelijke aanspraak voor de gehele bevolking van de BES-eilanden kan niet worden gerealiseerd, alleen al vanwege
                     het geringe zorgaanbod van ‘klasse-kamers’. Er wordt wel gestreefd naar een verbetering van de behuizing in de derde klasse.
                     Daartoe is in de aanspraak opgenomen dat de derde klasse dient te zijn voorzien van een afdoende klimaatbeheersings- en insectenweringssysteem.
                     Dat houdt in dat er in de verpleegruimte ten minste een regelbare airco aanwezig is alsmede een horsysteem.
                  </text:p>
      <text:p text:style-name="alineagroep">Onder de ziekenfondsregelgeving was de vergoeding voor ziekenhuiszorg in Nederland beperkt tot opneming in de laagste (derde)
                     klasse. Gelet op de verantwoordelijkheid van zorgverzekeraars voor de doelmatigheid van de te verzekeren zorg is deze bepaling
                     niet op grond van de Zvw getroffen.
                  </text:p>
      <text:p text:style-name="alineagroep">Erop gelet dat het merendeel van de verpleegruimten in Nederland bestaat uit ‘derde-klasse’ ruimten is er geen reden om voor
                     de BES-eilanden verpleging in een hogere dan de derde klasse als algemeen geldende aanspraak in het pakket op te nemen. Indien
                     het evenwel medisch noodzakelijk is dat een verzekerde wordt verpleegd in een klassekamer, is de aanspraak daarop aangepast.
                  </text:p>
      <text:p text:style-name="alineagroep.end">Onder de opneming in een ziekenhuis valt ook de opname in een psychiatrisch ziekenhuis. Omdat er op de BES geen sprake is
                     van twee verzekeringen zoals in Nederland is het verblijf in deze bepaling niet beperkt tot 365 dagen. In Nederland valt immers
                     het eerste jaar onder de zorgverzekering en het verdere verblijf onder de AWBZ-verzekering.
                  </text:p>
      <text:h text:outline-level="5" text:style-name="divisiekop3">Artikelen 1.4.1 tot en met 1.4.7 (paramedische zorg)
               </text:h>
      <text:p text:style-name="alineagroep">In de artikelen 1.4.1 en tot en met 1.4.2 is de aanspraak op paramedische zorg nader omschreven. Paramedische hulp maakt deel
                     uit van de ziektekostenregelingen op de BES.
                  </text:p>
      <text:p text:style-name="alineagroep">De inhoud en omvang van de Voor verzekerden vanaf de leeftijd van 18 jaar komt fysiotherapie en oefentherapie alleen ten laste
                     van de verzekering indien er sprake van behandeling van bepaalde aandoeningen. De eerste negen behandelingen bij die aandoeningen
                     komen voor deze verzekerden niet voor rekening van de verzekering.
                  </text:p>
      <text:p text:style-name="alineagroep.end">De inhoud en omvang van de fysiotherapie, oefentherapie, logopedie, ergotherapie en dieetadvisering waarop aanspraak bestaat
                     komt overeen met hetgeen in Nederland onder de zorgverzekering valt. Er zijn twee uitzonderingen. Ingeval van fysiotherapie
                     en oefentherapie voor de behandeling van chronische aandoeningen komen de eerste negen behandelingen niet voor rekening van
                     de BES-verzekering, terwijl dat er in Nederland twaalf zijn. Daarnaast is voor het jaar 2011 geregeld dat verzekerden van
                     18 jaar en ouder tevens recht hebben op negen behandelingen fysiotherapie en oefentherapie anders dan geregeld in de artikel
                     1.4.2. Dit overgangsrecht is geregeld in artikel 4.1.
                  </text:p>
      <text:p text:style-name="nota-toelichting">Artikel 1.4.4 van de regeling voorziet in vergoeding van podotherapie en podozolen. Deze maakten deel uit van de ziektekostenregelingen
                  op de BES, maar is niet voorzien in het Nederlandse basispakket. In Nederland is het wel mogelijk zich hiervoor aanvullend
                  te verzekeren, op de BES niet. Ik heb daarom besloten deze behandelingen vooralsnog als aanspraak in de zorgverzekering BES
                  op te nemen.
               </text:p>
      <text:p text:style-name="alineagroep">Artikel 1.4.5 voorziet in vergoeding van medisch pedicuren in verband met diabetische voet. Deze behandeling maakt geen deel
                     uit van het Nederlandse basispakket, noch maakte deze deel uit van de ziektekostenregelingen op de BES. In verband met het
                     in vergelijking met Nederland (3,4% van de bevolking) hoge percentage diabeten op de BES (7% op Bonaire, 12% op St. Eustatius
                     en 7% op Saba), in combinatie met het ontbreken van de mogelijkheid van aanvullende verzekering, heb ik besloten deze behandeling
                     vooralsnog als aanspraak in het verstrekkingenpakket van de zorgverzekering BES op te nemen.
                  </text:p>
      <text:p text:style-name="alineagroep.end">Behandeling door een pedicure of podotherapeut in verband met diabetische voet maakt net als in Nederland onderdeel uit van
                     de medisch specialistische zorg en valt dus ook onder de aanspraken.
                  </text:p>
      <text:p text:style-name="nota-toelichting">Voor de duidelijkheid is in artikel 1.4.6 geregeld dat chiropraktie en ontharing niet onder de BES-verzekering valt. Dat is
                  ook in Nederland zo.
               </text:p>
      <text:h text:outline-level="5" text:style-name="divisiekop3">Artikelen 1.5.1 en 1.5.2 (tandheelkundige zorg)
               </text:h>
      <text:p text:style-name="nota-toelichting">Artikel 1.5.1 voorziet in een omschrijving van de aanspraak op tandheelkundige zorg. De aanspraken uit de ziektekostenverzekeringen
                  op de BES verschilden sterk: van vrijwel niets voor de regelingen die werden uitgevoerd door de SVB en het Fonds Ziektekostenverzekering
                  overheidsgepensioneerden, tot relatief uitgebreid in de regelingen uitgevoerd door BZV en Saba Health Care. Hoewel de in het
                  algemeen slechte conditie van de gebitten op de BES-eilanden het zou rechtvaardigen de aanspraak op tandheelkundige zorg ook
                  voor volwassenen open te stellen, heb ik besloten dat niet te doen en de aanspraak conform de Nederlandse situatie te beperken
                  tot uitgebreide tandheelkundige hulp voor jongeren. Wel is in afwijking met de regeling in Nederland vooralsnog voor volwassenen
                  geregeld dat er aanspraak bestaat op eenmalige sanering van het gebit (artikel 4.1). Het derde lid betreft de zogenoemde bijzondere
                  tandheelkunde die noodzakelijk is bij bijzondere tandheelkundige aandoeningen zoals schisis of vergelijkbare zeer ernstige
                  afwijkingen of die noodzakelijk is in verband met een lichamelijke of geestelijke handicap. Voorwaarde voor die extra zorg
                  is dat de verzekerde zonder die zorg geen tandheelkundige functie kan behouden of verwerven, gelijkwaardig aan die welke hij
                  zou hebben gehad als de aandoening zich niet zou hebben voorgedaan én het Zorgverzekeringskantoor vooraf toestemming heeft
                  gegeven.
               </text:p>
      <text:h text:outline-level="5" text:style-name="divisiekop3">Artikelen 1.6.1 en 1.6.2 (farmaceutische zorg)
               </text:h>
      <text:p text:style-name="alineagroep">De artikelen 1.6.1 tot en met 1.6.2 omschrijven de aanspraak op farmaceutische zorg en de voorwaarden daarvoor.</text:p>
      <text:p text:style-name="alineagroep">De kosten van de huidige farmaceutische zorg op de BES-eilanden en met name op Bonaire, zijn in vergelijking tot Nederland,
                     zeer hoog, met name omdat men nu verplicht is duur in te kopen op Curaçao. Nu de BES-eilanden deel uitmaken van Nederland
                     kan dat niet worden aanvaard. Het doelmatigheidsaspect vraagt – gezien de geringe schaalgrootte en de geografische spreiding
                     – om herinrichting van de onder farmaceutische zorg te leveren prestaties. Daarom wordt de farmaceutische zorg heringericht.
                     De aanspraak op geneesmiddelen wordt nader ingevuld in een door het Zorgverzekeringskantoor BES vast te stellen formularium.
                     Daamee is de toegankelijkheid gewaarborgd van farmaceutische zorg, die effectief en veilig is en tegen een voor de BES omstandigheden
                     aanvaardbare prijs doelmatig kan worden gebruikt. Op geleide van de voortgang van deze herinrichting is de nadere invulling
                     van de aanspraak op een administratief zo eenvoudig en transparant mogelijk manier geregeld.
                  </text:p>
      <text:p text:style-name="alineagroep">Anticonceptiva (waaronder voor de toepassing van deze bepaling worden verstaan pil, prikpil en morningafter-pil) worden conform
                     de aanspraak in Nederland, verstrekt voor verzekerden jonger dan 21 jaar.
                  </text:p>
      <text:p text:style-name="alineagroep">Geneesmiddelen die zonder recept verkrijgbaar zijn vallen niet onder de aanspraak. Indien evenwel de verstrekking daarvan
                     medisch noodzakelijk is kan daarvan worden afgeweken bij een protocol dat is overeengekomen tussen de desbetreffende zorgverlener
                     en het Zorgverzekeringskantoor BES.
                  </text:p>
      <text:p text:style-name="alineagroep.end">Het Hoofd Zorgverzekeringskantoor BES  kan op basis van artikel 1.6.2. bij protocol overeenkomen dat om redenen van doelmatigheid
                     herhalingsrecepten zijn toegestaan.
                  </text:p>
      <text:h text:outline-level="5" text:style-name="divisiekop3">Artikelen 1.7.1 tot en met 1.7.30 (hulpmiddelenzorg)
               </text:h>
      <text:p text:style-name="nota-toelichting">De artikelen 1.7.1. tot en met 1.7.30 regelen de aanspraak van de verzekerden op hulpmiddelenzorg. Hierbij is aangesloten
                  bij het aansprakenregime van de Zvw, met dien verstande dat niet is overgenomen de globalere omschrijvingen die sinds 1 januari
                  2006 voor bepaalde hulpmiddelen op grond van de Zvw zijn ingevoerd en die als aangrijpingspunt de te corrigeren aandoening/handicap
                  hebben.
               </text:p>
      <text:h text:outline-level="5" text:style-name="divisiekop3">Artikelen 1.8.1 (verloskundige zorg)
               </text:h>
      <text:p text:style-name="alineagroep">In artikelen 1.8.1. is de aanspraak op verloskundige zorg geregeld.</text:p>
      <text:p text:style-name="alineagroep.end">Ingevolge de ziektekostenregelingen die op de BES van toepassing waren omvatte de aanspraak drie ligdagen in het ziekenhuis
                     na de bevalling, tenzij op medische indicatie een langer verblijf nodig is. Ik heb besloten hier het BES-pakket aan te houden.
                  </text:p>
      <text:h text:outline-level="5" text:style-name="divisiekop3">Artikelen 1.9.1 en 1.9.2 (kraamzorg)
               </text:h>
      <text:p text:style-name="nota-toelichting">De artikelen 1.9.1 en 1.9.2 regelen de aanspraak op kraamzorg. In artikel 1.9.2 van de regeling is voorzien in een vergoeding
                  van de kosten van het kraampakket en van een lactatiekundige op verwijzing van een verloskundige of consultatiebureau. Beide
                  behandelingen maken geen deel uit van het Nederlandse basispakket en ook niet van het aansprakenpakket ingevolge de ziektekostenregelingen
                  die op de BES van toepassing waren. Met het oog op het beleid van het terugdringen van de relatief hoge babysterfte en de
                  onmogelijkheid vooralsnog tot het sluiten van een aanvullende verzekering op de BES, heb ik besloten vooralsnog deze verstrekkingen
                  in het aansprakenpakket op te nemen.
               </text:p>
      <text:h text:outline-level="5" text:style-name="divisiekop3">Artikelen 1.10.1 tot en met 1.10.8 (ziekenvervoer)
               </text:h>
      <text:p text:style-name="nota-toelichting">In de artikelen 1.10.1 tot en met 1.10.8 is de aanspraak op ziekenvervoer geregeld. De omschrijving van de aanspraken komen
                  op hoofdpunten overeen met die van de Nederlandse zorgverzekering. In verband met de bijzondere omstandigheden op de BES (kleine
                  eilanden, een niet goed ontwikkelde medische infrastructuur) is in artikel 1.10.7 van de regeling voorzien dat ambulancevervoer
                  mede vervoer per air-ambulance in noodgevallen inhoudt. Voor ziekenvervoer wordt vooralsnog geen eigen bijdragen opgelegd.
                  In het jaar na invoering van het besluit wordt bezien of eigen betalingen wordt onderzocht of een eigen bijdrage zinvol is
                  en zo ja, tot welk bedrag. Het is niet de bedoeling om voor ambulancevervoer of voor medische uitzendingen een eigen bijdrage
                  te gaan in voeren.
               </text:p>
      <text:h text:outline-level="5" text:style-name="divisiekop3">Artikel 1.11.1 (repatriëring overleden verzekerden)
               </text:h>
      <text:p text:style-name="nota-toelichting">In dit artikel wordt specifiek voor de BES geregeld dat de nabestaanden van een verzekerde die tijdens een medische uitzending
                  buiten zijn wooneiland is overleden, recht hebben op een vergoeding van de kosten van repatriëring van het stoffelijk overschot.
               </text:p>
      <text:h text:outline-level="5" text:style-name="divisiekop3">Artikelen 1.12.1 tot en met 1.12.6 (langdurige zorg)
               </text:h>
      <text:p text:style-name="nota-toelichting">In deze artikelen wordt de aanspraak op langdurige zorg geregeld en nader uitgewerkt. De inhoud en omvang komt overeen met
                  de aanspraken op grond van de Algemene Wet Bijzondere Ziektekosten is geregeld. Gekozen is voor een voorzieningsgerichte omschrijving
                  van de zorg.
               </text:p>
      <text:p text:style-name="alineagroep">In artikel 1.12.1 is zowel de extramurale zorg als de intramurale zorg omschreven. Bij de extramurale zorg gaat het om persoonlijke
                     verzorging, verpleging of begeleiding die geleverd kan worden door een thuiszorginstelling, verzorgingshuis, verpleeghuis
                     of een instelling voor gehandicapten afhankelijk van de afspraken die het Zorgverzekeringskantoor BES met de instellingen
                     maakt.
                  </text:p>
      <text:p text:style-name="alineagroep.end">Daarnaast bestaat aanspraak op opname en verder verblijf in een verzorgingshuis, verpleeghuis of instelling voor gehandicapten.
                     Voor wat betreft de eigen bijdrage bij verblijf is aangesloten bij de bestaande regeling daarvoor in de voormalige Algemene
                     Verzekering Bijzondere Ziektekosten, zij het dat in de onderhavige regeling is voorzien in een uitzondering van de eigen bijdrage
                     indien de verzekerde een achterbeleven partner of gezinsleden heeft die van het ouderdomspensioen afhankelijk zijn.
                  </text:p>
      <text:h text:outline-level="5" text:style-name="divisiekop3">Artikel 1.12.3 (de indicatiecommissie)
               </text:h>
      <text:p text:style-name="nota-toelichting">Artikel 1.12.3 regelt de instelling, samenstelling en taken van een indicatiecommissie die door het Hoofd Zorgverzekeringskantoor
                  BES kan worden ingesteld. Deze heeft ten doel de vorm van langdurige zorg aan te wijzen waaraan de verzekerde gelet op de
                  situatie waarin hij verkeert, behoefte heeft.
               </text:p>
      <text:h text:outline-level="5" text:style-name="divisiekop3">Artikelen 1.13.1 tot en met 1.13.4 (medische uitzendingen)
               </text:h>
      <text:p text:style-name="nota-toelichting">Veel zorg is op het moment van inwerkingtreding van de zorgverzekering BES niet op de eilanden zelf aanwezig. Daarom vinden
                  er veelvuldig medische uitzendingen plaats.
               </text:p>
      <text:p text:style-name="alineagroep">Artikel 1.13.1 regelt de voorwaarden waaronder medische uitzendingen kunnen plaatsvinden. Reis- en verblijfskosten van een
                     verzekerde, alsmede, indien de reis voor de verzekerde vanwege zijn leeftijd of gezondheidssituatie begeleiding vereist, van
                     in beginsel één begeleider, worden vergoed.
                  </text:p>
      <text:p text:style-name="alineagroep">Het begrip medisch centrum omvat mede dialyse centra en audiologische centra.</text:p>
      <text:p text:style-name="alineagroep">Het Zorgverzekeringskantoor BES kan in beginsel de daarvoor in aanmerking komende zorgaanbieders buiten de BES contracteren.
                     Deze contracten dienen dan wel te voldoen aan de bepalingen van artikel 8 van het besluit. Als dat niet mogelijk is en de
                     verwijzing is wel medisch noodzakelijk vergoedt het Zorgverzekeringskantoor BES de in rekening gebrachte kosten.
                  </text:p>
      <text:p text:style-name="alineagroep">Het Zorgverzekeringskantoor BES dient in beginsel vooraf toestemming te worden gevraagd. Dat is niet nodig als gewerkt wordt
                     volgens protocol en de betrokkene wordt verwezen naar een zorgaanbieder met wie of waarmee een overeenkomst is gesloten.
                  </text:p>
      <text:p text:style-name="alineagroep.end">De kosten van medische uitzendingen zullen op termijn beperkt kunnen worden. Het is de bedoeling dat de zorg waar mogelijk
                     op de eilanden zelf gerealiseerd gaat worden. De medische infrastructuur zal daartoe worden verbeterd.
                  </text:p>
      <text:p text:style-name="nota-toelichting">Artikel 1.13.2 betreft medische uitzending in verband met langdurige medische zorg. Weliswaar heeft een verzekerde in beginsel
                  slechts recht op zorg indien deze ook beschikbaar is in het wooneiland, maar in gevallen waarin de zorg die als aanspraak
                  is opgenomen in de regeling wel noodzakelijk maar niet aanwezig is, kan het aangewezen zijn dat de verzekerde hiervoor naar
                  buiten zijn wooneiland wordt verwezen. Dan kan zich een probleem voordoen met de voortzetting van zijn verzekering. Immers,
                  in beginsel wordt een persoon die buiten de BES wordt opgenomen in een instelling voor langdurige medische zorg, geacht zijn
                  woonplaats daarheen te hebben verplaatst. Gevolg daarvan zou zijn dat hij zonder nadere regeling niet langer zou zijn verzekerd
                  voor de zorgverzekering BES. Dat zou een ongewenst en niet beoogd gevolg zijn van de medische uitzending. Daarom is voorzien
                  in handhaving van de verzekering in geval er wel een instelling op het wooneiland aanwezig is, maar geen plaats beschikbaar
                  heeft, of in gevallen waarin in het geheel geen instelling aanwezig is die de zorg kan verlenen.
               </text:p>
      <text:p text:style-name="nota-toelichting">Artikel 1.13.3 regelt in welke gevallen een vergoeding van de kosten van begeleiding kan worden verleend, terwijl artikel
                  1.13.4 regelt welke bijkomende kosten verband houdend met de medische uitzending worden vergoed.
               </text:p>
      <text:h text:outline-level="5" text:style-name="divisiekop3">Artikel 1.14.1 (vergoeding van kosten buiten de BES anders dan in geval van medische uitzending)
               </text:h>
      <text:p text:style-name="nota-toelichting">In artikel 1.14.1 wordt voorzien in een mogelijkheid van vergoeding van kosten die door een verzekerde tijdens een tijdelijk
                  verblijf buiten de BES zijn gemaakt in verband met onmiddellijk noodzakelijke medische zorg. De vergoeding wordt gebaseerd
                  op het tarief dat voor die zorg op de BES geldt. Eventuele meerkosten komen dus voor rekening van de verzekerde zelf. Het
                  sluiten van een reisverzekering voor vertrek is daarom aan te bevelen.
               </text:p>
      <text:h text:outline-level="4" text:style-name="divisiekop2">Hoofdstuk 2. Nadere regelingen betreffende de inhoud en prijs van overeenkomsten en vergoeding van kosten van zorg in bijzondere
                  omstandigheden
               </text:h>
      <text:h text:outline-level="5" text:style-name="divisiekop3">Artikel 2.1 (vaststellen vergoedingsbedragen)
               </text:h>
      <text:p text:style-name="alineagroep">De taak de bedragen vast te stellen voor de vergoeding van zorg die ingevolge de zorgverzekering BES kan worden verleend,
                     is opgedragen aan het Zorgverzekeringskantoor BES. De vergoedingsbedragen komen in beginsel in onderhandeling tussen het Zorgverzekeringskantoor
                     BES over de overeenkomsten, tot stand. Indien het niet mogelijk is met zorgaanbieders hierover tot overeenstemming te komen,
                     kan het Zorgverzekeringskantoor BES een maximumvergoedingsbedrag vaststellen. Het Zorgverzekeringskantoor BES kan onderscheid
                     maken in zijn vergoedingsbedragen, afhankelijk van de kwaliteit van de zorgaanbieder. Het Zorgverzekeringskantoor BES gaat
                     bij het vaststellen van de beloningsstructuur uit van drie componenten: abonnement, kwaliteit en productie.
                  </text:p>
      <text:p text:style-name="alineagroep">De zorgaanbieder die alleen wil presteren tegen een hogere vergoeding dat het Zorgverzekeringskantoor BES bereid is te betalen
                     krijgt geen overeenkomst. Indien maximumvergoedingstarieven worden vastgesteld door het Zorgverzekeringskantoor BES behoeven
                     deze de goedkeuring van de minister.
                  </text:p>
      <text:p text:style-name="alineagroep.end">Het jaar 2011 zal worden beschouwd als overgangsjaar.</text:p>
      <text:h text:outline-level="5" text:style-name="divisiekop3">Artikel 2.2 (kostenvergoeding voor niet-gecontracteerde zorg binnen de BES-eilanden)
               </text:h>
      <text:p text:style-name="nota-toelichting">In artikel 2.2 van de regeling wordt geregeld dat wanneer een verzekerde toestemming krijgt zich te wenden tot een niet-gecontracteerde
                  zorgaanbieder binnen de BES, de vergoeding wordt gemaximeerd tot bedragen die in de BES passend zijn te achten, gelet op wat
                  met wel gecontracteerde zorgaanbieders is overeengekomen, dan wel passend gelet op de op de BES geldende salarissen en beloningsstructuren.
                  In geval voor die behandeling toestemming wordt verkregen wordt ook het noodzakelijke vervoer vergoed overeenkomstig de daaraan
                  gestelde bepalingen. Eventueel verschuldigde eigen betalingen worden op de vergoeding in mindering gebracht.
               </text:p>
      <text:h text:outline-level="5" text:style-name="divisiekop3">Artikel 2.3 (vergoeding voor zorg buiten de BES)
               </text:h>
      <text:p text:style-name="alineagroep">In artikel 2.3 van de regeling wordt geregeld in welke gevallen door het Zorgverzekeringskantoor BES vergoeding kan worden
                     verleend voor zorg die is ingeroepen door een verzekerde buiten de BES. Daarbij is de vergoeding aan een maximum tijdsduur
                     gebonden, behoudens wanneer de verzekerde en zijn eventuele gezinsleden buiten de BES verblijven in verband met het werk van
                     de verzekerde. Behalve indien sprake is van medische uitzending is de vergoeding gemaximeerd tot het tarief dat gebruikelijk
                     is op de BES.
                  </text:p>
      <text:p text:style-name="alineagroep">Doel van dit artikel is te voorkomen dat de kosten van de zorgverzekering BES door de mogelijkheden om ook buiten de BES zorg
                     te krijgen, uit de hand lopen. Daarnaast wordt hiermee het voorkomen van oneigenlijk gebruik beoogd, alsmede het behoud van
                     een controlemogelijkheid op de kosten.
                  </text:p>
      <text:p text:style-name="alineagroep.end">Het gaat bij de toepassing van dit artikel om geïndiceerde zorg, waarvan de vergoeding is gemaximeerd tot de op de BES gebruikelijke
                     tarieven.
                  </text:p>
      <text:h text:outline-level="4" text:style-name="divisiekop2">Hoofdstuk 3. Toepassing artikel 18 van het Besluit en artikel 3.1 van de regeling.
               </text:h>
      <text:p text:style-name="nota-toelichting">In artikel 18 van het besluit is geregeld dat met betrekking tot de ontwikkeling van de zorg en de zorgverlening nadere regels
                  kunnen worden gesteld. In artikel 3.1 is daartoe geregeld dat het Zorgverzekeringskantoor BES indien zulks mogelijk en doelmatig
                  is, de ontwikkeling stimuleert van vormen van zorg die wel een aanspraak zijn maar die nog niet op één of meer van de BES-eilanden
                  beschikbaar zijn. Dit mede tegen de achtergrond van artikel 6, zevende lid, van het Besluit, op grond waarvan de aanspraken
                  op zorg in beginsel slechts geldend worden gemaakt voor zover de zorg in redelijkheid ook geboden kan worden. Deze bepaling
                  laat uiteraard onverlet dat wanneer bepaalde, medisch noodzakelijke zorg niet op het eiland aanwezig is, betrokkene voor een
                  medische uitzending in aanmerking kan komen.
               </text:p>
      <text:h text:outline-level="4" text:style-name="divisiekop2">Hoofdstuk 4. Overgangs- en slotbepalingen
               </text:h>
      <text:h text:outline-level="5" text:style-name="divisiekop3">Artikel 4.1
               </text:h>
      <text:p text:style-name="alineagroep">In artikel 4.1. is in verband met de tandheelkundige mondsituatie op de BES voorzien dat vooralsnog voor volwassenen aanspraak
                     bestaat op een eenmalige sanering van het gebit met behulp van röntgenfoto’s, anesthesie, restauratie van gebitselementen
                     met plastische materialen en extracties. Daarna moet men in staat worden geacht het gebit zodanig goed te verzorgen dat men
                     verdere tandheelkundige controles en behandelingen, behoudens zeer bijzondere medische situaties, zelf kan bekostigen. Omdat
                     het naar verwachting niet zal lukken iedereen binnen een jaar te saneren is deze overgangsbepaling niet beperkt tot een jaar.
                  </text:p>
      <text:p text:style-name="alineagroep.end">Daarnaast is ten behoeve van de jeugdigen voorzien in handhaving vooralsnog van de regeling voor orthodontie zoals deze voor
                     1 januari 2011 bestond voor een deel van de verzekerden.
                  </text:p>
      <text:h text:outline-level="5" text:style-name="divisiekop3">Artikel 4.2
               </text:h>
      <text:p text:style-name="nota-toelichting">Bij wijze van overgangsrecht is geregeld dat in het jaar 2011 aanspraak bestaat op:</text:p>
      <text:list text:style-name="list-style-71">
        <text:list-item text:start-value="1">
          <text:p text:style-name="list.start">brillen en contactlenzen anders dan bedoeld in artikel 1.7.10, tot een bedrag van maximaal $ 170 per twee kalenderjaren voor
                        verzekerden vanaf 18 jaar, en van maximaal hetzelfde bedrag per kalenderjaar voor verzekerden jonger dan achttien jaar;
                     </text:p>
        </text:list-item>
        <text:list-item text:start-value="2">
          <text:p text:style-name="list.end">voor verzekerden van 18 jaar en ouder negen behandelingen fysiotherapie en oefentherapie anders dan de behandelingen, bedoeld
                        in artikel 1.4.2.
                     </text:p>
        </text:list-item>
      </text:list>
      <text:p text:style-name="nota-toelichting">Gedurende het overgangsjaar zullen de mogelijkheden worden verkend voor een eventuele aanvullende verzekering waarin deze
                  voorzieningen een plaats kunnen krijgen.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