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2</text:p>
      <text:p text:style-name="publicatie-titel.end">18 januari 2011</text:p>
      <text:h text:outline-level="1" text:style-name="staatscourant_kop">Ingevolge artikel 49 van de Wet op de rechtsbijstand wordt onderstaand ontwerp van een algemene maatregel van bestuur tot
            wijziging van het Besluit vergoedingen rechtsbijstand 2000 en het Besluit rechtsbijstand- en toevoegcriteria bekendgemaakt.
            Aan een ieder wordt de gelegenheid geboden om binnen vier weken na de datum van uitgifte van de Staatscourant waarin het ontwerp
            wordt geplaatst wensen en bezwaren ter kennis te brengen van de Staatssecretaris van Veiligheid en Justitie
         </text:h>
      <text:p text:style-name="voorwerk.end"><text:span text:style-name="vet">Besluit van ... , tot wijziging van het Besluit vergoedingen rechtsbijstand 2000 en het Besluit rechtsbijstand- en toevoegcriteria
                  in verband met het aanpassen van de asielprocedure</text:span></text:p>
      <text:p text:style-name="wij">Wij Beatrix, bij de gratie Gods, Koningin der Nederlanden, Prinses van Oranje-Nassau, enz. enz. enz.</text:p>
      <text:p text:style-name="considerans.al">Op de voordracht van de Staatssecretaris van Veiligheid en Justitie van ..., nr. ...;</text:p>
      <text:p text:style-name="considerans.al">Gelet op de artikelen 12, derde lid, en 37, vijfde lid, van de Wet op de rechtsbijstand;</text:p>
      <text:p text:style-name="considerans.al">De Afdeling advisering van de Raad van State gehoord (advies van ..., nr. ...);</text:p>
      <text:p text:style-name="considerans.al">Gezien het nader rapport van de Staatssecretaris van Veiligheid en Justitie van ..., nr. ...;</text:p>
      <text:p text:style-name="afkondiging">Hebben goedgevonden en verstaan:</text:p>
      <text:h text:outline-level="3" text:style-name="wijzig-artikel_kop">ARTIKEL I
               </text:h>
      <text:p text:style-name="wat">Het Besluit vergoedingen rechtsbijstand 2000 wordt als volgt gewijzigd:</text:p>
      <text:p text:style-name="lid"><text:span text:style-name="lidnr">A<text:tab/></text:span></text:p>
      <text:p text:style-name="wat">In artikel 1, onderdeel b, komt het laatste gedachtestreepje te luiden:</text:p>
      <text:section text:name="artikeltekst.d2084e262" text:style-name="wijziging.block">
        <text:list text:style-name="list-style-1">
          <text:list-item>
            <text:p text:style-name="list.start">De Minister van Veiligheid en Justitie in het kader van:
                              </text:p>
            <text:list>
              <text:list-item>
                <text:p text:style-name="list.start">de aanvraag tot het verlenen van een verblijfsvergunning als bedoeld in artikel 28, eerste lid, onderdeel a, van de Vreemdelingenwet
                                       2000;
                                    </text:p>
              </text:list-item>
              <text:list-item>
                <text:p text:style-name="list.cont">het inbrengen van een zienswijze tegen het voornemen tot afwijzen van de aanvraag tot het verlenen van een verblijfsvergunning
                                       als bedoeld in artikel 33 van de Vreemdelingenwet 2000;
                                    </text:p>
              </text:list-item>
              <text:list-item>
                <text:p text:style-name="list.cont">het inbrengen van een zienswijze tegen het voornemen tot afwijzen van de aanvraag tot het verlengen van de geldigheidsduur
                                       van een verblijfsvergunning als bedoeld in artikel 28 van de Vreemdelingenwet 2000;
                                    </text:p>
              </text:list-item>
              <text:list-item>
                <text:p text:style-name="list.cont">het inbrengen van een zienswijze tegen het voornemen om niet ambtshalve een verblijfsvergunning als bedoeld in artikel 14
                                       van de Vreemdelingenwet 2000 te verlenen; dan wel
                                    </text:p>
              </text:list-item>
              <text:list-item>
                <text:p text:style-name="list.end">het inbrengen van een zienswijze tegen het voornemen om een verblijfsvergunning als bedoeld in de artikelen 28 en 33 van de
                                       Vreemdelingenwet 2000 in te trekken.
                                       
                                    </text:p>
              </text:list-item>
            </text:list>
          </text:list-item>
        </text:list>
      </text:section>
      <text:p text:style-name="lid"><text:span text:style-name="lidnr">B<text:tab/></text:span></text:p>
      <text:p text:style-name="wat">Na artikel 5 wordt een artikel ingevoegd, luidende:</text:p>
      <text:section text:name="artikel.d2084e332" text:style-name="wijziging.block">
        <text:h text:outline-level="4" text:style-name="artikel_kop">Artikel 5a
                        </text:h>
        <text:list text:style-name="list-style-2">
          <text:list-item text:start-value="1">
            <text:p text:style-name="list.start"> In afwijking van artikel 5 wordt aan een procedure in het kader van de aanvraag tot het verlenen van een verblijfsvergunning
                                 voor bepaalde tijd als bedoeld in artikel 28, eerste lid, onderdeel a, van de Vreemdelingenwet 2000 een vergoeding toegekend
                                 van:
                              </text:p>
            <text:list>
              <text:list-item text:start-value="1">
                <text:p text:style-name="list.start">vier punten, voor verleende rechtsbijstand gedurende de in artikel 3.109 van het Vreemdelingenbesluit 2000 bedoelde rust-
                                       en voorbereidingstermijn tot en met het in artikel 3.113, derde lid, van dat besluit bedoelde ter kennis brengen van een afschrift
                                       van het verslag nader gehoor;
                                    </text:p>
              </text:list-item>
              <text:list-item text:start-value="2">
                <text:p text:style-name="list.cont">vier punten, voor verleende rechtsbijstand gedurende de in artikel 3.113, vierde lid, van het Vreemdelingenbesluit 2000 bedoelde
                                       verstrekking van nadere gegevens tot en met het in artikel 3.114, eerste lid, van dat besluit bedoelde uitreiken van het schriftelijk
                                       voornemen tot afwijzen;
                                    </text:p>
              </text:list-item>
              <text:list-item text:start-value="3">
                <text:p text:style-name="list.cont">vier punten, voor verleende rechtsbijstand gedurende de in artikel 3.114, tweede lid, van het Vreemdelingenbesluit 2000 bedoelde
                                       zienswijze tot en met de in artikel 3.114, zesde lid, van dat besluit bedoelde bekendmaking van de beschikking.
                                    </text:p>
              </text:list-item>
            </text:list>
          </text:list-item>
          <text:list-item text:start-value="2">
            <text:p text:style-name="list.cont"> Indien toepassing wordt gegeven aan artikel 3.116 van het Vreemdelingenbesluit 2000 is het eerste lid van overeenkomstige
                                 toepassing, met dien verstande dat een aanvullende vergoeding wordt toegekend van twee punten.
                              </text:p>
          </text:list-item>
          <text:list-item text:start-value="3">
            <text:p text:style-name="list.cont"> De vergoeding op grond van het eerste lid wordt telkens met twee punten verlaagd, indien de in de onderdelen a, b of c bedoelde
                                 rechtsbijstand geheel of gedeeltelijk is verleend in de vorm van rechtshulp door een ander dan de toegevoegde rechtsbijstandverlener.
                              </text:p>
          </text:list-item>
          <text:list-item text:start-value="4">
            <text:p text:style-name="list.cont"> Indien de procedure in het kader van de aanvraag tot het verlenen van een verblijfsvergunning voor bepaalde tijd als bedoeld
                                 in artikel 28, eerste lid, onderdeel a, van de Vreemdelingenwet 2000 wordt beëindigd door een beslissing op grond van artikel
                                 30, eerste lid, onderdeel a, van de Vreemdelingenwet 2000 wordt in afwijking van het eerste en tweede lid een vergoeding van
                                 vier punten toegekend.
                              </text:p>
          </text:list-item>
          <text:list-item text:start-value="5">
            <text:p text:style-name="list.cont"> In afwijking van het eerste tot en met vierde lid worden aan een procedure in het kader van een tweede of volgende aanvraag
                                 tot het verlenen van een verblijfsvergunning als bedoeld in artikel 28, eerste lid, onderdeel a, van de Vreemdelingenwet 2000
                                 zeven punten toegekend. Indien deze procedure wordt beëindigd door een beslissing op grond van artikel 30, eerste lid, onderdeel
                                 a, van de Vreemdelingenwet 2000, worden hieraan evenwel twee punten toegekend.
                              </text:p>
          </text:list-item>
          <text:list-item text:start-value="6">
            <text:p text:style-name="list.end"> Op procedures als bedoeld in het eerste, tweede en vierde lid is artikel 13, tweede lid, van overeenkomstige toepassing.
                              </text:p>
          </text:list-item>
        </text:list>
      </text:section>
      <text:p text:style-name="lid"><text:span text:style-name="lidnr">C<text:tab/></text:span></text:p>
      <text:p text:style-name="wat">Artikel 24 wordt als volgt gewijzigd:</text:p>
      <text:p text:style-name="wat-labeled">1. In het tweede lid vervalt: in een onderzoeks- of opvangcentrum.
                     </text:p>
      <text:p text:style-name="wat-labeled">2. Er wordt een lid toegevoegd, luidende:
                     </text:p>
      <text:section text:name="artikeltekst.d2084e444" text:style-name="wijziging.block">
        <text:list text:style-name="list-style-3">
          <text:list-item text:start-value="5">
            <text:p text:style-name="list.single"> Indien een reis wordt afgelegd ten behoeve van de verlening van rechtsbijstand aan meerdere rechtzoekenden, wordt het tijdverlet
                                 in verband met deze reis slechts eenmaal vergoed.
                              </text:p>
          </text:list-item>
        </text:list>
      </text:section>
      <text:p text:style-name="lid"><text:span text:style-name="lidnr">D<text:tab/></text:span></text:p>
      <text:p text:style-name="wat">Artikel 25, tweede lid, wordt als volgt gewijzigd:</text:p>
      <text:p text:style-name="wat-labeled">1. Na ‘met toestemming van het bestuur’ vervalt: in een onderzoeks- of opvangcentrum.
                     </text:p>
      <text:p text:style-name="wat-labeled">2. Na ‘Vreemdelingenwet’ wordt ingevoegd: 2000.
                     </text:p>
      <text:p text:style-name="wat-labeled">3. De tekst ‘naar het onderzoeks- of opvangcentrum’ wordt vervangen door: naar de vreemdeling.
                     </text:p>
      <text:p text:style-name="wat-labeled">4. Er wordt een lid toegevoegd, luidende:
                     </text:p>
      <text:section text:name="artikeltekst.d2084e502" text:style-name="wijziging.block">
        <text:list text:style-name="list-style-4">
          <text:list-item text:start-value="5">
            <text:p text:style-name="list.single"> Indien een reis wordt afgelegd ten behoeve van de verlening van rechtsbijstand aan meerdere rechtzoekenden, wordt in verband
                                 met deze reis slechts eenmaal een kilometervergoeding toegekend.
                              </text:p>
          </text:list-item>
        </text:list>
      </text:section>
      <text:p text:style-name="lid"><text:span text:style-name="lidnr">E<text:tab/></text:span></text:p>
      <text:p text:style-name="wat">Aan artikel 27, tweede lid, wordt na ‘het bestuur’ toegevoegd: , alsmede in geval van een procedure in het kader van de aanvraag
                     tot het verlenen van een verblijfsvergunning als bedoeld in artikel 28, eerste lid, onderdeel a, van de Vreemdelingenwet 2000.
                  </text:p>
      <text:h text:outline-level="3" text:style-name="wijzig-artikel_kop">ARTIKEL II
               </text:h>
      <text:p text:style-name="wat">In artikel 8, eerste lid, onderdeel a, van het Besluit rechtsbijstand- en toevoegcriteria wordt ‘op grond van de Vreemdelingenwet’
                  vervangen door: op grond van afdeling 3 van hoofdstuk 3 van de Vreemdelingenwet 2000.
               </text:p>
      <text:h text:outline-level="3" text:style-name="artikel_kop">ARTIKEL III
                  </text:h>
      <text:p text:style-name="artikel">Het Besluit vergoedingen rechtsbijstand 2000 zoals dat luiddevóór de inwerkingtreding van dit besluit, blijftvan toepassing
                     op aanvragen om een toevoeging die bij de raad voor rechtsbijstand zijn ingediend vóór het tijdstip van inwerkingtreding van
                     het Besluit van 23 juni 2010 tot wijziging van het Vreemdelingenbesluit 2000 in verband met het aanpassen van de asielprocedure
                     en vaststelling van het tijdstip van inwerkingtreding van de Wet tot wijziging van de Vreemdelingenwet 2000 in verband met
                     het aanpassen van de asielprocedure.
                  </text:p>
      <text:h text:outline-level="3" text:style-name="artikel_kop">ARTIKEL IV
                  </text:h>
      <text:p text:style-name="artikel">Dit besluit treedt in werking op een bij koninklijk besluit te bepalen tijdstip.</text:p>
      <text:p text:style-name="slotformulering">Lasten en bevelen dat dit besluit met de daarbij behorende nota van toelichting in het Staatsblad zal worden geplaatst.</text:p>
      <text:p text:style-name="ondertekening.end">De Staatssecretaris van Veiligheid en Justitie,</text:p>
      <text:h text:outline-level="2" text:style-name="nota-toelichting_kop">TOELICHTING
               </text:h>
      <text:h text:outline-level="3" text:style-name="divisiekop1">Algemeen
               </text:h>
      <text:h text:outline-level="4" text:style-name="divisiekop2">Aanleiding
               </text:h>
      <text:p text:style-name="nota-toelichting">Dit besluit strekt tot wijziging van het Besluit vergoedingen rechtsbijstand 2000 (hierna: Bvr) en het Besluit rechtsbijstand-
                  en toevoegcriteria (hierna: Brt) in verband met het aanpassen van de asielprocedure. Het aanpassen van de asielprocedure vloeit
                  onder meer voort uit de brief van de toenmalige Staatssecretaris van Justitie van 24 juni 2008 over een effectievere asielprocedure
                  en een effectiever terugkeerbeleid (Kamerstukken II 2008/09, 29 344, nr. 67). Om deze aanpassing te realiseren zijn de Vreemdelingenwet 2000 (wetsvoorstel 31 994) en het Vreemdelingenbesluit 2000 (hierna: Vb) gewijzigd. Deze aanpassing heeft ook een wijziging tot gevolg voor de verlening
                  van rechtsbijstand aan vreemdelingen. In de brief van de Staatssecretaris van Justitie van 7 oktober 2009 (Kamerstukken II
                  2009/10, 19 637, nr. 1305) is aangekondigd dat de rechtsbijstand in de nieuwe asielprocedure alsmede de toevoeging van en de vergoeding voor rechtsbijstandverleners
                  opnieuw wordt vormgegeven. Dit besluit strekt tot uitvoering hiervan.
               </text:p>
      <text:h text:outline-level="4" text:style-name="divisiekop2">De nieuwe asielprocedure
               </text:h>
      <text:p text:style-name="alineagroep">De nieuwe asielprocedure is erop gericht asielzoekers zo snel mogelijk duidelijkheid te verschaffen over hun aanvraag van
                     een verblijfsvergunning voor bepaalde tijd. De nieuwe algemene asielprocedure voorziet in een procedure van in beginsel acht
                     dagen, waarbinnen de vreemdeling een beslissing moet hebben gekregen op diens aanvraag. Aan deze termijn gaat een rust- en
                     voorbereidingstijd van tenminste zes dagen vooraf (artikel 3.109 Vb). In deze tijd wordt de vreemdeling rust gegund, kan er
                     medisch advies worden uitgebracht en wordt hem gelegenheid geboden te worden voorgelicht over het verloop van de asielprocedure.
                  </text:p>
      <text:p text:style-name="alineagroep">Nadat de vreemdeling op de eerste dag van de procedure de aanvraag voor de verblijfsvergunning heeft ingediend bij de Minister
                     voor Immigratie en Asiel, wordt hij diezelfde dag aan een eerste gehoor onderworpen (artikelen 3.111 en 3.112 Vb). Gedurende
                     de tweede dag wordt de vreemdeling in staat gesteld zich voor te bereiden op het nader gehoor, dat op de derde dag plaatsvindt
                     (artikel 3.113, eerste en tweede lid, Vb). Op de derde dag ontvangt de vreemdeling een afschrift van het verslag van het nader
                     gehoor, waarop hij uiterlijk op de vierde dag nadere gegevens kan verstrekken (artikel 3.113, derde en vierde lid, Vb). Een
                     eventueel voornemen van de minister tot het afwijzen van de aanvraag wordt op de vijfde dag aan de vreemdeling uitgereikt
                     (artikel 3.114, eerste lid, Vb). Zijn zienswijze op dat voornemen kan de vreemdeling op de zesde dag naar voren brengen (artikel
                     3.114, tweede lid, Vb). De uiteindelijke beschikking van de minister op de aanvraag wordt uiterlijk op de achtste dag bekendgemaakt
                     (artikel 3.114, zesde lid, Vb). De termijnen die gelden voor de algemene asielprocedure kunnen in bepaalde gevallen worden
                     verlengd (artikel 3.115 Vb). In dat geval beloopt de procedure maximaal veertien dagen.
                  </text:p>
      <text:p text:style-name="alineagroep.end">Op verschillende momenten in de procedure kan blijken dat de algemene asielprocedure ongeschikt of niet langer geschikt is
                     om de aanvraag te behandelen. Het gaat in dat geval om de situatie dat de ter beschikking staande termijnen in de algemene
                     asielprocedure, behoudens de mogelijkheid van verlening op grond van artikel 3.115 Vb, onvoldoende zijn om de aanvraag af
                     te ronden. De vreemdeling komt in dat geval terecht in de verlengde asielprocedure (artikel 3.116 Vb).
                  </text:p>
      <text:h text:outline-level="4" text:style-name="divisiekop2">Nieuwe regeling van de vergoeding voor rechtsbijstand in asielprocedures
               </text:h>
      <text:p text:style-name="alineagroep">Een goede rechtsbijstandverlening tijdens de asielprocedure is van wezenlijk belang voor de rechtspositie van de vreemdeling.
                     Een vreemdeling moet in staat worden gesteld om in vertrouwen en zonder terughoudendheid te kunnen spreken met een advocaat.
                     Alle risico’s en mogelijkheden moeten in volle vrijheid kunnen worden geïnventariseerd en afgewogen. Op die manier kan de
                     vreemdeling komen tot een verantwoorde en weloverwogen beslissing over de aanpak van zijn zaak. Door goede rechtsbijstand
                     kunnen bovendien nodeloze procedures en opvolgende asielaanvragen worden voorkomen. Om hieraan bij te dragen moet zoveel mogelijk
                     worden voorkomen dat rechtsbijstand versnipperd wordt aangeboden. Het heeft daarom de voorkeur een vreemdeling gedurende de
                     gehele procedure te doen bijstaan door één en dezelfde advocaat. Continuïteit van rechtsbijstand bevordert de vertrouwensband
                     tussen de vreemdeling en de advocaat. Omdat er minder overdrachtsmomenten zijn (waardoor het risico op fouten vermindert)
                     en de advocaat bekend raakt met de vreemdeling en diens zaak, kan rechtsbijstand efficiënter en zorgvuldiger worden verleend.
                  </text:p>
      <text:p text:style-name="alineagroep">De Staatssecretaris van Justitie heeft de Projectgroep Urenvergoeding gevraagd om te adviseren over de vergoedingen voor rechtsbijstandverleners
                     bij toevoegingen in de nieuwe asielprocedure. Van deze projectgroep maakten onder meer enkele asieladvocaten, een wetenschapper
                     en medewerkers van de raad voor rechtsbijstand deel uit. De projectgroep adviseerde om voor de rechtsbijstand in de nieuwe
                     algemene asielprocedure (inclusief de rust- en voorbereidingstijd) een vergoeding van in totaal maximaal 12 punten toe te
                     kennen. Dit maximum geldt voor zaken die in beginsel de gehele algemene asielprocedure doorlopen en waarbij door de advocaat
                     op alle relevante momenten rechtsbijstand wordt verleend aan de vreemdeling. Voor rechtsbijstand in zaken die in een eerder
                     stadium worden doorverwezen naar de verlengde asielprocedure dan wel worden ingewilligd, wordt een aangepaste vergoeding toegekend.
                     Het voorstel heeft tot gevolg dat in beginsel de gehele asielprocedure – zowel de algemene asielprocedure als de verlengde
                     asielprocedure – binnen het bereik van één toevoeging wordt gebracht. In de hierboven aangehaalde brief van 7 oktober 2009
                     is het advies van de projectgroep over de maximale vergoeding van 12 punten overgenomen. Daarbij is tevens ingegaan op de
                     vergoedingenstructuur in geval de vreemdeling terecht komt in de verlengde asielprocedure.
                  </text:p>
      <text:p text:style-name="alineagroep">De projectgroep is tot het advies over de vergoeding voor de verleende rechtsbijstand in de herziene asielprocedure gekomen
                     op basis van een inschatting van de verwachte tijdsbesteding in een zaak. De projectgroep heeft zich daarbij onder meer gebogen
                     over de vraag hoeveel tijd nodig zal zijn voor rechtsbijstandactiviteiten in de nieuwe procedure. Men heeft zich daarbij mede
                     gebaseerd op ervaringen met de vroegere procedure. Voor vervolgprocedures blijft de bestaande toevoegingenpraktijk gehandhaafd.
                     Voor beroep en hoger beroep worden afzonderlijke toevoegingen verleend, die in principe los staan van de nieuwe asielprocedure.
                     De daaraan toe te kennen punten wijzigen daarom ook niet met dit besluit.
                  </text:p>
      <text:p text:style-name="alineagroep">Met dit besluit wordt invulling gegeven aan het advies van de projectgroep alsmede de brief van 7 oktober 2009 om een maximale
                     vergoeding toe te kennen van in beginsel 12 punten. Bij de uitwerking hiervan is vervolgens rekenschap gegeven aan de wens
                     om de uitvoering van de nieuwe vergoedingsregeling in de praktijk zo eenvoudig mogelijk vorm te geven, ten behoeve van zowel
                     de advocatuur als de raad voor rechtsbijstand. Daarbij is onder meer van belang dat het weliswaar kan voorkomen dat een vreemdeling
                     op enig moment gedurende de algemene asielprocedure in de verlengde asielprocedure terecht kan komen, doch dat de stappen
                     die worden doorlopen in de procedure daarmee niet anders worden. De overgang van de algemene asielprocedure naar de verlengde
                     asielprocedure heeft met name effect voor de termijnen waarbinnen de stappen doorlopen moeten worden (vergelijk artikel 3.116
                     Vb). Om die reden ligt het bij nadere beschouwing voor de hand om voor rechtsbijstand die is verleend in het kader van een
                     procedure rond de aanvraag van een verblijfsvergunning voor bepaalde tijd in beginsel maximaal 12 punten toe te kennen, ongeacht
                     of nu alleen de algemene asielprocedure is doorlopen, of dat gedurende de algemene asielprocedure de vreemdeling in de verlengde
                     asielprocedure terecht is gekomen. Tevens dient geconstateerd te worden dat het feit dat een vreemdeling in de verlengde asielprocedure
                     terecht komt, in bepaalde gevallen tot aanvullende werkzaamheden voor advocaten kan leiden. Het kan hierbij onder meer gaan
                     om het in de brief van 7 oktober 2009 bedoelde aanvullend nader gehoor. Om die reden is het gerechtvaardigd om in geval van
                     overgang van de algemene asielprocedure naar de verlengde asielprocedure te voorzien in een aanvullende forfaitaire vergoeding.
                     Dit besluit voorziet hierin.
                  </text:p>
      <text:p text:style-name="alineagroep.end">Met dit besluit wordt er tevens rekenschap van gegeven dat het regelmatig voorkomt dat een asielprocedure niet eindigt in
                     een afwijzende beschikking op grond van artikel 3:114, zesde lid, Vb. Een procedure – of het nu de algemene asielprocedure
                     is of de verlengde asielprocedure – kan ook eerder eindigen, bijvoorbeeld omdat aan de vreemdeling in een eerder stadium al
                     een toewijzende beschikking wordt toegekend of omdat de vreemdeling zijn aanvraag gedurende de procedure intrekt. In zulke
                     gevallen verricht de advocaat doorgaans ook minder werkzaamheden (voor het resterende deel van de procedure hoeft hij immers
                     geen inspanningen te plegen), waardoor het redelijk is om een lagere vergoeding toe te kennen. Tevens komt het voor dat op
                     bepaalde momenten in de procedure de rechtsbijstand niet wordt verleend door de aan hem toegevoegde advocaat, doch in de vorm
                     van rechtshulp via een spreekuurvoorziening die wordt aangeboden in het aanmeldcentrum of de opvangvoorziening. Ook hierin
                     voorziet dit besluit. Voor een nadere uiteenzetting van een en ander zij verwezen naar het artikelsgewijs deel van de toelichting.
                  </text:p>
      <text:h text:outline-level="4" text:style-name="divisiekop2">Financiële gevolgen
               </text:h>
      <text:p text:style-name="nota-toelichting">In de begroting van het Ministerie van Veiligheid en Justitie is rekening gehouden met een toename van de kosten van de in
                  asielzaken verleende rechtsbijstand. De verwachte financiële effecten van de nieuwe vergoedingsregeling blijven binnen deze
                  begroting, mede door de gekozen modulaire opbouw.
               </text:p>
      <text:h text:outline-level="4" text:style-name="divisiekop2">Consultatie en voorhang
               </text:h>
      <text:p text:style-name="nota-toelichting">Een concept van dit besluit is ter consultatie voorgelegd aan de Nederlandse orde van advocaten (hierna: de Orde) en de raad
                  voor rechtsbijstand. <text:span text:style-name="vet">[PM: Uitkomsten consultatie].</text:span>
                  
               </text:p>
      <text:p text:style-name="nota-toelichting">Een ontwerp van dit besluit is overeenkomstig de op grond van artikel 49 Wrb voorschreven voorhangprocedure aan beide Kamers
                  der Staten-Generaal overgelegd en in de Staatscourant bekendgemaakt (Stcr. <text:span text:style-name="vet">PM</text:span>). <text:span text:style-name="vet">[PM: Uitkomsten voorhang].</text:span>
                  
               </text:p>
      <text:h text:outline-level="4" text:style-name="divisiekop2">Administratieve lasten
               </text:h>
      <text:p text:style-name="nota-toelichting">Aan dit besluit zijn naar verwachting geen noemenswaardige bedrijfseffecten, administratieve lasten of andere nalevingskosten
                  voor het bedrijfsleven of voor burgers verbonden.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onderdeel A (artikel 1, onderdeel b, Bvr)
               </text:h>
      <text:p text:style-name="nota-toelichting">Met de aangepaste definitiebepaling wordt het begrip ‘procedure’ zodanig uitgebreid dat hieronder alle zaken vallen die zien
                  op de aanvraag tot het verlenen van een verblijfsvergunning asiel voor bepaalde tijd. De oude tekst bij het laatste gedachtestreepje
                  onder onderdeel b van het eerste lid van artikel 1 Bvr was te beperkt om voldoende grondslag te bieden voor vergoedingen voor
                  rechtsbijstand in de nieuwe asielprocedure. Op grond van dit wijzigingsbesluit geldt in zaken met betrekking tot de aanvraag
                  tot verlening van een verblijfsvergunning asiel op grond van artikel 5a, eerste lid, Bvr een bijzondere vergoedingsregeling,
                  in afwijking van artikel 5 Bvr (en daarmee in afwijking van de bijlage bij het Bvr). De vergoeding voor verleende rechtsbijstand
                  in het kader van het inbrengen van een zienswijze tegen het voornemen om een beslissing te nemen over de weigering van een
                  verlenging of de intrekking van een verblijfsvergunning verandert niet met dit besluit, en blijft geregeld in artikel 5 juncto
                  de bijlage bij het Bvr.
               </text:p>
      <text:h text:outline-level="4" text:style-name="divisiekop2">Artikel I, onderdeel B (nieuw artikel 5a Bvr)
               </text:h>
      <text:p text:style-name="alineagroep">Deze bepaling geeft bijzondere regels voor vergoedingen in zaken over de aanvraag tot verlening van een verblijfsvergunning
                     asiel. Daarbij wordt er rekenschap van gegeven dat het mogelijk is dat niet de gehele asielprocedure wordt doorlopen, doch
                     slechts een deel ervan, en dat het mogelijk is dat gedurende de algemene asielprocedure de vreemdeling in de verlengde asielprocedure
                     terecht komt. Hierop wordt telkens de hoogte van de aan de advocaat toe te kennen vergoeding afgestemd. In het eerste lid
                     van artikel 5a wordt hiertoe de vergoeding voor de advocaat modulair opgebouwd. Daarbij wordt telkens per doorlopen module
                     (onderdeel) van de procedure een forfaitair puntenaantal toegekend. Indien meerdere modules worden doorlopen, worden de daaraan
                     toegekende puntenaantallen bij elkaar geteld, hetgeen resulteert in de totale vergoeding voor de advocaat. In bepaalde situaties
                     worden aanvullende vergoedingen toegekend of kan aftrek van punten plaatsvinden. Alle modules en toegekende vergoedingen vallen
                     onder het bereik van een en dezelfde toevoeging. Hierdoor hoeft slechts eenmaal een toevoeging te worden verleend, terwijl
                     bij het bepalen van de hoogte van de vergoeding wel rekening wordt gehouden met de daadwerkelijk door de advocaat verrichtte
                     inspanningen. De regeling is daarmee voor zowel de advocatuur als de raad voor rechtsbijstand uitvoeringstechnisch relatief
                     eenvoudig. De administratieve lasten blijven tot een minimum beperkt.
                  </text:p>
      <text:p text:style-name="alineagroep">Het aantal punten dat aan een advocaat wordt toegekend voor de door hem verleende rechtsbijstand is afhankelijk van de stappen
                     die in de asielprocedure zijn doorlopen wanneer deze eindigt. Daarbij geldt een vergoeding van vier punten voor de verleende
                     rechtsbijstand in de periode vanaf de rust- en voorbereidingstermijn tot en met het ter kennis brengen van het verslag van
                     het nader gehoor op de derde dag (onderdeel a). Eveneens vier punten worden toegekend voor de verleende rechtsbijstand gedurende
                     de periode van het verstrekken van nadere gegevens op de vierde dag tot en met het moment waarop de minister het schriftelijk
                     voornemen tot afwijzen van de aanvraag uitreikt aan de vreemdeling op de vijfde dag (onderdeel b). Tot slot worden vier punten
                     toegekend voor de verleende rechtsbijstand in de periode van de zienswijze op het voornemen op de zesde dag tot en met het
                     moment dat de minister de beschikking uitreikt op de achtste dag (onderdeel c).
                  </text:p>
      <text:p text:style-name="alineagroep">De rechtvaardiging voor de modulaire opbouw van de vergoeding is gelegen in het feit dat de advocaat op verschillende momenten
                     in de procedure betrokken is bij de voorbereiding van c.q. advisering over bepaalde (proces)handelingen. De toekenning van
                     vier punten op grond van onderdeel a voorziet in een redelijke vergoeding voor de verleende rechtsbijstand aan de vreemdeling
                     tijdens de rust- en voorbereidingstermijn en in het kader van het eerste gehoor en de voorbereiding op het nader gehoor. Ook
                     het verstrekken van nadere gegevens door de vreemdeling brengt mee dat de advocaat handelingen moet verrichten waarvoor een
                     aanvullende vergoeding gerechtvaardigd is. Om deze reden ligt het omslagpunt voor het toekennen van de volgende vier punten
                     dan ook bij het verstrekken van deze nadere gegevens. Om dezelfde redenen is het omslagpunt voor de toekenning van de laatste
                     vier punten gelegd bij het naar voren brengen van zienswijzen door de vreemdeling op het voornemen tot afwijzen van de aanvraag.
                     Ook dan wordt namelijk van de advocaat een aanvullende inspanning verwacht. Wanneer in de procedure alle modules zijn doorlopen,
                     wordt in de algemene asielprocedure een vergoeding toegekend van in totaal 12 punten, hetgeen overeenkomt met het advies van
                     de projectgroep. Wordt slechts een deel van een module doorlopen, dan ontvangt de advocaat op grond van dit systeem het volledige
                     voor deze module geldende puntenaantal. Een uitzondering hierop vormt de situatie dat in een bepaald deel van een module de
                     rechtsbijstand niet is verleend door de advocaat van de vreemdeling, maar deze in de vorm van rechtshulp is verleend via een
                     op een aanmeldcentrum of opvangcentrum aangeboden spreekuurvoorziening. In dat geval wordt een vermindering aangebracht op
                     de voor die module toe te kennen vergoeding. Hierop wordt hieronder nader ingegaan, bij de toelichting op het derde lid van
                     artikel 5a.
                  </text:p>
      <text:p text:style-name="alineagroep">Ter illustratie enkele voorbeelden: wordt een aanvraag in de algemene asielprocedure ingewilligd na het verstrekken van nadere
                     gegevens op de vierde dag, dan ontvangt de advocaat een vergoeding van 4 punten voor de module als bedoeld in artikel 5a,
                     eerste lid, onderdeel a, alsmede een vergoeding van 4 punten wegens het deels doorlopen van de module als bedoeld in onderdeel
                     b; derhalve een totale vergoeding van 8 punten. Wordt de aanvraag ingewilligd na het inbrengen van zienswijzen op de zesde
                     dag, dan bedraagt de totale vergoeding 12 punten. Door in die situatie 12 punten toe te kennen, wordt er rekenschap van gegeven
                     dat de advocaat in dat geval nagenoeg dezelfde inspanningen heeft verricht als wanneer de gehele procedure wordt doorlopen.
                  </text:p>
      <text:p text:style-name="alineagroep">Door op deze wijze te differentiëren in de toe te kennen puntenaantallen ontvangt de advocaat een redelijke vergoeding die
                     zoveel mogelijk aansluit bij de daadwerkelijk door hem verrichtte inspanningen, terwijl tevens recht wordt gedaan aan het
                     forfaitaire stelsel van het Bvr. Opgemerkt zij dat de in de artikelen 3.112 tot en met 3.114 Vb genoemde termijnen, binnen
                     de algemene asielprocedure, kunnen worden verlengd op grond van artikel 3.115 Vb. De procedure wordt dan in plaats van binnen
                     acht dagen binnen 14 dagen afgerond. Deze eventuele tijdsverlenging heeft verder geen invloed op het aantal toe te kennen
                     punten. De werkzaamheden voor de advocaat nemen met deze tijdsverlenging niet toe en de stappen in de algemene asielprocedure
                     worden niet anders. Het wordt slechts verspreid over een langere periode.
                  </text:p>
      <text:p text:style-name="alineagroep">Het eerste lid gaat als hoofdregel uit van het doorlopen van de algemene asielprocedure. In de praktijk komt het echter regelmatig
                     voor dat een vreemdeling gedurende algemene asielprocedure in de verlengde asielprocedure terecht komt. Hiervoor biedt het
                     tweede lid van artikel 5a een regeling. In dat geval geldt dezelfde modulair opgebouwde vergoedingensystematiek als in de
                     algemene asielprocedure. Aanvullend wordt een vergoeding toegekend van 2 punten, aangezien het regelmatig voorkomt dat een
                     advocaat in de verlengde asielprocedure inspanningen moet verrichten die (doorgaans) niet voorkomen in de algemene asielprocedure.
                     Het gaat dan bijvoorbeeld om een aanvullend nader gehoor. Wanneer een aanvraag om een verblijfsvergunning eerst een deel van
                     de algemene asielprocedure doorloopt, en vervolgens overgaat in de verlengde asielprocedure, die eindigt in een afwijzende
                     beschikking, dan ontvangt de advocaat voor de verleende rechtsbijstand maximaal 14 punten: 12 punten voor het doorlopen van
                     alle modules van de procedure, aangevuld met 2 punten voor de overgang van de algemene asielprocedure naar de verlengde asielprocedure.
                     Eindigt de verlengde asielprocedure in een eerdere stap dan een afwijzende beschikking, dan wordt de modulaire vergoedingensystematiek
                     overeenkomstig het eerste lid van artikel 5a toegepast.
                  </text:p>
      <text:p text:style-name="alineagroep">Enkele voorbeelden ter verduidelijking. Indien een aanvraag direct na het uitreiken van het verslag van het nader gehoor (dus
                     op dag 4) van de algemene asielprocedure in de verlengde asielprocedure belandt, en de aanvraag direct na het verstrekken
                     van nadere gegevens wordt ingewilligd, ontvangt de advocaat een vergoeding van 4 punten voor de eerste module (eerste lid,
                     onderdeel a), 4 punten voor het deels doorlopen van de tweede module (eerste lid, onderdeel b) en 2 punten aanvullende vergoeding
                     op grond van het tweede lid; derhalve in totaal 10 punten. Belandt de aanvraag na het verstrekken van nadere gegevens in de
                     verlengde asielprocedure en wordt de aanvraag na het indienen van zienswijzen op de zevende dag ingetrokken door de vreemdeling,
                     dan ontvangt de advocaat een vergoeding van 4 punten voor de eerste module, 4 punten voor de tweede module, 4 punten voor
                     het deels doorlopen van de derde module (eerste lid, onderdeel c) en 2 punten op grond van het tweede lid; derhalve in totaal
                     14 punten.
                  </text:p>
      <text:p text:style-name="alineagroep">In de praktijk komt het regelmatig voor dat op bepaalde momenten in de asielprocedure rechtsbijstand aan de vreemdeling niet
                     wordt verleend door de aan hem toegevoegde advocaat, doch via een spreekuurvoorziening die wordt aangeboden op het aanmeldcentrum
                     of de opvangvoorziening. De aard van de asielprocedure en de – veelal gemengde – praktijkvoering van de advocaat brengt in
                     de praktijk mee dat de advocaat niet op alle procesdagen in staat is de vereiste rechtsbijstand te verlenen. De spreekuurvoorziening
                     biedt in dat geval uitkomst. De spreekuurvoorziening wordt verzorgd in de vorm van rechtshulp door juristen waarmee de raad
                     voor rechtsbijstand een overeenkomst is aangegaan tot het verlenen van rechtshulp. Indien rechtshulp wordt verleend via de
                     spreekuurvoorziening, verleent de toegevoegde advocaat op een onderdeel van een module geen rechtsbijstand. Daarmee dient
                     in de aan de advocaat toe te kennen vergoedingen rekening te worden gehouden. In plaats daarvan ontvangt degene die tijdens
                     de spreekuurvoorziening rechtshulp heeft verleend via de overeenkomst met de raad voor rechtsbijstand een vergoeding. Hieraan
                     wordt rekenschap gegeven in het derde lid van artikel 5a. Indien op enig moment in een module rechtsbijstand wordt verleend
                     aan een vreemdeling in de vorm van rechtshulp door een ander dan de toegevoegde advocaat, worden op de vergoeding van de advocaat
                     voor de betreffende module 2 punten in mindering gebracht.
                  </text:p>
      <text:p text:style-name="alineagroep">In de praktijk zal de raad voor rechtsbijstand als volgt omgaan met de modulaire opbouw van de vergoeding. Bij aanvang van
                     de procedure ontvangt de advocaat een toevoeging waarop een indicatie staat vermeld van de minimale vergoeding. Dit is noodzakelijk
                     in verband met de subsidieverlening. Na afloop van de rechtsbijstandverlening stelt de raad de subsidie vast. Omdat de hoogte
                     van de subsidievaststelling afhankelijk is van de vraag welke modules zijn doorlopen, kan de subsidie achteraf ten gunste
                     van de rechtsbijstandverlener hoger worden bijgesteld.
                  </text:p>
      <text:p text:style-name="alineagroep">Het vierde lid van artikel 5a ziet op de gevallen als bedoeld in artikel 30, eerste lid, onderdeel a, van de Vreemdelingenwet
                     2000. In de praktijk betreft het hierbij doorgaans beslissingen in de zogenoemde Dublin-zaken. In deze zaken gaat het om een
                     asielaanvraag die in Nederland is gedaan, maar waarbij op grond van internationale afspraken een ander land aangewezen is
                     om de aanvraag inhoudelijk te behandelen. Doorgaans kan reeds bij binnenkomst worden vastgesteld dat de vreemdeling onder
                     artikel 30, eerste lid, onderdeel a, van de Vreemdelingenwet 2000 valt. In dat geval kan Nederland een verzoek (claim) indienen
                     bij een ander land om overdracht, zonder dat het asielverzoek in Nederland inhoudelijk in behandeling hoeft te worden genomen.
                     Wordt deze claim door het andere land ingewilligd, zal de asielprocedure slechts zien op de voorgenomen Dublin-overdracht.
                     In deze zaken kan de aanvraag in Nederland in de meeste gevallen zonder inhoudelijke beoordeling worden afgehandeld. Het betreft
                     in deze zaken dan ook een sterk vereenvoudigde rechtsvraag. Om die reden geldt voor deze zaken op grond van het vierde lid
                     een afwijkende vergoeding van vier punten. Het vijfde lid ziet op gevallen waarin er sprake is van een tweede of volgende
                     aanvraag. In veel gevallen zal de raad voor rechtsbijstand een verzoek om een toevoeging in een dergelijk geval afwijzen op
                     grond van artikel 3 van het Besluit rechtsbijstand- en toevoegcriteria. Indien een toevoeging wel wordt verleend, dan wordt
                     aan de in dat kader verleende rechtsbijstand een vergoeding van zeven punten toegekend. Daarbij doet het niet ter zake of
                     de vreemdeling op enig moment van de algemene asielprocedure in de verlengde asielprocedure terecht komt en in welke module
                     de procedure eindigt. Een lagere vergoeding is in dit geval gerechtvaardigd aangezien het dossier van de vreemdeling doorgaans
                     al bekend is of eenvoudig toegankelijk is. Bovendien wordt hiermee voorkomen dat lichtvaardig herhaalde aanvragen om een verblijfsvergunning
                     worden ingediend. De regeling van het vijfde lid geldt in afwachting van een definitieve regeling over vergoedingen voor rechtsbijstand
                     in vervolgprocedures, zoals aangekondigd in het regeerakkoord en gedoogakkoord van 30 september 2010.
                  </text:p>
      <text:p text:style-name="alineagroep">Het zesde lid biedt tot slot een bijzondere regeling voor bewerkelijke zaken bij de aanvraag van een verblijfsvergunning.
                     Volledige aansluiting bij de regeling van het eerste lid van artikel 13 (drie maal het aantal uren dat voor de betreffende
                     zaak is bepaald) is niet goed mogelijk, aangezien dit als gevolg van de modulaire opbouw van de vergoedingsregeling voor rechtsbijstand
                     in asielzaken en de systematiek van de regeling voor bewerkelijke zaken tot complexe uitvoeringstechnische problemen zou leiden.
                     Om deze reden wordt aangesloten bij de regeling op grond van het tweede lid van artikel 13.
                  </text:p>
      <text:p text:style-name="alineagroep.end">Voor een rechtsbijstandverlener bestaat overigens de mogelijkheid om een lichte adviestoevoeging aan te vragen, wanneer dit
                     nodig is in het kader van rechtsbijstandverlening aan een vreemdeling die na het intakegesprek met de rechtsbijstandverlener,
                     maar nog voor de verlening van de toevoeging in de asielprocedure, met onbekende bestemming is vertrokken. De aanvraag en
                     verlening van een toevoeging verloopt in dat geval via de gebruikelijke weg. Wanneer voor rechtsbijstandverlening aan een
                     vreemdeling een toevoeging voor de algemene asielprocedure of verlengde asielprocedure kan worden verleend, wordt geen adviestoevoeging
                     verleend.
                  </text:p>
      <text:h text:outline-level="4" text:style-name="divisiekop2">Artikel I, onderdelen C en D  (artikelen 24 en 25 Bvr)
               </text:h>
      <text:p text:style-name="nota-toelichting">De wijziging van deze artikelen houdt verband met het achterhaald gebruik van het begrip ‘onderzoeks- of opvangcentrum’. Voorts
                  wordt in artikel 25, tweede lid, een onjuiste verwijzing naar de Vreemdelingenwet 2000 hersteld. Het nieuwe vijfde lid van
                  de artikelen 24 en 25 Bvr beoogt buiten twijfel te stellen dat een rechtsbijstandverlener die een reis aflegt om rechtsbijstand
                  te verlenen aan meerdere rechtszoekenden slechts eenmaal het reistijdverlet vergoed krijgt en ook slechts eenmaal een kilometervergoeding
                  krijgt toegekend. Deze situatie kan zich bijvoorbeeld voordoen wanneer een advocaat naar een aanmeldcentrum afreist om achtereenvolgens
                  aan meerdere asielzoekers op dezelfde dag en op dezelfde plaats ondersteuning te bieden. De werking van het nieuwe vijfde
                  lid strekt zich overigens ook uit tot andere rechtsgebieden dan het vreemdelingenrecht.
               </text:p>
      <text:h text:outline-level="4" text:style-name="divisiekop2">Artikel I, onderdeel E (artikel 27 Bvr)
               </text:h>
      <text:p text:style-name="nota-toelichting">Op grond van artikel 27 Bvr wordt aan rechtsbijstandverleners per toevoeging een forfaitaire vergoeding toegekend. Deze vergoeding
                  beoogt de kosten te dekken die rechtsbijstandverleners maken bij de aanvraag van een toevoeging. In geval van een toevoeging
                  in het kader van de aanvraag van een verblijfsvergunning voor bepaalde tijd hoeft de rechtsbijstandverlener in de praktijk
                  geen of nauwelijks administratieve handelingen te verrichten. Aan vreemdelingen wordt aan het begin van de nieuwe asielprocedure
                  standaard rechtsbijstandverlening aangeboden, waarna het bestuur van de raad zorg draagt voor de toevoeging van een rechtsbijstandverlener.
                  Deze toevoegingen lopen daardoor feitelijk op dezelfde wijze als ambtshalve toevoegingen. Aangezien de toegevoegde advocaat
                  in dit geval geen administratieve handelingen hoeft te verrichten voor de aanvraag van de toevoeging, wordt met een wijziging
                  van het tweede lid van artikel 27 Bvr de aanvraag van een verblijfsvergunning voor onbepaalde tijd uitgezonderd van een vergoeding
                  voor administratieve kosten.
               </text:p>
      <text:h text:outline-level="4" text:style-name="divisiekop2">Artikel II (artikel 8 Brt)
               </text:h>
      <text:p text:style-name="nota-toelichting">De oude formulering van deze bepaling was niet meer correct omdat werd verwezen naar de Vreemdelingenwet, die inmiddels is
                  vervangen door de Vreemdelingenwet 2000. De oorspronkelijke bepaling beoogde te bereiken dat aanvragen om regulier verblijf
                  in Nederland buiten het bereik van een toevoeging blijven. De gewijzigde formulering van deze bepaling is ook hierop toegespitst.
               </text:p>
      <text:h text:outline-level="4" text:style-name="divisiekop2">Artikel III (Eerbiedigende werking voor al ingediende aanvragen om toevoeging) en artikel IV (Inwerkingtreding)
               </text:h>
      <text:p text:style-name="nota-toelichting">De nieuwe asielprocedure is inwerking getreden op 1 juli 2010. In de periode van 1 juli 2010 tot aan de inwerkingtreding van
                  dit besluit worden de vergoedingen voor de rechtsbijstandverlening in het kader van de nieuwe asielprocedure toegekend op
                  grond van een tijdelijke beleidsregel van de raad voor rechtsbijstand. Deze beleidsregel sluit inhoudelijk aan bij de vergoedingen
                  geregeld in dit besluit, zodat problemen van overgangsrechtelijke aard worden voorkomen. Het is wenselijk dat de nieuwe vergoedingenstructuur
                  zo snel mogelijk van toepassing wordt op de nieuwe asielprocedure. Om deze reden wordt in artikel IV gekozen voor een onmiddellijke
                  inwerkingtreding van het onderhavige besluit en voorziet artikel III in de toepasselijkheid van de nieuwe vergoedingenstructuur
                  op toevoegingen die zijn aangevraagd vanaf 1 juli 2010. 
               </text:p>
      <text:p text:style-name="ondertekening.end">De Staatssecretaris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