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32</text:p>
      <text:p text:style-name="publicatie-titel.end">14 maart 2011</text:p>
      <text:h text:outline-level="1" text:style-name="staatscourant_kop">Regeling mandaat beheer secretaris-directeur Kiesraad
         </text:h>
      <text:p text:style-name="context_al.end">17 februari 2011</text:p>
      <text:p text:style-name="wie">De voorzitter van de Kiesraad,</text:p>
      <text:p text:style-name="considerans.al">Gelet op artikel 1.2 Mandaatbesluit BZK 2009, de Mandaatregeling beheer Kiesraad en de Organisatieregeling beheer Kiesraad;</text:p>
      <text:p text:style-name="afkondiging">Besluit:</text:p>
      <text:h text:outline-level="3" text:style-name="artikel_kop">Artikel 1
                  </text:h>
      <text:p text:style-name="artikel">Aan de secretaris-directeur wordt mandaat, volmacht en machtiging verleend ten aanzien van gelegenheden op het terrein van
                     het beheer, voor zover deze aangelegenheden naar aard of inhoud niet een zodanig gewicht hebben dat zij door de voorzitter
                     van de Kiesraad dienen te worden afgedaan.
                  </text:p>
      <text:h text:outline-level="3" text:style-name="artikel_kop">Artikel 2
                  </text:h>
      <text:p text:style-name="artikel">Aangelegenheden van beheersmatige aard, waarvan de afdoening bij uitsluiting aan de voorzitter blijft voorbehouden, worden
                     vermeld op de website van de Kiesraad.
                  </text:p>
      <text:h text:outline-level="3" text:style-name="artikel_kop">Artikel 3
                  </text:h>
      <text:p text:style-name="artikel">De ondertekening van documenten die door de secretaris-directeur, krachtens het in artikel 1 verleende mandaat, volmacht en
                     machtiging worden afgedaan geschiedt als volgt:
                  </text:p>
      <text:p text:style-name="artikel">‘De minister van Binnenlandse Zaken en Koninkrijksrelaties,</text:p>
      <text:p text:style-name="artikel">namens deze,</text:p>
      <text:p text:style-name="artikel">(handtekening van de betrokken functionaris)</text:p>
      <text:p text:style-name="artikel">(naam van de betrokken functionaris)</text:p>
      <text:p text:style-name="artikel"><text:span text:style-name="cur">Secretaris-directeur van de Kiesraad</text:span>’.
                  </text:p>
      <text:h text:outline-level="3" text:style-name="artikel_kop">Artikel 4
                  </text:h>
      <text:p text:style-name="artikel">Deze regeling treedt in werking met ingang van de dag na de datum van uitgifte van de Staatscourant waarin zij wordt geplaatst
                     en werkt terug tot en met 1 januari 2011.
                  </text:p>
      <text:h text:outline-level="3" text:style-name="artikel_kop">Artikel 5
                  </text:h>
      <text:p text:style-name="artikel">Deze regeling wordt aangehaald als: Regeling mandaat beheer secretaris-directeur Kiesraad.</text:p>
      <text:p text:style-name="slotformulering">Deze regeling zal met de toelichting in de Staatscourant worden geplaatst.</text:p>
      <text:p text:style-name="slotformulering"/>
      <text:p text:style-name="dagtekening">Den Haag, 17 februari 2011</text:p>
      <text:p text:style-name="ondertekening">De voorzitter van de Kiesraad,</text:p>
      <text:p text:style-name="ondertekening.end">H.R.B.M. Kummeling. </text:p>
      <text:h text:outline-level="2" text:style-name="nota-toelichting_kop">TOELICHTING
               </text:h>
      <text:p text:style-name="alineagroep">De Kiesraad is een zelfstandig bestuursorgaan dat zijn taken in onafhankelijkheid verricht. De Kiesraad beschikt echter niet
                     over eigen rechtspersoonlijkheid. Als gevolg daarvan is het de minister van Binnenlandse Zaken en Koninkrijksrelaties die
                     jegens de Staat der Nederlanden de uiteindelijke verantwoordelijkheid draagt voor een goede gang van zaken op het gebied van
                     het beheer bij de Kiesraad.
                  </text:p>
      <text:p text:style-name="alineagroep">Krachtens de door de minister van Binnenlandse Zaken en Koninkrijksrelaties vastgestelde Mandaatregeling beheer Kiesraad is
                     aan de voorzitter van de Kiesraad mandaat, volmacht en machtiging verleend om namens de minister van Binnenlandse Zaken en
                     Koninkrijksrelaties besluiten te nemen en andere (rechts)handelingen te verrichten ten aanzien van aangelegenheden met een
                     beheersmatig karakter. Personeelsbeheer is daarbij inbegrepen, met dien verstande, dat de bevoegdheid tot het nemen van beslissingen
                     met rechtspositionele gevolgen zich uitstrekt tot ambtenaren bezoldigd in salarisschaal 13 of lager.
                  </text:p>
      <text:p text:style-name="alineagroep.end">In deze regeling wordt door de voorzitter van de Kiesraad het aan hem verstrekte mandaat en de aan hem verleende volmacht
                     en machtiging op het terrein van het beheer doorgegeven aan de secretaris-directeur. Artikel 2, tweede lid, van de Mandaatregeling
                     beheer Kiesraad staat dit uitdrukkelijk toe. Sommige aangelegenheden hebben mogelijk naar hun aard en inhoud een zodanig gewicht
                     dat de afdoening daarvan evenwel aan de voorzitter van de Kiesraad voorbehouden dient te blijven, zoals bijvoorbeeld beheersbesluiten
                     met ingrijpende consequenties op de lange(re) termijn. Indien dat het geval is, dienen deze aangelegenheden voor derden kenbaar
                     te worden gemaakt op de website van de Kiesraad.
                  </text:p>
      <text:p text:style-name="ondertekening">De voorzitter van de Kiesraad,</text:p>
      <text:p text:style-name="ondertekening.end">H.R.B.M. Kumme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mandaat beheer secretaris-directeur Kiesra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mandaat beheer secretaris-directeur Kiesraad</dc:title>
  </office:meta>
</office:document-meta>
</file>