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office:automatic-styles>
  <office:body>
    <office:text>
      <text:p text:style-name="publicatie-titel">Staatscourant 2011, 23454</text:p>
      <text:p text:style-name="publicatie-titel.end">22 december 2011</text:p>
      <text:h text:outline-level="1" text:style-name="staatscourant_kop">Regeling van de Minister van Onderwijs, Cultuur en Wetenschap van 8 december 2011, nr. VO/FBI-2011/344482, tot vaststelling
            van de bedragen landelijke gemiddelde personeelslast voortgezet onderwijs, kalenderjaar 2012 (Regeling vaststelling van de
            bedragen landelijke gemiddelde personeelslast voortgezet onderwijs, kalenderjaar 2012)
         </text:h>
      <text:p text:style-name="wie">De Minister van Onderwijs, Cultuur en Wetenschap, handelende in overeenstemming met de Minister van Economische Zaken, Landbouw
                  en Innovatie,
               </text:p>
      <text:p text:style-name="considerans.al">Gelet op de artikelen 84b, tweede lid, 85, derde lid, en 85a, eerste lid, van de Wet op het voortgezet onderwijs;</text:p>
      <text:p text:style-name="afkondiging">Besluit:</text:p>
      <text:h text:outline-level="3" text:style-name="paragraaf_kop">§ 1. Begripsbepalingen
                  </text:h>
      <text:h text:outline-level="4" text:style-name="artikel_kop">Artikel 1. Begripsbepalingen
                     </text:h>
      <text:p text:style-name="artikel">Voor de toepassing van deze regeling wordt verstaan onder:</text:p>
      <text:p text:style-name="definition.term">a. wet:
                        </text:p>
      <text:p text:style-name="definition.description">Wet op het voortgezet onderwijs;</text:p>
      <text:p text:style-name="definition.term">b. directie:
                        </text:p>
      <text:p text:style-name="definition.description">rectoren, directeuren, conrectoren en adjunct-directeuren als bedoeld in artikel 84, eerste lid, onder a, van de wet;</text:p>
      <text:p text:style-name="definition.term">c. leraren:
                        </text:p>
      <text:p text:style-name="definition.description">leraren als bedoeld in artikel 84, eerste lid, onder b, van de wet;</text:p>
      <text:p text:style-name="definition.term">d. onderwijsondersteunend personeel:
                        </text:p>
      <text:p text:style-name="definition.description">onderwijsondersteunend personeel als bedoeld in artikel 84, eerste lid, onder c, van de wet;</text:p>
      <text:p text:style-name="definition.term">c. schoolsoortgroep 1:
                        </text:p>
      <text:p text:style-name="definition.description">scholen voor middelbaar algemeen voortgezet onderwijs, scholen voor voorbereidend beroepsonderwijs, scholen voor praktijkonderwijs
                              en scholengemeenschappen bestaande uit ten minste twee van deze schoolsoorten, inclusief het leerwegondersteunend onderwijs;
                           </text:p>
      <text:p text:style-name="definition.term">d. schoolsoortgroep 2:
                        </text:p>
      <text:p text:style-name="definition.description">scholen voor voorbereidend wetenschappelijk onderwijs, hoger algemeen voortgezet onderwijs en scholengemeenschappen bestaande
                              uit een combinatie van deze scholen;
                           </text:p>
      <text:p text:style-name="definition.term">e. schoolsoortgroep 3:
                        </text:p>
      <text:p text:style-name="definition.description">scholengemeenschappen bestaande uit scholen voor hoger algemeen voortgezet onderwijs en scholen voor middelbaar algemeen voortgezet
                              onderwijs, al dan niet in combinatie met scholen voor voorbereidend wetenschappelijk onderwijs, inclusief het leerwegondersteunend
                              onderwijs;
                           </text:p>
      <text:p text:style-name="definition.term">f. schoolsoortgroep 4:
                        </text:p>
      <text:p text:style-name="definition.description">scholengemeenschappen bestaande uit scholen voor hoger algemeen voortgezet onderwijs, scholen voor middelbaar algemeen voortgezet
                              onderwijs en scholen voor voorbereidend beroepsonderwijs, al dan niet in combinatie met scholen voor praktijkonderwijs of
                              scholen voor voorbereidend wetenschappelijk onderwijs, inclusief het leerwegondersteunend onderwijs.
                           </text:p>
      <text:h text:outline-level="3" text:style-name="paragraaf_kop">§ 2. Vaststelling landelijke gemiddelde personeelslast per 1 januari 2012
                  </text:h>
      <text:h text:outline-level="4" text:style-name="artikel_kop">Artikel 2. Vaststelling landelijke gemiddelde personeelslast per 1 januari 2012
                     </text:h>
      <text:list text:style-name="list-style-1">
        <text:list-item text:start-value="1">
          <text:p text:style-name="list.start"> Voor de directie bedraagt per 1 januari 2012 de landelijke gemiddelde personeelslast per formatieplaats:
                           </text:p>
          <text:list>
            <text:list-item text:start-value="1">
              <text:p text:style-name="list.start">€ 80.858,52 voor schoolsoortgroep 1;
                                 </text:p>
            </text:list-item>
            <text:list-item text:start-value="2">
              <text:p text:style-name="list.cont">€ 96.505,30 voor schoolsoortgroep 2;
                                 </text:p>
            </text:list-item>
            <text:list-item text:start-value="3">
              <text:p text:style-name="list.cont">€ 95.475,19 voor schoolsoortgroep 3; en
                                 </text:p>
            </text:list-item>
            <text:list-item text:start-value="4">
              <text:p text:style-name="list.cont">€ 92.741,33 voor schoolsoortgroep 4.
                                 </text:p>
            </text:list-item>
          </text:list>
        </text:list-item>
        <text:list-item text:start-value="2">
          <text:p text:style-name="list.cont"> Voor de leraren bedraagt per 1 januari 2012 de landelijke gemiddelde personeelslast per formatieplaats:
                           </text:p>
          <text:list>
            <text:list-item text:start-value="1">
              <text:p text:style-name="list.cont">€ 72.701,93 voor schoolsoortgroep 1;
                                 </text:p>
            </text:list-item>
            <text:list-item text:start-value="2">
              <text:p text:style-name="list.cont">€ 82.453,90 voor schoolsoortgroep 2;
                                 </text:p>
            </text:list-item>
            <text:list-item text:start-value="3">
              <text:p text:style-name="list.cont">€ 78.425,72 voor schoolsoortgroep 3; en
                                 </text:p>
            </text:list-item>
            <text:list-item text:start-value="4">
              <text:p text:style-name="list.cont">€ 74.636,38 voor schoolsoortgroep 4.
                                 </text:p>
            </text:list-item>
          </text:list>
        </text:list-item>
        <text:list-item text:start-value="3">
          <text:p text:style-name="list.end"> Voor het onderwijsondersteunend personeel bedraagt per 1 januari 2012 de landelijke gemiddelde personeelslast per formatieplaats
                              € 42.397,83, ongeacht de schoolsoortgroep.
                           </text:p>
        </text:list-item>
      </text:list>
      <text:h text:outline-level="4" text:style-name="artikel_kop">Artikel 3. Aanvullende personele bekostiging vanaf 1 januari 2012
                     </text:h>
      <text:list text:style-name="list-style-2">
        <text:list-item text:start-value="1">
          <text:p text:style-name="list.start"> Indien een aanvullende bekostiging op grond van artikel 85a, eerste lid, van de wet wordt verstrekt vanaf 1 januari 2012,
                              zijn op het vaststellen van die bekostiging het tweede tot en met het vierde lid van toepassing.
                           </text:p>
        </text:list-item>
        <text:list-item text:start-value="2">
          <text:p text:style-name="list.cont"> Voor de directieformatie van de school geldt de in artikel 2, eerste lid, genoemde gemiddelde personeelslast van de schoolsoortgroep
                              waartoe de school behoort.
                           </text:p>
        </text:list-item>
        <text:list-item text:start-value="3">
          <text:p text:style-name="list.cont"> Voor de lerarenformatie geldt de voor de school in artikel 2, tweede lid, genoemde gemiddelde personeelslast van de schoolsoortgroep
                              waartoe de school behoort.
                           </text:p>
        </text:list-item>
        <text:list-item text:start-value="4">
          <text:p text:style-name="list.end"> Voor de formatie onderwijsondersteunend personeel geldt de in artikel 2, derde lid, genoemde gemiddelde personeelslast.
                           </text:p>
        </text:list-item>
      </text:list>
      <text:h text:outline-level="3" text:style-name="paragraaf_kop">§ 3. Slotbepalingen
                  </text:h>
      <text:h text:outline-level="4" text:style-name="wijzig-artikel_kop">Artikel 4. Intrekking regeling
                  </text:h>
      <text:p text:style-name="wat">De Regeling vaststelling van de bedragen landelijke gemiddelde personeelslast voortgezet onderwijs, kalenderjaar 2011 wordt
                     ingetrokken.
                  </text:p>
      <text:h text:outline-level="4" text:style-name="artikel_kop">Artikel 5. Inwerkingtreding
                     </text:h>
      <text:p text:style-name="artikel">Deze regeling treedt in werking met ingang van 1 januari 2012. Indien de Staatscourant waarin deze regeling wordt geplaatst,
                        wordt uitgegeven na 31 december 2011, treedt zij in werking met ingang van de dag na de datum van uitgifte van de Staatscourant
                        waarin zij wordt geplaatst, en werkt zij terug tot en met 1 januari 2012.
                     </text:p>
      <text:h text:outline-level="4" text:style-name="artikel_kop">Artikel 6. Citeertitel
                     </text:h>
      <text:p text:style-name="artikel">Deze regeling wordt aangehaald als: Regeling vaststelling van de bedragen landelijke gemiddelde personeelslast voortgezet
                        onderwijs, kalenderjaar 2012.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alineagroep">In de voorliggende regeling worden de gemiddelde personeelslast (gpl)-bedragen per 1 januari 2012 vastgesteld. Dat heeft enerzijds
                     te maken met de toevoeging van extra middelen ten behoeve van de verdere inkorting van carrièrelijnen en de invoering van
                     de landelijke functiemix in het kader van het Convenant Leerkracht van Nederland en  anderzijds in verband met een efficiencykorting
                     sectorraden. De regeling vaststelling van de bedragen landelijke gemiddelde personeelslast voortgezet onderwijs, kalenderjaar
                     2011 wordt als gevolg hiervan gelijktijdig ingetrokken.
                  </text:p>
      <text:p text:style-name="alineagroep.end">Afhankelijk van besluitvorming van het kabinet in 2012 over de definitieve kabinetsbijdrage in de arbeidskostenontwikkeling
                     2012 (incl. sociale werkgeverslasten) kunnen deze bedragen per 1 januari 2012 nog wijzigen. In het voorjaar van 2012 wordt
                     hierover meer duidelijkheid verstrekt.
                  </text:p>
      <text:p text:style-name="nota-toelichting">De desbetreffende maatregelen zijn hieronder nader toegelicht.</text:p>
      <text:p text:style-name="alineagroep"><text:span text:style-name="vet">Maatregelen per 1 januari 2012.</text:span></text:p>
      <text:p text:style-name="alineagroep.end">Specifiek voor de personeelscategorie leraren zijn de volgende maatregelen van invloed op de gpl per 1 januari 2012:</text:p>
      <text:list text:style-name="list-style-3">
        <text:list-item>
          <text:p text:style-name="list.single">In het kader van het Convenant <text:span text:style-name="vet">LeerKracht</text:span> van Nederland sectoren primair- en voortgezet onderwijs zijn ook voor 2012 extra middelen beschikbaar voor de verdere inkorting
                           van de carrièrelijnen en de landelijke functiemix die in het kalenderjaar 2012 via de reguliere bekostiging worden verstrekt.
                           Met ingang van 1 januari 2012 worden de gpl-bedragen voor de personeelscategorie leraren dan ook verhoogd. Deze extra middelen
                           (€ 34,3 mln.) kunnen worden aangewend voor de financiering van de afspraken die ten aanzien van de carrièrelijnen en de landelijke
                           functiemix in het hiervoor vermelde convenant zijn gemaakt. Deze middelen komen bovenop de middelen die al in 2009, 2010 en
                           2011 in de gpl-bedragen voor de personeelscategorie leraren zijn verwerkt. Naast deze middelen is via een afzonderlijke regeling
                           in 2009, 2010 en 2011 aanvullende bekostiging beschikbaar gesteld ter versterking van de functiemix in de Randstadregio’s.
                           Ook voor het kalenderjaar 2012 is hiervoor een aparte regeling gepubliceerd.
                        </text:p>
        </text:list-item>
      </text:list>
      <text:p text:style-name="alineagroep.end">Voor alle personeelscategorieën zijn de volgende maatregelen van invloed op de gpl per 1 januari 2012:</text:p>
      <text:list text:style-name="list-style-4">
        <text:list-item>
          <text:p text:style-name="list.single">Efficiencykorting sectorraden: Deze korting van in totaal € 5 mln. is  aangekondigd in de brieven aan de Tweede Kamer van
                           8 april en 16 september 2011<text:note text:id="n1" text:note-class="footnote"><text:note-citation text:label="1">1</text:note-citation><text:note-body><text:p> Kamerstuk 32 500 VIII, nrs. 160 en 214</text:p></text:note-body></text:note> en opgenomen in de begroting 2012 van OCW. Deze maatregel van € 5 mln. wordt dan ook in 2012 verwerkt. Het betreft hier een
                           efficiencykorting in het kader van de herziening van het subsidiebeleid onderwijssubsidies.
                        </text:p>
        </text:list-item>
      </text:list>
      <text:h text:outline-level="3" text:style-name="divisiekop1">Uitbetaling
               </text:h>
      <text:p text:style-name="nota-toelichting">Met het overzicht financiële beschikkingen van december 2011 wordt de personele bekostiging voor het kalenderjaar 2012 vastgesteld.
                  Deze vaststelling wordt herzien nadat de nieuwe bedragen voor 2012 in de Staatscourant zijn gepubliceerd. Afhankelijk van
                  besluitvorming over de kabinetsbijdrage in de arbeidskostenontwikkeling in 2012, kunnen deze nieuwe bedragen daarna nog wijzigen.
               </text:p>
      <text:p text:style-name="nota-toelichting">In onderstaande tabel zijn de verschillende gpl-bedragen opgenomen:</text:p>
      <text:p text:style-name="Caption">Overzicht landelijke gemiddelde personeelslast (gpl) bedragen kalenderjaar 2012 (oud) en (nieuw).</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oort bedrag</text:p>
            </table:table-cell>
            <table:table-cell office:value-type="string">
              <text:p text:style-name="Table_20_Heading_Left">Bedrag per 1 januari 2012 (oud)<text:span text:style-name="superscript"><text:bookmark-ref text:reference-format="text" text:ref-name="n2">1</text:bookmark-ref></text:span></text:p>
            </table:table-cell>
            <table:table-cell office:value-type="string">
              <text:p text:style-name="Table_20_Heading_Left">Bedrag per 1 januari 2012 (nieuw)</text:p>
            </table:table-cell>
          </table:table-row>
        </table:table-header-rows>
        <table:table-row>
          <table:table-cell office:value-type="string">
            <text:p text:style-name="Table_20_Contents_Left">Schoolsoortgroep 1</text:p>
            <text:p text:style-name="Table_20_Contents_Left">Directie:</text:p>
            <text:p text:style-name="Table_20_Contents_Left">OP gpl (en aanvullende bekostiging):</text:p>
          </table:table-cell>
          <table:table-cell office:value-type="string">
            <text:p text:style-name="Table_20_Contents_Left">€ 80.932,82</text:p>
            <text:p text:style-name="Table_20_Contents_Left">€ 72.227,97</text:p>
          </table:table-cell>
          <table:table-cell office:value-type="string">
            <text:p text:style-name="Table_20_Contents_Left">€ 80.858,52</text:p>
            <text:p text:style-name="Table_20_Contents_Left">€ 72.701,93</text:p>
          </table:table-cell>
        </table:table-row>
        <table:table-row>
          <table:table-cell office:value-type="string">
            <text:p text:style-name="Table_20_Contents_Left">Schoolsoortgroep 2</text:p>
            <text:p text:style-name="Table_20_Contents_Left">Directie:</text:p>
            <text:p text:style-name="Table_20_Contents_Left">OP gpl (en aanvullende bekostiging):</text:p>
          </table:table-cell>
          <table:table-cell office:value-type="string">
            <text:p text:style-name="Table_20_Contents_Left">€ 96.593,97</text:p>
            <text:p text:style-name="Table_20_Contents_Left">€ 81.916,36</text:p>
          </table:table-cell>
          <table:table-cell office:value-type="string">
            <text:p text:style-name="Table_20_Contents_Left">€ 96.505,30</text:p>
            <text:p text:style-name="Table_20_Contents_Left">€ 82.453,90</text:p>
          </table:table-cell>
        </table:table-row>
        <table:table-row>
          <table:table-cell office:value-type="string">
            <text:p text:style-name="Table_20_Contents_Left">Schoolsoortgroep 3</text:p>
            <text:p text:style-name="Table_20_Contents_Left">Directie:</text:p>
            <text:p text:style-name="Table_20_Contents_Left">OP gpl (en aanvullende bekostiging):</text:p>
          </table:table-cell>
          <table:table-cell office:value-type="string">
            <text:p text:style-name="Table_20_Contents_Left">€ 95.562,92</text:p>
            <text:p text:style-name="Table_20_Contents_Left">€ 77.914,45</text:p>
          </table:table-cell>
          <table:table-cell office:value-type="string">
            <text:p text:style-name="Table_20_Contents_Left">€ 95.475,19</text:p>
            <text:p text:style-name="Table_20_Contents_Left">€ 78.425,72</text:p>
          </table:table-cell>
        </table:table-row>
        <table:table-row>
          <table:table-cell office:value-type="string">
            <text:p text:style-name="Table_20_Contents_Left">Schoolsoortgroep 4</text:p>
            <text:p text:style-name="Table_20_Contents_Left">Directie:</text:p>
            <text:p text:style-name="Table_20_Contents_Left">OP gpl (en aanvullende bekostiging):</text:p>
          </table:table-cell>
          <table:table-cell office:value-type="string">
            <text:p text:style-name="Table_20_Contents_Left">€ 92.826,54</text:p>
            <text:p text:style-name="Table_20_Contents_Left">€ 74.149,81</text:p>
          </table:table-cell>
          <table:table-cell office:value-type="string">
            <text:p text:style-name="Table_20_Contents_Left">€ 92.741,33</text:p>
            <text:p text:style-name="Table_20_Contents_Left">€ 74.636,38</text:p>
          </table:table-cell>
        </table:table-row>
        <table:table-row>
          <table:table-cell office:value-type="string">
            <text:p text:style-name="Table_20_Contents_Left">OOP alle groepen:</text:p>
          </table:table-cell>
          <table:table-cell office:value-type="string">
            <text:p text:style-name="Table_20_Contents_Left">€ 42.436,79</text:p>
          </table:table-cell>
          <table:table-cell office:value-type="string">
            <text:p text:style-name="Table_20_Contents_Left">€ 42.397,83</text:p>
          </table:table-cell>
        </table:table-row>
        <table:table-row>
          <table:table-cell office:value-type="string" table:number-columns-spanned="3" table:number-rows-spanned="1">
            <text:p text:style-name="table.note"><text:bookmark-start text:name="n2"/>1<text:bookmark-end text:name="n2"/><text:span text:style-name="table.note">Regeling vaststelling van de bedragen landelijke gemiddelde personeelslast voortgezet onderwijs, kalenderjaar 2011, Staatscourant van 11/3/2011 (nr. 4418), en 19/8/2011 (nr. 15095).
                     </text:span></text:p>
          </table:table-cell>
        </table:table-row>
      </table:table>
      <text:p/>
      <text:h text:outline-level="3" text:style-name="divisiekop1">Administratieve lasten
               </text:h>
      <text:p text:style-name="nota-toelichting">Bij deze regeling wordt de gemiddelde personeelslast, die per schoolsoort kan verschillen en van belang is voor het berekenen
                  van de personele bekostiging, van scholen voor voortgezet onderwijs aangepast en vastgesteld. De scholen hoeven geen aanvraag
                  in te dienen voor de (gewijzigde) bekostiging en de regeling veroorzaakt dan ook geen administratieve lasten. De bekostiging
                  wordt ambtshalve verstrekt.
               </text:p>
      <text:h text:outline-level="3" text:style-name="divisiekop1">Vaste Verandermomenten
               </text:h>
      <text:p text:style-name="nota-toelichting">Deze regeling voorziet in het vaststellen van de bedragen landelijke gemiddelde personeelslast kalenderjaar 2012. Bij het
                  toepassen van een vaste inwerkingtredingsdatum en invoeringstermijn van ten minste twee maanden –  volgens het uitgangspunt
                  van kabinetsbeleid Vaste Verander Momenten, zoals verwoord in Kamerstukken II, vergaderjaar 2006/07, 29 515, nr. 181, – zou inwerkingtreding pas  op 1 maart 2012 mogelijk zijn bij publicatie van de regeling voor 1 januari 2012.
               </text:p>
      <text:p text:style-name="nota-toelichting">Nu de regeling verandering wenst te brengen in de gpl-bedragen voor het gehele kalenderjaar 2012, is het maatschappelijk onwenselijk,
                  van invoering per 1 januari 2012 af te wijken. Eerdere publicatie was namelijk niet mogelijk omdat de definitieve bijstellingen
                  in het najaar bekend zijn geworden. In verband hiermee treedt deze regeling zo spoedig mogelijk na publicatie in werking met
                  als invoeringsdatum 1 januari 2012.
               </text:p>
      <text:h text:outline-level="3" text:style-name="divisiekop1">Artikelsgewijze toelichting
               </text:h>
      <text:h text:outline-level="4" text:style-name="divisiekop2">Artikel 2 en 3
               </text:h>
      <text:p text:style-name="alineagroep">De gpl-bedragen voor alle categorieën worden per 1 januari 2012 opnieuw vastgesteld.</text:p>
      <text:p text:style-name="alineagroep">Dit heeft te maken met de maatregelen zoals die onder de kop Maatregelen per 1 januari 2012 zijn toegelicht.</text:p>
      <text:p text:style-name="alineagroep">De gpl-bedragen voor de categorieën directie en onderwijsondersteunend personeel dalen licht (–0,09%) ten opzichte van de
                     gpl-bedragen per 1 januari 2012 als gevolg van de efficiencykorting sectorraden.
                  </text:p>
      <text:p text:style-name="alineagroep">De gpl-bedragen voor de personeelscategorie leraren stijgen echter per 1 januari 2012 met 0,66%. Deze verhoging betreft het
                     saldo van de efficiencykorting sectorraden (–0,09%) en de toevoeging van de extra middelen voor de verdere inkorting van de
                     carrièrelijnen en landelijke functiemix (+0,75%). Hetzelfde geldt voor de aanvullende bekostiging voor de personeelscategorie
                     leraren.
                  </text:p>
      <text:p text:style-name="alineagroep.end">In het Convenant <text:span text:style-name="vet">LeerKracht</text:span> van Nederland is afgesproken dat de voortgang van de prestatieafspraken voor de functiemix jaarlijks zal worden gemonitord.
                     Hiervoor is in het convenant vastgelegd dat tijdige, volledige en accurate levering van de (wettelijk) verplichte personeelsgegevens
                     door individuele instellingen aan de Dienst Uitvoering Onderwijs (DUO) een voorwaarde is voor het ontvangen van convenantsmiddelen.
                     Deze gegevens zijn nodig voor het verdelen van de middelen en het monitoren van de ontwikkeling van de functiemix en daaraan
                     verbonden uitgaven door scholen. De meting van de tussendoelen is bepaald op 1 oktober 2011. Op www.functiemix.nl kan de ontwikkeling
                     van de functiemix/salarismix op schoolniveau bekeken worden (door te zoeken op schoolnaam, brinnummer, bestuursnummer of gemeente).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