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99</text:p>
      <text:p text:style-name="publicatie-titel.end">21 december 2011</text:p>
      <text:h text:outline-level="1" text:style-name="staatscourant_kop">Regeling van de Minister van Economische Zaken, Landbouw en Innovatie van 13 december 2011, nr. WJZ/11067701, tot wijziging
            van de subsidieregeling innoveren en de subsidieregeling starten, groeien en overdragen van ondernemingen ten behoeve van
            het Innovatiefonds MKB+
         </text:h>
      <text:p text:style-name="wie">De Minister van Economische Zaken, Landbouw en Innovatie;</text:p>
      <text:p text:style-name="considerans.al">Gelet op de artikelen 4, 5, eerste lid, 15, 23, onderdeel c, 25, en 42, eerste lid, van het Kaderbesluit EZ-subsidies;</text:p>
      <text:p text:style-name="afkondiging">Besluit:</text:p>
      <text:h text:outline-level="3" text:style-name="wijzig-artikel_kop">ARTIKEL I
               </text:h>
      <text:p text:style-name="wat">De Subsidieregeling innoveren wordt gewijzigd als volgt:</text:p>
      <text:p text:style-name="lid"><text:span text:style-name="lidnr">A<text:tab/></text:span></text:p>
      <text:p text:style-name="wat">In artikel 3.1 vervalt de definitie van een duurzaam technisch ontwikkelingsproject in de alfabetische rangschikking en wordt
                     als definitie in de alfabetisch rangschikking ingevoegd:
                  </text:p>
      <text:section text:name="artikeltekst.d2453e223" text:style-name="wijziging.block">
        <text:p text:style-name="definition.term">– certificeringstraject:
                           </text:p>
        <text:p text:style-name="definition.description">certificering op basis van de resultaten van uitvoerige beproevingen en berekeningen;.</text:p>
      </text:section>
      <text:p text:style-name="lid"><text:span text:style-name="lidnr">B<text:tab/></text:span></text:p>
      <text:p text:style-name="wat">Artikel 3.2 wordt gewijzigd als volgt:</text:p>
      <text:p text:style-name="wat-labeled">1. In het eerste lid wordt ‘een MKB-ondernemer’ vervangen door: een ondernemer.
                     </text:p>
      <text:p text:style-name="wat-labeled">2. Het tweede en derde lid vervallen onder vernummering van het vierde lid tot het tweede lid.
                     </text:p>
      <text:p text:style-name="wat-labeled">3. In het tweede lid (nieuw) wordt ‘een MKB-ondernemer’ vervangen door: een ondernemer.
                     </text:p>
      <text:p text:style-name="lid"><text:span text:style-name="lidnr">C<text:tab/></text:span></text:p>
      <text:p text:style-name="wat">Artikel 3.3 komt te luiden:</text:p>
      <text:section text:name="artikel.d2453e287" text:style-name="wijziging.block">
        <text:h text:outline-level="4" text:style-name="artikel_kop">Artikel 3.3
                        </text:h>
        <text:p text:style-name="artikel">In afwijking van de Regeling steunintensiteit bedraagt de subsidie in de vorm van krediet aan:</text:p>
        <text:list text:style-name="list-style-1">
          <text:list-item text:start-value="1">
            <text:p text:style-name="list.start">een MKB-ondernemer, 35 procent van de subsidiabele kosten;
                              </text:p>
          </text:list-item>
          <text:list-item text:start-value="2">
            <text:p text:style-name="list.end">een ondernemer die geen MKB-ondernemer is, 25 procent van de subsidiabele kosten.
                              </text:p>
          </text:list-item>
        </text:list>
      </text:section>
      <text:p text:style-name="lid"><text:span text:style-name="lidnr">D<text:tab/></text:span></text:p>
      <text:p text:style-name="wat">Artikel 3.6 komt te luiden:</text:p>
      <text:section text:name="artikel.d2453e330" text:style-name="wijziging.block">
        <text:h text:outline-level="4" text:style-name="artikel_kop">Artikel 3.6
                        </text:h>
        <text:list text:style-name="list-style-2">
          <text:list-item text:start-value="1">
            <text:p text:style-name="list.start"> De termijn, bedoeld in artikel 23, onderdeel c, van het Kaderbesluit EZ-subsidies is vier jaar.
                              </text:p>
          </text:list-item>
          <text:list-item text:start-value="2">
            <text:p text:style-name="list.end"> De minister kan de termijn, bedoeld in het eerste lid, op verzoek met ten hoogste twee jaar verlengen indien sprake is van
                                 een technisch ontwikkelingsproject met een certificeringstraject.
                              </text:p>
          </text:list-item>
        </text:list>
      </text:section>
      <text:p text:style-name="lid"><text:span text:style-name="lidnr">E<text:tab/></text:span></text:p>
      <text:p text:style-name="wat">In artikel 3.7, eerste lid, onderdeel a, wordt ‘€ 300.000’ vervangen door: € 150.000.</text:p>
      <text:p text:style-name="lid"><text:span text:style-name="lidnr">F<text:tab/></text:span></text:p>
      <text:p text:style-name="wat">In artikel 3.8, vierde lid, wordt ‘binnen zes jaar’ vervangen door: binnen 10 jaar.</text:p>
      <text:h text:outline-level="3" text:style-name="wijzig-artikel_kop">ARTIKEL II
               </text:h>
      <text:p text:style-name="wat">De Subsidieregeling starten, groeien en overdragen van ondernemingen wordt gewijzigd als volgt:</text:p>
      <text:p text:style-name="lid"><text:span text:style-name="lidnr">A<text:tab/></text:span></text:p>
      <text:p text:style-name="wat">In artikel 4.1 wordt in de alfabetische rangschikking een definitie ingevoegd, luidende:</text:p>
      <text:section text:name="artikeltekst.d2453e396" text:style-name="wijziging.block">
        <text:p text:style-name="definition.term">– creatieve technostarter:
                           </text:p>
        <text:p text:style-name="definition.description">een technostarter die actief is in de creatieve zakelijke dienstverlening, media, entertainment, of kunsten;.</text:p>
      </text:section>
      <text:p text:style-name="lid"><text:span text:style-name="lidnr">B<text:tab/></text:span></text:p>
      <text:p text:style-name="wat">In artikel 4.3 wordt onder vernummering van het tweede lid tot het derde lid een lid ingevoegd, luidende:</text:p>
      <text:section text:name="artikeltekst.d2453e427" text:style-name="wijziging.block">
        <text:list text:style-name="list-style-3">
          <text:list-item text:start-value="2">
            <text:p text:style-name="list.single"> De minister verstrekt op aanvraag subsidie aan een startersfonds voor het uitvoeren van een fondsplan voor een creatieve
                                 technostarter.
                              </text:p>
          </text:list-item>
        </text:list>
      </text:section>
      <text:h text:outline-level="3" text:style-name="artikel_kop">ARTIKEL III
                  </text:h>
      <text:p text:style-name="artikel">Op aanvragen om subsidie die voor de inwerkingtreding van deze regeling zijn ingediend en op subsidies die voor de inwerkingtreding
                     van deze regeling zijn verstrekt, op grond van de Subsidieregeling innoveren en de Subsidieregeling starten, groeien en overdragen
                     van ondernemingen, zijn de betreffende regelingen van toepassing zoals deze luidden direct voor de inwerkingtreding van deze
                     regeling.
                  </text:p>
      <text:h text:outline-level="3" text:style-name="artikel_kop">ARTIKEL IV
                  </text:h>
      <text:p text:style-name="artikel">Deze regeling treedt in werking met ingang van 1 januari 2012. </text:p>
      <text:p text:style-name="slotformulering">Deze regeling zal met de toelichting in de Staatscourant worden geplaatst.</text:p>
      <text:p text:style-name="dagtekening">'s-Gravenhage, 13 december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I. ALGEMEEN
               </text:h>
      <text:h text:outline-level="4" text:style-name="divisiekop2">1. Doel en aanleiding
               </text:h>
      <text:p text:style-name="alineagroep">De aanleiding voor deze regeling is het Innovatiefonds MKB+. Het Innovatiefonds MKB+ is aangekondigd in het Regeerakkoord
                     van kabinet Rutte I.
                  </text:p>
      <text:p text:style-name="alineagroep">De filosofie van het kabinet Rutte I is dat ondernemers geen complexe subsidies nodig hebben om te innoveren, maar uitstekende
                     randvoorwaarden. Vanuit deze filosofie bouwt het kabinet aan versterking van het innovatievermogen met minder subsidies, meer
                     kredieten en risicokapitaal, een aantrekkelijk fiscaal pakket en een kennisinfrastructuur die ten dienste staat van economie
                     en maatschappij. Het Innovatiefonds MKB+ geeft hier concreet invulling aan.
                  </text:p>
      <text:p text:style-name="alineagroep">Innovatie, de vernieuwing van producten, diensten en productieprocessen, is een belangrijke bron voor de welvaartsgroei van
                     de Nederlandse economie. Innovatie verhoogt de productiviteit van Nederlandse bedrijven, verbetert de Nederlandse concurrentiepositie
                     en draagt waar mogelijk bij aan het oplossen van maatschappelijke vraagstukken.
                  </text:p>
      <text:p text:style-name="alineagroep.end">Innovatie is een zaak van ondernemers en bedrijven die daartoe (financiële) risico’s nemen. Omdat ondernemers zich de bijkomende
                     maatschappelijke baten niet volledig kunnen toe-eigenen, bestaat het risico dat zij minder innoveren dan maatschappelijk gezien
                     gewenst is. Private research en development moet daarom extra worden gestimuleerd.
                  </text:p>
      <text:h text:outline-level="4" text:style-name="divisiekop2">2. Innovatiefonds MKB+
               </text:h>
      <text:p text:style-name="alineagroep">Met het innovatiefonds MKB+ (hierna: fonds) wordt voorzien in een grote behoefte van ondernemers aan risicokapitaal voor innovatie.
                     Het kabinet stelt daarvoor tot en met 2015 een budget van ruim € 500 miljoen beschikbaar. Succesvolle investeringen die door
                     het fonds worden gedaan vloeien weer terug naar het fonds. Door deze ‘revolverendheid’ kan met dezelfde middelen een groter
                     aantal ondernemingen worden bediend.
                  </text:p>
      <text:p text:style-name="alineagroep">Het fonds stelt ondernemers beter in staat om te investeren in rendabele nieuwe producten, diensten en processen. Het fonds
                     kent hiervoor twee instrumenten: Het eerste instrument is het innovatiekrediet. Innovatiekredieten worden rechtstreeks aan
                     ondernemingen verstrekt en stimuleren ontwikkelingsprojecten (producten, processen en diensten) waaraan substantiële technische
                     en financiële risico’s zijn verbonden. Ondernemingen kunnen voor deze ontwikkelingsprojecten voor hun financiering niet of
                     onvoldoende terecht op de kapitaalmarkt.
                  </text:p>
      <text:p text:style-name="alineagroep.end">Het tweede instrument stelt risicokapitaal beschikbaar aan ondernemingen via participaties door investeringsfondsen. Via dit
                     instrument worden ondernemers beter in staat gesteld om te kunnen investeren in rendabele nieuwe producten, diensten en processen.
                     Het verbeteren van de risicokapitaalmarkt richt zich zowel op de ‘early stage’-risicokapitaalmarkt (met name technostarters)
                     en de ‘later stage’-risicokapitaalmarkt (snel groeiende veel belovende innovatieve ondernemingen). 
                  </text:p>
      <text:p text:style-name="nota-toelichting">Het fonds bouwt voort op bestaande succesvolle revolverende innovatie-instrumenten, zoals het Innovatiekrediet en de Seed
                  capital-regeling. Deze regeling wijzigt daarom de Subsididieregeling innoveren (Hoofdstuk 3. Innovatiekredieten) en de Subsidieregeling
                  starten, groeien en overdragen van ondernemingen (Hoofdstuk 4. Seed capital technostarters). Met deze wijzigingen worden de
                  bestaande regelingen geschikt gemaakt voor de doelgroep die wordt beoogd voor het Innovatiefonds MKB+. In de volgende paragrafen
                  worden deze wijzigingen nader toegelicht.
               </text:p>
      <text:h text:outline-level="4" text:style-name="divisiekop2">3. Innovatiekrediet
               </text:h>
      <text:p text:style-name="nota-toelichting">Eén van de knelpunten die MKB-ondernemingen ondervinden is het vinden van financiering voor innovatie. Daarom wordt voor deze
                  groep stimulering aangeboden in de vorm van een krediet voor een innovatieproject. Ook bedrijven groter dan het MKB kunnen
                  echter problemen ondervinden bij de financiering van innovatie. Daarom is besloten om het innovatiekrediet zodanig te verruimen
                  dat alle bedrijven die problemen ervaren met het aantrekken van financiering voor innovatieprojecten krediet kunnen aanvragen.
                  De innovatieprojecten die in aanmerking komen voor een innovatiekrediet kenmerken zich door een goed marktperspectief, maar
                  tevens door een substantieel technologisch risico.
               </text:p>
      <text:p text:style-name="nota-toelichting">Het innovatiekrediet is nu ook vaker geschikt voor projecten waarbij een certificeringstraject moet worden doorlopen voordat
                  het product op de markt kan worden afgezet. Certificering kan soms snel zijn, maar is in sommige gevallen ook een langdurig
                  traject. Dit is bijvoorbeeld aan de orde bij civiele vliegtuigontwikkeling. Om te voorkomen dat deze projecten vanwege de
                  duur van het certificeringstraject niet geschikt zijn voor een innovatiekrediet voorziet deze regeling in de mogelijkheid
                  om de realisatietermijn waarbinnen een dergelijk project moet worden afgerond te verlengen van maximaal vier jaar, naar maximaal
                  zes jaar. De noodzaak van een certificeringstraject zal niet in alle gevallen een verlengde realisatietermijn van twee jaar
                  rechtvaardigen. Er wordt immers beoogd om potentiële economisch rendabele projecten te financieren, met een zo kort mogelijke
                  ontwikkelingsfase om het product tijdig te kunnen introduceren op de markt. De Minister zal dan ook op verzoek van de aanvrager
                  van geval tot geval beoordelen hoeveel tijd de ontvanger van een innovatiekrediet extra krijgt toegewezen als gevolg van een
                  certificeringstraject.
               </text:p>
      <text:p text:style-name="nota-toelichting">De terugbetaaltermijn wordt verlengd van zes naar tien jaar. In de markt worden veelal aanzienlijk kortere terugbetaaltermijnen
                  nagestreefd. Er wordt immers beoogd om potentiële economisch rendabele projecten te financieren, die in een beperkt aantal
                  jaren na de ontwikkelingsfase leiden tot het volledig terugverdienen van de investeringskosten. De aflossing van het krediet
                  wordt marktconform en in het belang van de onderneming ook binnen deze zo kort mogelijke periode verwacht.
               </text:p>
      <text:p text:style-name="nota-toelichting">Regelingen voor microkredieten en innovatiekredieten hadden voorheen geen mogelijkheden voor ondernemers die kredietruimte
                  nodig hadden tussen de € 50 000 en € 100 000. De praktijk leert dat banken vanwege transactiekosten het verlenen van kredieten
                  onder € 100 000 weinig interessant vinden. Om te borgen dat innovatief ondernemerschap zo min mogelijk wordt beperkt in groeimogelijkheden
                  is besloten om de ondergrens van het innovatiekrediet te verlagen van € 300 000 naar € 150 000 waardoor kredietbijdrage van
                  de overheid van circa € 50 000 mogelijk is.  Deze wijziging geeft ook gehoor aan de moties die tijdens de begrotingsbehandeling
                  zijn aangenomen. Het gaat hierbij om de motie Gesthuizen (Kamerstukken II 2011/12, 33 000, nr. 22; verlaging ondergrens innovatiekrediet) en de motie Schaart (Kamerstukken II 2011/12, 33 000, nr. 16; voorwaarden innovatiefonds).
               </text:p>
      <text:h text:outline-level="4" text:style-name="divisiekop2">4. Seed capital technostarters
               </text:h>
      <text:p text:style-name="alineagroep">Financieringsknelpunten manifesteren zich in het MKB en met name bij startende en snelgroeiende innovatieve ondernemingen.
                     Risicokapitaal is bij deze ondernemingen een belangrijke bron voor de financiering. De toegang tot de risicokapitaalmarkt
                     is voor deze ondernemingen lastig. Dit geldt in het bijzonder voor dit soort ondernemingen binnen de creatieve sectoren, zoals
                     de creatieve zakelijke dienstverlening, media, entertainment, en kunsten. Deze creatieve sectoren bestaan hoofdzakelijk uit
                     kleine en innovatieve bedrijven. Bovendien vinden de creatieve sectoren nog weinig aansluiting bij het huidige innovatie-
                     en kapitaalmarktpakket van EL&amp;I.
                  </text:p>
      <text:p text:style-name="alineagroep.end">Om deze  problemen aan te pakken wordt speciaal voor de creatieve sectoren (creatieve technostarters) een bedrag van in totaal
                     € 4 miljoen gereserveerd in het fonds. Dit wordt ingezet via het tweede instrument binnen het fonds, de Seed capital regeling,
                     dat de toegang tot risicokapitaal verbetert. Dit bedrag wordt geïnvesteerd in deze ondernemingen via participaties door investeringsfondsen.
                     Deze investeringsfondsen kunnen een lening aanvragen via de Seed capital-regeling. Het bedrag van € 4 miljoen komt in 2012
                     via een tender beschikbaar voor voorstellen van private investeringsfondsen die zich kwalificeren voor deze regeling.
                  </text:p>
      <text:h text:outline-level="4" text:style-name="divisiekop2">5. Staatssteun
               </text:h>
      <text:p text:style-name="nota-toelichting">Het Innovatiekrediet past binnen de voorwaarden van de Algemene Groepsvrijstellingsverordening voor het verstrekken van steun
                  voor onderzoeks- en ontwikkelingsprojecten (EC 800/2008). De onderhavige wijzigingen passen ook binnen de voorwaarden.
               </text:p>
      <text:p text:style-name="nota-toelichting">De technostarter SEED faciliteit is eerder goedgekeurd door de Europese Commissie onder het  risicokapitaal-steunkader (N
                  105/05). Onderhavige wijziging betreft een aanpassing ten behoeve van de budgettaire verdeling binnen de grenzen van de goedkeurende
                  beschikking.
               </text:p>
      <text:h text:outline-level="4" text:style-name="divisiekop2">6. Vaste verandermomenten
               </text:h>
      <text:p text:style-name="nota-toelichting">Vanwege de te verwachten baten voor de doelgroepen bij spoedige inwerkingtreding van het innovatiefonds MKB+ per 1 januari
                  2012, inclusief de uitvoering van de twee recentelijk aangenomen moties, wordt afgeweken van het kabinetsbeleid inzake vaste
                  verandermomenten.
               </text:p>
      <text:h text:outline-level="4" text:style-name="divisiekop2">7. Administratieve lasten
               </text:h>
      <text:p text:style-name="nota-toelichting">De regelingen voldoen aan het Kaderbesluit EZ subsidies, en zijn daarmee verregaand lastenarm ingericht. Het ministerie van
                  Economische Zaken, Landbouw en Innovatie, ziet reductie van administratieve lasten als een speerpunt. Met de onderhavige regeling
                  worden geen extra informatieverplichtingen gevraagd. Deze wijzigingsregeling bevat voor innovatiekredieten en Seed capital
                  technostarters een klein aantal wijzigingen qua doelgroep, projecttype en projectduur. Deze wijzigingen hebben geen gevolgen
                  voor de administratieve lasten. De administratieve lasten blijven daarmee gelijk aan 1,99% voor Innovatiekredieten en 1,14%
                  voor Seed capital technostarters.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