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73</text:p>
      <text:p text:style-name="publicatie-titel.end">29 november 2011</text:p>
      <text:h text:outline-level="1" text:style-name="staatscourant_kop">Regeling van de Minister van Sociale Zaken en Werkgelegenheid van 21 november 2011, nr. RUA/A/2011/21144, tot vaststelling
            van consumentenprijsindexcijfers voor 2012 en op basis daarvan aanpassing van bedragen en tegemoetkomingen van wettelijk minimumloon
            en uitkeringen voor Caribisch Nederland, alsmede van premiepercentages van werknemersverzekeringen en volksverzekeringen voor
            Caribisch Nederland en van het maximumdagloon voor de Wet ziekteverzekering BES
         </text:h>
      <text:p text:style-name="wie">De Minister van Sociale Zaken en Werkgelegenheid,</text:p>
      <text:p text:style-name="considerans.al">In overeenstemming met de Staatssecretaris van Financiën;</text:p>
      <text:p text:style-name="considerans.al">Gelet op de artikelen 7, tweede en derde lid, 7b, derde lid, en 27 van de Wet algemene ouderdomsverzekering BES, 11, achtste
                  lid, en 30 van de Wet algemene weduwen- en wezenverzekering BES, 13, eerste lid, van de Wet minimumlonen BES, 21, eerste lid,
                  van het Besluit onderstand BES, 7 van de Cessantiawet BES, 8 van de Wet ongevallenverzekering BES en de artikelen 5, tweede
                  lid, en 8 van de Wet ziekteverzekering BES;
               </text:p>
      <text:p text:style-name="afkondiging">Besluit:</text:p>
      <text:h text:outline-level="3" text:style-name="artikel_kop">Artikel 1 Consumentenprijsindexcijfer Caribisch Nederland
                  </text:h>
      <text:p text:style-name="artikel">Het consumentenprijsindexcijfer voor 2012 wordt vastgesteld op 5,9% en voor Sint Eustatius en Saba op respectievelijk 11,2%
                     en 6,6%.
                  </text:p>
      <text:h text:outline-level="3" text:style-name="artikel_kop">Artikel 2 Wet algemene ouderdomsverzekering BES
                  </text:h>
      <text:list text:style-name="list-style-1">
        <text:list-item text:start-value="1">
          <text:p text:style-name="list.start"> Het bedrag, genoemd in artikel 7, eerste lid, van de Wet algemene ouderdomsverzekering BES, wordt vastgesteld:
                        </text:p>
          <text:list>
            <text:list-item text:start-value="1">
              <text:p text:style-name="list.start">indien belanghebbende woonachtig is in het openbaar lichaam Bonaire op USD 555;
                              </text:p>
            </text:list-item>
            <text:list-item text:start-value="2">
              <text:p text:style-name="list.cont">indien belanghebbende woonachtig is in het openbaar lichaam Sint Eustatius op USD 582;
                              </text:p>
            </text:list-item>
            <text:list-item text:start-value="3">
              <text:p text:style-name="list.cont">indien belanghebbende woonachtig is in het openbaar lichaam Saba op USD 558;
                              </text:p>
            </text:list-item>
            <text:list-item text:start-value="4">
              <text:p text:style-name="list.cont">indien belanghebbende woonachtig is buiten het openbaar lichaam Bonaire, Sint Eustatius en Saba op USD 555.
                              </text:p>
            </text:list-item>
          </text:list>
        </text:list-item>
        <text:list-item text:start-value="2">
          <text:p text:style-name="list.cont"> In artikel 7a, eerste lid, van de Wet algemene ouderdomsverzekering BES, wordt het eerstgenoemde bedrag vastgesteld:
                        </text:p>
          <text:list>
            <text:list-item text:start-value="1">
              <text:p text:style-name="list.cont">indien belanghebbende woonachtig is in het openbaar lichaam Bonaire op USD 380;
                              </text:p>
            </text:list-item>
            <text:list-item text:start-value="2">
              <text:p text:style-name="list.cont">indien belanghebbende woonachtig is in het openbaar lichaam Sint Eustatius op USD 399;
                              </text:p>
            </text:list-item>
            <text:list-item text:start-value="3">
              <text:p text:style-name="list.cont">indien belanghebbende woonachtig is in het openbaar lichaam Saba op USD 382;
                              </text:p>
            </text:list-item>
            <text:list-item text:start-value="4">
              <text:p text:style-name="list.cont">indien belanghebbende woonachtig is buiten het openbaar lichaam Bonaire, Sint Eustatius en Saba op USD 380,
                              </text:p>
              <text:p text:style-name="list.cont">en wordt het tweedegenoemde bedrag vastgesteld:</text:p>
            </text:list-item>
            <text:list-item text:start-value="5">
              <text:p text:style-name="list.cont">indien belanghebbende woonachtig is in het openbaar lichaam Bonaire op USD 7233;
                              </text:p>
            </text:list-item>
            <text:list-item text:start-value="6">
              <text:p text:style-name="list.cont">indien belanghebbende woonachtig is in het openbaar lichaam Sint Eustatius op USD 7595;
                              </text:p>
            </text:list-item>
            <text:list-item text:start-value="7">
              <text:p text:style-name="list.cont">indien belanghebbende woonachtig is in het openbaar lichaam Saba op USD 7281;
                              </text:p>
            </text:list-item>
            <text:list-item text:start-value="8">
              <text:p text:style-name="list.cont">indien belanghebbende woonachtig is buiten het openbaar lichaam Bonaire, Sint Eustatius en Saba op USD 7233.
                              </text:p>
            </text:list-item>
          </text:list>
        </text:list-item>
        <text:list-item text:start-value="3">
          <text:p text:style-name="list.cont"> Het bedrag, genoemd in artikel 7a, derde lid, onderdeel e, van de Wet algemene ouderdomsverzekering BES, wordt vastgesteld:
                        </text:p>
          <text:list>
            <text:list-item text:start-value="1">
              <text:p text:style-name="list.cont">indien belanghebbende woonachtig is in het openbaar lichaam Bonaire op USD 7233;
                              </text:p>
            </text:list-item>
            <text:list-item text:start-value="2">
              <text:p text:style-name="list.cont">indien belanghebbende woonachtig is in het openbaar lichaam Sint Eustatius op USD 7595;
                              </text:p>
            </text:list-item>
            <text:list-item text:start-value="3">
              <text:p text:style-name="list.cont">indien belanghebbende woonachtig is in het openbaar lichaam Saba op USD 7281;
                              </text:p>
            </text:list-item>
            <text:list-item text:start-value="4">
              <text:p text:style-name="list.cont">indien belanghebbende woonachtig is buiten het openbaar lichaam Bonaire, Sint Eustatius en Saba op USD 7233.
                              </text:p>
            </text:list-item>
          </text:list>
        </text:list-item>
        <text:list-item text:start-value="4">
          <text:p text:style-name="list.cont"> De hoogte van de tegemoetkoming, bedoeld in artikel 7b, derde lid, van de Wet algemene ouderdomsverzekering BES, wordt voor
                           Saba vastgesteld op USD 45 en voor Sint Eustatius op USD 12.
                        </text:p>
        </text:list-item>
        <text:list-item text:start-value="5">
          <text:p text:style-name="list.end"> Het premiepercentage, bedoeld in artikel 27 van de Wet algemene ouderdomsverzekering BES, wordt voor het jaar 2012 vastgesteld
                           op 25,0%.
                        </text:p>
        </text:list-item>
      </text:list>
      <text:h text:outline-level="3" text:style-name="artikel_kop">Artikel 3 Wet algemene weduwen- en wezenverzekering BES
                  </text:h>
      <text:list text:style-name="list-style-2">
        <text:list-item text:start-value="1">
          <text:p text:style-name="list.start"> Het bedrag, genoemd in artikel 11, eerste lid, onderdeel a, van de Wet algemene weduwen- en wezenverzekering BES, wordt vastgesteld:
                        </text:p>
          <text:list>
            <text:list-item text:start-value="1">
              <text:p text:style-name="list.start">indien belanghebbende woonachtig is in het openbaar lichaam Bonaire op USD 256;
                              </text:p>
            </text:list-item>
            <text:list-item text:start-value="2">
              <text:p text:style-name="list.cont">indien belanghebbende woonachtig is in het openbaar lichaam Sint Eustatius op USD 269;
                              </text:p>
            </text:list-item>
            <text:list-item text:start-value="3">
              <text:p text:style-name="list.cont">indien belanghebbende woonachtig is in het openbaar lichaam Saba op USD 258;
                              </text:p>
            </text:list-item>
            <text:list-item text:start-value="4">
              <text:p text:style-name="list.cont">indien belanghebbende woonachtig is buiten het openbaar lichaam Bonaire, Sint Eustatius en Saba op USD 256.
                              </text:p>
            </text:list-item>
          </text:list>
        </text:list-item>
        <text:list-item text:start-value="2">
          <text:p text:style-name="list.cont"> Het bedrag, genoemd in artikel 11, eerste lid, onderdeel b, van de Wet algemene weduwen- en wezenverzekering BES, wordt vastgesteld:
                        </text:p>
          <text:list>
            <text:list-item text:start-value="1">
              <text:p text:style-name="list.cont">indien belanghebbende woonachtig is in het openbaar lichaam Bonaire op USD 336;
                              </text:p>
            </text:list-item>
            <text:list-item text:start-value="2">
              <text:p text:style-name="list.cont">indien belanghebbende woonachtig is in het openbaar lichaam Sint Eustatius op USD 353;
                              </text:p>
            </text:list-item>
            <text:list-item text:start-value="3">
              <text:p text:style-name="list.cont">indien belanghebbende woonachtig is in het openbaar lichaam Saba op USD 338;
                              </text:p>
            </text:list-item>
            <text:list-item text:start-value="4">
              <text:p text:style-name="list.cont">indien belanghebbende woonachtig is buiten het openbaar lichaam Bonaire, Sint Eustatius en Saba op USD 336.
                              </text:p>
            </text:list-item>
          </text:list>
        </text:list-item>
        <text:list-item text:start-value="3">
          <text:p text:style-name="list.cont"> Het bedrag, genoemd in artikel 11, eerste lid, onderdeel c, van de Wet algemene weduwen- en wezenverzekering BES, wordt vastgesteld:
                        </text:p>
          <text:list>
            <text:list-item text:start-value="1">
              <text:p text:style-name="list.cont">indien belanghebbende woonachtig is in het openbaar lichaam Bonaire op USD 421;
                              </text:p>
            </text:list-item>
            <text:list-item text:start-value="2">
              <text:p text:style-name="list.cont">indien belanghebbende woonachtig is in het openbaar lichaam Sint Eustatius op USD 442;
                              </text:p>
            </text:list-item>
            <text:list-item text:start-value="3">
              <text:p text:style-name="list.cont">indien belanghebbende woonachtig is in het openbaar lichaam Saba op USD 424;
                              </text:p>
            </text:list-item>
            <text:list-item text:start-value="4">
              <text:p text:style-name="list.cont">indien belanghebbende woonachtig is buiten het openbaar lichaam Bonaire, Sint Eustatius en Saba op USD 421.
                              </text:p>
            </text:list-item>
          </text:list>
        </text:list-item>
        <text:list-item text:start-value="4">
          <text:p text:style-name="list.cont"> Het bedrag, genoemd in artikel 11, eerste lid, onderdeel d, van de Wet algemene weduwen- en wezenverzekering BES, wordt vastgesteld:
                        </text:p>
          <text:list>
            <text:list-item text:start-value="1">
              <text:p text:style-name="list.cont">indien belanghebbende woonachtig is in het openbaar lichaam Bonaire op USD 555;
                              </text:p>
            </text:list-item>
            <text:list-item text:start-value="2">
              <text:p text:style-name="list.cont">indien belanghebbende woonachtig is in het openbaar lichaam Sint Eustatius op USD 582;
                              </text:p>
            </text:list-item>
            <text:list-item text:start-value="3">
              <text:p text:style-name="list.cont">indien belanghebbende woonachtig is in het openbaar lichaam Saba op USD 558;
                              </text:p>
            </text:list-item>
            <text:list-item text:start-value="4">
              <text:p text:style-name="list.cont">indien belanghebbende woonachtig is buiten het openbaar lichaam Bonaire, Sint Eustatius en Saba op USD 555.
                              </text:p>
            </text:list-item>
          </text:list>
        </text:list-item>
        <text:list-item text:start-value="5">
          <text:p text:style-name="list.cont"> Het bedrag, genoemd in artikel 11, derde lid, van de Wet algemene weduwen- en wezenverzekering BES, wordt vastgesteld:
                        </text:p>
          <text:list>
            <text:list-item text:start-value="1">
              <text:p text:style-name="list.cont">indien belanghebbende woonachtig is in het openbaar lichaam Bonaire op USD 555;
                              </text:p>
            </text:list-item>
            <text:list-item text:start-value="2">
              <text:p text:style-name="list.cont">indien belanghebbende woonachtig is in het openbaar lichaam Sint Eustatius op USD 582;
                              </text:p>
            </text:list-item>
            <text:list-item text:start-value="3">
              <text:p text:style-name="list.cont">indien belanghebbende woonachtig is in het openbaar lichaam Saba op USD 558;
                              </text:p>
            </text:list-item>
            <text:list-item text:start-value="4">
              <text:p text:style-name="list.cont">indien belanghebbende woonachtig is buiten het openbaar lichaam Bonaire, Sint Eustatius en Saba op USD 555.
                              </text:p>
            </text:list-item>
          </text:list>
        </text:list-item>
        <text:list-item text:start-value="6">
          <text:p text:style-name="list.cont"> In artikel 12, eerste lid, van de Wet algemene weduwen- en wezenverzekering BES, wordt het eerstgenoemde bedrag vastgesteld:
                        </text:p>
          <text:list>
            <text:list-item text:start-value="1">
              <text:p text:style-name="list.cont">indien belanghebbende woonachtig is in het openbaar lichaam Bonaire op USD 202;
                              </text:p>
            </text:list-item>
            <text:list-item text:start-value="2">
              <text:p text:style-name="list.cont">indien belanghebbende woonachtig is in het openbaar lichaam Sint Eustatius op USD 213;
                              </text:p>
            </text:list-item>
            <text:list-item text:start-value="3">
              <text:p text:style-name="list.cont">indien belanghebbende woonachtig is in het openbaar lichaam Saba op USD 204;
                              </text:p>
            </text:list-item>
            <text:list-item text:start-value="4">
              <text:p text:style-name="list.cont">indien belanghebbende woonachtig is buiten het openbaar lichaam Bonaire, Sint Eustatius en Saba op USD 202,
                              </text:p>
              <text:p text:style-name="list.cont">en wordt het tweedegenoemde bedrag vastgesteld:</text:p>
            </text:list-item>
            <text:list-item text:start-value="5">
              <text:p text:style-name="list.cont">indien belanghebbende woonachtig is in het openbaar lichaam Bonaire op USD 222;
                              </text:p>
            </text:list-item>
            <text:list-item text:start-value="6">
              <text:p text:style-name="list.cont">indien belanghebbende woonachtig is in het openbaar lichaam Sint Eustatius op USD 233;
                              </text:p>
            </text:list-item>
            <text:list-item text:start-value="7">
              <text:p text:style-name="list.cont">indien belanghebbende woonachtig is in het openbaar lichaam Saba op USD 223;
                              </text:p>
            </text:list-item>
            <text:list-item text:start-value="8">
              <text:p text:style-name="list.cont">indien belanghebbende woonachtig is buiten het openbaar lichaam Bonaire, Sint Eustatius en Saba op USD 222.
                              </text:p>
            </text:list-item>
          </text:list>
        </text:list-item>
        <text:list-item text:start-value="7">
          <text:p text:style-name="list.cont"> In artikel 12, tweede lid, van de Wet algemene weduwen- en wezenverzekering BES, wordt het eerstgenoemde bedrag vastgesteld:
                        </text:p>
          <text:list>
            <text:list-item text:start-value="1">
              <text:p text:style-name="list.cont">indien belanghebbende woonachtig is in het openbaar lichaam Bonaire op USD 186;
                              </text:p>
            </text:list-item>
            <text:list-item text:start-value="2">
              <text:p text:style-name="list.cont">indien belanghebbende woonachtig is in het openbaar lichaam Sint Eustatius op USD 195;
                              </text:p>
            </text:list-item>
            <text:list-item text:start-value="3">
              <text:p text:style-name="list.cont">indien belanghebbende woonachtig is in het openbaar lichaam Saba op USD 187;
                              </text:p>
            </text:list-item>
            <text:list-item text:start-value="4">
              <text:p text:style-name="list.cont">indien belanghebbende woonachtig is buiten het openbaar lichaam Bonaire, Sint Eustatius en Saba op USD 186,
                              </text:p>
              <text:p text:style-name="list.cont">en wordt het tweedegenoemde bedrag vastgesteld:</text:p>
            </text:list-item>
            <text:list-item text:start-value="5">
              <text:p text:style-name="list.cont">indien belanghebbende woonachtig is in het openbaar lichaam Bonaire op USD 202;
                              </text:p>
            </text:list-item>
            <text:list-item text:start-value="6">
              <text:p text:style-name="list.cont">indien belanghebbende woonachtig is in het openbaar lichaam Sint Eustatius op USD 213;
                              </text:p>
            </text:list-item>
            <text:list-item text:start-value="7">
              <text:p text:style-name="list.cont">indien belanghebbende woonachtig is in het openbaar lichaam Saba op USD 204;
                              </text:p>
            </text:list-item>
            <text:list-item text:start-value="8">
              <text:p text:style-name="list.cont">indien belanghebbende woonachtig is buiten het openbaar lichaam Bonaire, Sint Eustatius en Saba op USD 202.
                              </text:p>
            </text:list-item>
          </text:list>
        </text:list-item>
        <text:list-item text:start-value="8">
          <text:p text:style-name="list.cont"> In artikel 12, derde lid, van de Wet algemene weduwen- en wezenverzekering BES, wordt het eerstgenoemde bedrag vastgesteld:
                        </text:p>
          <text:list>
            <text:list-item text:start-value="1">
              <text:p text:style-name="list.cont">indien belanghebbende woonachtig is in het openbaar lichaam Bonaire op USD 222;
                              </text:p>
            </text:list-item>
            <text:list-item text:start-value="2">
              <text:p text:style-name="list.cont">indien belanghebbende woonachtig is in het openbaar lichaam Sint Eustatius op USD 233;
                              </text:p>
            </text:list-item>
            <text:list-item text:start-value="3">
              <text:p text:style-name="list.cont">indien belanghebbende woonachtig is in het openbaar lichaam Saba op USD 223;
                              </text:p>
            </text:list-item>
            <text:list-item text:start-value="4">
              <text:p text:style-name="list.cont">indien belanghebbende woonachtig is buiten het openbaar lichaam Bonaire, Sint Eustatius en Saba op USD 222,
                              </text:p>
              <text:p text:style-name="list.cont">en wordt het tweedegenoemde bedrag vastgesteld:</text:p>
            </text:list-item>
            <text:list-item text:start-value="5">
              <text:p text:style-name="list.cont">indien belanghebbende woonachtig is in het openbaar lichaam Bonaire op USD 256;
                              </text:p>
            </text:list-item>
            <text:list-item text:start-value="6">
              <text:p text:style-name="list.cont">indien belanghebbende woonachtig is in het openbaar lichaam Sint Eustatius op USD 269;
                              </text:p>
            </text:list-item>
            <text:list-item text:start-value="7">
              <text:p text:style-name="list.cont">indien belanghebbende woonachtig is in het openbaar lichaam Saba op USD 257;
                              </text:p>
            </text:list-item>
            <text:list-item text:start-value="8">
              <text:p text:style-name="list.cont">indien belanghebbende woonachtig is buiten het openbaar lichaam Bonaire, Sint Eustatius en Saba op USD 256.
                              </text:p>
            </text:list-item>
          </text:list>
        </text:list-item>
        <text:list-item text:start-value="9">
          <text:p text:style-name="list.end"> Het premiepercentage, bedoeld in artikel 30 van de Wet algemene weduwen- en wezenverzekering BES, wordt voor het jaar 2012
                           vastgesteld op 1,3%.
                        </text:p>
        </text:list-item>
      </text:list>
      <text:h text:outline-level="3" text:style-name="artikel_kop">Artikel 4 Wet minimumlonen BES
                  </text:h>
      <text:p text:style-name="artikel">De bedragen, genoemd in artikel 9, eerste lid, onderdelen a, b en c, van de Wet minimumlonen BES, worden vastgesteld:</text:p>
      <text:list text:style-name="list-style-3">
        <text:list-item text:start-value="1">
          <text:p text:style-name="list.start">indien belanghebbende woonachtig is in het openbaar lichaam Bonaire op USD 4.45;
                        </text:p>
        </text:list-item>
        <text:list-item text:start-value="2">
          <text:p text:style-name="list.cont">indien belanghebbende woonachtig is in het openbaar lichaam Sint Eustatius op USD 4.67;
                        </text:p>
        </text:list-item>
        <text:list-item text:start-value="3">
          <text:p text:style-name="list.end">indien belanghebbende woonachtig is in het openbaar lichaam Saba op USD 4.48.
                        </text:p>
        </text:list-item>
      </text:list>
      <text:h text:outline-level="3" text:style-name="artikel_kop">Artikel 5 Cessantiawet BES
                  </text:h>
      <text:p text:style-name="artikel">Het premiepercentage, bedoeld in artikel 7, vierde lid, van de Cessantiawet BES, wordt voor het jaar 2012 vastgesteld op 0,2%.</text:p>
      <text:h text:outline-level="3" text:style-name="artikel_kop">Artikel 6 Wet ongevallenverzekering BES
                  </text:h>
      <text:p text:style-name="artikel">Het premiepercentage, bedoeld in artikel 8, derde lid, van de Wet ongevallenverzekering BES, wordt voor het jaar 2012 vastgesteld
                     op 0,5%.
                  </text:p>
      <text:h text:outline-level="3" text:style-name="artikel_kop">Artikel 7 Wet ziekteverzekering BES
                  </text:h>
      <text:list text:style-name="list-style-4">
        <text:list-item text:start-value="1">
          <text:p text:style-name="list.start"> Het bedrag, bedoeld in artikel 5, tweede lid, van de Wet ziekteverzekering BES wordt vastgesteld,
                        </text:p>
          <text:list>
            <text:list-item text:start-value="1">
              <text:p text:style-name="list.start">voor de werknemer voor wie een zesdaagse werkweek geldt en:
                              </text:p>
              <text:list>
                <text:list-item text:start-value="1">
                  <text:p text:style-name="list.start">indien belanghebbende woonachtig is in het openbaar lichaam Bonaire op USD 99;
                                    </text:p>
                </text:list-item>
                <text:list-item text:start-value="2">
                  <text:p text:style-name="list.cont">indien belanghebbende woonachtig is in het openbaar lichaam Sint Eustatius op USD 103.96;
                                    </text:p>
                </text:list-item>
                <text:list-item text:start-value="3">
                  <text:p text:style-name="list.cont">indien belanghebbende woonachtig is in het openbaar lichaam Saba op USD 99.65, en
                                    </text:p>
                </text:list-item>
              </text:list>
            </text:list-item>
            <text:list-item text:start-value="2">
              <text:p text:style-name="list.cont">voor de werknemer voor wie een vijfdaagse werkweek of een werkweek van minder dan vijf dagen geldt en:
                              </text:p>
              <text:list>
                <text:list-item text:start-value="1">
                  <text:p text:style-name="list.cont">indien belanghebbende woonachtig is in het openbaar lichaam Bonaire op USD 118.80;
                                    </text:p>
                </text:list-item>
                <text:list-item text:start-value="2">
                  <text:p text:style-name="list.cont">indien belanghebbende woonachtig is in het openbaar lichaam Sint Eustatius op USD 124.75;
                                    </text:p>
                </text:list-item>
                <text:list-item text:start-value="3">
                  <text:p text:style-name="list.cont">indien belanghebbende woonachtig is in het openbaar lichaam Saba op USD 119.59.
                                    </text:p>
                </text:list-item>
              </text:list>
            </text:list-item>
          </text:list>
        </text:list-item>
        <text:list-item text:start-value="2">
          <text:p text:style-name="list.end"> Het premiepercentage, bedoeld in artikel 8, vierde lid, van de Wet ziekteverzekering BES, wordt voor het jaar 2012 vastgesteld
                           op 1,6%.
                        </text:p>
        </text:list-item>
      </text:list>
      <text:h text:outline-level="3" text:style-name="artikel_kop">Artikel 8 Besluit onderstand BES
                  </text:h>
      <text:list text:style-name="list-style-5">
        <text:list-item text:start-value="1">
          <text:p text:style-name="list.start"> De bedragen, genoemd in artikel 13 van het Besluit onderstand BES, worden vastgesteld:
                        </text:p>
          <text:list>
            <text:list-item text:start-value="1">
              <text:p text:style-name="list.start">indien belanghebbende woonachtig is in het openbaar lichaam Bonaire op USD 85;
                              </text:p>
            </text:list-item>
            <text:list-item text:start-value="2">
              <text:p text:style-name="list.cont">indien belanghebbende woonachtig is in het openbaar lichaam Sint Eustatius op USD 89;
                              </text:p>
            </text:list-item>
            <text:list-item text:start-value="3">
              <text:p text:style-name="list.cont">indien belanghebbende woonachtig is in het openbaar lichaam Saba op USD 86.
                              </text:p>
            </text:list-item>
          </text:list>
        </text:list-item>
        <text:list-item text:start-value="2">
          <text:p text:style-name="list.cont"> De bedragen, genoemd in artikel 14 van het Besluit onderstand BES, worden vastgesteld:
                        </text:p>
          <text:list>
            <text:list-item text:start-value="1">
              <text:p text:style-name="list.cont">indien belanghebbende woonachtig is in het openbaar lichaam Bonaire op USD 20;
                              </text:p>
            </text:list-item>
            <text:list-item text:start-value="2">
              <text:p text:style-name="list.cont">indien belanghebbende woonachtig is in het openbaar lichaam Sint Eustatius op USD 22;
                              </text:p>
            </text:list-item>
            <text:list-item text:start-value="3">
              <text:p text:style-name="list.cont">indien belanghebbende woonachtig is in het openbaar lichaam Saba op USD 21.
                              </text:p>
            </text:list-item>
          </text:list>
        </text:list-item>
        <text:list-item text:start-value="3">
          <text:p text:style-name="list.cont"> De bedragen, genoemd in artikel 15 van het Besluit onderstand BES, worden vastgesteld:
                        </text:p>
          <text:list>
            <text:list-item text:start-value="1">
              <text:p text:style-name="list.cont">indien belanghebbende woonachtig is in het openbaar lichaam Bonaire op USD 51;
                              </text:p>
            </text:list-item>
            <text:list-item text:start-value="2">
              <text:p text:style-name="list.cont">indien belanghebbende woonachtig is in het openbaar lichaam Sint Eustatius op USD 53;
                              </text:p>
            </text:list-item>
            <text:list-item text:start-value="3">
              <text:p text:style-name="list.cont">indien belanghebbende woonachtig is in het openbaar lichaam Saba op USD 51.
                              </text:p>
            </text:list-item>
          </text:list>
        </text:list-item>
        <text:list-item text:start-value="4">
          <text:p text:style-name="list.cont"> De bedragen, genoemd in artikel 16, eerste lid, van het Besluit onderstand BES, worden vastgesteld:
                        </text:p>
          <text:list>
            <text:list-item text:start-value="1">
              <text:p text:style-name="list.cont">indien belanghebbende woonachtig is in het openbaar lichaam Bonaire op USD 25;
                              </text:p>
            </text:list-item>
            <text:list-item text:start-value="2">
              <text:p text:style-name="list.cont">indien belanghebbende woonachtig is in het openbaar lichaam Sint Eustatius op USD 26;
                              </text:p>
            </text:list-item>
            <text:list-item text:start-value="3">
              <text:p text:style-name="list.cont">indien belanghebbende woonachtig is in het openbaar lichaam Saba op USD 25.
                              </text:p>
            </text:list-item>
          </text:list>
        </text:list-item>
        <text:list-item text:start-value="5">
          <text:p text:style-name="list.cont"> De bedragen, genoemd in artikel 16, tweede lid, van het Besluit onderstand BES, worden vastgesteld:
                        </text:p>
          <text:list>
            <text:list-item text:start-value="1">
              <text:p text:style-name="list.cont">indien belanghebbende woonachtig is in het openbaar lichaam Bonaire op USD 13;
                              </text:p>
            </text:list-item>
            <text:list-item text:start-value="2">
              <text:p text:style-name="list.cont">indien belanghebbende woonachtig is in het openbaar lichaam Sint Eustatius op USD 14;
                              </text:p>
            </text:list-item>
            <text:list-item text:start-value="3">
              <text:p text:style-name="list.cont">indien belanghebbende woonachtig is in het openbaar lichaam Saba op USD 13.
                              </text:p>
            </text:list-item>
          </text:list>
        </text:list-item>
        <text:list-item text:start-value="6">
          <text:p text:style-name="list.cont"> De bedragen, genoemd in artikel 17, eerste lid, van het Besluit onderstand BES, worden vastgesteld:
                        </text:p>
          <text:list>
            <text:list-item text:start-value="1">
              <text:p text:style-name="list.cont">indien belanghebbende woonachtig is in het openbaar lichaam Bonaire op USD 100;
                              </text:p>
            </text:list-item>
            <text:list-item text:start-value="2">
              <text:p text:style-name="list.cont">indien belanghebbende woonachtig is in het openbaar lichaam Sint Eustatius op USD 105;
                              </text:p>
            </text:list-item>
            <text:list-item text:start-value="3">
              <text:p text:style-name="list.cont">indien belanghebbende woonachtig is in het openbaar lichaam Saba op USD 101.
                              </text:p>
            </text:list-item>
          </text:list>
        </text:list-item>
        <text:list-item text:start-value="7">
          <text:p text:style-name="list.end"> Het bedrag genoemd in artikel 17, derde lid, van het Besluit onderstand BES wordt vastgesteld op USD 33.
                        </text:p>
        </text:list-item>
      </text:list>
      <text:h text:outline-level="3" text:style-name="artikel_kop">Artikel 9 Inwerkingtreding
                  </text:h>
      <text:p text:style-name="artikel">Deze regeling treedt in werking met ingang van 1 januari 2012.</text:p>
      <text:p text:style-name="slotformulering">Deze regeling zal met de toelichting in de Staatscourant worden geplaatst.</text:p>
      <text:p text:style-name="dagtekening">Den Haag, 21 november 2011</text:p>
      <text:p text:style-name="ondertekening">De Minister van Sociale Zaken en Werkgelegenheid,</text:p>
      <text:p text:style-name="ondertekening.end">H.G.J. Kamp. </text:p>
      <text:h text:outline-level="2" text:style-name="nota-toelichting_kop">TOELICHTING
               </text:h>
      <text:p text:style-name="alineagroep">De Wet minimumloon BES en de sociale zekerheidswetten die voor Caribisch Nederland van toepassing zijn kennen allen indexatiebepalingen
                     met het oog op aanpassing van de bedragen aan de hand van de stijging van het consumentenprijsindexcijfer. De onderhavige
                     aanpassing geschiedt per 1 januari 2012, waarbij het consumentenprijsindexcijfer voor het derde kwartaal 2011 als basis wordt
                     gehanteerd. Bijzonder ten opzichte van 2011 is dat de bedragen minimumloon, Wet algemene ouderdomsverzekering BES (AOV), Wet
                     algemene weduwen- en wezenverzekering BES (AWW), Besluit onderstand BES en maximumdagloon Wet ziekteverzekering BES per eiland
                     uiteenlopen. Hiervoor is gekozen vanwege het tot dusver uiteenlopen van de prijsontwikkeling op de verschillende eilanden
                     van Caribisch Nederland. Buiten Bonaire, Sint Eustatius of Saba woonachtige uitkeringsgerechtigden ontvangen in 2012 een uitkering
                     naar het niveau van Bonaire.
                  </text:p>
      <text:p text:style-name="alineagroep">De hoogte van het bruto minimumuurloon wordt op grond van deze regeling geïndexeerd voor werknemers van 21 jaar en ouder.
                     Volgens het Besluit op basis van artikel 8, tweede lid, van de Wet minimumlonen BES wordt het minimumuurloon van de onderscheiden
                     lagere leeftijdsklassen berekend als een percentage daarvan (voor de 20-jarigen: 90; voor de 19-jarigen: 85; voor de 18-jarigen:
                     75; en voor de 16- en 17-jarigen: 65).
                  </text:p>
      <text:p text:style-name="alineagroep.end">Van de gelegenheid is gebruik gemaakt om de premiepercentages werknemersverzekeringen voor 2012 vast te stellen. Deze premiepercentages
                     zijn ten opzichte van 2011 ongewijzigd gebleven.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