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58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courant 2011, 19472</text:p>
      <text:p text:style-name="publicatie-titel.end">2 november 2011</text:p>
      <text:h text:outline-level="1" text:style-name="staatscourant_kop">Regeling inzake de begroting en de financiële verantwoording van het Rijk voor het jaar 2012 en inzake de vaststelling van
            comptabele grensbedragen (Regeling Rijksbegrotingsvoorschriften 2012)
         </text:h>
      <text:p text:style-name="context_al">10 oktober 2011</text:p>
      <text:p text:style-name="context_al.end">Nr. BZ2011-670N</text:p>
      <text:p text:style-name="wie">De Minister van Financiën,</text:p>
      <text:p text:style-name="considerans.al">Gelet op de artikelen 18, eerste lid, aanhef en onder a, 38, tweede lid aanhef en onder a, en 65, eerste lid, van de Comptabiliteitswet
                  2001;
               </text:p>
      <text:p text:style-name="afkondiging">Besluit:</text:p>
      <text:h text:outline-level="3" text:style-name="artikel_kop">Artikel 1
                  </text:h>
      <text:p text:style-name="artikel">De regels, bedoeld in de artikelen 18, eerste lid, aanhef en onder a, 38, tweede lid, aanhef en onder a, en 65, eerste lid,
                     van de Comptabiliteitswet 2001, worden voor het jaar 2012 vastgesteld als is aangegeven in bijlage B bij deze regeling.
                  </text:p>
      <text:h text:outline-level="3" text:style-name="artikel_kop">Artikel 2
                  </text:h>
      <text:p text:style-name="artikel">De bedragen, bedoeld in de Comptabiliteitswet 2001 (artikel 34, lid 5 en lid 6; artikel 91, lid 1, onder b), in de Aanwijzingsregeling
                     verplichtingen = kas 2010 (artikel 1), in het Besluit privaatrechtelijke rechtshandelingen 1996 (de artikelen 2, 3, 4 en 6),
                     in de Regeling kwijtschelding en buiteninvorderingstelling 2004 (artikel 5, lid 2, onder a en b) en in de Regeling verlening
                     voorschotten 2007 (artikel 2, lid 4), worden vastgesteld als is aangegeven in bijlage A bij deze regeling.
                  </text:p>
      <text:h text:outline-level="3" text:style-name="artikel_kop">Artikel 3
                  </text:h>
      <text:p text:style-name="artikel">Met instemming van de Minister van Financiën kan in bijzondere gevallen worden afgeweken van de bepalingen van deze regeling.</text:p>
      <text:h text:outline-level="3" text:style-name="artikel_kop">Artikel 4
                  </text:h>
      <text:list text:style-name="list-style-1">
        <text:list-item text:start-value="1">
          <text:p text:style-name="list.start"> Deze regeling kan worden aangehaald als: Regeling Rijksbegrotingsvoorschriften 2012.
                        </text:p>
        </text:list-item>
        <text:list-item text:start-value="2">
          <text:p text:style-name="list.cont"> Zij treedt in werking met ingang van 1 januari 2012.
                        </text:p>
        </text:list-item>
        <text:list-item text:start-value="3">
          <text:p text:style-name="list.end"> De regeling Rijksbegrotingsvoorschriften 2011 wordt ingetrokken met dien verstande dat de regeling blijft gelden voor de
                           suppletoire begrotingen 2011, zolang die suppletoire begrotingen nog niet bij wet zijn vastgesteld.
                        </text:p>
        </text:list-item>
      </text:list>
      <text:p text:style-name="slotformulering">Deze regeling, inclusief bijlage A, wordt openbaar gemaakt door publicatie in de Staatscourant. Bijlage B bij de regeling
                     wordt openbaar gemaakt via de website Rijksbegrotingsvoorschriften van het Ministerie van Financiën (http://rbv.minfin.nl).
                  </text:p>
      <text:p text:style-name="dagtekening">Den Haag, 10 oktober 2011</text:p>
      <text:p text:style-name="ondertekening">De Minister van Financiën,</text:p>
      <text:p text:style-name="ondertekening.end">J.C. de Jager. </text:p>
      <text:h text:outline-level="2" text:style-name="bijlage_kop">BIJLAGE A
               </text:h>
      <text:h text:outline-level="3" text:style-name="divisiekop1">Comptabele grensbedragen
               </text:h>
      <text:p text:style-name="bijlage">Op grond van artikel 2 van de Regeling Rijksbegrotingsvoorschriften 2012 worden de comptabele grensbedragen met ingang van
                  1 januari 2012 als volgt vastgestel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Hafir onderdeel</text:p>
            </table:table-cell>
            <table:table-cell office:value-type="string">
              <text:p text:style-name="Table_20_Heading_Left">Omschrijving regeling/onderwerp</text:p>
            </table:table-cell>
            <table:table-cell office:value-type="string">
              <text:p text:style-name="Table_20_Heading_Left">Artikelnummer</text:p>
            </table:table-cell>
            <table:table-cell office:value-type="string">
              <text:p text:style-name="Table_20_Heading_Left">Bedragen in € (inclusief eventuele BTW)</text:p>
            </table:table-cell>
          </table:table-row>
        </table:table-header-rows>
        <table:table-row>
          <table:table-cell office:value-type="string">
            <text:p text:style-name="Table_20_Contents_Left">A 1.2a</text:p>
          </table:table-cell>
          <table:table-cell office:value-type="string">
            <text:p text:style-name="Table_20_Contents_Left">Comptabiliteitswet 2001</text:p>
          </table:table-cell>
          <table:table-cell office:value-type="string"/>
          <table:table-cell office:value-type="string"/>
        </table:table-row>
        <table:table-row>
          <table:table-cell office:value-type="string"/>
          <table:table-cell office:value-type="string">
            <text:p text:style-name="Table_20_Contents_Left">Deelnemen door de Staat in een NV of BV met een financieel belang van meer dan het grensbedrag.</text:p>
          </table:table-cell>
          <table:table-cell office:value-type="string">
            <text:p text:style-name="Table_20_Contents_Left">34.5 CW 2001</text:p>
          </table:table-cell>
          <table:table-cell office:value-type="string">
            <text:p text:style-name="Table_20_Contents_Right">500.000</text:p>
          </table:table-cell>
        </table:table-row>
        <table:table-row>
          <table:table-cell office:value-type="string"/>
          <table:table-cell office:value-type="string">
            <text:p text:style-name="Table_20_Contents_Left">Verstrekking door de Staat van in aandelen converteerbare leningen met een financieel belang van meer dan het grensbedrag.</text:p>
          </table:table-cell>
          <table:table-cell office:value-type="string">
            <text:p text:style-name="Table_20_Contents_Left">34.6 CW 2001</text:p>
          </table:table-cell>
          <table:table-cell office:value-type="string">
            <text:p text:style-name="Table_20_Contents_Right">500.000</text:p>
          </table:table-cell>
        </table:table-row>
        <table:table-row>
          <table:table-cell office:value-type="string"/>
          <table:table-cell office:value-type="string">
            <text:p text:style-name="Table_20_Contents_Left">Aanhouden van een financieel belang in het aandelenkapitaal van een NV of BV boven het grensbedrag.</text:p>
          </table:table-cell>
          <table:table-cell office:value-type="string">
            <text:p text:style-name="Table_20_Contents_Left">91.1.b CW 2001</text:p>
          </table:table-cell>
          <table:table-cell office:value-type="string">
            <text:p text:style-name="Table_20_Contents_Right">500.000</text:p>
          </table:table-cell>
        </table:table-row>
        <table:table-row>
          <table:table-cell office:value-type="string">
            <text:p text:style-name="Table_20_Contents_Left">A 2.8</text:p>
          </table:table-cell>
          <table:table-cell office:value-type="string">
            <text:p text:style-name="Table_20_Contents_Left">Aanwijzingsregeling verplichtingen=kas 2010</text:p>
          </table:table-cell>
          <table:table-cell office:value-type="string"/>
          <table:table-cell office:value-type="string"/>
        </table:table-row>
        <table:table-row>
          <table:table-cell office:value-type="string"/>
          <table:table-cell office:value-type="string">
            <text:p text:style-name="Table_20_Contents_Left">Verplichtingen van het Rijk, voortvloeiende uit privaatrechtelijke rechtshandelingen, niet-zijnde deelnemingen in een naamloze
                              of besloten vennootschap, krediet- of garantieverleningen.
                           </text:p>
          </table:table-cell>
          <table:table-cell office:value-type="string">
            <text:p text:style-name="Table_20_Contents_Left">1</text:p>
          </table:table-cell>
          <table:table-cell office:value-type="string">
            <text:p text:style-name="Table_20_Contents_Right">30.000</text:p>
          </table:table-cell>
        </table:table-row>
        <table:table-row>
          <table:table-cell office:value-type="string">
            <text:p text:style-name="Table_20_Contents_Left">A 3.6</text:p>
          </table:table-cell>
          <table:table-cell office:value-type="string">
            <text:p text:style-name="Table_20_Contents_Left">Besluit privaatrechtelijke rechtshandelingen 1996</text:p>
          </table:table-cell>
          <table:table-cell office:value-type="string"/>
          <table:table-cell office:value-type="string"/>
        </table:table-row>
        <table:table-row>
          <table:table-cell office:value-type="string"/>
          <table:table-cell office:value-type="string">
            <text:p text:style-name="Table_20_Contents_Left">Het kwijtschelden van een vordering met een waarde gelijk aan of meer dan het grensbedrag doen in overeenstemming met de minister
                              van Financiën; van de kwijtschelding ook mededeling doen aan de Algemene Rekenkamer (artikel 5).
                           </text:p>
          </table:table-cell>
          <table:table-cell office:value-type="string">
            <text:p text:style-name="Table_20_Contents_Left">2</text:p>
          </table:table-cell>
          <table:table-cell office:value-type="string">
            <text:p text:style-name="Table_20_Contents_Right">500.000</text:p>
          </table:table-cell>
        </table:table-row>
        <table:table-row>
          <table:table-cell office:value-type="string"/>
          <table:table-cell office:value-type="string">
            <text:p text:style-name="Table_20_Contents_Left">Een schenking in natura met een waarde gelijk aan of meer dan het grensbedrag doen in overeenstemming met de minister van
                              Financiën; van de schenking ook mededeling doen aan de Algemene Rekenkamer (artikel 5).
                           </text:p>
          </table:table-cell>
          <table:table-cell office:value-type="string">
            <text:p text:style-name="Table_20_Contents_Left">3</text:p>
          </table:table-cell>
          <table:table-cell office:value-type="string">
            <text:p text:style-name="Table_20_Contents_Right">500.000</text:p>
          </table:table-cell>
        </table:table-row>
        <table:table-row>
          <table:table-cell office:value-type="string"/>
          <table:table-cell office:value-type="string">
            <text:p text:style-name="Table_20_Contents_Left">Het sluiten van een vaststellingsovereenkomst (dading) met een waarde gelijk aan of meer dan het grensbedrag doen in overeenstemming
                              met de minister van Financiën; van de overeenkomst ook mededeling doen aan de Algemene Rekenkamer (artikel 5).
                           </text:p>
          </table:table-cell>
          <table:table-cell office:value-type="string">
            <text:p text:style-name="Table_20_Contents_Left">4</text:p>
          </table:table-cell>
          <table:table-cell office:value-type="string">
            <text:p text:style-name="Table_20_Contents_Right">500.000</text:p>
          </table:table-cell>
        </table:table-row>
        <table:table-row>
          <table:table-cell office:value-type="string"/>
          <table:table-cell office:value-type="string">
            <text:p text:style-name="Table_20_Contents_Left">Het sluiten van huur-, huurkoop- en leaseovereenkomsten met een waarde gelijk aan of meer dan het grensbedrag dan wel voor
                              een periode langer dan tien jaar doen in overeenstemming met de minister van Financiën.
                           </text:p>
          </table:table-cell>
          <table:table-cell office:value-type="string">
            <text:p text:style-name="Table_20_Contents_Left">6</text:p>
          </table:table-cell>
          <table:table-cell office:value-type="string">
            <text:p text:style-name="Table_20_Contents_Right">2.500.000</text:p>
          </table:table-cell>
        </table:table-row>
        <table:table-row>
          <table:table-cell office:value-type="string"/>
          <table:table-cell office:value-type="string">
            <text:p text:style-name="Table_20_Contents_Left">Het sluiten van huur- en huurkoopovereenkomsten door de RGD in het kader van de Rijkshuisvesting met een waarde gelijk aan
                              of meer dan het grensbedrag doen in overeenstemming met de minister van Financiën
                           </text:p>
          </table:table-cell>
          <table:table-cell office:value-type="string">
            <text:p text:style-name="Table_20_Contents_Left">6</text:p>
          </table:table-cell>
          <table:table-cell office:value-type="string">
            <text:p text:style-name="Table_20_Contents_Right">25.000.000</text:p>
          </table:table-cell>
        </table:table-row>
        <table:table-row>
          <table:table-cell office:value-type="string">
            <text:p text:style-name="Table_20_Contents_Left">A 4.7</text:p>
          </table:table-cell>
          <table:table-cell office:value-type="string">
            <text:p text:style-name="Table_20_Contents_Left">Regeling kwijtschelding en buiteninvorderingstelling 2004</text:p>
          </table:table-cell>
          <table:table-cell office:value-type="string"/>
          <table:table-cell office:value-type="string"/>
        </table:table-row>
        <table:table-row>
          <table:table-cell office:value-type="string"/>
          <table:table-cell office:value-type="string">
            <text:p text:style-name="Table_20_Contents_Left">Bedrag waarboven niet besloten wordt tot voorlopige buiteninvorderingstelling dan nadat instemming van de directeur FEZ dan
                              wel betrokken Secretaris-Generaal is verkregen.
                           </text:p>
          </table:table-cell>
          <table:table-cell office:value-type="string">
            <text:p text:style-name="Table_20_Contents_Left">5.2.a</text:p>
          </table:table-cell>
          <table:table-cell office:value-type="string">
            <text:p text:style-name="Table_20_Contents_Right">5.000</text:p>
          </table:table-cell>
        </table:table-row>
        <table:table-row>
          <table:table-cell office:value-type="string"/>
          <table:table-cell office:value-type="string">
            <text:p text:style-name="Table_20_Contents_Left">Bedrag waarboven niet besloten wordt tot voorlopige buiteninvorderingstelling dan nadat tevens instemming van de minister
                              van Financiën is verkregen.
                           </text:p>
          </table:table-cell>
          <table:table-cell office:value-type="string">
            <text:p text:style-name="Table_20_Contents_Left">5.2.b</text:p>
          </table:table-cell>
          <table:table-cell office:value-type="string">
            <text:p text:style-name="Table_20_Contents_Right">500.000</text:p>
          </table:table-cell>
        </table:table-row>
        <table:table-row>
          <table:table-cell office:value-type="string">
            <text:p text:style-name="Table_20_Contents_Left">A 4.8</text:p>
          </table:table-cell>
          <table:table-cell office:value-type="string">
            <text:p text:style-name="Table_20_Contents_Left">Regeling verlening voorschotten 2007</text:p>
          </table:table-cell>
          <table:table-cell office:value-type="string"/>
          <table:table-cell office:value-type="string"/>
        </table:table-row>
        <table:table-row>
          <table:table-cell office:value-type="string"/>
          <table:table-cell office:value-type="string">
            <text:p text:style-name="Table_20_Contents_Left">Bij privaatrechtelijke voorschotten met een waarde gelijk aan of meer dan het grensbedrag zekerheid laten stellen in de vorm
                              van een garantie afgegeven door een in artikel 2 lid 5 van de regeling bedoelde instelling.
                           </text:p>
          </table:table-cell>
          <table:table-cell office:value-type="string">
            <text:p text:style-name="Table_20_Contents_Left">2.4</text:p>
          </table:table-cell>
          <table:table-cell office:value-type="string">
            <text:p text:style-name="Table_20_Contents_Right">500.0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